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1998" style:family="table">
      <style:table-properties style:rel-width="100" table:align="center"/>
    </style:style>
    <style:style style:name="911998.0" style:family="table-column">
      <style:table-column-properties style:column-width="0.00cm"/>
    </style:style>
    <style:style style:name="731e13" style:family="table">
      <style:table-properties style:rel-width="100" table:align="center"/>
    </style:style>
    <style:style style:name="731e13.0" style:family="table-column">
      <style:table-column-properties style:column-width="0.00cm"/>
    </style:style>
    <style:style style:name="209be1" style:family="table">
      <style:table-properties style:rel-width="100" table:align="center"/>
    </style:style>
    <style:style style:name="209be1.0" style:family="table-column">
      <style:table-column-properties style:column-width="0.00cm"/>
    </style:style>
    <style:style style:name="dfb7e2" style:family="table">
      <style:table-properties style:rel-width="100" table:align="center"/>
    </style:style>
    <style:style style:name="dfb7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erina Franco<text:s/></text:span><text:span text:style-name="T2">première assistante - postdoctorante IGD-CIRM, Université de Lausa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erinafranco">caterinafranc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7)</text:span></text:p>
        <text:p text:style-name="P14"/>
        <table:table table:name="911998" table:style-name="911998">
          <table:table-column table:style-name="911998.0"/>
          <table:table-row>
            <table:table-cell office:value-type="string">
              <text:p text:style-name="Normal"><text:a xlink:type="simple" xlink:href="https://hal.science/hal-04571590v1">Val d’Hérens (Switzerland): A history of Missed (tourist) Transitions</text:a></text:p>
              <text:p text:style-name="Normal"><text:a xlink:type="simple" xlink:href="https://hal.science/search/index/?q=*&amp;authFullName_s=Marjolaine Gros-Balthazard">Marjolaine Gros-Balthazard</text:a><text:span>,</text:span><text:a xlink:type="simple" xlink:href="https://hal.science/search/index/?q=*&amp;authFullName_s=Caterina Franco">Caterina Franco</text:a><text:span>,</text:span><text:a xlink:type="simple" xlink:href="https://hal.science/search/index/?q=*&amp;authFullName_s=Anouk Bonnemains">Anouk Bonnemains</text:a></text:p>
              <text:p text:style-name="Normal"><text:span>Revue de Géographie Alpine / Journal of Alpine Research</text:span><text:span>, 2024, 112-1,<text:s/></text:span><text:a xlink:type="simple" xlink:href="https://dx.doi.org/10.4000/rga.12715">⟨10.4000/rga.12715⟩</text:a></text:p>
              <text:p text:style-name="Normal"><text:span>Article dans une revue</text:span></text:p>
              <text:p text:style-name="Normal"><text:a xlink:type="simple" xlink:href="https://hal.science/hal-04571590v1">hal-0457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92v1">Environmental changes and the first Olympic Winter Games. Infrastructure projects for ‘Chamonix 1924’</text:a></text:p>
              <text:p text:style-name="Normal"><text:a xlink:type="simple" xlink:href="https://hal.science/search/index/?q=*&amp;authFullName_s=Caterina Franco">Caterina Franco</text:a></text:p>
              <text:p text:style-name="Normal"><text:span>Planning Perspectives</text:span><text:span>, 2024, pp.1-20.<text:s/></text:span><text:a xlink:type="simple" xlink:href="https://dx.doi.org/10.1080/02665433.2024.2342426">⟨10.1080/02665433.2024.2342426⟩</text:a></text:p>
              <text:p text:style-name="Normal"><text:span>Article dans une revue</text:span></text:p>
              <text:p text:style-name="Normal"><text:a xlink:type="simple" xlink:href="https://hal.science/hal-04571592v1">hal-045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17v1">Val d’Hérens (Suisse) : Une histoire des transitions (touristiques) manquées</text:a></text:p>
              <text:p text:style-name="Normal"><text:a xlink:type="simple" xlink:href="https://hal.science/search/index/?q=*&amp;authFullName_s=Marjolaine Gros-Balthazard">Marjolaine Gros-Balthazard</text:a><text:span>,</text:span><text:a xlink:type="simple" xlink:href="https://hal.science/search/index/?q=*&amp;authFullName_s=Caterina Franco">Caterina Franco</text:a><text:span>,</text:span><text:a xlink:type="simple" xlink:href="https://hal.science/search/index/?q=*&amp;authFullName_s=Anouk Bonnemains">Anouk Bonnemains</text:a></text:p>
              <text:p text:style-name="Normal"><text:span>Revue de Géographie Alpine / Journal of Alpine Research</text:span><text:span>, 2024, 112 (1), pp.1-23.<text:s/></text:span><text:a xlink:type="simple" xlink:href="https://dx.doi.org/10.4000/rga.12699">⟨10.4000/rga.12699⟩</text:a></text:p>
              <text:p text:style-name="Normal"><text:span>Article dans une revue</text:span></text:p>
              <text:p text:style-name="Normal"><text:a xlink:type="simple" xlink:href="https://hal.science/hal-04490317v1">hal-044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49v1">Paradises for the Masses in ‘L’Architecture d’Aujourd’hui’ in the 1930s/Paradisi per le masse nelle pagine de “L’Architecture d’Aujourd’hui” negli anni Trenta</text:a></text:p>
              <text:p text:style-name="Normal"><text:a xlink:type="simple" xlink:href="https://hal.science/search/index/?q=*&amp;authFullName_s=Federico Deambrosis">Federico Deambrosis</text:a><text:span>,</text:span><text:a xlink:type="simple" xlink:href="https://hal.science/search/index/?q=*&amp;authFullName_s=Caterina Franco">Caterina Franco</text:a></text:p>
              <text:p text:style-name="Normal"><text:span>Vesper. Rivista di architettura, arti e teoria | Vesper. Journal of Architecture, Arts &amp; Theory</text:span><text:span>, In press, 10, pp.162-167</text:span></text:p>
              <text:p text:style-name="Normal"><text:span>Article dans une revue</text:span></text:p>
              <text:p text:style-name="Normal"><text:a xlink:type="simple" xlink:href="https://hal.science/hal-04490549v1">hal-0449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11v1">Environmental changes for the first Winter Olympics. The construction of infrastructures for ‘Chamonix 1924</text:a></text:p>
              <text:p text:style-name="Normal"><text:a xlink:type="simple" xlink:href="https://hal.science/search/index/?q=*&amp;authFullName_s=Caterina Franco">Caterina Franco</text:a></text:p>
              <text:p text:style-name="Normal"><text:span>Planning Perspectives</text:span><text:span>, In press</text:span></text:p>
              <text:p text:style-name="Normal"><text:span>Article dans une revue</text:span></text:p>
              <text:p text:style-name="Normal"><text:a xlink:type="simple" xlink:href="https://hal.science/hal-04490711v1">hal-0449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40v1">La carte et le territoire</text:a></text:p>
              <text:p text:style-name="Normal"><text:a xlink:type="simple" xlink:href="https://hal.science/search/index/?q=*&amp;authFullName_s=Caterina Franco">Caterina Franco</text:a></text:p>
              <text:p text:style-name="Normal"><text:span>Ski Français</text:span><text:span>, 2022, pp.20-26</text:span></text:p>
              <text:p text:style-name="Normal"><text:span>Article dans une revue</text:span></text:p>
              <text:p text:style-name="Normal"><text:a xlink:type="simple" xlink:href="https://hal.science/hal-04490940v1">hal-044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90v1">Architettura per il tempo libero in Francia e Italia (1936-1975). Una lettura attraverso le riviste di architettura/Architecture for leisure in France and Italy (1936-1975). A trajectory through architectural journals</text:a></text:p>
              <text:p text:style-name="Normal"><text:a xlink:type="simple" xlink:href="https://hal.science/search/index/?q=*&amp;authFullName_s=Caterina Franco">Caterina Franco</text:a></text:p>
              <text:p text:style-name="Normal"><text:span>Compasses</text:span><text:span>, 2022, 39, pp.33-40</text:span></text:p>
              <text:p text:style-name="Normal"><text:span>Article dans une revue</text:span></text:p>
              <text:p text:style-name="Normal"><text:a xlink:type="simple" xlink:href="https://hal.science/hal-04490690v1">hal-0449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04v1">Il paesaggio, prodotto e risorsa. L’esperienza di Contrada Bricconi nelle Alpi Orobie bergamasche</text:a></text:p>
              <text:p text:style-name="Normal"><text:a xlink:type="simple" xlink:href="https://hal.science/search/index/?q=*&amp;authFullName_s=Caterina Franco">Caterina Franco</text:a></text:p>
              <text:p text:style-name="Normal"><text:span>Archalp</text:span><text:span>, 2022, 08 (2022), pp.96-105.<text:s/></text:span><text:a xlink:type="simple" xlink:href="https://dx.doi.org/10.30682/aa2208m">⟨10.30682/aa2208m⟩</text:a></text:p>
              <text:p text:style-name="Normal"><text:span>Article dans une revue</text:span></text:p>
              <text:p text:style-name="Normal"><text:a xlink:type="simple" xlink:href="https://hal.science/hal-04490704v1">hal-044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74v1">Environmental History, The History of Tourism in the Mountains and the Construction of New Knowledge: A Study of the Architecture of Winter Sports Resorts in the French-Italian Alps</text:a></text:p>
              <text:p text:style-name="Normal"><text:a xlink:type="simple" xlink:href="https://hal.science/search/index/?q=*&amp;authFullName_s=Caterina Franco">Caterina Franco</text:a></text:p>
              <text:p text:style-name="Normal"><text:span>Revue de Géographie Alpine / Journal of Alpine Research</text:span><text:span>, 2021, 109-4,<text:s/></text:span><text:a xlink:type="simple" xlink:href="https://dx.doi.org/10.4000/rga.9399">⟨10.4000/rga.9399⟩</text:a></text:p>
              <text:p text:style-name="Normal"><text:span>Article dans une revue</text:span></text:p>
              <text:p text:style-name="Normal"><text:a xlink:type="simple" xlink:href="https://hal.science/hal-04490674v1">hal-044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71v1">Histoire environnementale et histoire du tourisme en montagne : vers la construction d’une connaissance nouvelle ? Une étude de l’architecture des stations de sports d’hiver dans les Alpes franco-italiennes</text:a></text:p>
              <text:p text:style-name="Normal"><text:a xlink:type="simple" xlink:href="https://hal.science/search/index/?q=*&amp;authFullName_s=Caterina Franco">Caterina Franco</text:a></text:p>
              <text:p text:style-name="Normal"><text:span>Revue de Géographie Alpine / Journal of Alpine Research</text:span><text:span>, 2021, 109-4,<text:s/></text:span><text:a xlink:type="simple" xlink:href="https://dx.doi.org/10.4000/rga.9352">⟨10.4000/rga.9352⟩</text:a></text:p>
              <text:p text:style-name="Normal"><text:span>Article dans une revue</text:span></text:p>
              <text:p text:style-name="Normal"><text:a xlink:type="simple" xlink:href="https://hal.science/hal-04490671v1">hal-0449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80v1">La production d’un paysage par et pour le ski. Une histoire des stations de sports d’hiver dans les Alpes franco-italiennes, à travers l’œuvre de l’architecte et urbaniste Laurent Chappis</text:a></text:p>
              <text:p text:style-name="Normal"><text:a xlink:type="simple" xlink:href="https://hal.science/search/index/?q=*&amp;authFullName_s=Caterina Franco">Caterina Franco</text:a></text:p>
              <text:p text:style-name="Normal"><text:span>Projets de paysage : revue scientifique sur la conception et l'aménagement de l'espace</text:span><text:span>, 2021, 25,<text:s/></text:span><text:a xlink:type="simple" xlink:href="https://dx.doi.org/10.4000/paysage.23632">⟨10.4000/paysage.23632⟩</text:a></text:p>
              <text:p text:style-name="Normal"><text:span>Article dans une revue</text:span></text:p>
              <text:p text:style-name="Normal"><text:a xlink:type="simple" xlink:href="https://hal.science/hal-04490680v1">hal-044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85v1">Cités de sports d’hiver&amp;quot;? La pianificazione dei nuovi insediamenti turistici ad alta quota, nelle Alpi italo-francesi, 1935-1945</text:a></text:p>
              <text:p text:style-name="Normal"><text:a xlink:type="simple" xlink:href="https://hal.science/search/index/?q=*&amp;authFullName_s=Caterina Franco">Caterina Franco</text:a></text:p>
              <text:p text:style-name="Normal"><text:span>Working Paper. Percorsi di ricerca LabiSAlp</text:span><text:span>, 2021, II (3), pp.129-155</text:span></text:p>
              <text:p text:style-name="Normal"><text:span>Article dans une revue</text:span></text:p>
              <text:p text:style-name="Normal"><text:a xlink:type="simple" xlink:href="https://hal.science/hal-04490885v1">hal-044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20v1">Architettura e allevamento nelle terre alte: un’azienda agricola a Contrada Bricconi</text:a></text:p>
              <text:p text:style-name="Normal"><text:a xlink:type="simple" xlink:href="https://hal.science/search/index/?q=*&amp;authFullName_s=Caterina Franco">Caterina Franco</text:a></text:p>
              <text:p text:style-name="Normal"><text:span>A, Rivista di informazione dell’Ordine degli Architetti PPCC della Provincia di Trento</text:span><text:span>, 2019, 1, pp.61-68</text:span></text:p>
              <text:p text:style-name="Normal"><text:span>Article dans une revue</text:span></text:p>
              <text:p text:style-name="Normal"><text:a xlink:type="simple" xlink:href="https://hal.science/hal-04490720v1">hal-044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55v1">Uno sguardo oltralpe. La stazione integrata, tra invenzione architettonica e prodotto dei Trente Glorieuses</text:a></text:p>
              <text:p text:style-name="Normal"><text:a xlink:type="simple" xlink:href="https://hal.science/search/index/?q=*&amp;authFullName_s=Caterina Franco">Caterina Franco</text:a></text:p>
              <text:p text:style-name="Normal"><text:span>A, Rivista di informazione dell’Ordine degli Architetti PPCC della Provincia di Trento</text:span><text:span>, 2019, 3, pp.80-83</text:span></text:p>
              <text:p text:style-name="Normal"><text:span>Article dans une revue</text:span></text:p>
              <text:p text:style-name="Normal"><text:a xlink:type="simple" xlink:href="https://hal.science/hal-04490655v1">hal-0449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98v1">The construction of a territory in the Alps. Infrastructure for mass tourism</text:a></text:p>
              <text:p text:style-name="Normal"><text:a xlink:type="simple" xlink:href="https://hal.science/search/index/?q=*&amp;authFullName_s=Caterina Franco">Caterina Franco</text:a><text:span>,</text:span><text:a xlink:type="simple" xlink:href="https://hal.science/search/index/?q=*&amp;authFullName_s=Catherine Maumi">Catherine Maumi</text:a></text:p>
              <text:p text:style-name="Normal"><text:span>TECHNE - Journal of Technology for Architecture and Environment</text:span><text:span>, 2016, 11, pp.165-171.<text:s/></text:span><text:a xlink:type="simple" xlink:href="https://dx.doi.org/10.13128/Techne-18418">⟨10.13128/Techne-18418⟩</text:a></text:p>
              <text:p text:style-name="Normal"><text:span>Article dans une revue</text:span></text:p>
              <text:p text:style-name="Normal"><text:a xlink:type="simple" xlink:href="https://hal.science/hal-04490298v1">hal-0449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33v1">Dal &amp;quot;site vierge&amp;quot; alla scoperta del sottosuolo nella progettazione delle stazioni sciistiche d’alta quota francesi</text:a></text:p>
              <text:p text:style-name="Normal"><text:a xlink:type="simple" xlink:href="https://hal.science/search/index/?q=*&amp;authFullName_s=Caterina Franco">Caterina Franco</text:a></text:p>
              <text:p text:style-name="Normal"><text:span>Archalp</text:span><text:span>, 2016, 12, pp.51-53</text:span></text:p>
              <text:p text:style-name="Normal"><text:span>Article dans une revue</text:span></text:p>
              <text:p text:style-name="Normal"><text:a xlink:type="simple" xlink:href="https://hal.science/hal-04490633v1">hal-044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66v1">Infrastrutture e paesaggio alpino. L’eredità svizzera</text:a></text:p>
              <text:p text:style-name="Normal"><text:a xlink:type="simple" xlink:href="https://hal.science/search/index/?q=*&amp;authFullName_s=Caterina Franco">Caterina Franco</text:a></text:p>
              <text:p text:style-name="Normal"><text:span>Le culture della Tecnica, Archivio Storico AMMA</text:span><text:span>, 2015, 26, pp.115-140</text:span></text:p>
              <text:p text:style-name="Normal"><text:span>Article dans une revue</text:span></text:p>
              <text:p text:style-name="Normal"><text:a xlink:type="simple" xlink:href="https://hal.science/hal-04490566v1">hal-04490566v1</text:a></text:p>
            </table:table-cell>
          </table:table-row>
        </table:table>
        <text:p text:style-name="P15"/>
        <text:p text:style-name="Heading2"><text:span text:style-name="T7">Chapitre d'ouvrage (7)</text:span></text:p>
        <text:p text:style-name="P17"/>
        <table:table table:name="731e13" table:style-name="731e13">
          <table:table-column table:style-name="731e13.0"/>
          <table:table-row>
            <table:table-cell office:value-type="string">
              <text:p text:style-name="Normal"><text:a xlink:type="simple" xlink:href="https://hal.science/hal-04490916v1">Comment concevoir une station de ski ? Des projets et des discours dans les Alpes franco-italiennes, avant 1945</text:a></text:p>
              <text:p text:style-name="Normal"><text:a xlink:type="simple" xlink:href="https://hal.science/search/index/?q=*&amp;authFullName_s=Caterina Franco">Caterina Franco</text:a></text:p>
              <text:p text:style-name="Normal"><text:span>L’emprise du sport. Histoire sociale et culturelle de l’essor du tourisme sportif en Europe (XIXe-XXIe siècle)</text:span><text:span>, Alphil, In press</text:span></text:p>
              <text:p text:style-name="Normal"><text:span>Chapitre d'ouvrage</text:span></text:p>
              <text:p text:style-name="Normal"><text:a xlink:type="simple" xlink:href="https://hal.science/hal-04490916v1">hal-0449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99v1">La création de nouveaux équipements sportifs : une épreuve environnementale</text:a></text:p>
              <text:p text:style-name="Normal"><text:a xlink:type="simple" xlink:href="https://hal.science/search/index/?q=*&amp;authFullName_s=Caterina Franco">Caterina Franco</text:a></text:p>
              <text:p text:style-name="Normal"><text:span>Chamonix 1924: les premiers Jeux olympiques d'hiver</text:span><text:span>, Glénat, 2023, 9782344060254</text:span></text:p>
              <text:p text:style-name="Normal"><text:span>Chapitre d'ouvrage</text:span></text:p>
              <text:p text:style-name="Normal"><text:a xlink:type="simple" xlink:href="https://hal.science/hal-04490899v1">hal-0449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08v1">La création des stations intégrées dans les Alpes Valaisannes, un rêve qui s’estompe ? L’histoire de Aminona (1960-1980) »/« Die Schaffung von Resorts in den Walliser Alpen, ein verblassender Traum? Eine Geschichte von Aminona (1960-1980)</text:a></text:p>
              <text:p text:style-name="Normal"><text:a xlink:type="simple" xlink:href="https://hal.science/search/index/?q=*&amp;authFullName_s=Caterina Franco">Caterina Franco</text:a></text:p>
              <text:p text:style-name="Normal"><text:span>Le ski en Suisse. Une histoire / Skiland Schweiz, eine Geschichte</text:span><text:span>, Château &amp; Attinger, pp.224-230/228-234, 2023, 9782940637843</text:span></text:p>
              <text:p text:style-name="Normal"><text:span>Chapitre d'ouvrage</text:span></text:p>
              <text:p text:style-name="Normal"><text:a xlink:type="simple" xlink:href="https://hal.science/hal-04490908v1">hal-0449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31v1">Prodotto o risorsa? La trasformazione del paesaggio nelle stazioni sciistiche delle alpi italo-francesi: il caso di Pila (1920-1980)</text:a></text:p>
              <text:p text:style-name="Normal"><text:a xlink:type="simple" xlink:href="https://hal.science/search/index/?q=*&amp;authFullName_s=Caterina Franco">Caterina Franco</text:a></text:p>
              <text:p text:style-name="Normal"><text:span>La montagna che produce. Productive Mountains</text:span><text:span>, Mimesis, pp.311-330, 2020, 9788857573564</text:span></text:p>
              <text:p text:style-name="Normal"><text:span>Chapitre d'ouvrage</text:span></text:p>
              <text:p text:style-name="Normal"><text:a xlink:type="simple" xlink:href="https://hal.science/hal-04490831v1">hal-044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19v1">Structures territoriales en évolution. Une lecture comparée des systèmes de connexion haut-bas pour les stations touristiques de Pila (IT) et Chamrousse (FR)</text:a></text:p>
              <text:p text:style-name="Normal"><text:a xlink:type="simple" xlink:href="https://hal.science/search/index/?q=*&amp;authFullName_s=Caterina Franco">Caterina Franco</text:a></text:p>
              <text:p text:style-name="Normal"><text:span>Tourisme(s) et Adaptation(s)</text:span><text:span>, Elya Editions, pp.259-273, 2018, 979-10-91336-12-3</text:span></text:p>
              <text:p text:style-name="Normal"><text:span>Chapitre d'ouvrage</text:span></text:p>
              <text:p text:style-name="Normal"><text:a xlink:type="simple" xlink:href="https://hal.science/hal-04490819v1">hal-044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22v1">Una nuova azienda agricola per Contrada Bricconi</text:a></text:p>
              <text:p text:style-name="Normal"><text:a xlink:type="simple" xlink:href="https://hal.science/search/index/?q=*&amp;authFullName_s=Caterina Franco">Caterina Franco</text:a><text:span>,</text:span><text:a xlink:type="simple" xlink:href="https://hal.science/search/index/?q=*&amp;authFullName_s=Francesca Favero">Francesca Favero</text:a><text:span>,</text:span><text:a xlink:type="simple" xlink:href="https://hal.science/search/index/?q=*&amp;authFullName_s=Anna Frigerio">Anna Frigerio</text:a></text:p>
              <text:p text:style-name="Normal"><text:span>Gli insediamenti tradizionali delle Alpi. Conservazione e riuso</text:span><text:span>, Mimesis, pp.184-199, 2018, 9788857548302</text:span></text:p>
              <text:p text:style-name="Normal"><text:span>Chapitre d'ouvrage</text:span></text:p>
              <text:p text:style-name="Normal"><text:a xlink:type="simple" xlink:href="https://hal.science/hal-04490922v1">hal-0449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95v1">La costruzione di un territorio per il tempo libero. Esperienze d’oltralpe a confronto</text:a></text:p>
              <text:p text:style-name="Normal"><text:a xlink:type="simple" xlink:href="https://hal.science/search/index/?q=*&amp;authFullName_s=Caterina Franco">Caterina Franco</text:a></text:p>
              <text:p text:style-name="Normal"><text:span>Alpi e Architettura. Patrimonio, progetto, sviluppo locale</text:span><text:span>, Mimesis, pp.110-121, 2016, 9788857536545</text:span></text:p>
              <text:p text:style-name="Normal"><text:span>Chapitre d'ouvrage</text:span></text:p>
              <text:p text:style-name="Normal"><text:a xlink:type="simple" xlink:href="https://hal.science/hal-04490795v1">hal-04490795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209be1" table:style-name="209be1">
          <table:table-column table:style-name="209be1.0"/>
          <table:table-row>
            <table:table-cell office:value-type="string">
              <text:p text:style-name="Normal"><text:a xlink:type="simple" xlink:href="https://hal.science/hal-04490505v1">Surmonter, connecter, conquérir ? Infrastructures et architecture de la région alpine : une perspective transnationale</text:a></text:p>
              <text:p text:style-name="Normal"><text:a xlink:type="simple" xlink:href="https://hal.science/search/index/?q=*&amp;authFullName_s=Romed Aschwanden">Romed Aschwanden</text:a><text:span>,</text:span><text:a xlink:type="simple" xlink:href="https://hal.science/search/index/?q=*&amp;authFullName_s=Gianenrico Bernasconi">Gianenrico Bernasconi</text:a><text:span>,</text:span><text:a xlink:type="simple" xlink:href="https://hal.science/search/index/?q=*&amp;authFullName_s=Sebastian de Pretto">Sebastian de Pretto</text:a><text:span>,</text:span><text:a xlink:type="simple" xlink:href="https://hal.science/search/index/?q=*&amp;authFullName_s=Caterina Franco">Caterina Franco</text:a></text:p>
              <text:p text:style-name="Normal"><text:span>Traverse. Revue d'Histoire/Zeitschrift für Geschichte</text:span><text:span>, 2 (30), 2023</text:span></text:p>
              <text:p text:style-name="Normal"><text:span>N°spécial de revue/special issue</text:span></text:p>
              <text:p text:style-name="Normal"><text:a xlink:type="simple" xlink:href="https://hal.science/hal-04490505v1">hal-0449050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dfb7e2" table:style-name="dfb7e2">
          <table:table-column table:style-name="dfb7e2.0"/>
          <table:table-row>
            <table:table-cell office:value-type="string">
              <text:p text:style-name="Normal"><text:a xlink:type="simple" xlink:href="https://theses.hal.science/tel-02905488v1">Dans le lieu et dans le temps : pour une histoire environnementale des infrastructures touristiques des Alpes franco-italiennes (1945-1975)</text:a></text:p>
              <text:p text:style-name="Normal"><text:a xlink:type="simple" xlink:href="https://hal.science/search/index/?q=*&amp;authFullName_s=Caterina Franco">Caterina Franco</text:a></text:p>
              <text:p text:style-name="Normal"><text:span>Art et histoire de l'art. Université Grenoble Alpes; Politecnico di Milano (1863-..), 2019. Français.<text:s/></text:span><text:a xlink:type="simple" xlink:href="https://www.theses.fr/2019GREAH022">⟨NNT : 2019GREAH022⟩</text:a></text:p>
              <text:p text:style-name="Normal"><text:span>Thèse</text:span></text:p>
              <text:p text:style-name="Normal"><text:a xlink:type="simple" xlink:href="https://theses.hal.science/tel-02905488v1">tel-02905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erina Franco</dc:title>
    <dc:subject/>
    <dc:description>CV</dc:description>
    <dc:creator/>
    <dc:date>2026-04-30T15:44:58.000</dc:date>
    <meta:generator>PHPWord</meta:generator>
    <meta:initial-creator>CCSD</meta:initial-creator>
    <meta:creation-date>2026-04-30T15:44:58.000</meta:creation-date>
    <meta:keyword/>
    <meta:user-defined meta:name="Category"/>
    <meta:user-defined meta:name="Company"/>
    <meta:user-defined meta:name="Manager"/>
  </office:meta>
</office:document-meta>
</file>