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c6e8" style:family="table">
      <style:table-properties style:rel-width="100" table:align="center"/>
    </style:style>
    <style:style style:name="05c6e8.0" style:family="table-column">
      <style:table-column-properties style:column-width="0.00cm"/>
    </style:style>
    <style:style style:name="39ebeb" style:family="table">
      <style:table-properties style:rel-width="100" table:align="center"/>
    </style:style>
    <style:style style:name="39ebeb.0" style:family="table-column">
      <style:table-column-properties style:column-width="0.00cm"/>
    </style:style>
    <style:style style:name="3f88c2" style:family="table">
      <style:table-properties style:rel-width="100" table:align="center"/>
    </style:style>
    <style:style style:name="3f88c2.0" style:family="table-column">
      <style:table-column-properties style:column-width="0.00cm"/>
    </style:style>
    <style:style style:name="b95908" style:family="table">
      <style:table-properties style:rel-width="100" table:align="center"/>
    </style:style>
    <style:style style:name="b95908.0" style:family="table-column">
      <style:table-column-properties style:column-width="0.00cm"/>
    </style:style>
    <style:style style:name="4abcdf" style:family="table">
      <style:table-properties style:rel-width="100" table:align="center"/>
    </style:style>
    <style:style style:name="4abcdf.0" style:family="table-column">
      <style:table-column-properties style:column-width="0.00cm"/>
    </style:style>
    <style:style style:name="d85321" style:family="table">
      <style:table-properties style:rel-width="100" table:align="center"/>
    </style:style>
    <style:style style:name="d853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l Korni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1)</text:span></text:p>
        <text:p text:style-name="P9"/>
        <table:table table:name="05c6e8" table:style-name="05c6e8">
          <table:table-column table:style-name="05c6e8.0"/>
          <table:table-row>
            <table:table-cell office:value-type="string">
              <text:p text:style-name="Normal"><text:a xlink:type="simple" xlink:href="https://shs.hal.science/halshs-05262788v1">Mixité sociale et conseils de jeunes. Les effets des modalités d’organisation sur la participation des jeunes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Isabelle Recotillet">Isabelle Recotillet</text:a></text:p>
              <text:p text:style-name="Normal"><text:span>INJEP Notes &amp; Rapports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62788v1">halshs-0526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43v1">Intégration des outils numériques et qualité du travail dans le champ de l’autonomie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Anne Le Roy">Anne Le Roy</text:a><text:span>,</text:span><text:a xlink:type="simple" xlink:href="https://hal.science/search/index/?q=*&amp;authFullName_s=Charlotte Moreau">Charlotte Moreau</text:a><text:span>,</text:span><text:a xlink:type="simple" xlink:href="https://hal.science/search/index/?q=*&amp;authFullName_s=Francesca Petrella">Francesca Petrella</text:a><text:span>,</text:span><text:a xlink:type="simple" xlink:href="https://hal.science/search/index/?q=*&amp;authFullName_s=Emmanuelle Puissant">Emmanuelle Puissant</text:a><text:span>et al.</text:span></text:p>
              <text:p text:style-name="Normal"><text:span>Laboratoire d'Economie et Sociologie du Travail (LEST). 2025</text:span></text:p>
              <text:p text:style-name="Normal"><text:span>Rapport</text:span></text:p>
              <text:p text:style-name="Normal"><text:a xlink:type="simple" xlink:href="https://hal.science/hal-05384043v1">hal-0538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93v1">L'impact des nouvelles technologies sur la qualité de l'emploi et du travail dans l'aide à domicile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Sophie Odena">Sophie Odena</text:a><text:span>,</text:span><text:a xlink:type="simple" xlink:href="https://hal.science/search/index/?q=*&amp;authFullName_s=Francesca Petrella">Francesca Petrella</text:a><text:span>,</text:span><text:a xlink:type="simple" xlink:href="https://hal.science/search/index/?q=*&amp;authFullName_s=Isabelle Recotillet">Isabelle Recotillet</text:a></text:p>
              <text:p text:style-name="Normal"><text:span>[Rapport de recherche] Laboratoire d'économie et de sociologie du Travail (LEST); Institut de Recherches écoomiques et sociales (IRES); CGT-FO. 2021, pp.80</text:span></text:p>
              <text:p text:style-name="Normal"><text:span>Rapport</text:span><text:span><text:s/>(rapport de recherche)</text:span></text:p>
              <text:p text:style-name="Normal"><text:a xlink:type="simple" xlink:href="https://hal.science/hal-03482493v1">hal-0348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01v1">Évaluation des clusters sociaux qualité de vie au travail dans les établissements sanitaires et médico-sociaux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Christophe Massot">Christophe Massot</text:a><text:span>,</text:span><text:a xlink:type="simple" xlink:href="https://hal.science/search/index/?q=*&amp;authFullName_s=Christian Revest">Christian Revest</text:a></text:p>
              <text:p text:style-name="Normal"><text:span>[Rapport de recherche] Laboratoire d'économie et sociologie du travail (LEST); Centre de recherche sur le travail et le développement (CRTD, EA4132). 2019, pp.123</text:span></text:p>
              <text:p text:style-name="Normal"><text:span>Rapport</text:span><text:span><text:s/>(rapport de recherche)</text:span></text:p>
              <text:p text:style-name="Normal"><text:a xlink:type="simple" xlink:href="https://hal.science/hal-02284901v1">hal-022849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329v1">Reducing precarious work in Europe through social dialogue : the case of France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Nathalie Louit-Martinod">Nathalie Louit-Martinod</text:a><text:span>,</text:span><text:a xlink:type="simple" xlink:href="https://hal.science/search/index/?q=*&amp;authFullName_s=Philippe Méhaut">Philippe Méhaut</text:a></text:p>
              <text:p text:style-name="Normal"><text:span>[Technical Report] Laboratoire d'économie et sociologie du travail (LEST). 2016, pp.131</text:span></text:p>
              <text:p text:style-name="Normal"><text:span>Rapport</text:span><text:span><text:s/>(rapport technique)</text:span></text:p>
              <text:p text:style-name="Normal"><text:a xlink:type="simple" xlink:href="https://amu.hal.science/hal-01451329v1">hal-0145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95v1">TRADE – Les pratiques de détachements de travailleurs en Union européenne : importance, formes et enjeux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Benoît Scalvinoni">Benoît Scalvinoni</text:a><text:span>et al.</text:span></text:p>
              <text:p text:style-name="Normal"><text:span>Laboratoire lorrain de sciences sociales. 2016</text:span></text:p>
              <text:p text:style-name="Normal"><text:span>Rapport</text:span></text:p>
              <text:p text:style-name="Normal"><text:a xlink:type="simple" xlink:href="https://hal.science/hal-04487895v1">hal-0448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052v1">Les pratiques de détachements de travailleurs dans l'Union Européenne : importance, forme et enjeux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Laurence Montcharmont">Laurence Montcharmont</text:a><text:span>et al.</text:span></text:p>
              <text:p text:style-name="Normal"><text:span>[Rapport de recherche] 2014-03, Laboratoire Lorrain des Sciences Sociales (2L2S); Laboratoire d'économie et sociologie du travail (LEST). 2016, pp.138</text:span></text:p>
              <text:p text:style-name="Normal"><text:span>Rapport</text:span><text:span><text:s/>(rapport de recherche)</text:span></text:p>
              <text:p text:style-name="Normal"><text:a xlink:type="simple" xlink:href="https://hal.science/hal-01470052v1">hal-0147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07v1">Employeurs et demandeurs d'emploi en activité : quelles relations, quels besoins et quelles pratiques ?</text:a></text:p>
              <text:p text:style-name="Normal"><text:a xlink:type="simple" xlink:href="https://hal.science/search/index/?q=*&amp;authFullName_s=Vanessa Di Paola">Vanessa Di Paola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Stéphanie Moullet">Stéphanie Moullet</text:a><text:span>,</text:span><text:a xlink:type="simple" xlink:href="https://hal.science/search/index/?q=*&amp;authFullName_s=Isabelle Recotillet">Isabelle Recotillet</text:a></text:p>
              <text:p text:style-name="Normal"><text:span>[Rapport de recherche] Laboratoire d'économie et sociologie du travail (LEST). 2016, pp.103</text:span></text:p>
              <text:p text:style-name="Normal"><text:span>Rapport</text:span><text:span><text:s/>(rapport de recherche)</text:span></text:p>
              <text:p text:style-name="Normal"><text:a xlink:type="simple" xlink:href="https://hal.science/hal-01410407v1">hal-01410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78518v1">L'intérim : évolutions et syndicalisation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/text:p>
              <text:p text:style-name="Normal"><text:span>[Rapport de recherche] n° 2010-05, Centre d'économie de la Sorbonne - CNRS. 2014, pp.90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78518v1">hal-03078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055v1">L'emploi non permanent en France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/text:p>
              <text:p text:style-name="Normal"><text:span>[Rapport de recherche] Laboratoire d'économie et sociologie du travail (LEST); Centre d'économie de la Sorbonne (CNRS°. 2010, pp.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7055v1">halshs-0052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521v1">Entre plan national et initiative locale, l'émergence d'une gouvernance territoriale des risques professionnels ?</text:a></text:p>
              <text:p text:style-name="Normal"><text:a xlink:type="simple" xlink:href="https://hal.science/search/index/?q=*&amp;authFullName_s=Eric Verdier">Eric Verdier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Philippe Mossé">Philippe Mossé</text:a><text:span>,</text:span><text:a xlink:type="simple" xlink:href="https://hal.science/search/index/?q=*&amp;authFullName_s=Michel Setbon">Michel Setbon</text:a></text:p>
              <text:p text:style-name="Normal"><text:span>[Rapport de recherche] Laboratoire d'économie et sociologie du travail (LEST). 2008, pp.19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436521v1">halshs-00436521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39ebeb" table:style-name="39ebeb">
          <table:table-column table:style-name="39ebeb.0"/>
          <table:table-row>
            <table:table-cell office:value-type="string">
              <text:p text:style-name="Normal"><text:a xlink:type="simple" xlink:href="https://shs.hal.science/halshs-05295293v1">Rapport au travail et conditions d’emploi des diplômés de l’enseignement professionnel au prisme des territoires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Magali Danner">Magali Danner</text:a><text:span>,</text:span><text:a xlink:type="simple" xlink:href="https://hal.science/search/index/?q=*&amp;authFullName_s=Jeanne Gavard-Veau">Jeanne Gavard-Veau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Noémie Olympio">Noémie Olympio</text:a></text:p>
              <text:p text:style-name="Normal"><text:span>Environnement(s) &amp;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295293v1">halshs-0529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75v1">Quelques enseignements de démarches QVT dans les établissements de santé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Christophe Massot">Christophe Massot</text:a></text:p>
              <text:p text:style-name="Normal"><text:span>La santé au travail : un défi pour le manager public</text:span><text:span>, IMPGT, en collaboration avec le GRT « Santé et sécurité au travail » de l’Association francophone de Gestion des Ressources humaines (AGRH), Mar 2021, En ligne, France</text:span></text:p>
              <text:p text:style-name="Normal"><text:span>Communication dans un congrès</text:span></text:p>
              <text:p text:style-name="Normal"><text:a xlink:type="simple" xlink:href="https://hal.science/hal-03184175v1">hal-0318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237v1">Which characteristics of working conditions affect employee recognition? Case study of a French teaching hospital.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Cathel Kornig">Cathel Kornig</text:a></text:p>
              <text:p text:style-name="Normal"><text:span>20 th conférence European academy of management EURAM 2020</text:span><text:span>, Dec 2020, Dublin, Ireland</text:span></text:p>
              <text:p text:style-name="Normal"><text:span>Communication dans un congrès</text:span></text:p>
              <text:p text:style-name="Normal"><text:a xlink:type="simple" xlink:href="https://shs.hal.science/halshs-03213237v1">halshs-03213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286v1">La reconnaissance au travail à l'hôpital : du concept à la réalisation d'un état des lieux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Cathel Kornig">Cathel Kornig</text:a></text:p>
              <text:p text:style-name="Normal"><text:span>Association de recherche appliquée au management des organisations de santé (ARAMOS)</text:span><text:span>, Ecole Polytechnique, Oct 2020, Paris, France</text:span></text:p>
              <text:p text:style-name="Normal"><text:span>Communication dans un congrès</text:span></text:p>
              <text:p text:style-name="Normal"><text:a xlink:type="simple" xlink:href="https://shs.hal.science/halshs-03213286v1">halshs-0321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11v1">Do working conditions impact the perception of current recognition practices and expectations of recognition at work? The case of a university hospital centre in France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Cathel Kornig">Cathel Kornig</text:a></text:p>
              <text:p text:style-name="Normal"><text:span>european academy of management</text:span><text:span>, Instituto universitario de lisboa, Jun 2019, lisbonne, Portugal</text:span></text:p>
              <text:p text:style-name="Normal"><text:span>Communication dans un congrès</text:span></text:p>
              <text:p text:style-name="Normal"><text:a xlink:type="simple" xlink:href="https://hal.science/hal-02482711v1">hal-0248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50v1">Les conditions de travail ont-elles un impact sur la perception des pratiques de reconnaissance actuelles et sur les attentes de reconnaissance au travail ? Le cas d’un centre hospitalier universitaire français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Cathel Kornig">Cathel Kornig</text:a></text:p>
              <text:p text:style-name="Normal"><text:span>association de recherche appliquée au management des organisations de santé (ARAMOS)</text:span><text:span>, Université Lyon 3, Ifross, Nov 2019, Lyon, France</text:span></text:p>
              <text:p text:style-name="Normal"><text:span>Communication dans un congrès</text:span></text:p>
              <text:p text:style-name="Normal"><text:a xlink:type="simple" xlink:href="https://hal.science/hal-02482750v1">hal-024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42v1">Prévenir le décrochage scolaire dans les établissements d'enseignement professionnel : une comparaison entre lycées professionnels et CFA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Eric Verdier">Eric Verdier</text:a><text:span>,</text:span><text:a xlink:type="simple" xlink:href="https://hal.science/search/index/?q=*&amp;authFullName_s=Christophe Guitton">Christophe Guitton</text:a></text:p>
              <text:p text:style-name="Normal"><text:span>8ème congrès de l'association française de sociologie (AFS) : "Classer, déclasser, reclasser"</text:span><text:span>, AFS, LEST, AMU, CNRS, Aug 2019, Aix-en-Provence, France</text:span></text:p>
              <text:p text:style-name="Normal"><text:span>Communication dans un congrès</text:span></text:p>
              <text:p text:style-name="Normal"><text:a xlink:type="simple" xlink:href="https://hal.science/hal-02284842v1">hal-0228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34v1">A quelles conditions de mise en oeuvre une démarche qualité de vie au travail peut-elle être effective ? Retours d'expérimentations dans des établissements de santé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Christophe Massot">Christophe Massot</text:a><text:span>,</text:span><text:a xlink:type="simple" xlink:href="https://hal.science/search/index/?q=*&amp;authFullName_s=Christian Revest">Christian Revest</text:a></text:p>
              <text:p text:style-name="Normal"><text:span>Dé-libérer le travail</text:span><text:span>, GIS Gestes, Nov 2019, PARIS, France</text:span></text:p>
              <text:p text:style-name="Normal"><text:span>Communication dans un congrès</text:span></text:p>
              <text:p text:style-name="Normal"><text:a xlink:type="simple" xlink:href="https://hal.science/hal-03482934v1">hal-0348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25v1">Comment des établissements d’enseignement professionnel (lycées professionnels et CFA) s’efforcent-ils de prévenir le décrochage : entre adaptation des dispositifs territoriaux et réflexivité collective locale</text:a></text:p>
              <text:p text:style-name="Normal"><text:a xlink:type="simple" xlink:href="https://hal.science/search/index/?q=*&amp;authFullName_s=Christophe Guitton">Christophe Guitton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Eric Verdier">Eric Verdier</text:a></text:p>
              <text:p text:style-name="Normal"><text:span>Colloque Territoires et décrochage scolaire</text:span><text:span>, Jun 2018, Nantes, France</text:span></text:p>
              <text:p text:style-name="Normal"><text:span>Communication dans un congrès</text:span></text:p>
              <text:p text:style-name="Normal"><text:a xlink:type="simple" xlink:href="https://hal.science/hal-03553025v1">hal-0355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91v1">Comment des établissements d’enseignement professionnel (lycées professionnels et CFA) préviennent-ils le décrochage : entre adaptation des dispositifs territoriaux et réflexivité collective locale</text:a></text:p>
              <text:p text:style-name="Normal"><text:a xlink:type="simple" xlink:href="https://hal.science/search/index/?q=*&amp;authFullName_s=Christophe Guitton">Christophe Guitton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Eric Verdier">Eric Verdier</text:a></text:p>
              <text:p text:style-name="Normal"><text:span>Journée du Céreq</text:span><text:span>, LEST, Jun 2018, Aix-en-Provence, France</text:span></text:p>
              <text:p text:style-name="Normal"><text:span>Communication dans un congrès</text:span></text:p>
              <text:p text:style-name="Normal"><text:a xlink:type="simple" xlink:href="https://hal.science/hal-03553191v1">hal-03553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484v1">Who is the boss? Employment/work relationship and the ambivalence of private firms in urban bus networks.</text:a></text:p>
              <text:p text:style-name="Normal"><text:a xlink:type="simple" xlink:href="https://hal.science/search/index/?q=*&amp;authFullName_s=Philippe Méhaut">Philippe Méhaut</text:a><text:span>,</text:span><text:a xlink:type="simple" xlink:href="https://hal.science/search/index/?q=*&amp;authFullName_s=Cécile Chanut-Guieu">Cécile Chanut-Guieu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Nathalie Louit-Martinod">Nathalie Louit-Martinod</text:a></text:p>
              <text:p text:style-name="Normal"><text:span>39th IWPLMS conference</text:span><text:span>, Sep 2018, Trento, Italy</text:span></text:p>
              <text:p text:style-name="Normal"><text:span>Communication dans un congrès</text:span></text:p>
              <text:p text:style-name="Normal"><text:a xlink:type="simple" xlink:href="https://shs.hal.science/halshs-03504484v1">halshs-035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853v1">L’évaluation des Clusters : focus sur 3 exemples de démarches QVT en établissements</text:a></text:p>
              <text:p text:style-name="Normal"><text:a xlink:type="simple" xlink:href="https://hal.science/search/index/?q=*&amp;authFullName_s=Cathel Kornig">Cathel Kornig</text:a></text:p>
              <text:p text:style-name="Normal"><text:span>Journée régionale "La qualité de vie au travail : prendre soin de ceux qui soignent dans les établisements sanitaires et médicaux sociaux</text:span><text:span>, ARS PACA, Oct 2018, Marseille, France</text:span></text:p>
              <text:p text:style-name="Normal"><text:span>Communication dans un congrès</text:span></text:p>
              <text:p text:style-name="Normal"><text:a xlink:type="simple" xlink:href="https://hal.science/hal-03482853v1">hal-034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52v1">Transition chômage-emploi : employeurs et demandeurs d'emploi face à l'activité réduite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Isabelle Recotillet">Isabelle Recotillet</text:a></text:p>
              <text:p text:style-name="Normal"><text:span>Les transitions professionnelles tout au long de la vie. Nouveaux regards, nouveaux sens, nouvelles responsabilités</text:span><text:span>, Dec 2016, Rennes, France</text:span></text:p>
              <text:p text:style-name="Normal"><text:span>Communication dans un congrès</text:span></text:p>
              <text:p text:style-name="Normal"><text:a xlink:type="simple" xlink:href="https://hal.science/hal-01491852v1">hal-01491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11v1">Les difficultés de la défense et de la syndicalisation des intérimaire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/text:p>
              <text:p text:style-name="Normal"><text:span>XIVème Journées Internationales de Sociologie du Travail</text:span><text:span>, CLERSE, Jun 2014, Lille, France</text:span></text:p>
              <text:p text:style-name="Normal"><text:span>Communication dans un congrès</text:span></text:p>
              <text:p text:style-name="Normal"><text:a xlink:type="simple" xlink:href="https://hal.univ-lorraine.fr/hal-04484511v1">hal-04484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06v1">Unions Confronted to the Temporary Agency Work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/text:p>
              <text:p text:style-name="Normal"><text:span>SASE 25th Annual Conference</text:span><text:span>, Society for the advancement of socio-economics; University of Milan, Jun 2013, Milan (Italie), Italy</text:span></text:p>
              <text:p text:style-name="Normal"><text:span>Communication dans un congrès</text:span></text:p>
              <text:p text:style-name="Normal"><text:a xlink:type="simple" xlink:href="https://hal.univ-lorraine.fr/hal-04484506v1">hal-0448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632v1">Très Petites Entreprises (TPE) et prévention des risques professionnels : logiques sectorielles et modèles d'entreprise (Hôtellerie-restauration et réparation automobile)</text:a></text:p>
              <text:p text:style-name="Normal"><text:a xlink:type="simple" xlink:href="https://hal.science/search/index/?q=*&amp;authFullName_s=Eric Verdier">Eric Verdier</text:a><text:span>,</text:span><text:a xlink:type="simple" xlink:href="https://hal.science/search/index/?q=*&amp;authFullName_s=Cathel Kornig">Cathel Kornig</text:a></text:p>
              <text:p text:style-name="Normal"><text:span>Journée d'étude « Constructions et différenciations sociales des risques professionnels », Laboratoire d'économie et de sociologie du travail</text:span><text:span>, Nov 2008, Aix-en-Provence, France</text:span></text:p>
              <text:p text:style-name="Normal"><text:span>Communication dans un congrès</text:span></text:p>
              <text:p text:style-name="Normal"><text:a xlink:type="simple" xlink:href="https://shs.hal.science/halshs-00458632v1">halshs-0045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8345v1">Les origines du travail intérimaire et son développement en Europ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/text:p>
              <text:p text:style-name="Normal"><text:span>Les nouveaux enjeux du travail intérimaire. Le détachement, l'insertion sociale et professionnelle, la formation des travailleurs intérimaires, la mutation des modèles nationaux du travail intérimaire</text:span><text:span>, Nov 2006, Luxembourg</text:span></text:p>
              <text:p text:style-name="Normal"><text:span>Communication dans un congrès</text:span></text:p>
              <text:p text:style-name="Normal"><text:a xlink:type="simple" xlink:href="https://shs.hal.science/halshs-00268345v1">halshs-00268345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3f88c2" table:style-name="3f88c2">
          <table:table-column table:style-name="3f88c2.0"/>
          <table:table-row>
            <table:table-cell office:value-type="string">
              <text:p text:style-name="Normal"><text:a xlink:type="simple" xlink:href="https://hal.science/hal-04829812v1">Comprendre le recours aux contrats courts dans l’hôtellerie-restauration. Une approche par les configurations organisationnelles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Benjamin Saccomanno">Benjamin Saccomanno</text:a></text:p>
              <text:p text:style-name="Normal"><text:span>Travail et Emploi</text:span><text:span>, 2024, 173-174-175, pp.101-124</text:span></text:p>
              <text:p text:style-name="Normal"><text:span>Article dans une revue</text:span></text:p>
              <text:p text:style-name="Normal"><text:a xlink:type="simple" xlink:href="https://hal.science/hal-04829812v1">hal-04829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0870v1">Quelles caractéristiques des conditions de travail ont un impact sur la reconnaissance au travail ? Le cas d’un centre hospitalier universitaire français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Isabelle Recotillet">Isabelle Recotillet</text:a><text:span>,</text:span><text:a xlink:type="simple" xlink:href="https://hal.science/search/index/?q=*&amp;authFullName_s=Cathel Kornig">Cathel Kornig</text:a></text:p>
              <text:p text:style-name="Normal"><text:span>Journal de gestion et d'économie de la santé</text:span><text:span>, 2023, 40 (5-6), pp.398-417.<text:s/></text:span><text:a xlink:type="simple" xlink:href="https://dx.doi.org/10.54695/jdds.040.4.8210">⟨10.54695/jdds.040.4.8210⟩</text:a></text:p>
              <text:p text:style-name="Normal"><text:span>Article dans une revue</text:span></text:p>
              <text:p text:style-name="Normal"><text:a xlink:type="simple" xlink:href="https://shs.hal.science/halshs-04010870v1">halshs-0401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165v1">Applaudissements, remerciements, moyens de bien faire leur travail, qu’attendent les agents hospitaliers comme signes de reconnaissance ?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Isabelle Recotillet">Isabelle Recotillet</text:a></text:p>
              <text:p text:style-name="Normal"><text:span>Relations Industrielles / Industrial Relations</text:span><text:span>, 2021, 76 (2), pp.289-309</text:span></text:p>
              <text:p text:style-name="Normal"><text:span>Article dans une revue</text:span></text:p>
              <text:p text:style-name="Normal"><text:a xlink:type="simple" xlink:href="https://shs.hal.science/halshs-03213165v1">halshs-03213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198v1">Reconnaissance au travail à l’hôpital : du concept à la réalisation d’un état des lieux en CHU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Isabelle Recotillet">Isabelle Recotillet</text:a></text:p>
              <text:p text:style-name="Normal"><text:span>Revue hospitalière de France<text:s/></text:span><text:span>, 2021, 599</text:span></text:p>
              <text:p text:style-name="Normal"><text:span>Article dans une revue</text:span></text:p>
              <text:p text:style-name="Normal"><text:a xlink:type="simple" xlink:href="https://shs.hal.science/halshs-03213198v1">halshs-0321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15v1">La qualité de vie au travail dépend de la qualité du travail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Christophe Massot">Christophe Massot</text:a></text:p>
              <text:p text:style-name="Normal"><text:span>Risques &amp; qualité en milieu de soins</text:span><text:span>, 2020, 17 (3)</text:span></text:p>
              <text:p text:style-name="Normal"><text:span>Article dans une revue</text:span></text:p>
              <text:p text:style-name="Normal"><text:a xlink:type="simple" xlink:href="https://hal.science/hal-03184215v1">hal-0318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02v1">Repenser l’organisation du travail avec les acteurs : expérimentation soutenue par la HAS dans une clinique psychiatrique</text:a></text:p>
              <text:p text:style-name="Normal"><text:a xlink:type="simple" xlink:href="https://hal.science/search/index/?q=*&amp;authFullName_s=Christophe Massot">Christophe Massot</text:a><text:span>,</text:span><text:a xlink:type="simple" xlink:href="https://hal.science/search/index/?q=*&amp;authFullName_s=Cathel Kornig">Cathel Kornig</text:a></text:p>
              <text:p text:style-name="Normal"><text:span>Actualité et dossier en santé publique</text:span><text:span>, 2020, 110, pp.33-34</text:span></text:p>
              <text:p text:style-name="Normal"><text:span>Article dans une revue</text:span></text:p>
              <text:p text:style-name="Normal"><text:a xlink:type="simple" xlink:href="https://hal.science/hal-03184202v1">hal-031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29v1">Prévenir le décrochage : une comparaison entre lycées professionnels et CFA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Eric Verdier">Eric Verdier</text:a><text:span>,</text:span><text:a xlink:type="simple" xlink:href="https://hal.science/search/index/?q=*&amp;authFullName_s=Christophe Guitton">Christophe Guitton</text:a></text:p>
              <text:p text:style-name="Normal"><text:span>Céreq Bref</text:span><text:span>, 2019, 380, pp.1-4</text:span></text:p>
              <text:p text:style-name="Normal"><text:span>Article dans une revue</text:span></text:p>
              <text:p text:style-name="Normal"><text:a xlink:type="simple" xlink:href="https://hal.science/hal-02284829v1">hal-0228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851v1">La qualité de vie au travail et les déterminants de la qualité des soins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Pascale Levet">Pascale Levet</text:a><text:span>,</text:span><text:a xlink:type="simple" xlink:href="https://hal.science/search/index/?q=*&amp;authFullName_s=Veronique Ghadi">Veronique Ghadi</text:a></text:p>
              <text:p text:style-name="Normal"><text:span>Risques &amp; qualité en milieu de soins</text:span><text:span>, 2018, XV (01), pp.10-16</text:span></text:p>
              <text:p text:style-name="Normal"><text:span>Article dans une revue</text:span></text:p>
              <text:p text:style-name="Normal"><text:a xlink:type="simple" xlink:href="https://hal.science/hal-02474851v1">hal-0247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27v1">Les détachements transfrontaliers d'intérimaires du Luxembourg vers la Lorrain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Benoît Scalvinoni">Benoît Scalvinoni</text:a></text:p>
              <text:p text:style-name="Normal"><text:span>La Revue de l'IRES</text:span><text:span>, 2018, 93 (3), pp.51-78.<text:s/></text:span><text:a xlink:type="simple" xlink:href="https://dx.doi.org/10.3917/rdli.093.0051">⟨10.3917/rdli.093.0051⟩</text:a></text:p>
              <text:p text:style-name="Normal"><text:span>Article dans une revue</text:span></text:p>
              <text:p text:style-name="Normal"><text:a xlink:type="simple" xlink:href="https://hal.science/hal-02284927v1">hal-0228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51v1">Facebook pour quels liens ? Les relations des quadragénaires sur Facebook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Cathel Kornig">Cathel Kornig</text:a></text:p>
              <text:p text:style-name="Normal"><text:span>Sociologie</text:span><text:span>, 2017, Liens sociaux numériques, 8 (1), pp.83-99.<text:s/></text:span><text:a xlink:type="simple" xlink:href="https://dx.doi.org/10.3917/socio.081.0083">⟨10.3917/socio.081.0083⟩</text:a></text:p>
              <text:p text:style-name="Normal"><text:span>Article dans une revue</text:span></text:p>
              <text:p text:style-name="Normal"><text:a xlink:type="simple" xlink:href="https://hal.science/hal-01525751v1">hal-01525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48v1">‘A plus dans le bus’ : Work-related stress among French bus drivers</text:a></text:p>
              <text:p text:style-name="Normal"><text:a xlink:type="simple" xlink:href="https://hal.science/search/index/?q=*&amp;authFullName_s=Nathalie Louit-Martinod">Nathalie Louit-Martinod</text:a><text:span>,</text:span><text:a xlink:type="simple" xlink:href="https://hal.science/search/index/?q=*&amp;authFullName_s=Cécile Chanut-Guieu">Cécile Chanut-Guieu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Philippe Méhaut">Philippe Méhaut</text:a></text:p>
              <text:p text:style-name="Normal"><text:span>Journal of workplace rights</text:span><text:span>, 2016, 6 (1), pp.1-14.<text:s/></text:span><text:a xlink:type="simple" xlink:href="https://dx.doi.org/10.1177/2158244016629393">⟨10.1177/2158244016629393⟩</text:a></text:p>
              <text:p text:style-name="Normal"><text:span>Article dans une revue</text:span></text:p>
              <text:p text:style-name="Normal"><text:a xlink:type="simple" xlink:href="https://shs.hal.science/halshs-01413648v1">halshs-0141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91v1">Du risque à la ressource psychosociale : l'enjeu du développement de l'activité des professionnels de l'enseignement supérieur et de la recherche</text:a></text:p>
              <text:p text:style-name="Normal"><text:a xlink:type="simple" xlink:href="https://hal.science/search/index/?q=*&amp;authFullName_s=Justine Arnoud">Justine Arnoud</text:a><text:span>,</text:span><text:a xlink:type="simple" xlink:href="https://hal.science/search/index/?q=*&amp;authFullName_s=Cathel Kornig">Cathel Kornig</text:a></text:p>
              <text:p text:style-name="Normal"><text:span>Formation emploi : revue française des sciences sociales<text:s/></text:span><text:span>, 2016, 136, pp.79-98.<text:s/></text:span><text:a xlink:type="simple" xlink:href="https://dx.doi.org/10.4000/formationemploi.4913">⟨10.4000/formationemploi.4913⟩</text:a></text:p>
              <text:p text:style-name="Normal"><text:span>Article dans une revue</text:span></text:p>
              <text:p text:style-name="Normal"><text:a xlink:type="simple" xlink:href="https://hal.science/hal-01442991v1">hal-0144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907v1">Transition chômage-emploi : employeurs et demandeurs d'emploi face à l'activité réduite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Isabelle Recotillet">Isabelle Recotillet</text:a></text:p>
              <text:p text:style-name="Normal"><text:span>Céreq Echanges</text:span><text:span>, 2016, Céreq Echanges, 1, pp.127-140</text:span></text:p>
              <text:p text:style-name="Normal"><text:span>Article dans une revue</text:span></text:p>
              <text:p text:style-name="Normal"><text:a xlink:type="simple" xlink:href="https://shs.hal.science/halshs-02288907v1">halshs-02288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593v1">Mobiliser, défendre les intérimaires. Les difficultés de l’action syndical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François Michon">François Michon</text:a></text:p>
              <text:p text:style-name="Normal"><text:span>La Revue de l'IRES</text:span><text:span>, 2014, 83 (4), pp.3 - 28<text:s/></text:span><text:a xlink:type="simple" xlink:href="https://dx.doi.org/10.3917/rdli.083.0003">⟨10.3917/rdli.083.0003⟩</text:a></text:p>
              <text:p text:style-name="Normal"><text:span>Article dans une revue</text:span></text:p>
              <text:p text:style-name="Normal"><text:a xlink:type="simple" xlink:href="https://hal.univ-lorraine.fr/hal-01626593v1">hal-0162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459v1">La construction sociale du travail intérimaire : de ses origines aux États-Unis à son institutionnalisation en Franc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/text:p>
              <text:p text:style-name="Normal"><text:span>Économies et sociétés</text:span><text:span>, 2011, tome XLV/8 (Socio-Économie du Travail n° 33), p. 1301-1327</text:span></text:p>
              <text:p text:style-name="Normal"><text:span>Article dans une revue</text:span></text:p>
              <text:p text:style-name="Normal"><text:a xlink:type="simple" xlink:href="https://shs.hal.science/halshs-00817459v1">halshs-00817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476v1">De très petites entreprises de la réparation automobile face aux normes publiques de la prévention des risques professionnels : le cas d'une action collective territoriale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Eric Verdier">Eric Verdier</text:a></text:p>
              <text:p text:style-name="Normal"><text:span>Revue française des affaires sociales</text:span><text:span>, 2008, 2-3, pp.161-184</text:span></text:p>
              <text:p text:style-name="Normal"><text:span>Article dans une revue</text:span></text:p>
              <text:p text:style-name="Normal"><text:a xlink:type="simple" xlink:href="https://shs.hal.science/halshs-00403476v1">halshs-00403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955v1">Choisir l'intérim : sous quelles conditions ?</text:a></text:p>
              <text:p text:style-name="Normal"><text:a xlink:type="simple" xlink:href="https://hal.science/search/index/?q=*&amp;authFullName_s=Cathel Kornig">Cathel Kornig</text:a></text:p>
              <text:p text:style-name="Normal"><text:span>Economie et Société, Cahiers de Socio-Economie du Travail</text:span><text:span>, 2007, 29, pp.1959-1977</text:span></text:p>
              <text:p text:style-name="Normal"><text:span>Article dans une revue</text:span></text:p>
              <text:p text:style-name="Normal"><text:a xlink:type="simple" xlink:href="https://shs.hal.science/halshs-00436955v1">halshs-00436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890v1">Compte rendu de l'ouvrage de Daniel Glaymann. La vie en intérim. Paris : Fayard, 2005</text:a></text:p>
              <text:p text:style-name="Normal"><text:a xlink:type="simple" xlink:href="https://hal.science/search/index/?q=*&amp;authFullName_s=Cathel Kornig">Cathel Kornig</text:a></text:p>
              <text:p text:style-name="Normal"><text:span>Sociologie du Travail</text:span><text:span>, 2006, 48 (2), pp.262-264</text:span></text:p>
              <text:p text:style-name="Normal"><text:span>Article dans une revue</text:span></text:p>
              <text:p text:style-name="Normal"><text:a xlink:type="simple" xlink:href="https://shs.hal.science/halshs-00437890v1">halshs-0043789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95908" table:style-name="b95908">
          <table:table-column table:style-name="b95908.0"/>
          <table:table-row>
            <table:table-cell office:value-type="string">
              <text:p text:style-name="Normal"><text:a xlink:type="simple" xlink:href="https://hal.univ-lorraine.fr/hal-04485469v1">Αποσπασμένος εργαζόμενος δίπλα στο σπίτι του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Benoît Scalvinoni">Benoît Scalvinoni</text:a></text:p>
              <text:p text:style-name="Normal"><text:span>Georgie Petraki; Fotini Panousopoulou.<text:s/></text:span><text:span>Κρίση(σεις) και κόσµοι της εργασίας</text:span><text:span>, Pedio Publications, pp.61-69, 2023, 9789606355400</text:span></text:p>
              <text:p text:style-name="Normal"><text:span>Chapitre d'ouvrage</text:span></text:p>
              <text:p text:style-name="Normal"><text:a xlink:type="simple" xlink:href="https://hal.univ-lorraine.fr/hal-04485469v1">hal-0448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92v1">Une démocratisation du travail en milieu ordinaire ? Retours d’expérimentations dans des établissements de santé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Christophe Massot">Christophe Massot</text:a></text:p>
              <text:p text:style-name="Normal"><text:span>Edey Gamassou Claire (coord.); Mias Arnaud (coord.).<text:s/></text:span><text:span>Dé-libérer le travail : démocratie et temporalités au cœur des enjeux de santé au travail</text:span><text:span>,<text:s/></text:span><text:a xlink:type="simple" xlink:href="https://www.teseopress.com/delibererletravail/chapter/une-democratisation-du-travail-en-milieu-ordinaire/">Teseo Press</text:a><text:span>, pp.429-452, 2021, 987723288X</text:span></text:p>
              <text:p text:style-name="Normal"><text:span>Chapitre d'ouvrage</text:span></text:p>
              <text:p text:style-name="Normal"><text:a xlink:type="simple" xlink:href="https://hal.science/hal-03482492v1">hal-0348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61v1">Précarité de l'emploi et du travail : analyse comparée d'un concept polysémique</text:a></text:p>
              <text:p text:style-name="Normal"><text:a xlink:type="simple" xlink:href="https://hal.science/search/index/?q=*&amp;authFullName_s=Insarauto Valeria">Insarauto Valeria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Nathalie Louit-Martinod">Nathalie Louit-Martinod</text:a></text:p>
              <text:p text:style-name="Normal"><text:span>Travail et crise : l'Europe du Sud, un laboratoire ?</text:span><text:span>, 2017</text:span></text:p>
              <text:p text:style-name="Normal"><text:span>Chapitre d'ouvrage</text:span></text:p>
              <text:p text:style-name="Normal"><text:a xlink:type="simple" xlink:href="https://hal.science/hal-02474161v1">hal-02474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86v1">How French bus drivers, managers and unions talk about incivility and physical and verbal assaults at work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Cécile Chanut-Guieu">Cécile Chanut-Guieu</text:a><text:span>,</text:span><text:a xlink:type="simple" xlink:href="https://hal.science/search/index/?q=*&amp;authFullName_s=Loriane Domette">Loriane Domette</text:a><text:span>,</text:span><text:a xlink:type="simple" xlink:href="https://hal.science/search/index/?q=*&amp;authFullName_s=Nathalie Louit-Martinod">Nathalie Louit-Martinod</text:a><text:span>,</text:span><text:a xlink:type="simple" xlink:href="https://hal.science/search/index/?q=*&amp;authFullName_s=Philippe Méhaut">Philippe Méhaut</text:a></text:p>
              <text:p text:style-name="Normal"><text:span>Stéphanie Cassilde; Adeline Gilson.<text:s/></text:span><text:span>Physiological Health, Work and Language. International Perspectives Towards Their Categorizations at Work</text:span><text:span>,<text:s/></text:span><text:a xlink:type="simple" xlink:href="http://www.springer.com/us/book/9783319505435">Springer</text:a><text:span>, pp.55-72, 2017, 978-3-319-50543-5</text:span></text:p>
              <text:p text:style-name="Normal"><text:span>Chapitre d'ouvrage</text:span></text:p>
              <text:p text:style-name="Normal"><text:a xlink:type="simple" xlink:href="https://shs.hal.science/halshs-01413686v1">halshs-0141368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abcdf" table:style-name="4abcdf">
          <table:table-column table:style-name="4abcdf.0"/>
          <table:table-row>
            <table:table-cell office:value-type="string">
              <text:p text:style-name="Normal"><text:a xlink:type="simple" xlink:href="https://hal.science/hal-02284920v1">Revue de littérature : qualité de vie au travail et qualité des soins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Veronique Ghadi">Veronique Ghadi</text:a><text:span>,</text:span><text:a xlink:type="simple" xlink:href="https://hal.science/search/index/?q=*&amp;authFullName_s=Pascale Levet">Pascale Lev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284920v1">hal-02284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837v1">Les formes particulières d'emploi en France : un état des lieux</text:a></text:p>
              <text:p text:style-name="Normal"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42837v1">halshs-00542837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d85321" table:style-name="d85321">
          <table:table-column table:style-name="d85321.0"/>
          <table:table-row>
            <table:table-cell office:value-type="string">
              <text:p text:style-name="Normal"><text:a xlink:type="simple" xlink:href="https://hal.univ-lorraine.fr/hal-03040497v1">Visages de l’intérim en France et dans le Mond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/text:p>
              <text:p text:style-name="Normal"><text:span>Rachid Belkacem, Cathel Kornig et François Michon. Harmattan, 460 p., 2011, 978-2-296-13723-3</text:span></text:p>
              <text:p text:style-name="Normal"><text:span>Ouvrages</text:span></text:p>
              <text:p text:style-name="Normal"><text:a xlink:type="simple" xlink:href="https://hal.univ-lorraine.fr/hal-03040497v1">hal-03040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418v1">Visages de l'intérim en France et dans le mond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/text:p>
              <text:p text:style-name="Normal"><text:span>L'Harmattan, pp.455, 2011</text:span></text:p>
              <text:p text:style-name="Normal"><text:span>Ouvrages</text:span></text:p>
              <text:p text:style-name="Normal"><text:a xlink:type="simple" xlink:href="https://shs.hal.science/halshs-00803418v1">halshs-00803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l Kornig</dc:title>
    <dc:subject/>
    <dc:description>CV</dc:description>
    <dc:creator/>
    <dc:date>2026-05-25T20:34:48.000</dc:date>
    <meta:generator>PHPWord</meta:generator>
    <meta:initial-creator>CCSD</meta:initial-creator>
    <meta:creation-date>2026-05-25T20:34:48.000</meta:creation-date>
    <meta:keyword/>
    <meta:user-defined meta:name="Category"/>
    <meta:user-defined meta:name="Company"/>
    <meta:user-defined meta:name="Manager"/>
  </office:meta>
</office:document-meta>
</file>