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e91" style:family="table">
      <style:table-properties style:rel-width="100" table:align="center"/>
    </style:style>
    <style:style style:name="13ce91.0" style:family="table-column">
      <style:table-column-properties style:column-width="0.00cm"/>
    </style:style>
    <style:style style:name="a36108" style:family="table">
      <style:table-properties style:rel-width="100" table:align="center"/>
    </style:style>
    <style:style style:name="a36108.0" style:family="table-column">
      <style:table-column-properties style:column-width="0.00cm"/>
    </style:style>
    <style:style style:name="f9cfd1" style:family="table">
      <style:table-properties style:rel-width="100" table:align="center"/>
    </style:style>
    <style:style style:name="f9cfd1.0" style:family="table-column">
      <style:table-column-properties style:column-width="0.00cm"/>
    </style:style>
    <style:style style:name="0f40ae" style:family="table">
      <style:table-properties style:rel-width="100" table:align="center"/>
    </style:style>
    <style:style style:name="0f40ae.0" style:family="table-column">
      <style:table-column-properties style:column-width="0.00cm"/>
    </style:style>
    <style:style style:name="817da3" style:family="table">
      <style:table-properties style:rel-width="100" table:align="center"/>
    </style:style>
    <style:style style:name="817da3.0" style:family="table-column">
      <style:table-column-properties style:column-width="0.00cm"/>
    </style:style>
    <style:style style:name="4c18a7" style:family="table">
      <style:table-properties style:rel-width="100" table:align="center"/>
    </style:style>
    <style:style style:name="4c18a7.0" style:family="table-column">
      <style:table-column-properties style:column-width="0.00cm"/>
    </style:style>
    <style:style style:name="36f7b4" style:family="table">
      <style:table-properties style:rel-width="100" table:align="center"/>
    </style:style>
    <style:style style:name="36f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-Amélie Chas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amelie-chassin">catherine-amelie-chas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480-7946">0009-0004-4480-79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935439">1139354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 (droit public)CoDirectrice du Master Droit des libertés, Université de Caen Normandie</text:span></text:p>
        <text:p text:style-name="P16"><text:span text:style-name="T8">Cours magistraux pour l'année 2025-2026 au sein de la Faculté de droit de Caen :</text:span></text:p>
        <text:list text:style-name="listStyle_1">
          <text:list-item>
            <text:p text:style-name="P19"><text:span text:style-name="T9">L3 Droit : Droit international I (sujets, sources)</text:span></text:p>
          </text:list-item>
        </text:list>
        <text:list text:style-name="listStyle_1">
          <text:list-item>
            <text:p text:style-name="P21"><text:span text:style-name="T10">L3 Droit : Droit international II (responsabilité des Etats, règlement pacifique des différends et recours à la force)</text:span></text:p>
          </text:list-item>
        </text:list>
        <text:list text:style-name="listStyle_1">
          <text:list-item>
            <text:p text:style-name="P23"><text:span text:style-name="T11">M1 Droit : Droit des étrangers</text:span></text:p>
          </text:list-item>
        </text:list>
        <text:list text:style-name="listStyle_1">
          <text:list-item>
            <text:p text:style-name="P25"><text:span text:style-name="T12">M1 Droit : Droit matériel des libertés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28)</text:span></text:p>
        <text:p text:style-name="P31"/>
        <table:table table:name="13ce91" table:style-name="13ce91">
          <table:table-column table:style-name="13ce91.0"/>
          <table:table-row>
            <table:table-cell office:value-type="string">
              <text:p text:style-name="Normal"><text:a xlink:type="simple" xlink:href="https://hal.science/hal-05469214v1">De l’Avis consultatif sur les conséquences juridiques découlant des politiques et pratiques d’Israël dans le Territoire palestinien occupé, y compris Jérusalem-Es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nnuaire français de droit international</text:span><text:span>, 2026, 70, p. 215 à 240</text:span></text:p>
              <text:p text:style-name="Normal"><text:span>Article dans une revue</text:span></text:p>
              <text:p text:style-name="Normal"><text:a xlink:type="simple" xlink:href="https://hal.science/hal-05469214v1">hal-0546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993v1">Le port des signes religieux au travail</text:a></text:p>
              <text:p text:style-name="Normal"><text:a xlink:type="simple" xlink:href="https://hal.science/search/index/?q=*&amp;authFullName_s=Catherine-Amélie Chassin">Catherine-Amélie Chassin</text:a><text:span>,</text:span><text:a xlink:type="simple" xlink:href="https://hal.science/search/index/?q=*&amp;authFullName_s=Stéphane Leclerc">Stéphane Leclerc</text:a></text:p>
              <text:p text:style-name="Normal"><text:span>Actualité juridique Droit administratif</text:span><text:span>, 2024, 6, p. 339 à 345</text:span></text:p>
              <text:p text:style-name="Normal"><text:span>Article dans une revue</text:span></text:p>
              <text:p text:style-name="Normal"><text:a xlink:type="simple" xlink:href="https://shs.hal.science/halshs-04461993v1">halshs-04461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531v1">Engager une réforme structurelle du système de l'asile ?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24, 12, p. 670</text:span></text:p>
              <text:p text:style-name="Normal"><text:span>Article dans une revue</text:span></text:p>
              <text:p text:style-name="Normal"><text:a xlink:type="simple" xlink:href="https://shs.hal.science/halshs-04526531v1">halshs-045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39v1">Des annexions russes en Ukraine [Chronique des faits internationaux]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générale de droit international public</text:span><text:span>, 2023, 127 (1), pp.218-221</text:span></text:p>
              <text:p text:style-name="Normal"><text:span>Article dans une revue</text:span></text:p>
              <text:p text:style-name="Normal"><text:a xlink:type="simple" xlink:href="https://hal.science/hal-04429439v1">hal-044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00v1">Un nouveau venu numérique : l'ETIA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hiers de la recherche sur les droits fondamentaux<text:s/></text:span><text:span>, 2023, Numérique et ordre public, 21, p. 63 à 71.<text:s/></text:span><text:a xlink:type="simple" xlink:href="https://dx.doi.org/10.4000/crdf.8839">⟨10.4000/crdf.8839⟩</text:a></text:p>
              <text:p text:style-name="Normal"><text:span>Article dans une revue</text:span></text:p>
              <text:p text:style-name="Normal"><text:a xlink:type="simple" xlink:href="https://hal.science/hal-04352400v1">hal-04352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861v1">Le port des signes religieux au travail : convergences européennes</text:a></text:p>
              <text:p text:style-name="Normal"><text:a xlink:type="simple" xlink:href="https://hal.science/search/index/?q=*&amp;authFullName_s=Stéphane Leclerc">Stéphane Leclerc</text:a><text:span>,</text:span><text:a xlink:type="simple" xlink:href="https://hal.science/search/index/?q=*&amp;authFullName_s=Catherine-Amélie Chassin">Catherine-Amélie Chassin</text:a></text:p>
              <text:p text:style-name="Normal"><text:span>Revue du droit de l'Union européenne</text:span><text:span>, 2023, 2023 (1), pp.205-219</text:span></text:p>
              <text:p text:style-name="Normal"><text:span>Article dans une revue</text:span></text:p>
              <text:p text:style-name="Normal"><text:a xlink:type="simple" xlink:href="https://normandie-univ.hal.science/hal-04261861v1">hal-0426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336v1">Poser des mines antipersonnel, un crime de guerre ?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22, 41, p. 2359 à 2363</text:span></text:p>
              <text:p text:style-name="Normal"><text:span>Article dans une revue</text:span></text:p>
              <text:p text:style-name="Normal"><text:a xlink:type="simple" xlink:href="https://shs.hal.science/halshs-03883336v1">halshs-0388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65v1">La vulnérabilité des migrants</text:a></text:p>
              <text:p text:style-name="Normal"><text:a xlink:type="simple" xlink:href="https://hal.science/search/index/?q=*&amp;authFullName_s=Catherine-Amélie Chassin">Catherine-Amélie Chassin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ence Mauger-Vielpeau">Laurence Mauger-Vielpeau</text:a></text:p>
              <text:p text:style-name="Normal"><text:span>Cahiers de la recherche sur les droits fondamentaux<text:s/></text:span><text:span>, 2020, La vulnérabilité, 18, pp.55-63.<text:s/></text:span><text:a xlink:type="simple" xlink:href="https://dx.doi.org/10.4000/crdf.6432">⟨10.4000/crdf.6432⟩</text:a></text:p>
              <text:p text:style-name="Normal"><text:span>Article dans une revue</text:span></text:p>
              <text:p text:style-name="Normal"><text:a xlink:type="simple" xlink:href="https://hal.science/hal-03707865v1">hal-0370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758v1">Coronavirus (mesures de confinement) : régime juridique applicab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cueil Dalloz</text:span><text:span>, 2020, 06, pp.339</text:span></text:p>
              <text:p text:style-name="Normal"><text:span>Article dans une revue</text:span></text:p>
              <text:p text:style-name="Normal"><text:a xlink:type="simple" xlink:href="https://shs.hal.science/halshs-02487758v1">halshs-024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74v1">[Migrations internationales - Chronique] Aspects de droit international des activités des organes conventionnels spécialisés dans la protection des droits de l’homme (2017-2018)</text:a></text:p>
              <text:p text:style-name="Normal"><text:a xlink:type="simple" xlink:href="https://hal.science/search/index/?q=*&amp;authFullName_s=Catherine-Amélie Chassin">Catherine-Amélie Chassin</text:a><text:span>,</text:span><text:a xlink:type="simple" xlink:href="https://hal.science/search/index/?q=*&amp;authFullName_s=Ludovic Hennebel">Ludovic Hennebel</text:a><text:span>,</text:span><text:a xlink:type="simple" xlink:href="https://hal.science/search/index/?q=*&amp;authFullName_s=Hélène Tigroudja">Hélène Tigroudja</text:a></text:p>
              <text:p text:style-name="Normal"><text:span>Annuaire français de droit international</text:span><text:span>, 2020, [66], pp.525-545</text:span></text:p>
              <text:p text:style-name="Normal"><text:span>Article dans une revue</text:span></text:p>
              <text:p text:style-name="Normal"><text:a xlink:type="simple" xlink:href="https://hal.science/hal-03707874v1">hal-037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35v1">Heurs et malheurs du mariage des transsexuels. Sur Cour EDH, 16 juillet 2014, Hämäläinen c. Finland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trimestrielle des droits de l'homme</text:span><text:span>, 2015, 102, pp.463-480</text:span></text:p>
              <text:p text:style-name="Normal"><text:span>Article dans une revue</text:span></text:p>
              <text:p text:style-name="Normal"><text:a xlink:type="simple" xlink:href="https://hal.science/hal-03707935v1">hal-0370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38v1">La réforme de l'asile : une loi tant attendue et déjà inadaptée ?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15, 33, pp.1857</text:span></text:p>
              <text:p text:style-name="Normal"><text:span>Article dans une revue</text:span></text:p>
              <text:p text:style-name="Normal"><text:a xlink:type="simple" xlink:href="https://shs.hal.science/halshs-02220538v1">halshs-022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27v1">La Réforme de l’asile : une loi tant attendue et déjà inadaptée ?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15, pp.1857-1864</text:span></text:p>
              <text:p text:style-name="Normal"><text:span>Article dans une revue</text:span></text:p>
              <text:p text:style-name="Normal"><text:a xlink:type="simple" xlink:href="https://hal.science/hal-03707927v1">hal-037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33v1">L’individualisation des craintes dans le droit contemporain de l’asi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hiers de la recherche sur les droits fondamentaux<text:s/></text:span><text:span>, 2015, Le droit d’asile, 13, pp.55-64.<text:s/></text:span><text:a xlink:type="simple" xlink:href="https://dx.doi.org/10.4000/crdf.1182">⟨10.4000/crdf.1182⟩</text:a></text:p>
              <text:p text:style-name="Normal"><text:span>Article dans une revue</text:span></text:p>
              <text:p text:style-name="Normal"><text:a xlink:type="simple" xlink:href="https://hal.science/hal-03707933v1">hal-0370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08v1">Statut de réfugié (risque de mutilations sexuelles) : situation des parent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cueil Dalloz</text:span><text:span>, 2013, 42, pp.2780</text:span></text:p>
              <text:p text:style-name="Normal"><text:span>Article dans une revue</text:span></text:p>
              <text:p text:style-name="Normal"><text:a xlink:type="simple" xlink:href="https://shs.hal.science/halshs-02216608v1">halshs-0221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0v1">La rétention administrative des mineurs accompagnants. Sur l’arrêt Popov c. France, Cour EDH, 19 janvier 2012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trimestrielle des droits de l'homme</text:span><text:span>, 2013, 95, pp.681-697</text:span></text:p>
              <text:p text:style-name="Normal"><text:span>Article dans une revue</text:span></text:p>
              <text:p text:style-name="Normal"><text:a xlink:type="simple" xlink:href="https://hal.science/hal-03707950v1">hal-037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1v1">La conventionnalité de la loi sur le mariage pour tou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Petites affiches</text:span><text:span>, 2013, 133, pp.13-20</text:span></text:p>
              <text:p text:style-name="Normal"><text:span>Article dans une revue</text:span></text:p>
              <text:p text:style-name="Normal"><text:a xlink:type="simple" xlink:href="https://hal.science/hal-03707951v1">hal-037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47v1">La vie familiale des étranger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hiers de la recherche sur les droits fondamentaux<text:s/></text:span><text:span>, 2013, Le droit de la famille en (r)évolutions, 11, pp.77-86.<text:s/></text:span><text:a xlink:type="simple" xlink:href="https://dx.doi.org/10.4000/crdf.4660">⟨10.4000/crdf.4660⟩</text:a></text:p>
              <text:p text:style-name="Normal"><text:span>Article dans une revue</text:span></text:p>
              <text:p text:style-name="Normal"><text:a xlink:type="simple" xlink:href="https://hal.science/hal-03707947v1">hal-0370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82v1">De la réadmission des demandeurs d'asi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13, 41, pp.2377</text:span></text:p>
              <text:p text:style-name="Normal"><text:span>Article dans une revue</text:span></text:p>
              <text:p text:style-name="Normal"><text:a xlink:type="simple" xlink:href="https://shs.hal.science/halshs-02220182v1">halshs-022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6v1">Note sur l’arrêt Cour EDH, GC, 7 juillet 2011, Al-Jedda c. Royaume-Uni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générale de droit international public</text:span><text:span>, 2011, 115 (4), pp.983-993</text:span></text:p>
              <text:p text:style-name="Normal"><text:span>Article dans une revue</text:span></text:p>
              <text:p text:style-name="Normal"><text:a xlink:type="simple" xlink:href="https://hal.science/hal-03707956v1">hal-0370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60v1">Le droit français et la protection des Rom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hiers de la recherche sur les droits fondamentaux<text:s/></text:span><text:span>, 2010, La liberté d’expression, 8, pp.135-147.<text:s/></text:span><text:a xlink:type="simple" xlink:href="https://dx.doi.org/10.4000/crdf.6182">⟨10.4000/crdf.6182⟩</text:a></text:p>
              <text:p text:style-name="Normal"><text:span>Article dans une revue</text:span></text:p>
              <text:p text:style-name="Normal"><text:a xlink:type="simple" xlink:href="https://hal.science/hal-03707960v1">hal-037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65v1">L’actualité de l’arrêt Koné et la non-extradition en matière politique : plaidoyer pour une nouvelle acception des principes généraux du droi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08, pp.792-799</text:span></text:p>
              <text:p text:style-name="Normal"><text:span>Article dans une revue</text:span></text:p>
              <text:p text:style-name="Normal"><text:a xlink:type="simple" xlink:href="https://hal.science/hal-03707965v1">hal-0370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64v1">L'actualité de l'arrêt Koné et la non-extradition en matière politique, plaidoyer pour une nouvelle acception des principes généraux du droi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ctualité juridique Droit administratif</text:span><text:span>, 2008, 15, pp.792</text:span></text:p>
              <text:p text:style-name="Normal"><text:span>Article dans une revue</text:span></text:p>
              <text:p text:style-name="Normal"><text:a xlink:type="simple" xlink:href="https://shs.hal.science/halshs-02219164v1">halshs-0221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711v1">Panorama du droit français de l'apatridi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française de droit administratif</text:span><text:span>, 2003, 02, pp.324</text:span></text:p>
              <text:p text:style-name="Normal"><text:span>Article dans une revue</text:span></text:p>
              <text:p text:style-name="Normal"><text:a xlink:type="simple" xlink:href="https://shs.hal.science/halshs-02242711v1">halshs-022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70v1">La protection des droits fondamentaux à travers le recours d’amparo constitutionnel en Espagn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hiers de la recherche sur les droits fondamentaux<text:s/></text:span><text:span>, 2002, 1, pp.27-36</text:span></text:p>
              <text:p text:style-name="Normal"><text:span>Article dans une revue</text:span></text:p>
              <text:p text:style-name="Normal"><text:a xlink:type="simple" xlink:href="https://hal.science/hal-03707970v1">hal-0370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74v1">Note sur Cons. const., décision n. 2001-445 DC du 19 juin 2001, Statut de la magistratur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de la Recherche Juridique - Droit prospectif</text:span><text:span>, 2002, 1, pp.47-57</text:span></text:p>
              <text:p text:style-name="Normal"><text:span>Article dans une revue</text:span></text:p>
              <text:p text:style-name="Normal"><text:a xlink:type="simple" xlink:href="https://hal.science/hal-03707974v1">hal-037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76v1">Le contrôle juridictionnel du Conseil d'État sur le refus d’extradition : CE, 8 décembre 1999, Stob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de la Recherche Juridique - Droit prospectif</text:span><text:span>, 2001, 2, pp.1181-1190</text:span></text:p>
              <text:p text:style-name="Normal"><text:span>Article dans une revue</text:span></text:p>
              <text:p text:style-name="Normal"><text:a xlink:type="simple" xlink:href="https://hal.science/hal-03707976v1">hal-037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80v1">Conseil constitutionnel français et Tribunal constitutionnel espagnol : analyse comparative de deux conceptions du constitutionnalis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vue du droit public et de la science politique en France et à l'étranger</text:span><text:span>, 2001, 4, pp.1157-1210</text:span></text:p>
              <text:p text:style-name="Normal"><text:span>Article dans une revue</text:span></text:p>
              <text:p text:style-name="Normal"><text:a xlink:type="simple" xlink:href="https://hal.science/hal-03707980v1">hal-03707980v1</text:a></text:p>
            </table:table-cell>
          </table:table-row>
        </table:table>
        <text:p text:style-name="P32"/>
        <text:p text:style-name="Heading2"><text:span text:style-name="T15">Communication dans un congrès (15)</text:span></text:p>
        <text:p text:style-name="P34"/>
        <table:table table:name="a36108" table:style-name="a36108">
          <table:table-column table:style-name="a36108.0"/>
          <table:table-row>
            <table:table-cell office:value-type="string">
              <text:p text:style-name="Normal"><text:a xlink:type="simple" xlink:href="https://hal.science/hal-05387239v1">Le droit français confronté aux immunités de juridiction : l'affaire Bachar Al Assad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30e Journées européennes. Le droit national face au droit de l’Union : Modèle – solitaire – imitateur [30 Würzburger Europarechtstage - Nationales v. Unionsrecht Vorbild - Einzelgänger - Nachahmer]</text:span><text:span>, Julius-Maximilians-Universität Würzburg (JMU); Université de Caen Normandie; Florian Bien, Nov 2025, Würzburg, Allemagne</text:span></text:p>
              <text:p text:style-name="Normal"><text:span>Communication dans un congrès</text:span></text:p>
              <text:p text:style-name="Normal"><text:a xlink:type="simple" xlink:href="https://hal.science/hal-05387239v1">hal-0538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441v1">Réinventer et redéfinir les voies légales de migratio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Migrations et droit international [54e Colloque de Paris-Saclay (UVSQ)]</text:span><text:span>, Nov 2021, Paris, France. p. 381 à 398</text:span></text:p>
              <text:p text:style-name="Normal"><text:span>Communication dans un congrès</text:span></text:p>
              <text:p text:style-name="Normal"><text:a xlink:type="simple" xlink:href="https://shs.hal.science/halshs-02393441v1">halshs-023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61v1">L’instrumentalisation des actes d’état civil : déterminer l’âg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Etat civil et autres questions de droit administratif - Regards croisés de publicistes et de privatistes sur l'état des personnes</text:span><text:span>, Laurence Vielpeau; Elodie Saillant, Nov 2019, Caen, France. pp.215-227</text:span></text:p>
              <text:p text:style-name="Normal"><text:span>Communication dans un congrès</text:span></text:p>
              <text:p text:style-name="Normal"><text:a xlink:type="simple" xlink:href="https://hal.science/hal-03707861v1">hal-037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36v1">Les protections humanitaires nationales, entre droit des étrangers et droit d’asi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Droit des étrangers / Droit d’asile. Entre attraction et répulsion</text:span><text:span>, Claire Brice-Delajoux, Mar 2020, Evry, France. pp.115-132</text:span></text:p>
              <text:p text:style-name="Normal"><text:span>Communication dans un congrès</text:span></text:p>
              <text:p text:style-name="Normal"><text:a xlink:type="simple" xlink:href="https://hal.science/hal-03707836v1">hal-037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68v1">La preuve numérique au service des réfugié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es données numériques des migrants et des réfugiés sous l’angle du droit européen</text:span><text:span>, Sandrine Turgis, Sep 2017, Rennes, France. pp.189-201</text:span></text:p>
              <text:p text:style-name="Normal"><text:span>Communication dans un congrès</text:span></text:p>
              <text:p text:style-name="Normal"><text:a xlink:type="simple" xlink:href="https://hal.science/hal-03707868v1">hal-037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09v1">L’échange des données en matière d’asi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’échange des données dans l'espace de liberté, de sécurité et de justice de l'Union Européenne</text:span><text:span>, Constance Chevalier-Govers, Nov 2017, Grenoble, France. pp.113-134</text:span></text:p>
              <text:p text:style-name="Normal"><text:span>Communication dans un congrès</text:span></text:p>
              <text:p text:style-name="Normal"><text:a xlink:type="simple" xlink:href="https://hal.science/hal-03707909v1">hal-037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93v1">Quelle protection internationale pour les Chrétiens d’Orient ?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Quel(s) droit(s) pour les chrétiens d’Orient ?</text:span><text:span>, Christine Schneider; Martial Mathieu, Nov 2017, Grenoble, France. pp.135-154</text:span></text:p>
              <text:p text:style-name="Normal"><text:span>Communication dans un congrès</text:span></text:p>
              <text:p text:style-name="Normal"><text:a xlink:type="simple" xlink:href="https://hal.science/hal-03707893v1">hal-037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16v1">La compétence de la France : le système &amp;quot;Dublin&amp;quot; à l’épreuv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a réforme de l’asile mise en œuvre</text:span><text:span>, Catherine-Amélie Chassin, Jun 2016, Caen, France. pp.73-96</text:span></text:p>
              <text:p text:style-name="Normal"><text:span>Communication dans un congrès</text:span></text:p>
              <text:p text:style-name="Normal"><text:a xlink:type="simple" xlink:href="https://hal.science/hal-03707916v1">hal-037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40v1">La torture comme mode de preuve à l’aune du droit international contemporai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internatinal : L'évolution des modes de preuve du duel de Carrouges à nos jours</text:span><text:span>, Blandine Hervouët, Apr 2013, Carrouges, France. pp.187-204</text:span></text:p>
              <text:p text:style-name="Normal"><text:span>Communication dans un congrès</text:span></text:p>
              <text:p text:style-name="Normal"><text:a xlink:type="simple" xlink:href="https://hal.science/hal-03707940v1">hal-0370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42v1">L’appréhension juridique des migrations climatique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es migrations contraintes</text:span><text:span>, Catherine-Amélie Chassin, Dec 2012, Caen, France. pp.117-138</text:span></text:p>
              <text:p text:style-name="Normal"><text:span>Communication dans un congrès</text:span></text:p>
              <text:p text:style-name="Normal"><text:a xlink:type="simple" xlink:href="https://hal.science/hal-03707942v1">hal-037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5v1">Asile et proscription : une continuelle actualité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a proscription en droit</text:span><text:span>, Catherine-Amélie Chassin, Oct 2009, Caen, France. pp.175-200</text:span></text:p>
              <text:p text:style-name="Normal"><text:span>Communication dans un congrès</text:span></text:p>
              <text:p text:style-name="Normal"><text:a xlink:type="simple" xlink:href="https://hal.science/hal-03707955v1">hal-0370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2v1">Dissimulation et droit des étranger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a dissimulation et le droit</text:span><text:span>, Agnès Cerf, Oct 2011, Caen, France. pp.63-78</text:span></text:p>
              <text:p text:style-name="Normal"><text:span>Communication dans un congrès</text:span></text:p>
              <text:p text:style-name="Normal"><text:a xlink:type="simple" xlink:href="https://hal.science/hal-03707952v1">hal-037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58v1">Aléas et cohérences du contrôle de la Cour en matière de liberté d’expression : les arrêts July c. France, Chalabi c. France et Leroy c. Franc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5e colloque du CREDHO : La France et la Cour européenne des droits de l’homme en 2008</text:span><text:span>, Paul Tavernier, Mar 2009, Sceaux, France. pp.189-210</text:span></text:p>
              <text:p text:style-name="Normal"><text:span>Communication dans un congrès</text:span></text:p>
              <text:p text:style-name="Normal"><text:a xlink:type="simple" xlink:href="https://hal.science/hal-03707958v1">hal-037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62v1">Expulsion et violation virtuelle de la Convention européenne des droits de l’homme : l’arrêt Sultani c. Franc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4e colloque du CREDHO : La France et la Cour européenne des droits de l'Homme. 1998-2008 : une décennie d'application du Protocole XI</text:span><text:span>, Paul Tavernier, Mar 2008, Sceaux, France. pp.245-262</text:span></text:p>
              <text:p text:style-name="Normal"><text:span>Communication dans un congrès</text:span></text:p>
              <text:p text:style-name="Normal"><text:a xlink:type="simple" xlink:href="https://hal.science/hal-03707962v1">hal-037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68v1">L’article 3 CEDH, instrument de protection des mineur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La portée de l’article 3 de la Convention européenne des droits de l’homme</text:span><text:span>, Catherine-Amélie Chassin, May 2005, Caen, France. pp.237-263</text:span></text:p>
              <text:p text:style-name="Normal"><text:span>Communication dans un congrès</text:span></text:p>
              <text:p text:style-name="Normal"><text:a xlink:type="simple" xlink:href="https://hal.science/hal-03707968v1">hal-03707968v1</text:a></text:p>
            </table:table-cell>
          </table:table-row>
        </table:table>
        <text:p text:style-name="P35"/>
        <text:p text:style-name="Heading2"><text:span text:style-name="T16">Poster de conférence (21)</text:span></text:p>
        <text:p text:style-name="P37"/>
        <table:table table:name="f9cfd1" table:style-name="f9cfd1">
          <table:table-column table:style-name="f9cfd1.0"/>
          <table:table-row>
            <table:table-cell office:value-type="string">
              <text:p text:style-name="Normal"><text:a xlink:type="simple" xlink:href="https://hal.science/hal-05171651v1">La notion de Paix en droit international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XIIIe Universités de la Paix : La Paix durable à l'épreuve de l'économie</text:span><text:span>, Jun 2025, Caen, France.<text:s/></text:span></text:p>
              <text:p text:style-name="Normal"><text:span>Poster de conférence</text:span></text:p>
              <text:p text:style-name="Normal"><text:a xlink:type="simple" xlink:href="https://hal.science/hal-05171651v1">hal-051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72v1">Le volet sécuritaire de la loi narcotrafic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nférences d'actualité de l'ICREJ</text:span><text:span>, Oct 2025, Caen, France.<text:s/></text:span></text:p>
              <text:p text:style-name="Normal"><text:span>Poster de conférence</text:span></text:p>
              <text:p text:style-name="Normal"><text:a xlink:type="simple" xlink:href="https://hal.science/hal-05308772v1">hal-053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9v1">L'Avis consultatif de la CIJ sur les obligations des États en matière de changement climatiqu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nférences d'actualité de l'ICREJ</text:span><text:span>, Sep 2025, Caen, France.<text:s/></text:span></text:p>
              <text:p text:style-name="Normal"><text:span>Poster de conférence</text:span></text:p>
              <text:p text:style-name="Normal"><text:a xlink:type="simple" xlink:href="https://hal.science/hal-05308769v1">hal-053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43v1">Les enjeux d’une protection juridique de la press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er édition MasterClass - Le combat pour les libertés en 2024 : la liberté d'expression dans tous ses états</text:span><text:span>, Jun 2024, Caen, France.<text:s/></text:span></text:p>
              <text:p text:style-name="Normal"><text:span>Poster de conférence</text:span></text:p>
              <text:p text:style-name="Normal"><text:a xlink:type="simple" xlink:href="https://hal.science/hal-04823443v1">hal-048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52v1">Droit international des droits de l’homme et peine de mor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XIe Universités de la Paix : Peine de mort et Paix</text:span><text:span>, Jun 2022, Caen, France</text:span></text:p>
              <text:p text:style-name="Normal"><text:span>Poster de conférence</text:span></text:p>
              <text:p text:style-name="Normal"><text:a xlink:type="simple" xlink:href="https://hal.science/hal-04822852v1">hal-048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61v1">La Convention internationale sur les droits de l’enfan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IXe Universités de la Paix : Les droits des enfants, vecteurs de Paix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4822861v1">hal-048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82v1">La citoyenneté à l’ère numériqu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3e École sur les droits de la personne : La citoyenneté numérique</text:span><text:span>, Feb 2018, Winnipeg, Canada</text:span></text:p>
              <text:p text:style-name="Normal"><text:span>Poster de conférence</text:span></text:p>
              <text:p text:style-name="Normal"><text:a xlink:type="simple" xlink:href="https://hal.science/hal-04822882v1">hal-048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69v1">Protéger les réfugiés, d’hier à aujourd’hui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e Journées du front d’Orient : Protéger les non-combattants</text:span><text:span>, Jun 2018, Bitola, Macédoine</text:span></text:p>
              <text:p text:style-name="Normal"><text:span>Poster de conférence</text:span></text:p>
              <text:p text:style-name="Normal"><text:a xlink:type="simple" xlink:href="https://hal.science/hal-04822869v1">hal-048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74v1">L’affaire Hissène Habré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VIIIe Universités de la Paix : Justice pénale internationale et Paix</text:span><text:span>, Jun 2018, Caen, France</text:span></text:p>
              <text:p text:style-name="Normal"><text:span>Poster de conférence</text:span></text:p>
              <text:p text:style-name="Normal"><text:a xlink:type="simple" xlink:href="https://hal.science/hal-04822874v1">hal-048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98v1">Les droits de l’homme en Europ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7a Jornada de intergración regional</text:span><text:span>, Apr 2017, Mendoza, Argentine</text:span></text:p>
              <text:p text:style-name="Normal"><text:span>Poster de conférence</text:span></text:p>
              <text:p text:style-name="Normal"><text:a xlink:type="simple" xlink:href="https://hal.science/hal-04822898v1">hal-048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94v1">Les conditions des opérations de maintien de la Paix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7e Universités de la Paix : Le maintien de la Paix</text:span><text:span>, Jun 2017, Caen, France</text:span></text:p>
              <text:p text:style-name="Normal"><text:span>Poster de conférence</text:span></text:p>
              <text:p text:style-name="Normal"><text:a xlink:type="simple" xlink:href="https://hal.science/hal-04822894v1">hal-048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10v1">La protection internationale et européenne des droits culturel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1ère École sur les droits de la personne : Les droits culturels</text:span><text:span>, May 2016, Winnipeg, Canada</text:span></text:p>
              <text:p text:style-name="Normal"><text:span>Poster de conférence</text:span></text:p>
              <text:p text:style-name="Normal"><text:a xlink:type="simple" xlink:href="https://hal.science/hal-04822910v1">hal-048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04v1">L’Accord Union européenne / Turqui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operation on the governance of migrations in Western Balkans</text:span><text:span>, Jun 2016, Skopje, Macédoine</text:span></text:p>
              <text:p text:style-name="Normal"><text:span>Poster de conférence</text:span></text:p>
              <text:p text:style-name="Normal"><text:a xlink:type="simple" xlink:href="https://hal.science/hal-04822904v1">hal-048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31v1">Négocier la paix en droit international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Ve Universités de la Paix : Négocier la Paix</text:span><text:span>, Jul 2015, Caen, France</text:span></text:p>
              <text:p text:style-name="Normal"><text:span>Poster de conférence</text:span></text:p>
              <text:p text:style-name="Normal"><text:a xlink:type="simple" xlink:href="https://hal.science/hal-04822931v1">hal-048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17v1">Europe(s) et liberté de religio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gards croisés franco-macédonien (V) : La liberté de religion</text:span><text:span>, Dec 2015, Skopje, Macédoine</text:span></text:p>
              <text:p text:style-name="Normal"><text:span>Poster de conférence</text:span></text:p>
              <text:p text:style-name="Normal"><text:a xlink:type="simple" xlink:href="https://hal.science/hal-04822917v1">hal-0482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35v1">Protéger les mineurs : l’interdiction des mauvais traitements en Europ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gards croisés franco-macédonien (IV) : Les mineurs</text:span><text:span>, Dec 2014, Skopje, Macédoine</text:span></text:p>
              <text:p text:style-name="Normal"><text:span>Poster de conférence</text:span></text:p>
              <text:p text:style-name="Normal"><text:a xlink:type="simple" xlink:href="https://hal.science/hal-04822935v1">hal-048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07v1">La protection internationale des combattants de la liberté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IVe Universités de la Paix : Combattre pour la liberté</text:span><text:span>, Jul 2014, Caen, France</text:span></text:p>
              <text:p text:style-name="Normal"><text:span>Poster de conférence</text:span></text:p>
              <text:p text:style-name="Normal"><text:a xlink:type="simple" xlink:href="https://hal.science/hal-04823407v1">hal-048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09v1">La liberté de la presse dans le droit français : la loi de 1881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gards croisés franco-macédonien (III) : La liberté de la presse</text:span><text:span>, Feb 2014, Skopje, Macédoine</text:span></text:p>
              <text:p text:style-name="Normal"><text:span>Poster de conférence</text:span></text:p>
              <text:p text:style-name="Normal"><text:a xlink:type="simple" xlink:href="https://hal.science/hal-04823409v1">hal-048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14v1">La police administrative en France, une œuvre de jurisprudenc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gards croisés franco-macédonien (II) : le droit administratif</text:span><text:span>, Nov 2013, Skopje, Macédoine</text:span></text:p>
              <text:p text:style-name="Normal"><text:span>Poster de conférence</text:span></text:p>
              <text:p text:style-name="Normal"><text:a xlink:type="simple" xlink:href="https://hal.science/hal-04823414v1">hal-0482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24v1">Les normes sociales du Conseil de l’Europ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egards croisés franco-macédonien (I) : le droit du travail</text:span><text:span>, Feb 2013, Skopje, Macédoine</text:span></text:p>
              <text:p text:style-name="Normal"><text:span>Poster de conférence</text:span></text:p>
              <text:p text:style-name="Normal"><text:a xlink:type="simple" xlink:href="https://hal.science/hal-04823424v1">hal-048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17v1">Les migrations contraintes par la pauvreté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XIIe Universités de la Paix : La pauvreté</text:span><text:span>, Jul 2012, Caen, France</text:span></text:p>
              <text:p text:style-name="Normal"><text:span>Poster de conférence</text:span></text:p>
              <text:p text:style-name="Normal"><text:a xlink:type="simple" xlink:href="https://hal.science/hal-04823417v1">hal-04823417v1</text:a></text:p>
            </table:table-cell>
          </table:table-row>
        </table:table>
        <text:p text:style-name="P38"/>
        <text:p text:style-name="Heading2"><text:span text:style-name="T17">Chapitre d'ouvrage (18)</text:span></text:p>
        <text:p text:style-name="P40"/>
        <table:table table:name="0f40ae" table:style-name="0f40ae">
          <table:table-column table:style-name="0f40ae.0"/>
          <table:table-row>
            <table:table-cell office:value-type="string">
              <text:p text:style-name="Normal"><text:a xlink:type="simple" xlink:href="https://hal.science/hal-05581136v1">Mandat d’arrêt européen et Cour européenne des droits de l’homme : des interactions réciproque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Valérie Michel; Sebastien Fucini; David Mas.<text:s/></text:span><text:span>Décision-cadre relative au mandat d'arrêt européen et aux procédures de remise entre États membres. Commentaire article par article</text:span><text:span>, Bruylant, p. 741 à 764, 2026, (Droit de l'Union européenne), 978-2-8027-7367-2</text:span></text:p>
              <text:p text:style-name="Normal"><text:span>Chapitre d'ouvrage</text:span></text:p>
              <text:p text:style-name="Normal"><text:a xlink:type="simple" xlink:href="https://hal.science/hal-05581136v1">hal-055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95v1">La réponse du droit face aux vulnérabilités des migrant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Mohammed Taleb.<text:s/></text:span><text:span>La santé mentale des migrants. Pour une approche socio-développementale</text:span><text:span>, Presses universitaires François Rabelais, p. 47 à 62, 2025, 978-2-38605-011-4</text:span></text:p>
              <text:p text:style-name="Normal"><text:span>Chapitre d'ouvrage</text:span></text:p>
              <text:p text:style-name="Normal"><text:a xlink:type="simple" xlink:href="https://hal.science/hal-05104295v1">hal-051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26v1">Droits de l’homme et protection des migrants et déplacés environnementaux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aroline Boiteux-Picheral.<text:s/></text:span><text:span>Les droits de l’homme face aux risques pour l’humanité</text:span><text:span>, LexisNexis, p. 219 à 232, 2022, 978-2-7110-3670-7</text:span></text:p>
              <text:p text:style-name="Normal"><text:span>Chapitre d'ouvrage</text:span></text:p>
              <text:p text:style-name="Normal"><text:a xlink:type="simple" xlink:href="https://hal.science/hal-03707826v1">hal-037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40v1">Les recours internationaux pour les Droits de l'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Vademecum : Droits de l'homme</text:span><text:span>,<text:s/></text:span><text:a xlink:type="simple" xlink:href="https://2idhp.eu/wp-content/uploads/2021/07/CNB_INSTITUT_Vademecum-droits-de-lHomme_2020.pdf">CNB ( Conseil national des barreaux)</text:a><text:span>, pp.121-131, 2021</text:span></text:p>
              <text:p text:style-name="Normal"><text:span>Chapitre d'ouvrage</text:span></text:p>
              <text:p text:style-name="Normal"><text:a xlink:type="simple" xlink:href="https://hal.science/hal-04402640v1">hal-044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17v1">Le système universel de protection des Droits de l'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Vademecum : Droits de l'homme</text:span><text:span>,<text:s/></text:span><text:a xlink:type="simple" xlink:href="https://2idhp.eu/wp-content/uploads/2021/07/CNB_INSTITUT_Vademecum-droits-de-lHomme_2020.pdf">CNB ( Conseil national des barreaux)</text:a><text:span>, pp.56-69, 2021</text:span></text:p>
              <text:p text:style-name="Normal"><text:span>Chapitre d'ouvrage</text:span></text:p>
              <text:p text:style-name="Normal"><text:a xlink:type="simple" xlink:href="https://hal.science/hal-04402617v1">hal-044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87v1">Le système européen de protection des Droits de l'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Vademecum : Droits de l'homme</text:span><text:span>,<text:s/></text:span><text:a xlink:type="simple" xlink:href="https://2idhp.eu/wp-content/uploads/2021/07/CNB_INSTITUT_Vademecum-droits-de-lHomme_2020.pdf">CNB ( Conseil national des barreaux)</text:a><text:span>, pp.70-81, 2021</text:span></text:p>
              <text:p text:style-name="Normal"><text:span>Chapitre d'ouvrage</text:span></text:p>
              <text:p text:style-name="Normal"><text:a xlink:type="simple" xlink:href="https://hal.science/hal-04327087v1">hal-0432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29v1">Protéger l’enfant migran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Mélanges en l'honneur de la professeure Annick Batteur : regards humanistes sur le droit</text:span><text:span>, LGDJ, pp.251-274, 2021, 978-2-275-09163-1</text:span></text:p>
              <text:p text:style-name="Normal"><text:span>Chapitre d'ouvrage</text:span></text:p>
              <text:p text:style-name="Normal"><text:a xlink:type="simple" xlink:href="https://hal.science/hal-03707829v1">hal-037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32v1">Les autres systèmes de protection des Droits de l'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Vademecum : Droits de l'homme</text:span><text:span>,<text:s/></text:span><text:a xlink:type="simple" xlink:href="https://2idhp.eu/wp-content/uploads/2021/07/CNB_INSTITUT_Vademecum-droits-de-lHomme_2020.pdf">CNB ( Conseil national des barreaux)</text:a><text:span>, pp.112-120, 2021</text:span></text:p>
              <text:p text:style-name="Normal"><text:span>Chapitre d'ouvrage</text:span></text:p>
              <text:p text:style-name="Normal"><text:a xlink:type="simple" xlink:href="https://hal.science/hal-04402632v1">hal-044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90v1">La notion de flux massif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Sandra Szurek; Marina Eudes; Philippe Ryfman.<text:s/></text:span><text:span>Droit et pratique de l'action humanitaire</text:span><text:span>, LGDJ-Lextenso, pp.126-137, 2019, 978-2-275-05306-6</text:span></text:p>
              <text:p text:style-name="Normal"><text:span>Chapitre d'ouvrage</text:span></text:p>
              <text:p text:style-name="Normal"><text:a xlink:type="simple" xlink:href="https://hal.science/hal-03707890v1">hal-037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04v1">Art. 1er CDFUE. La notion de dignité de la personne humaine dans la jurisprudence de la Cour de justice de l’Unio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bdelwahab Biad; Valérie Parisot.<text:s/></text:span><text:span>La Charte des droits fondamentaux de l’Union européenne : bilan d’application</text:span><text:span>, 117, Anthemis, pp.137-160, 2018, (Droit et justice), 978-2-8072-0384-6</text:span></text:p>
              <text:p text:style-name="Normal"><text:span>Chapitre d'ouvrage</text:span></text:p>
              <text:p text:style-name="Normal"><text:a xlink:type="simple" xlink:href="https://hal.science/hal-03707904v1">hal-037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89v1">La notion européenne de vie familia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nnick Batteur.<text:s/></text:span><text:span>Les grandes décisions du droit des personnes et de la famille [2e éd]</text:span><text:span>, LGDJ-Lextenso éditions, pp.245-251, 2016, (Les Grandes décisions), 978-2-275-04001-1</text:span></text:p>
              <text:p text:style-name="Normal"><text:span>Chapitre d'ouvrage</text:span></text:p>
              <text:p text:style-name="Normal"><text:a xlink:type="simple" xlink:href="https://hal.science/hal-04820089v1">hal-048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92v1">La vie familiale appliquée aux étrangers et aux réfugié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nnick Batteur.<text:s/></text:span><text:span>Les grandes décisions du droit des personnes et de la famille [2e éd]</text:span><text:span>, LGDJ-Lextenso éditions, pp.326-347, 2016, (Les Grandes décisions), 978-2-275-04001-1</text:span></text:p>
              <text:p text:style-name="Normal"><text:span>Chapitre d'ouvrage</text:span></text:p>
              <text:p text:style-name="Normal"><text:a xlink:type="simple" xlink:href="https://hal.science/hal-04820092v1">hal-048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01v1">Les conditions de la vie familiale des étranger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nnick Batteur.<text:s/></text:span><text:span>Les grandes décisions du droit des personnes et de la famille [2e éd]</text:span><text:span>, LGDJ-Lextenso éditions, pp.339-347, 2016, (Les Grandes décisions), 978-2-275-04001-1</text:span></text:p>
              <text:p text:style-name="Normal"><text:span>Chapitre d'ouvrage</text:span></text:p>
              <text:p text:style-name="Normal"><text:a xlink:type="simple" xlink:href="https://hal.science/hal-04820101v1">hal-0482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02v1">La dignité de la personne humain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Annick Batteur.<text:s/></text:span><text:span>Les grandes décisions du droit des personnes et de la famille [2e éd]</text:span><text:span>, LGDJ-Lextenso éditions, pp.389-395, 2016, (Les Grandes décisions), 978-2-275-04001-1</text:span></text:p>
              <text:p text:style-name="Normal"><text:span>Chapitre d'ouvrage</text:span></text:p>
              <text:p text:style-name="Normal"><text:a xlink:type="simple" xlink:href="https://hal.science/hal-04820102v1">hal-048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37v1">Dealing with international vulnerability: European law and climate-induced migrant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Francesca Ippolito; Sara Iglesias Sánchez.<text:s/></text:span><text:span>Protecting Vulnerable Groups: The European Human Rights Framework</text:span><text:span>, 51, Hart publishing, pp.271-290, 2015, (Modern studies in European law), 978-1-84946-685-1.<text:s/></text:span><text:a xlink:type="simple" xlink:href="https://dx.doi.org/10.5040/9781509907205.ch-013">⟨10.5040/9781509907205.ch-013⟩</text:a></text:p>
              <text:p text:style-name="Normal"><text:span>Chapitre d'ouvrage</text:span></text:p>
              <text:p text:style-name="Normal"><text:a xlink:type="simple" xlink:href="https://hal.science/hal-03707937v1">hal-037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30v1">Le foyer et les conditions normales d’existence du migran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Philippe Weckel; Guy Goodwin Gill.<text:s/></text:span><text:span>Protection des migrants et des réfugiés au XXIe siècle : aspects de droit international</text:span><text:span>, 36, Martinus Nijhoff Publishers; Brill, pp.309-348, 2015, (Les livres de droit de l'Académie), 978-90-04-30123-8.<text:s/></text:span><text:a xlink:type="simple" xlink:href="https://dx.doi.org/10.1163/1875-8096_pplcdu_ej.9789004301238.ch11">⟨10.1163/1875-8096_pplcdu_ej.9789004301238.ch11⟩</text:a></text:p>
              <text:p text:style-name="Normal"><text:span>Chapitre d'ouvrage</text:span></text:p>
              <text:p text:style-name="Normal"><text:a xlink:type="simple" xlink:href="https://hal.science/hal-03707930v1">hal-037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45v1">Le Lotus est-il mort ? Les droits de l’homme confrontés à la souveraineté des État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Ludovic Hennebel; Hélène Tigroudja.<text:s/></text:span><text:span>Humanisme et droit : offert en hommage au professeur Jean Dhommeaux</text:span><text:span>, Ed. Pédone, pp.169-182, 2013, 978-2-233-00682-0</text:span></text:p>
              <text:p text:style-name="Normal"><text:span>Chapitre d'ouvrage</text:span></text:p>
              <text:p text:style-name="Normal"><text:a xlink:type="simple" xlink:href="https://hal.science/hal-03707945v1">hal-037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43v1">L’article 4 CEDH : de la lettre à l’espri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978-2-8027-3805-3.<text:s/></text:span><text:span>L’homme dans la société internationale. Mélanges en hommage à Paul Tavernier</text:span><text:span>, Bruylant, pp.585-604, 2013, 978-2-8027-3805-3</text:span></text:p>
              <text:p text:style-name="Normal"><text:span>Chapitre d'ouvrage</text:span></text:p>
              <text:p text:style-name="Normal"><text:a xlink:type="simple" xlink:href="https://hal.science/hal-03707943v1">hal-03707943v1</text:a></text:p>
            </table:table-cell>
          </table:table-row>
        </table:table>
        <text:p text:style-name="P41"/>
        <text:p text:style-name="Heading2"><text:span text:style-name="T18">Article de blog scientifique (5)</text:span></text:p>
        <text:p text:style-name="P43"/>
        <table:table table:name="817da3" table:style-name="817da3">
          <table:table-column table:style-name="817da3.0"/>
          <table:table-row>
            <table:table-cell office:value-type="string">
              <text:p text:style-name="Normal"><text:a xlink:type="simple" xlink:href="https://hal.science/hal-04334591v1">Plaidoyer pour la préservation des droits de l’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4591v1">hal-043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22v1">Pas de rapatriement automatique pour les enfants de djihadiste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34622v1">hal-043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87v1">La guerre en Ukraine : une analyse de droit international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34587v1">hal-043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17v1">De l’identité constitutionnelle française à l’aune des droits de l’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4617v1">hal-0433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42v1">Les Invités de LLC : Catherine-Amélie Chassin : Des droits de l'homme et des droits humain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795642v1">hal-04795642v1</text:a></text:p>
            </table:table-cell>
          </table:table-row>
        </table:table>
        <text:p text:style-name="P44"/>
        <text:p text:style-name="Heading2"><text:span text:style-name="T19">Notice d’encyclopédie ou de dictionnaire (6)</text:span></text:p>
        <text:p text:style-name="P46"/>
        <table:table table:name="4c18a7" table:style-name="4c18a7">
          <table:table-column table:style-name="4c18a7.0"/>
          <table:table-row>
            <table:table-cell office:value-type="string">
              <text:p text:style-name="Normal"><text:a xlink:type="simple" xlink:href="https://hal.science/hal-04331551v1">Nationalité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Dictionnaire thématique de la Convention européenne des droits de l'homme</text:span><text:span>, 2022, p. 266 à 267</text:span></text:p>
              <text:p text:style-name="Normal"><text:span>Notice d’encyclopédie ou de dictionnaire</text:span></text:p>
              <text:p text:style-name="Normal"><text:a xlink:type="simple" xlink:href="https://hal.science/hal-04331551v1">hal-043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23v1">Rétention administrativ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Dictionnaire thématique de la Convention européenne des droits de l'homme</text:span><text:span>, 2022, p. 350 à 352</text:span></text:p>
              <text:p text:style-name="Normal"><text:span>Notice d’encyclopédie ou de dictionnaire</text:span></text:p>
              <text:p text:style-name="Normal"><text:a xlink:type="simple" xlink:href="https://hal.science/hal-04350823v1">hal-0435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05v1">Article 79 TFUE - Politique d’immigratio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Les traités européens</text:span><text:span>, 2022, 17 p</text:span></text:p>
              <text:p text:style-name="Normal"><text:span>Notice d’encyclopédie ou de dictionnaire</text:span></text:p>
              <text:p text:style-name="Normal"><text:a xlink:type="simple" xlink:href="https://hal.science/hal-04327105v1">hal-043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26v2">Asil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Répertoire de droit international [Encyclopédie juridique Dalloz]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3707926v2">hal-03707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77v1">Droit communautaire des étranger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Dictionnaire de l'immigration en France</text:span><text:span>, 2012, pp.[?]</text:span></text:p>
              <text:p text:style-name="Normal"><text:span>Notice d’encyclopédie ou de dictionnaire</text:span></text:p>
              <text:p text:style-name="Normal"><text:a xlink:type="simple" xlink:href="https://hal.science/hal-04331477v1">hal-0433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53v1">Réfugiés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Dictionnaire de l'immigration en France</text:span><text:span>, 2012, pp.[?]</text:span></text:p>
              <text:p text:style-name="Normal"><text:span>Notice d’encyclopédie ou de dictionnaire</text:span></text:p>
              <text:p text:style-name="Normal"><text:a xlink:type="simple" xlink:href="https://hal.science/hal-04396953v1">hal-04396953v1</text:a></text:p>
            </table:table-cell>
          </table:table-row>
        </table:table>
        <text:p text:style-name="P47"/>
        <text:p text:style-name="Heading2"><text:span text:style-name="T20">Proceedings/Recueil des communications (4)</text:span></text:p>
        <text:p text:style-name="P49"/>
        <table:table table:name="36f7b4" table:style-name="36f7b4">
          <table:table-column table:style-name="36f7b4.0"/>
          <table:table-row>
            <table:table-cell office:value-type="string">
              <text:p text:style-name="Normal"><text:a xlink:type="simple" xlink:href="https://hal.science/hal-04331603v1">La réforme de l’asile mise en œuvre. Actes du colloque de Caen du 10 juin 2016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a réforme de l'asile mise en oeuvre</text:span><text:span>, Éditions Pédone, 216 p., 2017, 978-2-233-00827-5</text:span></text:p>
              <text:p text:style-name="Normal"><text:span>Proceedings/Recueil des communications</text:span></text:p>
              <text:p text:style-name="Normal"><text:a xlink:type="simple" xlink:href="https://hal.science/hal-04331603v1">hal-0433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14v1">Les migrations contraintes. Actes du colloque de Caen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es migrations contraintes</text:span><text:span>, Éditions Pédone, 196 p., 2014, 978-2-233-00708-7</text:span></text:p>
              <text:p text:style-name="Normal"><text:span>Proceedings/Recueil des communications</text:span></text:p>
              <text:p text:style-name="Normal"><text:a xlink:type="simple" xlink:href="https://hal.science/hal-04331614v1">hal-0433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451v1">La proscription en droit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La proscription et le Droit</text:span><text:span>, 19, éditions Bruylant, 210 p., 2013, (Penser le Droit), 978-2-8027-4123-7</text:span></text:p>
              <text:p text:style-name="Normal"><text:span>Proceedings/Recueil des communications</text:span></text:p>
              <text:p text:style-name="Normal"><text:a xlink:type="simple" xlink:href="https://shs.hal.science/halshs-02393451v1">halshs-023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43v1">La portée de l’article 3 de la Convention européenne des droits de l’homme</text:a></text:p>
              <text:p text:style-name="Normal"><text:a xlink:type="simple" xlink:href="https://hal.science/search/index/?q=*&amp;authFullName_s=Catherine-Amélie Chassin">Catherine-Amélie Chassin</text:a></text:p>
              <text:p text:style-name="Normal"><text:span>Colloque : La portée de l’article 3 de la Convention européenne des droits de l’homme</text:span><text:span>, 5, Bruylant, 300 p., 2006, (Rencontres européennes), 2-8027-2246-8</text:span></text:p>
              <text:p text:style-name="Normal"><text:span>Proceedings/Recueil des communications</text:span></text:p>
              <text:p text:style-name="Normal"><text:a xlink:type="simple" xlink:href="https://hal.science/hal-04331643v1">hal-04331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-Amélie Chassin</dc:title>
    <dc:subject/>
    <dc:description>CV</dc:description>
    <dc:creator/>
    <dc:date>2026-05-21T07:22:05.000</dc:date>
    <meta:generator>PHPWord</meta:generator>
    <meta:initial-creator>CCSD</meta:initial-creator>
    <meta:creation-date>2026-05-21T07:22:05.000</meta:creation-date>
    <meta:keyword/>
    <meta:user-defined meta:name="Category"/>
    <meta:user-defined meta:name="Company"/>
    <meta:user-defined meta:name="Manager"/>
  </office:meta>
</office:document-meta>
</file>