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79320" style:family="table">
      <style:table-properties style:rel-width="100" table:align="center"/>
    </style:style>
    <style:style style:name="7793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aubouin<text:s/></text:span><text:span text:style-name="T2">Cadre supérieur de santé, responsable du développement des compétences des formateurs en instituts de formation<text:s text:c="2"/>infirmier et aide-soignant de Gonesse (95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aubouin">catherine-aubou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213-8708">0000-0003-2213-8708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779320" table:style-name="779320">
          <table:table-column table:style-name="779320.0"/>
          <table:table-row>
            <table:table-cell office:value-type="string">
              <text:p text:style-name="Normal"><text:a xlink:type="simple" xlink:href="https://hal.science/hal-03805037v1">La réflexivité infirmière en formation, entre injonction et allant-de-soi</text:a></text:p>
              <text:p text:style-name="Normal"><text:a xlink:type="simple" xlink:href="https://hal.science/search/index/?q=*&amp;authFullName_s=Catherine Aubouin">Catherine Aubouin</text:a><text:span>,</text:span><text:a xlink:type="simple" xlink:href="https://hal.science/search/index/?q=*&amp;authFullName_s=Gilles Monceau">Gilles Monceau</text:a></text:p>
              <text:p text:style-name="Normal"><text:span>Revue internationale de pédagogie de l’enseignement supérieur</text:span><text:span>, 2022, 38 (2),<text:s/></text:span><text:a xlink:type="simple" xlink:href="https://dx.doi.org/10.4000/ripes.4048">⟨10.4000/ripes.4048⟩</text:a></text:p>
              <text:p text:style-name="Normal"><text:span>Article dans une revue</text:span></text:p>
              <text:p text:style-name="Normal"><text:a xlink:type="simple" xlink:href="https://hal.science/hal-03805037v1">hal-03805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aubouin</dc:title>
    <dc:subject/>
    <dc:description>CV</dc:description>
    <dc:creator/>
    <dc:date>2026-04-16T01:54:09.000</dc:date>
    <meta:generator>PHPWord</meta:generator>
    <meta:initial-creator>CCSD</meta:initial-creator>
    <meta:creation-date>2026-04-16T01:54:09.000</meta:creation-date>
    <meta:keyword/>
    <meta:user-defined meta:name="Category"/>
    <meta:user-defined meta:name="Company"/>
    <meta:user-defined meta:name="Manager"/>
  </office:meta>
</office:document-meta>
</file>