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e2bc" style:family="table">
      <style:table-properties style:rel-width="100" table:align="center"/>
    </style:style>
    <style:style style:name="37e2bc.0" style:family="table-column">
      <style:table-column-properties style:column-width="0.00cm"/>
    </style:style>
    <style:style style:name="4e8397" style:family="table">
      <style:table-properties style:rel-width="100" table:align="center"/>
    </style:style>
    <style:style style:name="4e8397.0" style:family="table-column">
      <style:table-column-properties style:column-width="0.00cm"/>
    </style:style>
    <style:style style:name="258bb3" style:family="table">
      <style:table-properties style:rel-width="100" table:align="center"/>
    </style:style>
    <style:style style:name="258bb3.0" style:family="table-column">
      <style:table-column-properties style:column-width="0.00cm"/>
    </style:style>
    <style:style style:name="051e64" style:family="table">
      <style:table-properties style:rel-width="100" table:align="center"/>
    </style:style>
    <style:style style:name="051e64.0" style:family="table-column">
      <style:table-column-properties style:column-width="0.00cm"/>
    </style:style>
    <style:style style:name="4d02f8" style:family="table">
      <style:table-properties style:rel-width="100" table:align="center"/>
    </style:style>
    <style:style style:name="4d02f8.0" style:family="table-column">
      <style:table-column-properties style:column-width="0.00cm"/>
    </style:style>
    <style:style style:name="2f2d8f" style:family="table">
      <style:table-properties style:rel-width="100" table:align="center"/>
    </style:style>
    <style:style style:name="2f2d8f.0" style:family="table-column">
      <style:table-column-properties style:column-width="0.00cm"/>
    </style:style>
    <style:style style:name="b630c0" style:family="table">
      <style:table-properties style:rel-width="100" table:align="center"/>
    </style:style>
    <style:style style:name="b630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Aven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37e2bc" table:style-name="37e2bc">
          <table:table-column table:style-name="37e2bc.0"/>
          <table:table-row>
            <table:table-cell office:value-type="string">
              <text:p text:style-name="Normal"><text:a xlink:type="simple" xlink:href="https://hal.science/hal-01545570v1">L'engagement du spectateur de théâtre de rue. Revivre l'espace urbain.</text:a></text:p>
              <text:p text:style-name="Normal"><text:a xlink:type="simple" xlink:href="https://hal.science/search/index/?q=*&amp;authFullName_s=Catherine Aventin">Catherine Aventin</text:a></text:p>
              <text:p text:style-name="Normal"><text:span>Tangence</text:span><text:span>, 2015, 108</text:span></text:p>
              <text:p text:style-name="Normal"><text:span>Article dans une revue</text:span></text:p>
              <text:p text:style-name="Normal"><text:a xlink:type="simple" xlink:href="https://hal.science/hal-01545570v1">hal-01545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117v2">Les arts de la rue pour observer, comprendre et aménager l'espace public</text:a></text:p>
              <text:p text:style-name="Normal"><text:a xlink:type="simple" xlink:href="https://hal.science/search/index/?q=*&amp;authFullName_s=Catherine Aventin">Catherine Aventin</text:a></text:p>
              <text:p text:style-name="Normal"><text:span>Travaux de l'Institut Geographique de Reims</text:span><text:span>, 2007, Spatialités de l'art, 123, pp.10.<text:s/></text:span><text:a xlink:type="simple" xlink:href="https://dx.doi.org/10.3406/tigr.2007.1545">⟨10.3406/tigr.2007.1545⟩</text:a></text:p>
              <text:p text:style-name="Normal"><text:span>Article dans une revue</text:span></text:p>
              <text:p text:style-name="Normal"><text:a xlink:type="simple" xlink:href="https://shs.hal.science/halshs-00068117v2">halshs-000681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639v1">Les arts de la rue ou comment l'espace public prend corps</text:a></text:p>
              <text:p text:style-name="Normal"><text:a xlink:type="simple" xlink:href="https://hal.science/search/index/?q=*&amp;authFullName_s=Catherine Aventin">Catherine Aventin</text:a></text:p>
              <text:p text:style-name="Normal"><text:span>Lieux Communs - Les Cahiers du LAUA</text:span><text:span>, 2006, 9</text:span></text:p>
              <text:p text:style-name="Normal"><text:span>Article dans une revue</text:span></text:p>
              <text:p text:style-name="Normal"><text:a xlink:type="simple" xlink:href="https://shs.hal.science/halshs-00087639v1">halshs-000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30v1">La réception des spectacles de rue : pratiques et perceptions de l'espace</text:a></text:p>
              <text:p text:style-name="Normal"><text:a xlink:type="simple" xlink:href="https://hal.science/search/index/?q=*&amp;authFullName_s=Catherine Aventin">Catherine Aventin</text:a></text:p>
              <text:p text:style-name="Normal"><text:span>Carnets de bord</text:span><text:span>, 2005, 8, pp.27-34</text:span></text:p>
              <text:p text:style-name="Normal"><text:span>Article dans une revue</text:span></text:p>
              <text:p text:style-name="Normal"><text:a xlink:type="simple" xlink:href="https://hal.science/hal-00980730v1">hal-00980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5083v1">Un quartier en projet(s). La colline du Crêt-de-Roch (Saint-Etienne, Loire)</text:a></text:p>
              <text:p text:style-name="Normal"><text:a xlink:type="simple" xlink:href="https://hal.science/search/index/?q=*&amp;authFullName_s=Marie-Christine Couic">Marie-Christine Couic</text:a><text:span>,</text:span><text:a xlink:type="simple" xlink:href="https://hal.science/search/index/?q=*&amp;authFullName_s=Jean-Michel Roux">Jean-Michel Roux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Paulette Duarte">Paulette Duarte</text:a><text:span>et al.</text:span></text:p>
              <text:p text:style-name="Normal"><text:span>Alinéa</text:span><text:span>, 2003, pp.145-163</text:span></text:p>
              <text:p text:style-name="Normal"><text:span>Article dans une revue</text:span></text:p>
              <text:p text:style-name="Normal"><text:a xlink:type="simple" xlink:href="https://shs.hal.science/halshs-00395083v1">halshs-00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00v1">Filmographie, de Christian-Jacque commentée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Michel Warren">Michel Warren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Alain Desvignes">Alain Desvignes</text:a></text:p>
              <text:p text:style-name="Normal"><text:span>1895 revue d’histoire du cinéma</text:span><text:span>, 1999, Christian-Jacque, n°28, pp. 231-340</text:span></text:p>
              <text:p text:style-name="Normal"><text:span>Article dans une revue</text:span></text:p>
              <text:p text:style-name="Normal"><text:a xlink:type="simple" xlink:href="https://hal.science/hal-01529300v1">hal-015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92v1">Filmographie, de Jacques Feyder, commentée</text:a></text:p>
              <text:p text:style-name="Normal"><text:a xlink:type="simple" xlink:href="https://hal.science/search/index/?q=*&amp;authFullName_s=Nicolas Tixier">Nicolas Tixier</text:a><text:span>,</text:span><text:a xlink:type="simple" xlink:href="https://hal.science/search/index/?q=*&amp;authFullName_s=Michel Warren">Michel Warren</text:a><text:span>,</text:span><text:a xlink:type="simple" xlink:href="https://hal.science/search/index/?q=*&amp;authFullName_s=Catherine Aventin">Catherine Aventin</text:a></text:p>
              <text:p text:style-name="Normal"><text:span>1895 revue d’histoire du cinéma</text:span><text:span>, 1999, Jacques Feyder, Numéro hors-série, pp. 189-250</text:span></text:p>
              <text:p text:style-name="Normal"><text:span>Article dans une revue</text:span></text:p>
              <text:p text:style-name="Normal"><text:a xlink:type="simple" xlink:href="https://hal.science/hal-01529292v1">hal-01529292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4e8397" table:style-name="4e8397">
          <table:table-column table:style-name="4e8397.0"/>
          <table:table-row>
            <table:table-cell office:value-type="string">
              <text:p text:style-name="Normal"><text:a xlink:type="simple" xlink:href="https://hal.science/hal-01943675v1">Les villes habitées. Autour de l’œuvre de Jane Sautière</text:a></text:p>
              <text:p text:style-name="Normal"><text:a xlink:type="simple" xlink:href="https://hal.science/search/index/?q=*&amp;authFullName_s=Catherine Aventin">Catherine Aventin</text:a></text:p>
              <text:p text:style-name="Normal"><text:span>Colloque international "La ville vue du CIEU"</text:span><text:span>, Université Toulouse Jean-Jaurès; Laboratoire CIEU (Centre interdisciplinaire d'études urbaines", Nov 2018, Toulouse, France</text:span></text:p>
              <text:p text:style-name="Normal"><text:span>Communication dans un congrès</text:span></text:p>
              <text:p text:style-name="Normal"><text:a xlink:type="simple" xlink:href="https://hal.science/hal-01943675v1">hal-0194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45v1">Théâtre de rue, partages sensibles.</text:a></text:p>
              <text:p text:style-name="Normal"><text:a xlink:type="simple" xlink:href="https://hal.science/search/index/?q=*&amp;authFullName_s=Catherine Aventin">Catherine Aventin</text:a></text:p>
              <text:p text:style-name="Normal"><text:span>Journée d'étude du CERTES (Centre d'étude et de recherche sur le théâtre dans l'espace social) : "Le théâtre dans l'espace social : reconfigurations et efficacité symbolique"</text:span><text:span>, CERTES (Centre d'études et de recherches sur le théâtre dans l'espace social); Unité de recherche "Traverses" - Université de Liège, Apr 2017, Liège, Belgique</text:span></text:p>
              <text:p text:style-name="Normal"><text:span>Communication dans un congrès</text:span></text:p>
              <text:p text:style-name="Normal"><text:a xlink:type="simple" xlink:href="https://hal.science/hal-01598345v1">hal-015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90v1">Espaces publics urbains en mutation : une occasion de composer avec le son ? L'appel à idées &amp;quot;Les oreilles de Nicéphore&amp;quot;.</text:a></text:p>
              <text:p text:style-name="Normal"><text:a xlink:type="simple" xlink:href="https://hal.science/search/index/?q=*&amp;authFullName_s=Catherine Aventin">Catherine Aventin</text:a></text:p>
              <text:p text:style-name="Normal"><text:span>Congrès mondial d'écologie sonore #2</text:span><text:span>, Aug 2012, Saillon, Suisse</text:span></text:p>
              <text:p text:style-name="Normal"><text:span>Communication dans un congrès</text:span></text:p>
              <text:p text:style-name="Normal"><text:a xlink:type="simple" xlink:href="https://hal.science/hal-01598290v1">hal-0159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67v1">Être spectateur de théâtre de rue : une expérience sensible extraordinaire de la ville</text:a></text:p>
              <text:p text:style-name="Normal"><text:a xlink:type="simple" xlink:href="https://hal.science/search/index/?q=*&amp;authFullName_s=Catherine Aventin">Catherine Aventin</text:a></text:p>
              <text:p text:style-name="Normal"><text:span>L'engagement du spectateur</text:span><text:span>, Université du Québec à Trois-Rivières, May 2014, Trois-Rivières, Canada</text:span></text:p>
              <text:p text:style-name="Normal"><text:span>Communication dans un congrès</text:span></text:p>
              <text:p text:style-name="Normal"><text:a xlink:type="simple" xlink:href="https://hal.science/hal-01598367v1">hal-0159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86v1">Table ronde : &amp;quot;Artistes - public : corps à corps</text:a></text:p>
              <text:p text:style-name="Normal"><text:a xlink:type="simple" xlink:href="https://hal.science/search/index/?q=*&amp;authFullName_s=Catherine Aventin">Catherine Aventin</text:a></text:p>
              <text:p text:style-name="Normal"><text:span>Journée d'étude "Art et espace public : quelle place pour le corps ?"</text:span><text:span>, Département Métiers de la culture - Université de Rouen, Mar 2013, Rouen, France</text:span></text:p>
              <text:p text:style-name="Normal"><text:span>Communication dans un congrès</text:span></text:p>
              <text:p text:style-name="Normal"><text:a xlink:type="simple" xlink:href="https://hal.science/hal-01598386v1">hal-0159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6v1">Confort climatique urbain, des bases pour les architectes</text:a></text:p>
              <text:p text:style-name="Normal"><text:a xlink:type="simple" xlink:href="https://hal.science/search/index/?q=*&amp;authFullName_s=Catherine Aventin">Catherine Aventin</text:a></text:p>
              <text:p text:style-name="Normal"><text:span>Journée d'échanges : "climat et aménagement - canicule et confort climatique dans l'espace urbain"</text:span><text:span>, Agence régionale des études; DREAL Midi-Pyrénées; Laboratoire interdisciplianire - Toulouse, Apr 2013, Toulouse, France</text:span></text:p>
              <text:p text:style-name="Normal"><text:span>Communication dans un congrès</text:span></text:p>
              <text:p text:style-name="Normal"><text:a xlink:type="simple" xlink:href="https://hal.science/hal-01598376v1">hal-0159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64v1">Music and humor in the urban space - The street blocks in Rio de Janeiro carnival</text:a></text:p>
              <text:p text:style-name="Normal"><text:a xlink:type="simple" xlink:href="https://hal.science/search/index/?q=*&amp;authFullName_s=Maria Lygia Niemeyer">Maria Lygia Niemeyer</text:a><text:span>,</text:span><text:a xlink:type="simple" xlink:href="https://hal.science/search/index/?q=*&amp;authFullName_s=Catherine Aventin">Catherine Aventin</text:a></text:p>
              <text:p text:style-name="Normal"><text:span>Ambiances in action / Ambiances en acte(s) - International Congress on Ambiances, Montreal 2012</text:span><text:span>, Sep 2012, Montreal, Canada. pp.767-770</text:span></text:p>
              <text:p text:style-name="Normal"><text:span>Communication dans un congrès</text:span></text:p>
              <text:p text:style-name="Normal"><text:a xlink:type="simple" xlink:href="https://shs.hal.science/halshs-00745864v1">halshs-0074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92v1">Espaces publics urbains en mutation : une occasion de composer avec le son</text:a></text:p>
              <text:p text:style-name="Normal"><text:a xlink:type="simple" xlink:href="https://hal.science/search/index/?q=*&amp;authFullName_s=Catherine Aventin">Catherine Aventin</text:a></text:p>
              <text:p text:style-name="Normal"><text:span>Congrès mondial d'écologie sonore #2</text:span><text:span>, Aug 2012, Saillon, Suisse</text:span></text:p>
              <text:p text:style-name="Normal"><text:span>Communication dans un congrès</text:span></text:p>
              <text:p text:style-name="Normal"><text:a xlink:type="simple" xlink:href="https://hal.science/hal-01598392v1">hal-0159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36v1">Quand les géants se mêlent des ambiances à Calais</text:a></text:p>
              <text:p text:style-name="Normal"><text:a xlink:type="simple" xlink:href="https://hal.science/search/index/?q=*&amp;authFullName_s=Catherine Aventin">Catherine Aventin</text:a></text:p>
              <text:p text:style-name="Normal"><text:span>Ambiances in action / Ambiances en acte(s) - International Congress on Ambiances, Montreal 2012</text:span><text:span>, Sep 2012, Montreal, Canada. pp.293-298</text:span></text:p>
              <text:p text:style-name="Normal"><text:span>Communication dans un congrès</text:span></text:p>
              <text:p text:style-name="Normal"><text:a xlink:type="simple" xlink:href="https://shs.hal.science/halshs-00745936v1">halshs-0074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95v1">Pour que les géants puissent encore passer sur les boulevards...</text:a></text:p>
              <text:p text:style-name="Normal"><text:a xlink:type="simple" xlink:href="https://hal.science/search/index/?q=*&amp;authFullName_s=Catherine Aventin">Catherine Aventin</text:a></text:p>
              <text:p text:style-name="Normal"><text:span>Journée d'étude : architectes et collectifs aux prises avec l'espace urbain</text:span><text:span>, Centre méridional de l'architecture et de la ville (CMAV) - Toulouse, May 2011, Toulouse, France</text:span></text:p>
              <text:p text:style-name="Normal"><text:span>Communication dans un congrès</text:span></text:p>
              <text:p text:style-name="Normal"><text:a xlink:type="simple" xlink:href="https://hal.science/hal-01598495v1">hal-015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95v1">Pour une conception sonore des espaces publics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Cécile Regnault">Cécile Regnault</text:a></text:p>
              <text:p text:style-name="Normal"><text:span>Focus #4 La création sonore en espace public</text:span><text:span>, HorsLesMurs (Centre national de ressources des arts de la rue et des arts de la piste), Jun 2011, Paris, France</text:span></text:p>
              <text:p text:style-name="Normal"><text:span>Communication dans un congrès</text:span></text:p>
              <text:p text:style-name="Normal"><text:a xlink:type="simple" xlink:href="https://hal.science/hal-01598395v1">hal-0159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02v1">Une méthode pour aborder la ville sensible : les parcours commentés</text:a></text:p>
              <text:p text:style-name="Normal"><text:a xlink:type="simple" xlink:href="https://hal.science/search/index/?q=*&amp;authFullName_s=Catherine Aventin">Catherine Aventin</text:a></text:p>
              <text:p text:style-name="Normal"><text:span>Séminaire de restitution de recherche : "Rio de Janeiro : entre plage et forêt ; ethnographie urbaine"</text:span><text:span>, Ecole nationale supérieure d'architecture de Toulouse (France); Université fédérale de Rio de Janeiro (Brésil); Université de Toulouse (France), Mar 2011, Toulouse, France</text:span></text:p>
              <text:p text:style-name="Normal"><text:span>Communication dans un congrès</text:span></text:p>
              <text:p text:style-name="Normal"><text:a xlink:type="simple" xlink:href="https://hal.science/hal-01598502v1">hal-0159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06v1">BazarUrbain, une expérience nationale exemplaire</text:a></text:p>
              <text:p text:style-name="Normal"><text:a xlink:type="simple" xlink:href="https://hal.science/search/index/?q=*&amp;authFullName_s=Catherine Aventin">Catherine Aventin</text:a></text:p>
              <text:p text:style-name="Normal"><text:span>Quelle place pour les initiatives citoyennes en Midi-Pyrénées</text:span><text:span>, Solidarités Villes; APUMP (association des professionnels de l'urbanisme de Midi-Pyrénées; ADELS; AERA (actions, études, recherche autour de l'architecture et de la ville); Ressources et territoires, Oct 2009, Toulouse, France</text:span></text:p>
              <text:p text:style-name="Normal"><text:span>Communication dans un congrès</text:span></text:p>
              <text:p text:style-name="Normal"><text:a xlink:type="simple" xlink:href="https://hal.science/hal-01598506v1">hal-0159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526v1">L'humour au coin de la rue : &amp;quot;drôles&amp;quot; de regards sur la ville avec les arts de la rue</text:a></text:p>
              <text:p text:style-name="Normal"><text:a xlink:type="simple" xlink:href="https://hal.science/search/index/?q=*&amp;authFullName_s=Catherine Aventin">Catherine Aventin</text:a></text:p>
              <text:p text:style-name="Normal"><text:span>L'humour au coin de la rue : "drôles" de regards sur la ville avec les arts de la rue</text:span><text:span>, 2008, Lyon, France. pp.M21</text:span></text:p>
              <text:p text:style-name="Normal"><text:span>Communication dans un congrès</text:span></text:p>
              <text:p text:style-name="Normal"><text:a xlink:type="simple" xlink:href="https://shs.hal.science/halshs-00512526v1">halshs-005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12v1">Spectacles de rue et espaces publics urbains : le sonore en jeu.</text:a></text:p>
              <text:p text:style-name="Normal"><text:a xlink:type="simple" xlink:href="https://hal.science/search/index/?q=*&amp;authFullName_s=Catherine Aventin">Catherine Aventin</text:a></text:p>
              <text:p text:style-name="Normal"><text:span>Premières rencontres nationales des arts de rue : "L'espace public et les spectacles qui marchent"</text:span><text:span>, Festival Rue Dell Arte; Compagnie Mme Bobage, Sep 2008, Moncontour, France</text:span></text:p>
              <text:p text:style-name="Normal"><text:span>Communication dans un congrès</text:span></text:p>
              <text:p text:style-name="Normal"><text:a xlink:type="simple" xlink:href="https://hal.science/hal-01598512v1">hal-0159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69v1">Quand Royal de Luxe joue à Calais, quels sont les rapports à l'espace urbain ?</text:a></text:p>
              <text:p text:style-name="Normal"><text:a xlink:type="simple" xlink:href="https://hal.science/search/index/?q=*&amp;authFullName_s=Catherine Aventin">Catherine Aventin</text:a></text:p>
              <text:p text:style-name="Normal"><text:span>Le conte urbain : la ville en émoi</text:span><text:span>, Cycle de conférences-débats "Art, espace, public" du Master2 Projets culturels dans l'espace public; Université Paris I Panthéon-Sorbonne; HorsLesMurs; Ministère de la culture et de la communication ("Temps des arts de la rue"), Feb 2007, Paris, France</text:span></text:p>
              <text:p text:style-name="Normal"><text:span>Communication dans un congrès</text:span></text:p>
              <text:p text:style-name="Normal"><text:a xlink:type="simple" xlink:href="https://hal.science/hal-01598569v1">hal-015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26v1">Relations entre créations et usages dans l'espace public.</text:a></text:p>
              <text:p text:style-name="Normal"><text:a xlink:type="simple" xlink:href="https://hal.science/search/index/?q=*&amp;authFullName_s=Catherine Aventin">Catherine Aventin</text:a></text:p>
              <text:p text:style-name="Normal"><text:span>Séminaire "Les esthétiques de l'art urbain"</text:span><text:span>, Réseau "Arts de ville"; Master "Projet culturels dans l'espace public", Université Paris I Panthéon-Sorbonne, Oct 2006, Paris, France</text:span></text:p>
              <text:p text:style-name="Normal"><text:span>Communication dans un congrès</text:span></text:p>
              <text:p text:style-name="Normal"><text:a xlink:type="simple" xlink:href="https://hal.science/hal-01599326v1">hal-015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28v1">Mise en ville de spectacles de rue : ce que la ville fait au théâtre, ce que le théâtre fait à la ville.</text:a></text:p>
              <text:p text:style-name="Normal"><text:a xlink:type="simple" xlink:href="https://hal.science/search/index/?q=*&amp;authFullName_s=Catherine Aventin">Catherine Aventin</text:a></text:p>
              <text:p text:style-name="Normal"><text:span>Journée d'étude : "Où en est la sociologie du théâtre ?"</text:span><text:span>, Association française de sociologie (A.F.S.), réseau thématique 14 "Sociologie des arts et de la culture"; Université d'Avignon, Jul 2006, Avignon, France</text:span></text:p>
              <text:p text:style-name="Normal"><text:span>Communication dans un congrès</text:span></text:p>
              <text:p text:style-name="Normal"><text:a xlink:type="simple" xlink:href="https://hal.science/hal-01599328v1">hal-0159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36v1">Pourquoi les arts non-musicaux font-ils appel au sonore ?</text:a></text:p>
              <text:p text:style-name="Normal"><text:a xlink:type="simple" xlink:href="https://hal.science/search/index/?q=*&amp;authFullName_s=Catherine Aventin">Catherine Aventin</text:a></text:p>
              <text:p text:style-name="Normal"><text:span>Rencontre-débat dans le cadre de La Semaine du Son 2006</text:span><text:span>, Ecole nationale supérieure d'architecture de Grenoble; Laboratoire CRESSON, Jan 2006, Grenoble, France</text:span></text:p>
              <text:p text:style-name="Normal"><text:span>Communication dans un congrès</text:span></text:p>
              <text:p text:style-name="Normal"><text:a xlink:type="simple" xlink:href="https://hal.science/hal-01599336v1">hal-015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31v1">Les parcours commentés, une méthode et ses limites.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Catherine Ladet">Catherine Ladet</text:a></text:p>
              <text:p text:style-name="Normal"><text:span>Communication et transformations urbaines, séminaire n°2 "Faire partager l'évolution urbaine"</text:span><text:span>, Cap'Com, Mar 2006, Grenoble, France</text:span></text:p>
              <text:p text:style-name="Normal"><text:span>Communication dans un congrès</text:span></text:p>
              <text:p text:style-name="Normal"><text:a xlink:type="simple" xlink:href="https://hal.science/hal-01599331v1">hal-015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41v1">Une hybridation entre art et espace public urbain : les arts de la rue</text:a></text:p>
              <text:p text:style-name="Normal"><text:a xlink:type="simple" xlink:href="https://hal.science/search/index/?q=*&amp;authFullName_s=Catherine Aventin">Catherine Aventin</text:a></text:p>
              <text:p text:style-name="Normal"><text:span>Journée d'étude jeunes chercheurs "Les politiques culturelles face à l'hybridation des pratiques artistiques"</text:span><text:span>, Ecole doctorale "sciences de l'homme, du politique et du territoire", Université Pierre Mendès-France, Grenoble; Institut d'études politiques de Grenoble, May 2005, Grenoble, France</text:span></text:p>
              <text:p text:style-name="Normal"><text:span>Communication dans un congrès</text:span></text:p>
              <text:p text:style-name="Normal"><text:a xlink:type="simple" xlink:href="https://hal.science/hal-01599341v1">hal-0159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13v1">Théâtre de rue et patrimoine urbain : (ré)inventions</text:a></text:p>
              <text:p text:style-name="Normal"><text:a xlink:type="simple" xlink:href="https://hal.science/search/index/?q=*&amp;authFullName_s=Catherine Aventin">Catherine Aventin</text:a></text:p>
              <text:p text:style-name="Normal"><text:span>Séminaire "Rapports art / architecture / patrimoine, projet européen ARCH/ART</text:span><text:span>, Politecnico di Torino (Italie); Ecole polytechnique de Mons (Belgique); Eco-musée du Creusot-Montceau, Sep 2004, Montceau-les-Mines, France</text:span></text:p>
              <text:p text:style-name="Normal"><text:span>Communication dans un congrès</text:span></text:p>
              <text:p text:style-name="Normal"><text:a xlink:type="simple" xlink:href="https://hal.science/hal-01599413v1">hal-015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98v1">Les parcours commentés, une étape pour...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Marie-Christine Couic">Marie-Christine Couic</text:a></text:p>
              <text:p text:style-name="Normal"><text:span>2èmes rencontres franciliennes d'éducation à l'environnement urbain, etelier 2 "LEs ballades urbaines"</text:span><text:span>, VivaCités, Oct 2004, Paris, France</text:span></text:p>
              <text:p text:style-name="Normal"><text:span>Communication dans un congrès</text:span></text:p>
              <text:p text:style-name="Normal"><text:a xlink:type="simple" xlink:href="https://hal.science/hal-01599398v1">hal-0159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15v1">Parcourir pour projeter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Suzel Balez">Suzel Balez</text:a></text:p>
              <text:p text:style-name="Normal"><text:span>Séminaire du laboratoire Cresson "Décrire les ambiances pour piloter les concepteurs"</text:span><text:span>, Laboratoire Cresson, UMR CNRS 1563, Sep 2003, Grenoble, France</text:span></text:p>
              <text:p text:style-name="Normal"><text:span>Communication dans un congrès</text:span></text:p>
              <text:p text:style-name="Normal"><text:a xlink:type="simple" xlink:href="https://hal.science/hal-01599415v1">hal-0159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26v1">Le potentiel des espaces publics urbains</text:a></text:p>
              <text:p text:style-name="Normal"><text:a xlink:type="simple" xlink:href="https://hal.science/search/index/?q=*&amp;authFullName_s=Catherine Aventin">Catherine Aventin</text:a></text:p>
              <text:p text:style-name="Normal"><text:span>Colloque "Les arts de la ville et leur médiation"</text:span><text:span>, UFR sciences humaines et art de Metz; Centre de recherche sur les média, Université de Metz, Jun 2002, Metz, France</text:span></text:p>
              <text:p text:style-name="Normal"><text:span>Communication dans un congrès</text:span></text:p>
              <text:p text:style-name="Normal"><text:a xlink:type="simple" xlink:href="https://hal.science/hal-01599526v1">hal-015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46v1">Saint-Étienne : l'observation comme action et projet dans le quartier du Crêt-de-Roch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Marie-Christine Couic">Marie-Christine Couic</text:a></text:p>
              <text:p text:style-name="Normal"><text:span>Colloque "Observer la ville.. et après ?"</text:span><text:span>, Ville de Rillieux-la-Pape, Oct 2002, Rillieux-la-Pape, France</text:span></text:p>
              <text:p text:style-name="Normal"><text:span>Communication dans un congrès</text:span></text:p>
              <text:p text:style-name="Normal"><text:a xlink:type="simple" xlink:href="https://hal.science/hal-01599446v1">hal-015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98v1">Au risque de l'espace sensible. Parcourir pour projeter - expérience commune et enjeux urbains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Jean-Michel Roux">Jean-Michel Roux</text:a><text:span>,</text:span><text:a xlink:type="simple" xlink:href="https://hal.science/search/index/?q=*&amp;authFullName_s=Marie-Christine Couic">Marie-Christine Couic</text:a></text:p>
              <text:p text:style-name="Normal"><text:span>Forum de Place Publique - Festival international de la ville</text:span><text:span>, Festival international de la Ville - Créteil, Sep 2002, Créteil, France</text:span></text:p>
              <text:p text:style-name="Normal"><text:span>Communication dans un congrès</text:span></text:p>
              <text:p text:style-name="Normal"><text:a xlink:type="simple" xlink:href="https://hal.science/hal-01599498v1">hal-0159949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58bb3" table:style-name="258bb3">
          <table:table-column table:style-name="258bb3.0"/>
          <table:table-row>
            <table:table-cell office:value-type="string">
              <text:p text:style-name="Normal"><text:a xlink:type="simple" xlink:href="https://shs.hal.science/halshs-00395082v1">Hem. Les Hauts-Champs. La fabrique d'un quartier</text:a></text:p>
              <text:p text:style-name="Normal"><text:a xlink:type="simple" xlink:href="https://hal.science/search/index/?q=*&amp;authFullName_s=Jean-Michel Roux">Jean-Michel Roux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Catherine Aventin">Catherine Aventin</text:a></text:p>
              <text:p text:style-name="Normal"><text:span>Jean-Michel Roux (dir.); Nicolas Tixier (dir.).<text:s/></text:span><text:a xlink:type="simple" xlink:href="http://www.bazarurbain.com/editions/hem-les-hauts-champs-la-fabrique-dun-quartier/">BazarUrbain</text:a><text:span>, 107 p., 2009</text:span></text:p>
              <text:p text:style-name="Normal"><text:span>Ouvrages</text:span></text:p>
              <text:p text:style-name="Normal"><text:a xlink:type="simple" xlink:href="https://shs.hal.science/halshs-00395082v1">halshs-00395082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051e64" table:style-name="051e64">
          <table:table-column table:style-name="051e64.0"/>
          <table:table-row>
            <table:table-cell office:value-type="string">
              <text:p text:style-name="Normal"><text:a xlink:type="simple" xlink:href="https://hal.science/hal-01898896v1">Théories et pratiques participation projets architecturaux et urbains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Corinne Sadokh">Corinne Sadok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98896v1">hal-0189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83v1">La création sonore en espace public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Cécile Regnault">Cécile Regnaul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545583v1">hal-015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96v1">Approcher les ambiances urbaines par les arts de la rue : recherche exploratoire sur le théâtre de rue comme révélateur et créateur d'ambiance des espaces publics</text:a></text:p>
              <text:p text:style-name="Normal"><text:a xlink:type="simple" xlink:href="https://hal.science/search/index/?q=*&amp;authFullName_s=Catherine Aventin">Catherine Aventin</text:a></text:p>
              <text:p text:style-name="Normal"><text:span>1997, 146 p</text:span></text:p>
              <text:p text:style-name="Normal"><text:span>Autre publication scientifique</text:span></text:p>
              <text:p text:style-name="Normal"><text:a xlink:type="simple" xlink:href="https://hal.science/hal-01533296v1">hal-01533296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4d02f8" table:style-name="4d02f8">
          <table:table-column table:style-name="4d02f8.0"/>
          <table:table-row>
            <table:table-cell office:value-type="string">
              <text:p text:style-name="Normal"><text:a xlink:type="simple" xlink:href="https://hal.science/hal-03353556v1">ÂGIR « ÂGe, Innovation sociale et Réflexivité » rapport scientifique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Marina Casula">Marina Casula</text:a><text:span>,</text:span><text:a xlink:type="simple" xlink:href="https://hal.science/search/index/?q=*&amp;authFullName_s=Elizabeth Bougeois">Elizabeth Bouge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3556v1">hal-03353556v1</text:a></text:p>
            </table:table-cell>
          </table:table-row>
        </table:table>
        <text:p text:style-name="P24"/>
        <text:p text:style-name="Heading2"><text:span text:style-name="T9">Rapport (12)</text:span></text:p>
        <text:p text:style-name="P26"/>
        <table:table table:name="2f2d8f" table:style-name="2f2d8f">
          <table:table-column table:style-name="2f2d8f.0"/>
          <table:table-row>
            <table:table-cell office:value-type="string">
              <text:p text:style-name="Normal"><text:a xlink:type="simple" xlink:href="https://hal.science/hal-04990308v1">PROJET VALOMATBIO -ETUDE DES SCENARIOS DE FIN DE VIE DES ISOLANTS BIOSOURCES</text:a></text:p>
              <text:p text:style-name="Normal"><text:a xlink:type="simple" xlink:href="https://hal.science/search/index/?q=*&amp;authFullName_s=Nathalie Tornay">Nathalie Tornay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Delphine Rollet">Delphine Rollet</text:a><text:span>,</text:span><text:a xlink:type="simple" xlink:href="https://hal.science/search/index/?q=*&amp;authFullName_s=Coralie Garcia">Coralie Garcia</text:a></text:p>
              <text:p text:style-name="Normal"><text:span>LRA Toulouse. 2020</text:span></text:p>
              <text:p text:style-name="Normal"><text:span>Rapport</text:span></text:p>
              <text:p text:style-name="Normal"><text:a xlink:type="simple" xlink:href="https://hal.science/hal-04990308v1">hal-0499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30v1">Phonurgia : une recherche-action pour une conception sonore des espaces publics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Cécile Regnault">Cécile Regnault</text:a></text:p>
              <text:p text:style-name="Normal"><text:span>[Rapport de recherche] Ministère de la culture et de la communication - DAPA et BRAUP; Acirène (Chalon-sur-Saône). 2009, 97 p.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1545530v1">hal-0154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36v1">GÉNÉALOGIE, FORMES, VALEURS ET SIGNIFICATIONS LES ESTHÉTIQUES DES ARTS URBAINS Rapport final de recherche</text:a></text:p>
              <text:p text:style-name="Normal"><text:a xlink:type="simple" xlink:href="https://hal.science/search/index/?q=*&amp;authFullName_s=Philippe Chaudoir">Philippe Chaudoir</text:a><text:span>,</text:span><text:a xlink:type="simple" xlink:href="https://hal.science/search/index/?q=*&amp;authFullName_s=Michel Crespin">Michel Crespin</text:a><text:span>,</text:span><text:a xlink:type="simple" xlink:href="https://hal.science/search/index/?q=*&amp;authFullName_s=Giada Petrone">Giada Petrone</text:a><text:span>,</text:span><text:a xlink:type="simple" xlink:href="https://hal.science/search/index/?q=*&amp;authFullName_s=Anne Gonon">Anne Gonon</text:a><text:span>,</text:span><text:a xlink:type="simple" xlink:href="https://hal.science/search/index/?q=*&amp;authFullName_s=Serge Chaumier">Serge Chaumier</text:a><text:span>et al.</text:span></text:p>
              <text:p text:style-name="Normal"><text:span>[Rapport de recherche] Ministère de la culture et de la communication - DMDTS; Réseau "arts de ville", UMR CNRS 5600 "environnement, ville, société", Université Lyon 2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545536v1">hal-0154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44v1">Un stade dans la ville. L'analyse des ambiances et publics d'un stade de football. Le cas de Geoffroy -Guichard à Saint-Étienne.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Bonnand M.">Bonnand M.</text:a><text:span>,</text:span><text:a xlink:type="simple" xlink:href="https://hal.science/search/index/?q=*&amp;authFullName_s=Jean-Michel Roux">Jean-Michel Roux</text:a></text:p>
              <text:p text:style-name="Normal"><text:span>[Rapport de recherche] Ville de Saint-Etienne - Archives municipales; Ville de Saint-Etienne - Unité "Ville d'art et d'histoire"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545544v1">hal-0154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32v1">L'association artiste/architecte à l'épreuve de l'hôpital laïque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Cécile Regnault">Cécile Regnault</text:a></text:p>
              <text:p text:style-name="Normal"><text:span>[Rapport de recherche] AAP-2003-GEN, Ecole Nationale Supérieure d'Architecture de Paris-Malaquais; Laboratoire Architecture Culture Société (ACS); Ministère de la Culture et de la Communication / Bureau de la recherche architecturale, urbaine et paysagère (BRAUP); Institut national d'histoire de l'art (INHA)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64132v1">hal-029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54v1">L'expérience esthétique ordinaire de l'architecture : parcours en espace public</text:a></text:p>
              <text:p text:style-name="Normal"><text:a xlink:type="simple" xlink:href="https://hal.science/search/index/?q=*&amp;authFullName_s=Jean-François Augoyard">Jean-François Augoyard</text:a><text:span>,</text:span><text:a xlink:type="simple" xlink:href="https://hal.science/search/index/?q=*&amp;authFullName_s=Martine Leroux">Martine Leroux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Erwan Augoyard">Erwan Augoyard</text:a></text:p>
              <text:p text:style-name="Normal"><text:span>[Rapport de recherche] 57, CRESSON, Ministère de la culture. 2003, 2 vol. (180, 34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1364154v1">hal-013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38v1">Analyse sonore de la fête de la musique 2002 (21-23 juin 2002) et pistes d'orientations pour la version 2003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Blaise Arlaud">Blaise Arlaud</text:a></text:p>
              <text:p text:style-name="Normal"><text:span>[Rapport Technique] Ville de Genève (Suisse), Département municipal des affaires culturelles. 2002</text:span></text:p>
              <text:p text:style-name="Normal"><text:span>Rapport</text:span><text:span><text:s/>(rapport technique)</text:span></text:p>
              <text:p text:style-name="Normal"><text:a xlink:type="simple" xlink:href="https://hal.science/hal-01599538v1">hal-0159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751v1">Tisser les Franges. Des projets pour l'action : pré-étude urbaine - Ville de Hem - Quartiers Hauts Champs - Longchamp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Jean-Michel Roux">Jean-Michel Roux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Marie-Christine Couic">Marie-Christine Couic</text:a><text:span>et al.</text:span></text:p>
              <text:p text:style-name="Normal"><text:span>Grand Projet de Ville de la municipalité de Hem; BazarUrbain. 2002</text:span></text:p>
              <text:p text:style-name="Normal"><text:span>Rapport</text:span></text:p>
              <text:p text:style-name="Normal"><text:a xlink:type="simple" xlink:href="https://shs.hal.science/halshs-00596751v1">halshs-005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49v1">L'espace urbain et l'action artistique</text:a></text:p>
              <text:p text:style-name="Normal"><text:a xlink:type="simple" xlink:href="https://hal.science/search/index/?q=*&amp;authFullName_s=Jean-François Augoyard">Jean-François Augoyard</text:a><text:span>,</text:span><text:a xlink:type="simple" xlink:href="https://hal.science/search/index/?q=*&amp;authFullName_s=Martine Leroux">Martine Leroux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Didier Pernice">Didier Pernice</text:a></text:p>
              <text:p text:style-name="Normal"><text:span>[Rapport de recherche] 42 bis, CRESSON; Plan Urbain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545549v1">hal-015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64v1">Dispositif architectural, facteurs d'ambiance et potentiel d'action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Marie-Christine Couic">Marie-Christine Couic</text:a><text:span>,</text:span><text:a xlink:type="simple" xlink:href="https://hal.science/search/index/?q=*&amp;authFullName_s=Philippe Liveneau">Philippe Liveneau</text:a><text:span>,</text:span><text:a xlink:type="simple" xlink:href="https://hal.science/search/index/?q=*&amp;authFullName_s=Jean-Pierre Odion">Jean-Pierre Odion</text:a><text:span>et al.</text:span></text:p>
              <text:p text:style-name="Normal"><text:span>[Rapport de recherche] Ministère de l'enseignement supérieur et de la recherch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598264v1">hal-015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53v2">Médiations artistiques urbaines</text:a></text:p>
              <text:p text:style-name="Normal"><text:a xlink:type="simple" xlink:href="https://hal.science/search/index/?q=*&amp;authFullName_s=Jean-François Augoyard">Jean-François Augoyard</text:a><text:span>,</text:span><text:a xlink:type="simple" xlink:href="https://hal.science/search/index/?q=*&amp;authFullName_s=Martine Leroux">Martine Leroux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Julie Augoyard">Julie Augoyard</text:a><text:span>,</text:span><text:a xlink:type="simple" xlink:href="https://hal.science/search/index/?q=*&amp;authFullName_s=Didier Pernice">Didier Pernice</text:a></text:p>
              <text:p text:style-name="Normal"><text:span>[Rapport de recherche] 42b, CRESSON; DDF; FAS; DIV; Ministère de la culture ; Plan urbain. 1999, pp.207</text:span></text:p>
              <text:p text:style-name="Normal"><text:span>Rapport</text:span><text:span><text:s/>(rapport de recherche)</text:span></text:p>
              <text:p text:style-name="Normal"><text:a xlink:type="simple" xlink:href="https://hal.science/hal-01364553v2">hal-01364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59v1">Espaces gares et espaces assimilés, recherche bibliographique.</text:a></text:p>
              <text:p text:style-name="Normal"><text:a xlink:type="simple" xlink:href="https://hal.science/search/index/?q=*&amp;authFullName_s=Catherine Aventin">Catherine Aventin</text:a><text:span>,</text:span><text:a xlink:type="simple" xlink:href="https://hal.science/search/index/?q=*&amp;authFullName_s=Marie-Christine Couic">Marie-Christine Couic</text:a><text:span>,</text:span><text:a xlink:type="simple" xlink:href="https://hal.science/search/index/?q=*&amp;authFullName_s=Philippe Liveneau">Philippe Liveneau</text:a><text:span>,</text:span><text:a xlink:type="simple" xlink:href="https://hal.science/search/index/?q=*&amp;authFullName_s=Jean- Jacques Delétré">Jean- Jacques Delétré</text:a></text:p>
              <text:p text:style-name="Normal"><text:span>[Rapport Technique] CRESSON; Délégation à l'aménagement de la SNCF. 1998</text:span></text:p>
              <text:p text:style-name="Normal"><text:span>Rapport</text:span><text:span><text:s/>(rapport technique)</text:span></text:p>
              <text:p text:style-name="Normal"><text:a xlink:type="simple" xlink:href="https://hal.science/hal-01545559v1">hal-0154555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b630c0" table:style-name="b630c0">
          <table:table-column table:style-name="b630c0.0"/>
          <table:table-row>
            <table:table-cell office:value-type="string">
              <text:p text:style-name="Normal"><text:a xlink:type="simple" xlink:href="https://theses.hal.science/tel-00397603v1">Les espaces publics urbains à l'épreuve des actions artistiques</text:a></text:p>
              <text:p text:style-name="Normal"><text:a xlink:type="simple" xlink:href="https://hal.science/search/index/?q=*&amp;authFullName_s=Catherine Aventin">Catherine Aventin</text:a></text:p>
              <text:p text:style-name="Normal"><text:span>Sciences de l'ingénieur [physics].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7603v1">tel-00397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Aventin</dc:title>
    <dc:subject/>
    <dc:description>CV</dc:description>
    <dc:creator/>
    <dc:date>2026-05-05T09:10:10.000</dc:date>
    <meta:generator>PHPWord</meta:generator>
    <meta:initial-creator>CCSD</meta:initial-creator>
    <meta:creation-date>2026-05-05T09:10:10.000</meta:creation-date>
    <meta:keyword/>
    <meta:user-defined meta:name="Category"/>
    <meta:user-defined meta:name="Company"/>
    <meta:user-defined meta:name="Manager"/>
  </office:meta>
</office:document-meta>
</file>