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52c" style:family="table">
      <style:table-properties style:rel-width="100" table:align="center"/>
    </style:style>
    <style:style style:name="26652c.0" style:family="table-column">
      <style:table-column-properties style:column-width="0.00cm"/>
    </style:style>
    <style:style style:name="9fe201" style:family="table">
      <style:table-properties style:rel-width="100" table:align="center"/>
    </style:style>
    <style:style style:name="9fe201.0" style:family="table-column">
      <style:table-column-properties style:column-width="0.00cm"/>
    </style:style>
    <style:style style:name="dba36d" style:family="table">
      <style:table-properties style:rel-width="100" table:align="center"/>
    </style:style>
    <style:style style:name="dba36d.0" style:family="table-column">
      <style:table-column-properties style:column-width="0.00cm"/>
    </style:style>
    <style:style style:name="dcb3ac" style:family="table">
      <style:table-properties style:rel-width="100" table:align="center"/>
    </style:style>
    <style:style style:name="dcb3ac.0" style:family="table-column">
      <style:table-column-properties style:column-width="0.00cm"/>
    </style:style>
    <style:style style:name="a6e747" style:family="table">
      <style:table-properties style:rel-width="100" table:align="center"/>
    </style:style>
    <style:style style:name="a6e747.0" style:family="table-column">
      <style:table-column-properties style:column-width="0.00cm"/>
    </style:style>
    <style:style style:name="b0134f" style:family="table">
      <style:table-properties style:rel-width="100" table:align="center"/>
    </style:style>
    <style:style style:name="b01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EAL<text:s/></text:span><text:span text:style-name="T2">Professeur de Génie Microbiologique AgroParisTech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8)</text:span></text:p>
        <text:p text:style-name="P12"/>
        <table:table table:name="26652c" table:style-name="26652c">
          <table:table-column table:style-name="26652c.0"/>
          <table:table-row>
            <table:table-cell office:value-type="string">
              <text:p text:style-name="Normal"><text:a xlink:type="simple" xlink:href="https://hal.science/hal-04057222v1">Lebanese fermented goat milk products: From tradition to meta-omics</text:a></text:p>
              <text:p text:style-name="Normal"><text:a xlink:type="simple" xlink:href="https://hal.science/search/index/?q=*&amp;authFullName_s=I. Ammoun">I. Ammoun</text:a><text:span>,</text:span><text:a xlink:type="simple" xlink:href="https://hal.science/search/index/?q=*&amp;authFullName_s=C.I. Kothe">C.I. Kothe</text:a><text:span>,</text:span><text:a xlink:type="simple" xlink:href="https://hal.science/search/index/?q=*&amp;authFullName_s=N. Mohellibi">N. Mohellibi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R. Yaacoub">R. Yaacoub</text:a><text:span>et al.</text:span></text:p>
              <text:p text:style-name="Normal"><text:span>Food Research International</text:span><text:span>, 2023, 168, pp. 112762.<text:s/></text:span><text:a xlink:type="simple" xlink:href="https://dx.doi.org/10.1016/j.foodres.2023.112762">⟨10.1016/j.foodres.2023.112762⟩</text:a></text:p>
              <text:p text:style-name="Normal"><text:span>Article dans une revue</text:span></text:p>
              <text:p text:style-name="Normal"><text:a xlink:type="simple" xlink:href="https://hal.science/hal-04057222v1">hal-040572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74627v1">Environmental conditions during glycerol bioconversion affect 3‐hydroxypropionic acid bioproduction by Limosilactobacillus reuteri DSM 17938</text:a></text:p>
              <text:p text:style-name="Normal"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Claire Saulou-Bérion">Claire Saulou-Bérion</text:a></text:p>
              <text:p text:style-name="Normal"><text:span>Biotechnology Progress</text:span><text:span>, 2023, 39 (1), pp.e3299.<text:s/></text:span><text:a xlink:type="simple" xlink:href="https://dx.doi.org/10.1002/btpr.3299">⟨10.1002/btpr.3299⟩</text:a></text:p>
              <text:p text:style-name="Normal"><text:span>Article dans une revue</text:span></text:p>
              <text:p text:style-name="Normal"><text:a xlink:type="simple" xlink:href="https://agroparistech.hal.science/hal-03774627v1">hal-037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83v1">Intensification of 2-phenylethanol production using an aerated system assisted by a membrane-based solvent extraction technique</text:a></text:p>
              <text:p text:style-name="Normal"><text:a xlink:type="simple" xlink:href="https://hal.science/search/index/?q=*&amp;authFullName_s=I N Cordero-Soto">I N Cordero-Soto</text:a><text:span>,</text:span><text:a xlink:type="simple" xlink:href="https://hal.science/search/index/?q=*&amp;authFullName_s=C O Castillo-Araiza">C O Castillo-Araiza</text:a><text:span>,</text:span><text:a xlink:type="simple" xlink:href="https://hal.science/search/index/?q=*&amp;authFullName_s=O M Rutiaga-Quiñones">O M Rutiaga-Quiñone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atherine Béal">Catherine Béal</text:a><text:span>et al.</text:span></text:p>
              <text:p text:style-name="Normal"><text:span>Revista Mexicana De Ingenieria Quimica</text:span><text:span>, 2021, 20 (2), pp.739 - 750.<text:s/></text:span><text:a xlink:type="simple" xlink:href="https://dx.doi.org/10.24275/rmiq/bio2060">⟨10.24275/rmiq/bio2060⟩</text:a></text:p>
              <text:p text:style-name="Normal"><text:span>Article dans une revue</text:span></text:p>
              <text:p text:style-name="Normal"><text:a xlink:type="simple" xlink:href="https://hal.science/hal-03264283v1">hal-032642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62681v1">Culture conditions affect Lactobacillus reuteri DSM 17938 ability to perform glycerol bioconversion into 3-hydroxypropionic acid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Jérôme Delettre">Jérôme Delettre</text:a><text:span>,</text:span><text:a xlink:type="simple" xlink:href="https://hal.science/search/index/?q=*&amp;authFullName_s=Catherine Béal">Catherine Béal</text:a></text:p>
              <text:p text:style-name="Normal"><text:span>Journal of Bioscience and Bioengineering</text:span><text:span>, 2021, Journal of Bioscience and Bioengineering, 131 (5), pp.501-508.<text:s/></text:span><text:a xlink:type="simple" xlink:href="https://dx.doi.org/10.1016/j.jbiosc.2020.12.011">⟨10.1016/j.jbiosc.2020.12.011⟩</text:a></text:p>
              <text:p text:style-name="Normal"><text:span>Article dans une revue</text:span></text:p>
              <text:p text:style-name="Normal"><text:a xlink:type="simple" xlink:href="https://agroparistech.hal.science/hal-03162681v1">hal-0316268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37304v2">The impact of fluid-dynamic stress in stirred tank bioreactors on the synthesis of cellulases by Trichoderma reesei at the intracellular and extracellular levels</text:a></text:p>
              <text:p text:style-name="Normal"><text:a xlink:type="simple" xlink:href="https://hal.science/search/index/?q=*&amp;authFullName_s=Tamiris Roque">Tamiris Roque</text:a><text:span>,</text:span><text:a xlink:type="simple" xlink:href="https://hal.science/search/index/?q=*&amp;authFullName_s=Jérôme Delettre">Jérôme Delettre</text:a><text:span>,</text:span><text:a xlink:type="simple" xlink:href="https://hal.science/search/index/?q=*&amp;authFullName_s=Nicolas Hardy">Nicolas Hardy</text:a><text:span>,</text:span><text:a xlink:type="simple" xlink:href="https://hal.science/search/index/?q=*&amp;authFullName_s=Alvin W Nienow">Alvin W Nienow</text:a><text:span>,</text:span><text:a xlink:type="simple" xlink:href="https://hal.science/search/index/?q=*&amp;authFullName_s=Frédéric Augier">Frédéric Augier</text:a><text:span>et al.</text:span></text:p>
              <text:p text:style-name="Normal"><text:span>Chemical Engineering Science</text:span><text:span>, 2021, 232, pp.116353.<text:s/></text:span><text:a xlink:type="simple" xlink:href="https://dx.doi.org/10.1016/j.ces.2020.116353">⟨10.1016/j.ces.2020.116353⟩</text:a></text:p>
              <text:p text:style-name="Normal"><text:span>Article dans une revue</text:span></text:p>
              <text:p text:style-name="Normal"><text:a xlink:type="simple" xlink:href="https://ifp.hal.science/hal-03137304v2">hal-03137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77v1">Fermented Milk Manufacture Conditions Affect Bifidobacterium animalis subsp. lactis BB12 Survival as a Result of Membrane Fatty Acid Composition</text:a></text:p>
              <text:p text:style-name="Normal"><text:a xlink:type="simple" xlink:href="https://hal.science/search/index/?q=*&amp;authFullName_s=Ana Carolina Florence">Ana Carolina Florence</text:a><text:span>,</text:span><text:a xlink:type="simple" xlink:href="https://hal.science/search/index/?q=*&amp;authFullName_s=Maricê Nogueira de Oliveira">Maricê Nogueira de Oliveira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atherine Béal">Catherine Béal</text:a></text:p>
              <text:p text:style-name="Normal"><text:span>EC microbiology</text:span><text:span>, 2021, EC microbiology, 17 (6), pp.1-16</text:span></text:p>
              <text:p text:style-name="Normal"><text:span>Article dans une revue</text:span></text:p>
              <text:p text:style-name="Normal"><text:a xlink:type="simple" xlink:href="https://hal.science/hal-03264277v1">hal-032642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606v1">Scale-up agitation criteria for Trichoderma reesei fermentation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Alvin W. Nienow">Alvin W. Nienow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dhel Ben Chaabane">Fadhel Ben Chaabane</text:a></text:p>
              <text:p text:style-name="Normal"><text:span>Chemical Engineering Science</text:span><text:span>, 2017, 172, pp.158-168.<text:s/></text:span><text:a xlink:type="simple" xlink:href="https://dx.doi.org/10.1016/j.ces.2017.06.034">⟨10.1016/j.ces.2017.06.034⟩</text:a></text:p>
              <text:p text:style-name="Normal"><text:span>Article dans une revue</text:span></text:p>
              <text:p text:style-name="Normal"><text:a xlink:type="simple" xlink:href="https://agroparistech.hal.science/hal-01544606v1">hal-015446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588v1">Advanced digital image analysis method dedicated to the characterization of the morphology of filamentous fungus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Alvin W. Nienow">Alvin W. Nienow</text:a><text:span>et al.</text:span></text:p>
              <text:p text:style-name="Normal"><text:span>Journal of Microscopy</text:span><text:span>, 2017, 266 (2), pp.126-140.<text:s/></text:span><text:a xlink:type="simple" xlink:href="https://dx.doi.org/10.1111/jmi.12523">⟨10.1111/jmi.12523⟩</text:a></text:p>
              <text:p text:style-name="Normal"><text:span>Article dans une revue</text:span></text:p>
              <text:p text:style-name="Normal"><text:a xlink:type="simple" xlink:href="https://agroparistech.hal.science/hal-01544588v1">hal-015445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494v1">Draft Genome Sequence of Lactobacillus delbrueckii subsp. bulgaricus CFL1, a Lactic Acid Bacterium Isolated from French Handcrafted Fermented Milk</text:a></text:p>
              <text:p text:style-name="Normal"><text:a xlink:type="simple" xlink:href="https://hal.science/search/index/?q=*&amp;authFullName_s=Julie Meneghel">Julie Meneghel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rie Vidal">Marie Vidal</text:a><text:span>et al.</text:span></text:p>
              <text:p text:style-name="Normal"><text:span>Genome Announcements</text:span><text:span>, 2016, 4 (2), pp.e00052-16.<text:s/></text:span><text:a xlink:type="simple" xlink:href="https://dx.doi.org/10.1128/genomeA.00052-16">⟨10.1128/genomeA.00052-16⟩</text:a></text:p>
              <text:p text:style-name="Normal"><text:span>Article dans une revue</text:span></text:p>
              <text:p text:style-name="Normal"><text:a xlink:type="simple" xlink:href="https://agroparistech.hal.science/hal-01511494v1">hal-015114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488v1">Survival of Bifidobacterium strains in organic fermented milk is improved as a result of membrane fatty acid composition</text:a></text:p>
              <text:p text:style-name="Normal"><text:a xlink:type="simple" xlink:href="https://hal.science/search/index/?q=*&amp;authFullName_s=Ana Carolina Rodrigues Florence">Ana Carolina Rodrigues Florence</text:a><text:span>,</text:span><text:a xlink:type="simple" xlink:href="https://hal.science/search/index/?q=*&amp;authFullName_s=Marice N de Oliveira">Marice N de Oliveira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atherine Béal">Catherine Béal</text:a></text:p>
              <text:p text:style-name="Normal"><text:span>International Dairy Journal</text:span><text:span>, 2016, 61, pp.1-9.<text:s/></text:span><text:a xlink:type="simple" xlink:href="https://dx.doi.org/10.1016/j.idairyj.2016.03.005">⟨10.1016/j.idairyj.2016.03.005⟩</text:a></text:p>
              <text:p text:style-name="Normal"><text:span>Article dans une revue</text:span></text:p>
              <text:p text:style-name="Normal"><text:a xlink:type="simple" xlink:href="https://agroparistech.hal.science/hal-01511488v1">hal-01511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29v1">Membrane fatty acid composition and fluidity are involved in the resistance to freezing of Lactobacillus buchneri R1102 and Bifidobacterium longum R0175</text:a></text:p>
              <text:p text:style-name="Normal"><text:a xlink:type="simple" xlink:href="https://hal.science/search/index/?q=*&amp;authFullName_s=Séverine Louesdon">Séverine Louesdon</text:a><text:span>,</text:span><text:a xlink:type="simple" xlink:href="https://hal.science/search/index/?q=*&amp;authFullName_s=Séverine Charlot-Rougé">Séverine Charlot-Rougé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Microbial Biotechnology</text:span><text:span>, 2015, 8 (2), pp.311-318.<text:s/></text:span><text:a xlink:type="simple" xlink:href="https://dx.doi.org/10.1111/1751-7915.12132">⟨10.1111/1751-7915.12132⟩</text:a></text:p>
              <text:p text:style-name="Normal"><text:span>Article dans une revue</text:span></text:p>
              <text:p text:style-name="Normal"><text:a xlink:type="simple" xlink:href="https://agroparistech.hal.science/hal-01511529v1">hal-015115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596v1">Rhéologie des champignons filamenteux : un outil pour la compréhension d’un procédé de production de biocatalyseurs utilisés pour la production de bioéthanol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Isabelle Henaut">Isabelle Henau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dhel Ben Chaabane">Fadhel Ben Chaabane</text:a></text:p>
              <text:p text:style-name="Normal"><text:span>Rhéologie</text:span><text:span>, 2015, 27, pp.43-48</text:span></text:p>
              <text:p text:style-name="Normal"><text:span>Article dans une revue</text:span></text:p>
              <text:p text:style-name="Normal"><text:a xlink:type="simple" xlink:href="https://agroparistech.hal.science/hal-01544596v1">hal-015445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09v1">Osmotic stress affects the stability of freeze-dried Lactobacillus buchneri R1102 as a result of intracellular betaine accumulation and membrane characteristics</text:a></text:p>
              <text:p text:style-name="Normal"><text:a xlink:type="simple" xlink:href="https://hal.science/search/index/?q=*&amp;authFullName_s=Severine Louesdon">Severine Louesdon</text:a><text:span>,</text:span><text:a xlink:type="simple" xlink:href="https://hal.science/search/index/?q=*&amp;authFullName_s=Severine Charlot-Rouge">Severine Charlot-Rouge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Catherine Béal">Catherine Béal</text:a></text:p>
              <text:p text:style-name="Normal"><text:span>Journal of Applied Microbiology</text:span><text:span>, 2014, 117 (1), pp.196-207.<text:s/></text:span><text:a xlink:type="simple" xlink:href="https://dx.doi.org/10.1111/jam.12501">⟨10.1111/jam.12501⟩</text:a></text:p>
              <text:p text:style-name="Normal"><text:span>Article dans une revue</text:span></text:p>
              <text:p text:style-name="Normal"><text:a xlink:type="simple" xlink:href="https://agroparistech.hal.science/hal-01511509v1">hal-015115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480v1">Survival of three Bifidobacterium animalis subsp. lactis strains is related to trans-vaccenic and a-linolenic acids contents in organic fermented milks</text:a></text:p>
              <text:p text:style-name="Normal"><text:a xlink:type="simple" xlink:href="https://hal.science/search/index/?q=*&amp;authFullName_s=Ana Carolina Florence">Ana Carolina Florenc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Roberta Claro da Silva">Roberta Claro da Silva</text:a><text:span>,</text:span><text:a xlink:type="simple" xlink:href="https://hal.science/search/index/?q=*&amp;authFullName_s=Marice Nogueira Oliveira">Marice Nogueira Oliveira</text:a></text:p>
              <text:p text:style-name="Normal"><text:span>LWT - Food Science and Technology</text:span><text:span>, 2014, 56 (2), pp.260-295.<text:s/></text:span><text:a xlink:type="simple" xlink:href="https://dx.doi.org/10.1016/j.lwt.2013.11.036">⟨10.1016/j.lwt.2013.11.036⟩</text:a></text:p>
              <text:p text:style-name="Normal"><text:span>Article dans une revue</text:span></text:p>
              <text:p text:style-name="Normal"><text:a xlink:type="simple" xlink:href="https://agroparistech.hal.science/hal-01511480v1">hal-015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80v1">Technological and safety properties display biodiversity among enterococci isolated from two Egyptian cheeses, &amp;quot;Ras&amp;quot; and &amp;quot;Domiati</text:a></text:p>
              <text:p text:style-name="Normal"><text:a xlink:type="simple" xlink:href="https://hal.science/search/index/?q=*&amp;authFullName_s=Reine R. Malek">Reine R. Malek</text:a><text:span>,</text:span><text:a xlink:type="simple" xlink:href="https://hal.science/search/index/?q=*&amp;authFullName_s=Aisha A. El-Attar">Aisha A. El-Attar</text:a><text:span>,</text:span><text:a xlink:type="simple" xlink:href="https://hal.science/search/index/?q=*&amp;authFullName_s=Mariam M. Mohamed">Mariam M. Mohamed</text:a><text:span>,</text:span><text:a xlink:type="simple" xlink:href="https://hal.science/search/index/?q=*&amp;authFullName_s=Shimaa S. Anwar">Shimaa S. Anwar</text:a><text:span>,</text:span><text:a xlink:type="simple" xlink:href="https://hal.science/search/index/?q=*&amp;authFullName_s=Morsi M. El-Soda">Morsi M. El-Soda</text:a><text:span>et al.</text:span></text:p>
              <text:p text:style-name="Normal"><text:span>International Journal of Food Microbiology</text:span><text:span>, 2012, 153 (3), pp.314 - 322.<text:s/></text:span><text:a xlink:type="simple" xlink:href="https://dx.doi.org/10.1016/j.ijfoodmicro.2011.11.019">⟨10.1016/j.ijfoodmicro.2011.11.019⟩</text:a></text:p>
              <text:p text:style-name="Normal"><text:span>Article dans une revue</text:span></text:p>
              <text:p text:style-name="Normal"><text:a xlink:type="simple" xlink:href="https://api.istex.fr/ark:/67375/6H6-NMWSPHD8-7/fulltext.pdf?sid=hal">istex</text:a></text:p>
              <text:p text:style-name="Normal"><text:a xlink:type="simple" xlink:href="https://hal.science/hal-01004280v1">hal-010042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468v1">Fatty acid profile, trans-octadecenoic, α-linolenic and conjugated linoleic acid contents differing in certified organic and conventional probiotic fermented milks</text:a></text:p>
              <text:p text:style-name="Normal"><text:a xlink:type="simple" xlink:href="https://hal.science/search/index/?q=*&amp;authFullName_s=Ana Carolina Florence">Ana Carolina Florenc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Roberta S Silva">Roberta S Silva</text:a><text:span>,</text:span><text:a xlink:type="simple" xlink:href="https://hal.science/search/index/?q=*&amp;authFullName_s=Cristina S Bogsan">Cristina S Bogsan</text:a><text:span>,</text:span><text:a xlink:type="simple" xlink:href="https://hal.science/search/index/?q=*&amp;authFullName_s=Ana Lucia Pilleggi">Ana Lucia Pilleggi</text:a><text:span>et al.</text:span></text:p>
              <text:p text:style-name="Normal"><text:span>Food Chemistry</text:span><text:span>, 2012, 135 (4), pp.2207-2214.<text:s/></text:span><text:a xlink:type="simple" xlink:href="https://dx.doi.org/10.1016/j.foodchem.2012.07.026">⟨10.1016/j.foodchem.2012.07.026⟩</text:a></text:p>
              <text:p text:style-name="Normal"><text:span>Article dans une revue</text:span></text:p>
              <text:p text:style-name="Normal"><text:a xlink:type="simple" xlink:href="https://agroparistech.hal.science/hal-01511468v1">hal-015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50v1">Microfiltration conditions modify Lactobacillus bulgaricus cryotolerance in response to physiological changes</text:a></text:p>
              <text:p text:style-name="Normal"><text:a xlink:type="simple" xlink:href="https://hal.science/search/index/?q=*&amp;authFullName_s=Fernanda F. Streit">Fernanda F. Streit</text:a><text:span>,</text:span><text:a xlink:type="simple" xlink:href="https://hal.science/search/index/?q=*&amp;authFullName_s=Violaine V. Athes">Violaine V. Athes</text:a><text:span>,</text:span><text:a xlink:type="simple" xlink:href="https://hal.science/search/index/?q=*&amp;authFullName_s=Amine A. Bchir">Amine A. Bchir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Catherine Béal">Catherine Béal</text:a></text:p>
              <text:p text:style-name="Normal"><text:span>Bioprocess and Biosystems Engineering</text:span><text:span>, 2011, 34 (2), pp.197 - 204.<text:s/></text:span><text:a xlink:type="simple" xlink:href="https://dx.doi.org/10.1007/s00449-010-0461-3">⟨10.1007/s00449-010-0461-3⟩</text:a></text:p>
              <text:p text:style-name="Normal"><text:span>Article dans une revue</text:span></text:p>
              <text:p text:style-name="Normal"><text:a xlink:type="simple" xlink:href="https://api.istex.fr/ark:/67375/VQC-S378BNJX-K/fulltext.pdf?sid=hal">istex</text:a></text:p>
              <text:p text:style-name="Normal"><text:a xlink:type="simple" xlink:href="https://hal.science/hal-01001450v1">hal-010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81v1">Characterization of Streptococcus salivarius growth and maintenance in artificial saliva</text:a></text:p>
              <text:p text:style-name="Normal"><text:a xlink:type="simple" xlink:href="https://hal.science/search/index/?q=*&amp;authFullName_s=Perrine P. Roger">Perrine P. Roger</text:a><text:span>,</text:span><text:a xlink:type="simple" xlink:href="https://hal.science/search/index/?q=*&amp;authFullName_s=Jérôme J. Delettre">Jérôme J. Delettre</text:a><text:span>,</text:span><text:a xlink:type="simple" xlink:href="https://hal.science/search/index/?q=*&amp;authFullName_s=Marielle M. Bouix">Marielle M. Bouix</text:a><text:span>,</text:span><text:a xlink:type="simple" xlink:href="https://hal.science/search/index/?q=*&amp;authFullName_s=Catherine Béal">Catherine Béal</text:a></text:p>
              <text:p text:style-name="Normal"><text:span>Journal of Applied Microbiology</text:span><text:span>, 2011, 111 (3), pp.631 - 641.<text:s/></text:span><text:a xlink:type="simple" xlink:href="https://dx.doi.org/10.1111/j.1365-2672.2011.05077.x">⟨10.1111/j.1365-2672.2011.05077.x⟩</text:a></text:p>
              <text:p text:style-name="Normal"><text:span>Article dans une revue</text:span></text:p>
              <text:p text:style-name="Normal"><text:a xlink:type="simple" xlink:href="https://hal.science/hal-01004581v1">hal-010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7v1">Starvation Induces Physiological Changes That Act on the Cryotolerance of Lactobacillus Acidophilus RD758</text:a></text:p>
              <text:p text:style-name="Normal"><text:a xlink:type="simple" xlink:href="https://hal.science/search/index/?q=*&amp;authFullName_s=Yu Y. Wang">Yu Y. Wang</text:a><text:span>,</text:span><text:a xlink:type="simple" xlink:href="https://hal.science/search/index/?q=*&amp;authFullName_s=Jérôme J. Delettre">Jérôme J. Delettre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Catherine Béal">Catherine Béal</text:a></text:p>
              <text:p text:style-name="Normal"><text:span>Biotechnology Progress</text:span><text:span>, 2011, 27 (2), pp.342 - 350.<text:s/></text:span><text:a xlink:type="simple" xlink:href="https://dx.doi.org/10.1002/btpr.566">⟨10.1002/btpr.566⟩</text:a></text:p>
              <text:p text:style-name="Normal"><text:span>Article dans une revue</text:span></text:p>
              <text:p text:style-name="Normal"><text:a xlink:type="simple" xlink:href="https://api.istex.fr/ark:/67375/WNG-L8R8KVWK-9/fulltext.pdf?sid=hal">istex</text:a></text:p>
              <text:p text:style-name="Normal"><text:a xlink:type="simple" xlink:href="https://hal.science/hal-01001017v1">hal-010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0v1">Salivary enzymes and exhaled air affect Streptococcus salivarius growth and physiological state in complemented artificial saliva</text:a></text:p>
              <text:p text:style-name="Normal"><text:a xlink:type="simple" xlink:href="https://hal.science/search/index/?q=*&amp;authFullName_s=Perrine P. Roger">Perrine P. Roger</text:a><text:span>,</text:span><text:a xlink:type="simple" xlink:href="https://hal.science/search/index/?q=*&amp;authFullName_s=S. S. Harn-Arsa">S. S. Harn-Arsa</text:a><text:span>,</text:span><text:a xlink:type="simple" xlink:href="https://hal.science/search/index/?q=*&amp;authFullName_s=Jérôme J. Delettre">Jérôme J. Delettre</text:a><text:span>,</text:span><text:a xlink:type="simple" xlink:href="https://hal.science/search/index/?q=*&amp;authFullName_s=Catherine Béal">Catherine Béal</text:a></text:p>
              <text:p text:style-name="Normal"><text:span>Archives of Microbiology</text:span><text:span>, 2011, 193 (12), pp.905 - 910.<text:s/></text:span><text:a xlink:type="simple" xlink:href="https://dx.doi.org/10.1007/s00203-011-0746-1">⟨10.1007/s00203-011-0746-1⟩</text:a></text:p>
              <text:p text:style-name="Normal"><text:span>Article dans une revue</text:span></text:p>
              <text:p text:style-name="Normal"><text:a xlink:type="simple" xlink:href="https://api.istex.fr/ark:/67375/VQC-1NV5F78T-Q/fulltext.pdf?sid=hal">istex</text:a></text:p>
              <text:p text:style-name="Normal"><text:a xlink:type="simple" xlink:href="https://hal.science/hal-01001240v1">hal-010012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66v1">Starvation induces physiological changes that act on the cryotolerance of Lactobacillus acidophilus RD758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Jérôme Delettre">Jérôme Delettre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Biotechnology Progress</text:span><text:span>, 2011, 27 (2), pp.342-350.<text:s/></text:span><text:a xlink:type="simple" xlink:href="https://dx.doi.org/10.1002/btpr.566">⟨10.1002/btpr.566⟩</text:a></text:p>
              <text:p text:style-name="Normal"><text:span>Article dans une revue</text:span></text:p>
              <text:p text:style-name="Normal"><text:a xlink:type="simple" xlink:href="https://api.istex.fr/ark:/67375/WNG-L8R8KVWK-9/fulltext.pdf?sid=hal">istex</text:a></text:p>
              <text:p text:style-name="Normal"><text:a xlink:type="simple" xlink:href="https://agroparistech.hal.science/hal-01511566v1">hal-015115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00v1">Effect of Centrifugation Conditions on the Cryotolerance of Lactobacillus bulgaricus CFL1</text:a></text:p>
              <text:p text:style-name="Normal"><text:a xlink:type="simple" xlink:href="https://hal.science/search/index/?q=*&amp;authFullName_s=Fernanda Streit">Fernanda Streit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Food and Bioprocess Technology</text:span><text:span>, 2010, 3 (1), pp.36 - 42.<text:s/></text:span><text:a xlink:type="simple" xlink:href="https://dx.doi.org/10.1007/s11947-008-0067-9">⟨10.1007/s11947-008-0067-9⟩</text:a></text:p>
              <text:p text:style-name="Normal"><text:span>Article dans une revue</text:span></text:p>
              <text:p text:style-name="Normal"><text:a xlink:type="simple" xlink:href="https://agroparistech.hal.science/hal-01560800v1">hal-015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62v1">Cryotolerance of Lactobacillus delbrueckii subsp bulgaricus CFL1 is influenced by the physiological state during fermentation</text:a></text:p>
              <text:p text:style-name="Normal"><text:a xlink:type="simple" xlink:href="https://hal.science/search/index/?q=*&amp;authFullName_s=Aline Rault">Aline Rault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International Dairy Journal</text:span><text:span>, 2010, 20 (11), pp.792 - 799.<text:s/></text:span><text:a xlink:type="simple" xlink:href="https://dx.doi.org/10.1016/j.idairyj.2010.05.002">⟨10.1016/j.idairyj.2010.05.002⟩</text:a></text:p>
              <text:p text:style-name="Normal"><text:span>Article dans une revue</text:span></text:p>
              <text:p text:style-name="Normal"><text:a xlink:type="simple" xlink:href="https://api.istex.fr/ark:/67375/6H6-1M5W4JSK-K/fulltext.pdf?sid=hal">istex</text:a></text:p>
              <text:p text:style-name="Normal"><text:a xlink:type="simple" xlink:href="https://hal.science/hal-01195462v1">hal-011954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03v1">Fermentation pH Influences the Physiological-State Dynamics of Lactobacillus bulgaricus CFL1 during pH-Controlled Culture</text:a></text:p>
              <text:p text:style-name="Normal"><text:a xlink:type="simple" xlink:href="https://hal.science/search/index/?q=*&amp;authFullName_s=Aline Rault">Aline Rault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Applied and Environmental Microbiology</text:span><text:span>, 2009, 75 (13), pp.4374 - 4381.<text:s/></text:span><text:a xlink:type="simple" xlink:href="https://dx.doi.org/10.1128/AEM.02725-08">⟨10.1128/AEM.02725-08⟩</text:a></text:p>
              <text:p text:style-name="Normal"><text:span>Article dans une revue</text:span></text:p>
              <text:p text:style-name="Normal"><text:a xlink:type="simple" xlink:href="https://agroparistech.hal.science/hal-01560803v1">hal-015608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799v1">Acid adaptation of Lactobacillus delbrueckii subsp. bulgaricus induces physiological responses at membrane and cytosolic levels that improves cryotolerance</text:a></text:p>
              <text:p text:style-name="Normal"><text:a xlink:type="simple" xlink:href="https://hal.science/search/index/?q=*&amp;authFullName_s=Fernanda Streit">Fernanda Streit</text:a><text:span>,</text:span><text:a xlink:type="simple" xlink:href="https://hal.science/search/index/?q=*&amp;authFullName_s=Jerome Delettre">Jerome Delettre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Journal of Applied Microbiology</text:span><text:span>, 2008, 105 (4), pp.1071 - 1080.<text:s/></text:span><text:a xlink:type="simple" xlink:href="https://dx.doi.org/10.1111/j.1365-2672.2008.03848.x">⟨10.1111/j.1365-2672.2008.03848.x⟩</text:a></text:p>
              <text:p text:style-name="Normal"><text:span>Article dans une revue</text:span></text:p>
              <text:p text:style-name="Normal"><text:a xlink:type="simple" xlink:href="https://agroparistech.hal.science/hal-01560799v1">hal-015607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02v1">Dynamic analysis of Lactobacillus delbrueckii subsp. bulgaricus CFL1 physiological characteristics during fermentation</text:a></text:p>
              <text:p text:style-name="Normal"><text:a xlink:type="simple" xlink:href="https://hal.science/search/index/?q=*&amp;authFullName_s=Aline Rault">Aline Rault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Applied Microbiology and Biotechnology</text:span><text:span>, 2008, 81 (3), pp.559 - 570.<text:s/></text:span><text:a xlink:type="simple" xlink:href="https://dx.doi.org/10.1007/s00253-008-1699-4">⟨10.1007/s00253-008-1699-4⟩</text:a></text:p>
              <text:p text:style-name="Normal"><text:span>Article dans une revue</text:span></text:p>
              <text:p text:style-name="Normal"><text:a xlink:type="simple" xlink:href="https://api.istex.fr/document/5638315E650CE445E27D6D07DCB29FFA0B189242/fulltext/pdf?sid=hal">istex</text:a></text:p>
              <text:p text:style-name="Normal"><text:a xlink:type="simple" xlink:href="https://agroparistech.hal.science/hal-01560802v1">hal-015608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860v1">Acidification improves cryotolerance of Lactobacillus delbrueckii subsp. bulgaricus CFL1</text:a></text:p>
              <text:p text:style-name="Normal"><text:a xlink:type="simple" xlink:href="https://hal.science/search/index/?q=*&amp;authFullName_s=Fernanda Streit">Fernanda Streit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Journal of Biotechnology</text:span><text:span>, 2007, 128, pp.659 - 667.<text:s/></text:span><text:a xlink:type="simple" xlink:href="https://dx.doi.org/10.1016/j.jbiotec.2006.11.012">⟨10.1016/j.jbiotec.2006.11.012⟩</text:a></text:p>
              <text:p text:style-name="Normal"><text:span>Article dans une revue</text:span></text:p>
              <text:p text:style-name="Normal"><text:a xlink:type="simple" xlink:href="https://api.istex.fr/ark:/67375/6H6-SXK7FT4C-R/fulltext.pdf?sid=hal">istex</text:a></text:p>
              <text:p text:style-name="Normal"><text:a xlink:type="simple" xlink:href="https://agroparistech.hal.science/hal-03536860v1">hal-035368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851v1">Cryotolerance of Lactobacillus delbrueckii subsp. bulgaricus CFL1 is modified by acquisition of antibiotic resistance</text:a></text:p>
              <text:p text:style-name="Normal"><text:a xlink:type="simple" xlink:href="https://hal.science/search/index/?q=*&amp;authFullName_s=Jean-Paul Rivals">Jean-Paul Rivals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Bouachanh Thammavongs">Bouachanh Thammavongs</text:a><text:span>,</text:span><text:a xlink:type="simple" xlink:href="https://hal.science/search/index/?q=*&amp;authFullName_s=Micheline Guéguen">Micheline Guéguen</text:a><text:span>,</text:span><text:a xlink:type="simple" xlink:href="https://hal.science/search/index/?q=*&amp;authFullName_s=Jean-Michel Panoff">Jean-Michel Panoff</text:a></text:p>
              <text:p text:style-name="Normal"><text:span>Cryobiology</text:span><text:span>, 2007, 55, pp.19 - 26.<text:s/></text:span><text:a xlink:type="simple" xlink:href="https://dx.doi.org/10.1016/j.cryobiol.2007.04.003">⟨10.1016/j.cryobiol.2007.04.003⟩</text:a></text:p>
              <text:p text:style-name="Normal"><text:span>Article dans une revue</text:span></text:p>
              <text:p text:style-name="Normal"><text:a xlink:type="simple" xlink:href="https://api.istex.fr/ark:/67375/6H6-705B369R-T/fulltext.pdf?sid=hal">istex</text:a></text:p>
              <text:p text:style-name="Normal"><text:a xlink:type="simple" xlink:href="https://agroparistech.hal.science/hal-03536851v1">hal-035368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876v1">Multiparametric flow cytometry allows rapid assessment and comparison of lactic acid bacteria viability after freezing and during frozen storage</text:a></text:p>
              <text:p text:style-name="Normal"><text:a xlink:type="simple" xlink:href="https://hal.science/search/index/?q=*&amp;authFullName_s=Aline Rault">Aline Raul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Marielle Bouix">Marielle Bouix</text:a></text:p>
              <text:p text:style-name="Normal"><text:span>Cryobiology</text:span><text:span>, 2007, 55, pp.35 - 43.<text:s/></text:span><text:a xlink:type="simple" xlink:href="https://dx.doi.org/10.1016/j.cryobiol.2007.04.005">⟨10.1016/j.cryobiol.2007.04.005⟩</text:a></text:p>
              <text:p text:style-name="Normal"><text:span>Article dans une revue</text:span></text:p>
              <text:p text:style-name="Normal"><text:a xlink:type="simple" xlink:href="https://api.istex.fr/ark:/67375/6H6-KQJVQ75G-H/fulltext.pdf?sid=hal">istex</text:a></text:p>
              <text:p text:style-name="Normal"><text:a xlink:type="simple" xlink:href="https://agroparistech.hal.science/hal-03536876v1">hal-035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8v1">Congélation de micro-organismes d'intérêt laitier : optimisation des conditions d'adaptation des souches avant congélation et des conditions de remise en culture après congélation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Jean-François Chamba">Jean-François Chamba</text:a><text:span>,</text:span><text:a xlink:type="simple" xlink:href="https://hal.science/search/index/?q=*&amp;authFullName_s=Emmanuel Jamet">Emmanuel Jamet</text:a><text:span>et al.</text:span></text:p>
              <text:p text:style-name="Normal"><text:span>Actes du BRG</text:span><text:span>, 2006, 6, pp.433-448</text:span></text:p>
              <text:p text:style-name="Normal"><text:span>Article dans une revue</text:span></text:p>
              <text:p text:style-name="Normal"><text:a xlink:type="simple" xlink:href="https://hal.science/hal-01453958v1">hal-0145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66v1">Caractérisation et lyophilisation de matrices fromagère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Michèle Marin">Michèle Marin</text:a></text:p>
              <text:p text:style-name="Normal"><text:span>Sciences des aliments = Food science : an international journal of food science and technology</text:span><text:span>, 2006, 26 (1), pp.89-102.<text:s/></text:span><text:a xlink:type="simple" xlink:href="https://dx.doi.org/10.3166/sda.26.89-102">⟨10.3166/sda.26.89-102⟩</text:a></text:p>
              <text:p text:style-name="Normal"><text:span>Article dans une revue</text:span></text:p>
              <text:p text:style-name="Normal"><text:a xlink:type="simple" xlink:href="https://hal.inrae.fr/hal-02653766v1">hal-0265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22v1">Characterization of lactic acid bacteria isolated from fermented milk &amp;quot;laban</text:a></text:p>
              <text:p text:style-name="Normal"><text:a xlink:type="simple" xlink:href="https://hal.science/search/index/?q=*&amp;authFullName_s=Gisèle Chammas">Gisèle Chammas</text:a><text:span>,</text:span><text:a xlink:type="simple" xlink:href="https://hal.science/search/index/?q=*&amp;authFullName_s=Rachida Saliba">Rachida Saliba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Catherine Béal">Catherine Béal</text:a></text:p>
              <text:p text:style-name="Normal"><text:span>International Journal of Food Microbiology</text:span><text:span>, 2006, 110 (1), pp.52-61.<text:s/></text:span><text:a xlink:type="simple" xlink:href="https://dx.doi.org/10.1016/j.ijfoodmicro.2006.01.043">⟨10.1016/j.ijfoodmicro.2006.01.043⟩</text:a></text:p>
              <text:p text:style-name="Normal"><text:span>Article dans une revue</text:span></text:p>
              <text:p text:style-name="Normal"><text:a xlink:type="simple" xlink:href="https://api.istex.fr/ark:/67375/6H6-269Z3W7S-Q/fulltext.pdf?sid=hal">istex</text:a></text:p>
              <text:p text:style-name="Normal"><text:a xlink:type="simple" xlink:href="https://hal.inrae.fr/hal-02660822v1">hal-0266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49v1">Fermentation pH and temperature influence the cryotolerance of Lactobacillus acidophilus RD758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Journal of Dairy Science</text:span><text:span>, 2005, 88 (1), pp.21-29</text:span></text:p>
              <text:p text:style-name="Normal"><text:span>Article dans une revue</text:span></text:p>
              <text:p text:style-name="Normal"><text:a xlink:type="simple" xlink:href="https://hal.inrae.fr/hal-02682649v1">hal-02682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37v1">Influence of cooling temperature and duration on cold adaptation of Lactobacillus acidophilus RD758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Jérôme J. Delettre">Jérôme J. Delettre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Catherine Béal">Catherine Béal</text:a></text:p>
              <text:p text:style-name="Normal"><text:span>Cryobiology</text:span><text:span>, 2005, 50 (3), pp.294-307.<text:s/></text:span><text:a xlink:type="simple" xlink:href="https://dx.doi.org/10.1016/j.cryobiol.2005.03.001">⟨10.1016/j.cryobiol.2005.03.001⟩</text:a></text:p>
              <text:p text:style-name="Normal"><text:span>Article dans une revue</text:span></text:p>
              <text:p text:style-name="Normal"><text:a xlink:type="simple" xlink:href="https://api.istex.fr/ark:/67375/6H6-6PQHBT9W-S/fulltext.pdf?sid=hal">istex</text:a></text:p>
              <text:p text:style-name="Normal"><text:a xlink:type="simple" xlink:href="https://hal.inrae.fr/hal-02679137v1">hal-026791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010v1">Sauvegarde de consortia microbiens fromagers : mise au point de méthodes de conservation ex situ à long terme</text:a></text:p>
              <text:p text:style-name="Normal"><text:a xlink:type="simple" xlink:href="https://hal.science/search/index/?q=*&amp;authFullName_s=Jean-François Chamba">Jean-François Chamba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Marie-Christine Montel">Marie-Christine Montel</text:a><text:span>,</text:span><text:a xlink:type="simple" xlink:href="https://hal.science/search/index/?q=*&amp;authFullName_s=Jean-Michel Panoff">Jean-Michel Panoff</text:a><text:span>et al.</text:span></text:p>
              <text:p text:style-name="Normal"><text:span>Actes du BRG</text:span><text:span>, 2005, 5, pp.393-409</text:span></text:p>
              <text:p text:style-name="Normal"><text:span>Article dans une revue</text:span></text:p>
              <text:p text:style-name="Normal"><text:a xlink:type="simple" xlink:href="https://agroparistech.hal.science/hal-03537010v1">hal-035370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827v1">Characterization of the fermented milk “Laban” with sensory analysis and instrumental measurements</text:a></text:p>
              <text:p text:style-name="Normal"><text:a xlink:type="simple" xlink:href="https://hal.science/search/index/?q=*&amp;authFullName_s=Gisèle Chammas">Gisèle Chammas</text:a><text:span>,</text:span><text:a xlink:type="simple" xlink:href="https://hal.science/search/index/?q=*&amp;authFullName_s=Rachad Saliba">Rachad Saliba</text:a><text:span>,</text:span><text:a xlink:type="simple" xlink:href="https://hal.science/search/index/?q=*&amp;authFullName_s=Catherine Béal">Catherine Béal</text:a></text:p>
              <text:p text:style-name="Normal"><text:span>Journal of Food Science</text:span><text:span>, 2005, 71 (2), pp.S156-S162</text:span></text:p>
              <text:p text:style-name="Normal"><text:span>Article dans une revue</text:span></text:p>
              <text:p text:style-name="Normal"><text:a xlink:type="simple" xlink:href="https://agroparistech.hal.science/hal-03536827v1">hal-035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48v1">Improvement of the resistance of Lactobacillus delbruekii spp bulgaricus to freezing by natural selection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Dairy Science</text:span><text:span>, 2003, 86 (10), pp.3048-3053</text:span></text:p>
              <text:p text:style-name="Normal"><text:span>Article dans une revue</text:span></text:p>
              <text:p text:style-name="Normal"><text:a xlink:type="simple" xlink:href="https://hal.inrae.fr/hal-02669448v1">hal-0266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09v1">Improvement of cryopreservation of Lactobacillus delbruekii subsp bulgaricus CFL1 with additives displaying different protective effects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tma Mihoub">Fatma Mihoub</text:a><text:span>,</text:span><text:a xlink:type="simple" xlink:href="https://hal.science/search/index/?q=*&amp;authFullName_s=Michèle Marin">Michèle Marin</text:a><text:span>,</text:span><text:a xlink:type="simple" xlink:href="https://hal.science/search/index/?q=*&amp;authFullName_s=Georges Corrieu">Georges Corrieu</text:a></text:p>
              <text:p text:style-name="Normal"><text:span>International Dairy Journal</text:span><text:span>, 2003, 13 (11), pp.917-926</text:span></text:p>
              <text:p text:style-name="Normal"><text:span>Article dans une revue</text:span></text:p>
              <text:p text:style-name="Normal"><text:a xlink:type="simple" xlink:href="https://hal.inrae.fr/hal-02673309v1">hal-0267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27v1">Improvement of cryopreservation of Lactobacillus delbrueckii subsp. bulgaricus CFL1 with additives displaying different protective effects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tma Mihoub">Fatma Mihoub</text:a><text:span>,</text:span><text:a xlink:type="simple" xlink:href="https://hal.science/search/index/?q=*&amp;authFullName_s=Michèle Marin">Michèle Marin</text:a><text:span>,</text:span><text:a xlink:type="simple" xlink:href="https://hal.science/search/index/?q=*&amp;authFullName_s=Georges G. Corrieu">Georges G. Corrieu</text:a></text:p>
              <text:p text:style-name="Normal"><text:span>International Dairy Journal</text:span><text:span>, 2003, 13 (11), pp.917-926.<text:s/></text:span><text:a xlink:type="simple" xlink:href="https://dx.doi.org/10.1016/S0958-6946(03)00119-5">⟨10.1016/S0958-6946(03)00119-5⟩</text:a></text:p>
              <text:p text:style-name="Normal"><text:span>Article dans une revue</text:span></text:p>
              <text:p text:style-name="Normal"><text:a xlink:type="simple" xlink:href="https://api.istex.fr/ark:/67375/6H6-1L9FJBG9-7/fulltext.pdf?sid=hal">istex</text:a></text:p>
              <text:p text:style-name="Normal"><text:a xlink:type="simple" xlink:href="https://hal.inrae.fr/hal-02680827v1">hal-0268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04v1">Resistance to freezing and frozen storage of Streptococcus thermophilus is related to membrane fatty acid composi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Georges Corrieu">Georges Corrieu</text:a></text:p>
              <text:p text:style-name="Normal"><text:span>Journal of Dairy Science</text:span><text:span>, 2001, 84 (11), pp.2347-2356</text:span></text:p>
              <text:p text:style-name="Normal"><text:span>Article dans une revue</text:span></text:p>
              <text:p text:style-name="Normal"><text:a xlink:type="simple" xlink:href="https://hal.inrae.fr/hal-02670204v1">hal-0267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74v1">Resistance to freezing and to frozen storage of Streptococcus themophilus is related to membrane fatty acid composi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Georges G. Corrieu">Georges G. Corrieu</text:a></text:p>
              <text:p text:style-name="Normal"><text:span>Journal of Dairy Science</text:span><text:span>, 2001, 84 (11), pp.2347-2356</text:span></text:p>
              <text:p text:style-name="Normal"><text:span>Article dans une revue</text:span></text:p>
              <text:p text:style-name="Normal"><text:a xlink:type="simple" xlink:href="https://hal.inrae.fr/hal-02670974v1">hal-0267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16v1">Operating conditions that affect the resistance of lactic acid bacteria to freezing and frozen storage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Cryobiology</text:span><text:span>, 2001, 43 (3), pp.189-198.<text:s/></text:span><text:a xlink:type="simple" xlink:href="https://dx.doi.org/10.1006/cryo.2001.2343">⟨10.1006/cryo.2001.2343⟩</text:a></text:p>
              <text:p text:style-name="Normal"><text:span>Article dans une revue</text:span></text:p>
              <text:p text:style-name="Normal"><text:a xlink:type="simple" xlink:href="https://api.istex.fr/document/1E8A77919B1E07D06A7A610730DBC1147FC30AB2/fulltext/pdf?sid=hal">istex</text:a></text:p>
              <text:p text:style-name="Normal"><text:a xlink:type="simple" xlink:href="https://hal.inrae.fr/hal-02681116v1">hal-0268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86v1">State diagrams and sorption isotherms of bacterial suspensions and fermented medium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Jean-Philippe Obert">Jean-Philippe Ober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Michèle Marin">Michèle Marin</text:a></text:p>
              <text:p text:style-name="Normal"><text:span>Thermochimica Acta</text:span><text:span>, 2001, 366 (2), pp.167-182.<text:s/></text:span><text:a xlink:type="simple" xlink:href="https://dx.doi.org/10.1016/S0040-6031(00)00725-5">⟨10.1016/S0040-6031(00)00725-5⟩</text:a></text:p>
              <text:p text:style-name="Normal"><text:span>Article dans une revue</text:span></text:p>
              <text:p text:style-name="Normal"><text:a xlink:type="simple" xlink:href="https://api.istex.fr/document/B07C7250FC5418C496AE1C762804B7D79A34EB89/fulltext/pdf?sid=hal">istex</text:a></text:p>
              <text:p text:style-name="Normal"><text:a xlink:type="simple" xlink:href="https://hal.inrae.fr/hal-02678486v1">hal-0267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03v1">Method of quantifying the loss of acidification activity of lactic acid starters during freezing and frozen storage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Dairy Research</text:span><text:span>, 2000, 67 (1), pp.83-90</text:span></text:p>
              <text:p text:style-name="Normal"><text:span>Article dans une revue</text:span></text:p>
              <text:p text:style-name="Normal"><text:a xlink:type="simple" xlink:href="https://hal.inrae.fr/hal-02696403v1">hal-026964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978v1">Modelling the interactions between Lactobacillus curvatus and Enterobacter cloacae I. Individual growth kinetics</text:a></text:p>
              <text:p text:style-name="Normal"><text:a xlink:type="simple" xlink:href="https://hal.science/search/index/?q=*&amp;authFullName_s=Dirk E Martens">Dirk E Martens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Pradeep Malakar">Pradeep Malakar</text:a><text:span>,</text:span><text:a xlink:type="simple" xlink:href="https://hal.science/search/index/?q=*&amp;authFullName_s=Marcel H. Zwietering">Marcel H. Zwietering</text:a><text:span>,</text:span><text:a xlink:type="simple" xlink:href="https://hal.science/search/index/?q=*&amp;authFullName_s=Klaas van 'T Riet">Klaas van 'T Riet</text:a></text:p>
              <text:p text:style-name="Normal"><text:span>International Journal of Food Microbiology</text:span><text:span>, 1999, 51, pp.53-65</text:span></text:p>
              <text:p text:style-name="Normal"><text:span>Article dans une revue</text:span></text:p>
              <text:p text:style-name="Normal"><text:a xlink:type="simple" xlink:href="https://agroparistech.hal.science/hal-03536978v1">hal-0353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56v1">Combined effects of culture conditions and storage time on acidification and viscosity of stirred yogurt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Jana Skokanova">Jana Skokanov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Georges Corrieu">Georges Corrieu</text:a></text:p>
              <text:p text:style-name="Normal"><text:span>Journal of Dairy Science</text:span><text:span>, 1999, 82 (4), pp.673-681</text:span></text:p>
              <text:p text:style-name="Normal"><text:span>Article dans une revue</text:span></text:p>
              <text:p text:style-name="Normal"><text:a xlink:type="simple" xlink:href="https://hal.inrae.fr/hal-02689556v1">hal-0268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09v1">Modelling the interactions between Lactobacillus curvatus and Enterobacter cloacae II. Mixed cultures and shelf life predictions</text:a></text:p>
              <text:p text:style-name="Normal"><text:a xlink:type="simple" xlink:href="https://hal.science/search/index/?q=*&amp;authFullName_s=Pradeep Malakar">Pradeep Malakar</text:a><text:span>,</text:span><text:a xlink:type="simple" xlink:href="https://hal.science/search/index/?q=*&amp;authFullName_s=Dirk E. Martens">Dirk E. Martens</text:a><text:span>,</text:span><text:a xlink:type="simple" xlink:href="https://hal.science/search/index/?q=*&amp;authFullName_s=Marcel H. Zwietering">Marcel H. Zwietering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Klaas Van'T Riet">Klaas Van'T Riet</text:a></text:p>
              <text:p text:style-name="Normal"><text:span>International Journal of Food Microbiology</text:span><text:span>, 1999, 51, pp.67 - 79</text:span></text:p>
              <text:p text:style-name="Normal"><text:span>Article dans une revue</text:span></text:p>
              <text:p text:style-name="Normal"><text:a xlink:type="simple" xlink:href="https://hal.inrae.fr/hal-02683809v1">hal-0268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77v1">Influence of fermentation and storage conditions on the sensory properties of plain low fat stirred yogurts</text:a></text:p>
              <text:p text:style-name="Normal"><text:a xlink:type="simple" xlink:href="https://hal.science/search/index/?q=*&amp;authFullName_s=Nathalie C. Martin">Nathalie C. Martin</text:a><text:span>,</text:span><text:a xlink:type="simple" xlink:href="https://hal.science/search/index/?q=*&amp;authFullName_s=Jana Skokanova">Jana Skokanov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Sensory Studies</text:span><text:span>, 1999, 14 (2), pp.139-160</text:span></text:p>
              <text:p text:style-name="Normal"><text:span>Article dans une revue</text:span></text:p>
              <text:p text:style-name="Normal"><text:a xlink:type="simple" xlink:href="https://hal.inrae.fr/hal-02692577v1">hal-02692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05v1">Static and dynamic neural network models for estimating biomass concentration during thermophilic lactic acid bacteria batch cultures</text:a></text:p>
              <text:p text:style-name="Normal"><text:a xlink:type="simple" xlink:href="https://hal.science/search/index/?q=*&amp;authFullName_s=Gonzalo Acuna">Gonzalo Acun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fermentation and bioengineering</text:span><text:span>, 1998, 85 (6), pp.615-622</text:span></text:p>
              <text:p text:style-name="Normal"><text:span>Article dans une revue</text:span></text:p>
              <text:p text:style-name="Normal"><text:a xlink:type="simple" xlink:href="https://hal.inrae.fr/hal-02689905v1">hal-0268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64v1">Production of thermophilic lactic acid starters in mixed culture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Lait</text:span><text:span>, 1998, 78, pp.99-105</text:span></text:p>
              <text:p text:style-name="Normal"><text:span>Article dans une revue</text:span></text:p>
              <text:p text:style-name="Normal"><text:a xlink:type="simple" xlink:href="https://hal.inrae.fr/hal-02686464v1">hal-0268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79v1">pH influences growth and plasmid stability of recombinant Lactococcus lactis subsp. lacti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Christine d'Angio">Christine d'Angio</text:a><text:span>,</text:span><text:a xlink:type="simple" xlink:href="https://hal.science/search/index/?q=*&amp;authFullName_s=Georges Corrieu">Georges Corrieu</text:a></text:p>
              <text:p text:style-name="Normal"><text:span>Biotechnology Letters</text:span><text:span>, 1998, 20 (7), pp.679-682</text:span></text:p>
              <text:p text:style-name="Normal"><text:span>Article dans une revue</text:span></text:p>
              <text:p text:style-name="Normal"><text:a xlink:type="simple" xlink:href="https://hal.inrae.fr/hal-02686779v1">hal-0268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50v1">Combined effects of culture conditions and storage time on acidification and viscosity of stirred yogurt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Jana Skokanova">Jana Skokanov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Georges Corrieu">Georges Corrieu</text:a></text:p>
              <text:p text:style-name="Normal"><text:span>Journal of Dairy Science</text:span><text:span>, 1998, 82, pp.673-681</text:span></text:p>
              <text:p text:style-name="Normal"><text:span>Article dans une revue</text:span></text:p>
              <text:p text:style-name="Normal"><text:a xlink:type="simple" xlink:href="https://hal.inrae.fr/hal-02697050v1">hal-026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63v1">Production of thermophilic lactic acid starters in mixed culture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Le Lait</text:span><text:span>, 1998, 78 (1), pp.99-105</text:span></text:p>
              <text:p text:style-name="Normal"><text:span>Article dans une revue</text:span></text:p>
              <text:p text:style-name="Normal"><text:a xlink:type="simple" xlink:href="https://hal.science/hal-00929563v1">hal-009295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023v1">On-line Indirect Measurements of Biological Variables and their Kinetics During pH Controlled Batch Cultures of Thermophilic Lactic Acid Bacteria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Food Engineering</text:span><text:span>, 1995, 26, pp.511-525</text:span></text:p>
              <text:p text:style-name="Normal"><text:span>Article dans une revue</text:span></text:p>
              <text:p text:style-name="Normal"><text:a xlink:type="simple" xlink:href="https://agroparistech.hal.science/hal-03537023v1">hal-0353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90v1">On-line indirect measurements of biological variables and their kinetics during pH controlled batch culture of thermophilic lactic acid bacteria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Journal of Food Engineering</text:span><text:span>, 1995, 26, pp.511-525</text:span></text:p>
              <text:p text:style-name="Normal"><text:span>Article dans une revue</text:span></text:p>
              <text:p text:style-name="Normal"><text:a xlink:type="simple" xlink:href="https://hal.inrae.fr/hal-02702190v1">hal-0270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91v1">Influence of dilution rate and cell immobilization on plasmid stability during continuous cultures of recombinant strains of Lactococcus lactis subsp. lactis</text:a></text:p>
              <text:p text:style-name="Normal"><text:a xlink:type="simple" xlink:href="https://hal.science/search/index/?q=*&amp;authFullName_s=Christine d'Angio">Christine d'Angio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Georges Corrieu">Georges Corrieu</text:a></text:p>
              <text:p text:style-name="Normal"><text:span>Journal of Biotechnology</text:span><text:span>, 1994, 34 (1), pp.87-95</text:span></text:p>
              <text:p text:style-name="Normal"><text:span>Article dans une revue</text:span></text:p>
              <text:p text:style-name="Normal"><text:a xlink:type="simple" xlink:href="https://hal.inrae.fr/hal-02706891v1">hal-0270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50v1">Viability and acidification activity of pure and mixed starters of Streptococcus salivarius sp. thermophilus 404 and Lactobacillus delbrueckii ssp. bulgaricus 398 at the different steps of their produc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LWT - Food Science and Technology</text:span><text:span>, 1994, 27 (1), pp.86-92</text:span></text:p>
              <text:p text:style-name="Normal"><text:span>Article dans une revue</text:span></text:p>
              <text:p text:style-name="Normal"><text:a xlink:type="simple" xlink:href="https://hal.inrae.fr/hal-02707150v1">hal-027071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097v1">Viability and acidification activity of pure and mixed starters of Streptococcus thermophilus CNRZ 404 and Lactobacillus delbrueckii subsp. bulgaricus CNRZ 398 at the different steps of their produc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LWT - Food Science and Technology</text:span><text:span>, 1994, 27 (1), pp.86-92.<text:s/></text:span><text:a xlink:type="simple" xlink:href="https://dx.doi.org/10.1006/fstl.1994.1017">⟨10.1006/fstl.1994.1017⟩</text:a></text:p>
              <text:p text:style-name="Normal"><text:span>Article dans une revue</text:span></text:p>
              <text:p text:style-name="Normal"><text:a xlink:type="simple" xlink:href="https://api.istex.fr/ark:/67375/6H6-0GSG0V56-X/fulltext.pdf?sid=hal">istex</text:a></text:p>
              <text:p text:style-name="Normal"><text:a xlink:type="simple" xlink:href="https://agroparistech.hal.science/hal-03537097v1">hal-035370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217v1">Non-linear models for indirect measurements and on-line estimation of kinetic parameters in lactic acid fermentation</text:a></text:p>
              <text:p text:style-name="Normal"><text:a xlink:type="simple" xlink:href="https://hal.science/search/index/?q=*&amp;authFullName_s=Gonzalo Acuna">Gonzalo Acun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Progress in Biotechnology</text:span><text:span>, 1994, 9, pp.857-861</text:span></text:p>
              <text:p text:style-name="Normal"><text:span>Article dans une revue</text:span></text:p>
              <text:p text:style-name="Normal"><text:a xlink:type="simple" xlink:href="https://agroparistech.hal.science/hal-03537217v1">hal-03537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25v1">Comparison of growth, acidification and productivity of pure and mixed cultures of Streptococcus salivarius subsp. thermophilus 404 and Lactobacillus delbrueckii subsp bulgaricus 398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Georges Corrieu">Georges Corrieu</text:a></text:p>
              <text:p text:style-name="Normal"><text:span>Applied Microbiology and Biotechnology</text:span><text:span>, 1994, 41 (1), pp.95-98</text:span></text:p>
              <text:p text:style-name="Normal"><text:span>Article dans une revue</text:span></text:p>
              <text:p text:style-name="Normal"><text:a xlink:type="simple" xlink:href="https://hal.inrae.fr/hal-02703125v1">hal-0270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58v1">Plasmid stability in recombinant strains of Lactococcus lactis subsp. lactis during continuous culture</text:a></text:p>
              <text:p text:style-name="Normal"><text:a xlink:type="simple" xlink:href="https://hal.science/search/index/?q=*&amp;authFullName_s=Christine d'Angio">Christine d'Angio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Georges Corrieu">Georges Corrieu</text:a></text:p>
              <text:p text:style-name="Normal"><text:span>FEMS Microbiology Letters</text:span><text:span>, 1994, 116 (1), pp.25-30</text:span></text:p>
              <text:p text:style-name="Normal"><text:span>Article dans une revue</text:span></text:p>
              <text:p text:style-name="Normal"><text:a xlink:type="simple" xlink:href="https://hal.inrae.fr/hal-02706358v1">hal-0270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37v1">On-line estimation of biological variables during pH controlled lacticacid fermentations</text:a></text:p>
              <text:p text:style-name="Normal"><text:a xlink:type="simple" xlink:href="https://hal.science/search/index/?q=*&amp;authFullName_s=Gonzalo Acuna">Gonzalo Acun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Arlette Cheruy">Arlette Cheruy</text:a></text:p>
              <text:p text:style-name="Normal"><text:span>Biotechnology and Bioengineering</text:span><text:span>, 1994, 44 (10), pp.1168-1176</text:span></text:p>
              <text:p text:style-name="Normal"><text:span>Article dans une revue</text:span></text:p>
              <text:p text:style-name="Normal"><text:a xlink:type="simple" xlink:href="https://hal.inrae.fr/hal-02704037v1">hal-027040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069v1">Modélisation par réseaux de neurones des cinétiques réactionnelles caractéristiques des fermentations lactiques batch à pH régulé</text:a></text:p>
              <text:p text:style-name="Normal"><text:a xlink:type="simple" xlink:href="https://hal.science/search/index/?q=*&amp;authFullName_s=Gonzalo Acuna">Gonzalo Acun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Récents Progrès en Génie des Procédés</text:span><text:span>, 1993, 7, pp.215-220</text:span></text:p>
              <text:p text:style-name="Normal"><text:span>Article dans une revue</text:span></text:p>
              <text:p text:style-name="Normal"><text:a xlink:type="simple" xlink:href="https://agroparistech.hal.science/hal-03537069v1">hal-0353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21v1">Influence of pH, temperature, and inoculum composition on mixed cultures of Streptococcus thermophilus 404 and Lactobacillus bulgaricus 398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Biotechnology and Bioengineering</text:span><text:span>, 1991, 38, pp.90-98</text:span></text:p>
              <text:p text:style-name="Normal"><text:span>Article dans une revue</text:span></text:p>
              <text:p text:style-name="Normal"><text:a xlink:type="simple" xlink:href="https://hal.inrae.fr/hal-02702021v1">hal-027020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047v1">Influence of pH, temperature, and inoculum composition on mixed cultures of Streptococcus thermophilus 404 and Lactobacillus bulgaricus 398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Biotechnology and Bioengineering</text:span><text:span>, 1991, 38, pp.90-98</text:span></text:p>
              <text:p text:style-name="Normal"><text:span>Article dans une revue</text:span></text:p>
              <text:p text:style-name="Normal"><text:a xlink:type="simple" xlink:href="https://agroparistech.hal.science/hal-03537047v1">hal-0353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519v1">Influence of controlled pH and temperature on the growth and acidification of pure cultures of Streptococcus thermophilus 404 and Lactobacillus bulgaricus 398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Philippe Louvet">Philippe Louvet</text:a><text:span>,</text:span><text:a xlink:type="simple" xlink:href="https://hal.science/search/index/?q=*&amp;authFullName_s=Georges Corrieu">Georges Corrieu</text:a></text:p>
              <text:p text:style-name="Normal"><text:span>Applied Microbiology and Biotechnology</text:span><text:span>, 1989, 32 (2), pp.148-154</text:span></text:p>
              <text:p text:style-name="Normal"><text:span>Article dans une revue</text:span></text:p>
              <text:p text:style-name="Normal"><text:a xlink:type="simple" xlink:href="https://hal.inrae.fr/hal-02722519v1">hal-02722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577v1">On-line measurement of urease activity to estimate a population of Streptococcus thermophilus in pure and mixed culture</text:a></text:p>
              <text:p text:style-name="Normal"><text:a xlink:type="simple" xlink:href="https://hal.science/search/index/?q=*&amp;authFullName_s=Henry-Eric Spinnler">Henry-Eric Spinnler</text:a><text:span>,</text:span><text:a xlink:type="simple" xlink:href="https://hal.science/search/index/?q=*&amp;authFullName_s=Alberto Rozzi">Alberto Rozzi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Process Biochemistry</text:span><text:span>, 1989, 24 (5), pp.187-193</text:span></text:p>
              <text:p text:style-name="Normal"><text:span>Article dans une revue</text:span></text:p>
              <text:p text:style-name="Normal"><text:a xlink:type="simple" xlink:href="https://hal.inrae.fr/hal-02725577v1">hal-027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99v1">Influence of controlled pH and temperature on the growth and acidification of pure cultures of Streptococcus thermophilus 404 and Lactobacillus bulyaricus 398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Philippe Louvet">Philippe Louvet</text:a><text:span>,</text:span><text:a xlink:type="simple" xlink:href="https://hal.science/search/index/?q=*&amp;authFullName_s=Georges Corrieu">Georges Corrieu</text:a></text:p>
              <text:p text:style-name="Normal"><text:span>Applied Microbiology and Biotechnology</text:span><text:span>, 1989, 32, pp.148-154.<text:s/></text:span><text:a xlink:type="simple" xlink:href="https://dx.doi.org/10.1007/BF00165879">⟨10.1007/BF00165879⟩</text:a></text:p>
              <text:p text:style-name="Normal"><text:span>Article dans une revue</text:span></text:p>
              <text:p text:style-name="Normal"><text:a xlink:type="simple" xlink:href="https://api.istex.fr/document/12C85E354D454C9AA0D893434B4063491013BD24/fulltext/pdf?sid=hal">istex</text:a></text:p>
              <text:p text:style-name="Normal"><text:a xlink:type="simple" xlink:href="https://hal.science/hal-03264299v1">hal-03264299v1</text:a></text:p>
            </table:table-cell>
          </table:table-row>
        </table:table>
        <text:p text:style-name="P13"/>
        <text:p text:style-name="Heading2"><text:span text:style-name="T6">Communication dans un congrès (39)</text:span></text:p>
        <text:p text:style-name="P15"/>
        <table:table table:name="9fe201" table:style-name="9fe201">
          <table:table-column table:style-name="9fe201.0"/>
          <table:table-row>
            <table:table-cell office:value-type="string">
              <text:p text:style-name="Normal"><text:a xlink:type="simple" xlink:href="https://hal.inrae.fr/hal-05241153v1">Prospective LCA to design a sustainable itinerary for the production of lactic acid from whey</text:a></text:p>
              <text:p text:style-name="Normal"><text:a xlink:type="simple" xlink:href="https://hal.science/search/index/?q=*&amp;authFullName_s=Lauranne Collet">Lauranne Colle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Caroline Pénicaud">Caroline Pénicaud</text:a></text:p>
              <text:p text:style-name="Normal"><text:span>GreenFoodTech 2025</text:span><text:span>, Apr 2025, Saint-Malo, France</text:span></text:p>
              <text:p text:style-name="Normal"><text:span>Communication dans un congrès</text:span></text:p>
              <text:p text:style-name="Normal"><text:a xlink:type="simple" xlink:href="https://hal.inrae.fr/hal-05241153v1">hal-0524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081v1">Life Cycle Assessment for the eco-design of an innovative strategy for the valorization of whey in a bioeconomy approach</text:a></text:p>
              <text:p text:style-name="Normal"><text:a xlink:type="simple" xlink:href="https://hal.science/search/index/?q=*&amp;authFullName_s=Lauranne Collet">Lauranne Colle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Caroline Pénicaud">Caroline Pénicaud</text:a></text:p>
              <text:p text:style-name="Normal"><text:span>LCAFood 2024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inrae.fr/hal-05241081v1">hal-052410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220901v1">Impact of Mixing on Cellulase Production by the Filamentous Fungi Trichoderma Reesei: Scale-down Experiments and Modelling</text:a></text:p>
              <text:p text:style-name="Normal"><text:a xlink:type="simple" xlink:href="https://hal.science/search/index/?q=*&amp;authFullName_s=Frédéric Augier">Frédéric Augier</text:a><text:span>,</text:span><text:a xlink:type="simple" xlink:href="https://hal.science/search/index/?q=*&amp;authFullName_s=Tamiris Gonçalves Roque">Tamiris Gonçalves Roque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Alvin W. Nienow">Alvin W. Nienow</text:a><text:span>,</text:span><text:a xlink:type="simple" xlink:href="https://hal.science/search/index/?q=*&amp;authFullName_s=Catherine Béal">Catherine Béal</text:a></text:p>
              <text:p text:style-name="Normal"><text:span>MIXING 17</text:span><text:span>, European Federation of Chemical Engineering, Jul 2023, Porto, Portugal</text:span></text:p>
              <text:p text:style-name="Normal"><text:span>Communication dans un congrès</text:span></text:p>
              <text:p text:style-name="Normal"><text:a xlink:type="simple" xlink:href="https://agroparistech.hal.science/hal-05220901v1">hal-052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40v1">Oxygen gradients enhance heterogeneity of Trichoderma reesei in bioreactors</text:a></text:p>
              <text:p text:style-name="Normal"><text:a xlink:type="simple" xlink:href="https://hal.science/search/index/?q=*&amp;authFullName_s=Tamiris Gonçalves Roque">Tamiris Gonçalves Roque</text:a><text:span>,</text:span><text:a xlink:type="simple" xlink:href="https://hal.science/search/index/?q=*&amp;authFullName_s=Frederique Bidard">Frederique Bidard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Alvin W. Nienow">Alvin W. Nienow</text:a><text:span>et al.</text:span></text:p>
              <text:p text:style-name="Normal"><text:span>7th European Congress of Applied Biotechnology</text:span><text:span>, Sep 2023, Berlin (DE), Germany</text:span></text:p>
              <text:p text:style-name="Normal"><text:span>Communication dans un congrès</text:span></text:p>
              <text:p text:style-name="Normal"><text:a xlink:type="simple" xlink:href="https://hal.science/hal-04293140v1">hal-042931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810v1">Production efficace d'acide 3-hydroxypropionique par une cascade de conversion mettant en oeuvre des bactéries lactiques puis des bactéries acétiques en bioréacteur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Pedro Arana-Agudelo">Pedro Arana-Agudelo</text:a><text:span>et al.</text:span></text:p>
              <text:p text:style-name="Normal"><text:span>Congrès annuel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3817810v1">hal-038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40v1">Scale-down methodology to study the effect of fluid dynamic stress and oxygen gradients on filamentous fungal fermentations producing cellulases</text:a></text:p>
              <text:p text:style-name="Normal"><text:a xlink:type="simple" xlink:href="https://hal.science/search/index/?q=*&amp;authFullName_s=Fadhel Ben Chaabane">Fadhel Ben Chaabane</text:a><text:span>,</text:span><text:a xlink:type="simple" xlink:href="https://hal.science/search/index/?q=*&amp;authFullName_s=Tamiris Goncalves-Roque">Tamiris Goncalves-Roqu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Alvin W. Nienow">Alvin W. Nienow</text:a><text:span>,</text:span><text:a xlink:type="simple" xlink:href="https://hal.science/search/index/?q=*&amp;authFullName_s=Frédéric Augier">Frédéric Augier</text:a></text:p>
              <text:p text:style-name="Normal"><text:span>International Symposium on Mixing in Industrial Processes ISMIP10</text:span><text:span>, Nov 2021, Kobe, Japan. pp.O-153</text:span></text:p>
              <text:p text:style-name="Normal"><text:span>Communication dans un congrès</text:span></text:p>
              <text:p text:style-name="Normal"><text:a xlink:type="simple" xlink:href="https://hal.science/hal-03482240v1">hal-034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48v1">Biobased molecule production from renewable resources using an integrated strategy of fermentation/bioconversion and on-line extraction proces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text:span>et al.</text:span></text:p>
              <text:p text:style-name="Normal"><text:span>European Bioeconomy University (EBU)</text:span><text:span>, Sep 2021, On-line, France</text:span></text:p>
              <text:p text:style-name="Normal"><text:span>Communication dans un congrès</text:span></text:p>
              <text:p text:style-name="Normal"><text:a xlink:type="simple" xlink:href="https://hal.science/hal-03560648v1">hal-03560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8723v1">Culture conditions during growth of Lactobacillus reuteri DSM 17938 affect the ability of cells to produce 3-hydroxypropionic acid by glycerol bioconvers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Claire Saulou-Berion">Claire Saulou-Berion</text:a></text:p>
              <text:p text:style-name="Normal"><text:span>CBL2019 CONFERENCE</text:span><text:span>, Jun 2019, Caen, France</text:span></text:p>
              <text:p text:style-name="Normal"><text:span>Communication dans un congrès</text:span></text:p>
              <text:p text:style-name="Normal"><text:a xlink:type="simple" xlink:href="https://agroparistech.hal.science/hal-02368723v1">hal-023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70v1">Biodiversity of Native Lactic Acid Bacteria in Three Artisanal Lebanese Fermented Goat Dairy Products: Ambriss, Serdaleh and Labneh El Darff</text:a></text:p>
              <text:p text:style-name="Normal"><text:a xlink:type="simple" xlink:href="https://hal.science/search/index/?q=*&amp;authFullName_s=Imad Ammoun">Imad Ammoun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Rita Yaacoub">Rita Yaacoub</text:a><text:span>,</text:span><text:a xlink:type="simple" xlink:href="https://hal.science/search/index/?q=*&amp;authFullName_s=Catherine Béal">Catherine Béal</text:a></text:p>
              <text:p text:style-name="Normal"><text:span>22ème colloque du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3560570v1">hal-035605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1108v1">The growth conditions of Lactobacillus reuteri DSM 17938 in bioreactor influence 3-hydroxypropionic acid bioproduct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Catherine Béal">Catherine Béal</text:a></text:p>
              <text:p text:style-name="Normal"><text:span>17th congress of SFGP, société Franc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agroparistech.hal.science/hal-02361108v1">hal-023611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1006v1">Application of the sale‐down methodology to study the effect of mixing on Trichoderma reesei physiology and enzyme production</text:a></text:p>
              <text:p text:style-name="Normal"><text:a xlink:type="simple" xlink:href="https://hal.science/search/index/?q=*&amp;authFullName_s=Tamiris Roque">Tamiris Roque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A W Nienow">A W Nienow</text:a></text:p>
              <text:p text:style-name="Normal"><text:span>ECAB 5 The 5 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agroparistech.hal.science/hal-02361006v1">hal-023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15v1">Avancées récentes sur la production et la stabilisation de bactéries lactiques à haute fonctionnalité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/text:p>
              <text:p text:style-name="Normal"><text:span>CBL 2019 - 22. Colloque du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268915v1">hal-022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66v1">Recent advances on production and stabilization of lactic acid bacteria with high de functionality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/text:p>
              <text:p text:style-name="Normal"><text:span>CBL 2019 - 22. Colloque du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998766v1">hal-029987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1034v1">Influences of environmental factors on Lactobacillus reuteri growth and 3‐hydroxypropionic acid production in the context of coupling with extract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Catherine Béal">Catherine Béal</text:a></text:p>
              <text:p text:style-name="Normal"><text:span>ECAB 5 The 5 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agroparistech.hal.science/hal-02361034v1">hal-023610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0962v1">Mitigation of hydrodynamics related stress in bioreactors: a key for the scale-up of enzyme production by filamentous fungi</text:a></text:p>
              <text:p text:style-name="Normal"><text:a xlink:type="simple" xlink:href="https://hal.science/search/index/?q=*&amp;authFullName_s=Tamiris Goncalves Roque">Tamiris Goncalves Roqu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Nicolas Hardy">Nicolas Hardy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Alvin Nienow">Alvin Nienow</text:a><text:span>et al.</text:span></text:p>
              <text:p text:style-name="Normal"><text:span>16th European Conference on Mixing – Mixing 16</text:span><text:span>, Sep 2018, Toulouse, France</text:span></text:p>
              <text:p text:style-name="Normal"><text:span>Communication dans un congrès</text:span></text:p>
              <text:p text:style-name="Normal"><text:a xlink:type="simple" xlink:href="https://agroparistech.hal.science/hal-02360962v1">hal-023609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70v1">Identification of fluid dynamic stress response of T. reesei during continuous fermentations conducted at high agitation rate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Alvin W. Nienow">Alvin W. Nienow</text:a><text:span>,</text:span><text:a xlink:type="simple" xlink:href="https://hal.science/search/index/?q=*&amp;authFullName_s=Catherine Béal">Catherine Béal</text:a></text:p>
              <text:p text:style-name="Normal"><text:span>16ème Congrès de la Société Française de Génie des Procédés (SFGP)</text:span><text:span>, Jul 2017, Nancy, France</text:span></text:p>
              <text:p text:style-name="Normal"><text:span>Communication dans un congrès</text:span></text:p>
              <text:p text:style-name="Normal"><text:a xlink:type="simple" xlink:href="https://agroparistech.hal.science/hal-01561070v1">hal-015610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55v1">Scale-down studies related to agitation intensity for the scale-up of Trichoderma reesei fermentations producing cellulases in stirred bioreactors</text:a></text:p>
              <text:p text:style-name="Normal"><text:a xlink:type="simple" xlink:href="https://hal.science/search/index/?q=*&amp;authFullName_s=Alvin W. Nienow">Alvin W. Nienow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Nicolas Hardy">Nicolas Hardy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Fadhel Ben Chaabane">Fadhel Ben Chaabane</text:a></text:p>
              <text:p text:style-name="Normal"><text:span>ECI Conference, Biochemical and Molecular Engineering: The Next Generation of Biochemical Engineering, from nanoscale to industrial scale</text:span><text:span>, Jul 2017, Newport Beach, CA, United States</text:span></text:p>
              <text:p text:style-name="Normal"><text:span>Communication dans un congrès</text:span></text:p>
              <text:p text:style-name="Normal"><text:a xlink:type="simple" xlink:href="https://agroparistech.hal.science/hal-01561055v1">hal-015610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65v1">Scale-down for scale-up of aerobic filamentous fungal fermentations producing cellulases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Alvin W. Nienow">Alvin W. Nienow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dhel Ben Chaabane">Fadhel Ben Chaabane</text:a></text:p>
              <text:p text:style-name="Normal"><text:span>39th Symposium on Biotechnology for Fuels and Chemicals</text:span><text:span>, May 2017, San Francisco, CA, United States</text:span></text:p>
              <text:p text:style-name="Normal"><text:span>Communication dans un congrès</text:span></text:p>
              <text:p text:style-name="Normal"><text:a xlink:type="simple" xlink:href="https://agroparistech.hal.science/hal-01561065v1">hal-015610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76v1">Scale-up of the culture of filamentous fungi : relationship between agitation, morphology, rheology, mass transfer and fermentation yields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Fadhel Ben Chaabane">Fadhel Ben Chaaban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Alvin W. Nienow">Alvin W. Nienow</text:a></text:p>
              <text:p text:style-name="Normal"><text:span>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agroparistech.hal.science/hal-01561076v1">hal-015610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602v1">Scale-down approach: tools for the understanding of cellulase production for 2G-bioethanol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Helena Gonzalez-Penas">Helena Gonzalez-Penas</text:a><text:span>,</text:span><text:a xlink:type="simple" xlink:href="https://hal.science/search/index/?q=*&amp;authFullName_s=Maxime Moreaud">Maxime Moreaud</text:a><text:span>et al.</text:span></text:p>
              <text:p text:style-name="Normal"><text:span>Dechema Biotechnologies</text:span><text:span>, May 2015, Hamburg, Germany</text:span></text:p>
              <text:p text:style-name="Normal"><text:span>Communication dans un congrès</text:span></text:p>
              <text:p text:style-name="Normal"><text:a xlink:type="simple" xlink:href="https://agroparistech.hal.science/hal-01544602v1">hal-015446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06v1">Survival of Bifidobacterium animalis subsp. lactis BB12 during in vitro dynamic digestion of fermented milk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Ana Carolina Florence">Ana Carolina Florence</text:a><text:span>,</text:span><text:a xlink:type="simple" xlink:href="https://hal.science/search/index/?q=*&amp;authFullName_s=Marice Nogueira Oliveira">Marice Nogueira Oliveira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Daniel Picque">Daniel Picque</text:a></text:p>
              <text:p text:style-name="Normal"><text:span>International Conference Probiotics and Prebiotics (ICP 2014)</text:span><text:span>, Jun 2014, Budapest, Hungary</text:span></text:p>
              <text:p text:style-name="Normal"><text:span>Communication dans un congrès</text:span></text:p>
              <text:p text:style-name="Normal"><text:a xlink:type="simple" xlink:href="https://agroparistech.hal.science/hal-01560806v1">hal-015608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589v1">Les flores microbiennes dans les procédés alimentaires et la santé</text:a></text:p>
              <text:p text:style-name="Normal"><text:a xlink:type="simple" xlink:href="https://hal.science/search/index/?q=*&amp;authFullName_s=Catherine Béal">Catherine Béal</text:a></text:p>
              <text:p text:style-name="Normal"><text:span>Colloque Flores microbiennes d'intérêt</text:span><text:span>, Oct 2014, Dijon, France</text:span></text:p>
              <text:p text:style-name="Normal"><text:span>Communication dans un congrès</text:span></text:p>
              <text:p text:style-name="Normal"><text:a xlink:type="simple" xlink:href="https://agroparistech.hal.science/hal-01585589v1">hal-015855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58v1">Rhéologie des champignons filamenteux : un outil pour la compréhension d’un procédé de production de biocatalyseurs utilisés pour la production de bioéthanol</text:a></text:p>
              <text:p text:style-name="Normal"><text:a xlink:type="simple" xlink:href="https://hal.science/search/index/?q=*&amp;authFullName_s=Nicolas Hardy">Nicolas Hardy</text:a><text:span>,</text:span><text:a xlink:type="simple" xlink:href="https://hal.science/search/index/?q=*&amp;authFullName_s=Isabelle Henaut">Isabelle Henau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adhel Ben Chaabane">Fadhel Ben Chaabane</text:a></text:p>
              <text:p text:style-name="Normal"><text:span>49ème Congrès Annuel du Groupe Français de Rhéologie, Rhéologie et approches multiphysiques couplées</text:span><text:span>, Sep 2014, Grenoble, France</text:span></text:p>
              <text:p text:style-name="Normal"><text:span>Communication dans un congrès</text:span></text:p>
              <text:p text:style-name="Normal"><text:a xlink:type="simple" xlink:href="https://agroparistech.hal.science/hal-01561058v1">hal-015610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40v1">Stability of freeze-dried lactobacilli is improved by high osmotic stress</text:a></text:p>
              <text:p text:style-name="Normal"><text:a xlink:type="simple" xlink:href="https://hal.science/search/index/?q=*&amp;authFullName_s=Severine Louesdon">Severine Louesdon</text:a><text:span>,</text:span><text:a xlink:type="simple" xlink:href="https://hal.science/search/index/?q=*&amp;authFullName_s=Severine Charlot-Rouge">Severine Charlot-Rouge</text:a><text:span>,</text:span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18e Colloque du Club des Bactéries Lactiques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61040v1">hal-015610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27v1">Cooling conditions affect survival of Bifidobacterium animalis subsp. lactis as a result of membrane fatty acid composition</text:a></text:p>
              <text:p text:style-name="Normal"><text:a xlink:type="simple" xlink:href="https://hal.science/search/index/?q=*&amp;authFullName_s=Ana Carolina Florence">Ana Carolina Florenc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Marice Nogueira Oliveira">Marice Nogueira Oliveira</text:a></text:p>
              <text:p text:style-name="Normal"><text:span>10th Euro Fed Lipid Congress</text:span><text:span>, Sep 2012, Krakow, Poland</text:span></text:p>
              <text:p text:style-name="Normal"><text:span>Communication dans un congrès</text:span></text:p>
              <text:p text:style-name="Normal"><text:a xlink:type="simple" xlink:href="https://agroparistech.hal.science/hal-01561027v1">hal-015610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48v1">Influence of cereal fractions composition on zero-shear viscosity during Leuconostoc spp. fermentation</text:a></text:p>
              <text:p text:style-name="Normal"><text:a xlink:type="simple" xlink:href="https://hal.science/search/index/?q=*&amp;authFullName_s=Yohan Laurent">Yohan Laurent</text:a><text:span>,</text:span><text:a xlink:type="simple" xlink:href="https://hal.science/search/index/?q=*&amp;authFullName_s=Frédéric Bredon">Frédéric Bredo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Maud M. Panouille">Maud M. Panouille</text:a><text:span>,</text:span><text:a xlink:type="simple" xlink:href="https://hal.science/search/index/?q=*&amp;authFullName_s=Marielle Bouix">Marielle Bouix</text:a></text:p>
              <text:p text:style-name="Normal"><text:span>18e Colloque du Club des Bactéries Lactiques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61048v1">hal-015610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32v1">Fermentation conditions affect survival of Bifidobacterium animalis subsp. lactis during chilling, as a result of membrane fatty acid composition</text:a></text:p>
              <text:p text:style-name="Normal"><text:a xlink:type="simple" xlink:href="https://hal.science/search/index/?q=*&amp;authFullName_s=Ana Carolina Florence">Ana Carolina Florence</text:a><text:span>,</text:span><text:a xlink:type="simple" xlink:href="https://hal.science/search/index/?q=*&amp;authFullName_s=Marice Nogueira Oliveira">Marice Nogueira Oliveira</text:a><text:span>,</text:span><text:a xlink:type="simple" xlink:href="https://hal.science/search/index/?q=*&amp;authFullName_s=Catherine Béal">Catherine Béal</text:a></text:p>
              <text:p text:style-name="Normal"><text:span>18e Colloque du Club des Bactéries Lactiques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61032v1">hal-0156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69v1">New trends in lactic acid fermentation in the industrial perspectives</text:a></text:p>
              <text:p text:style-name="Normal"><text:a xlink:type="simple" xlink:href="https://hal.science/search/index/?q=*&amp;authFullName_s=Georges G. Corrieu">Georges G. Corrieu</text:a><text:span>,</text:span><text:a xlink:type="simple" xlink:href="https://hal.science/search/index/?q=*&amp;authFullName_s=Christophe C. Monnet">Christophe C. Monne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/text:p>
              <text:p text:style-name="Normal"><text:span>International Symposium on Fermentation Microorganisms</text:span><text:span>, Nov 2011, Séoul, South Korea</text:span></text:p>
              <text:p text:style-name="Normal"><text:span>Communication dans un congrès</text:span></text:p>
              <text:p text:style-name="Normal"><text:a xlink:type="simple" xlink:href="https://hal.inrae.fr/hal-02747169v1">hal-0274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6v1">Cryotolerance of lactic acid bacteria is influenced by their passive and active responses to cold stres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éphanie S. Passot">Stéphanie S. Passot</text:a><text:span>,</text:span><text:a xlink:type="simple" xlink:href="https://hal.science/search/index/?q=*&amp;authFullName_s=Aline Rault">Aline Rault</text:a><text:span>et al.</text:span></text:p>
              <text:p text:style-name="Normal"><text:span>Society for General Microbiology (SGM) : Autumn Meeting Edimburgh Conference Centre Heriot-Watt University</text:span><text:span>, Sep 2009, Edinburgh, United Kingdom</text:span></text:p>
              <text:p text:style-name="Normal"><text:span>Communication dans un congrès</text:span></text:p>
              <text:p text:style-name="Normal"><text:a xlink:type="simple" xlink:href="https://hal.inrae.fr/hal-02757146v1">hal-0275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38v1">New trends in lactic acid fermentation</text:a></text:p>
              <text:p text:style-name="Normal"><text:a xlink:type="simple" xlink:href="https://hal.science/search/index/?q=*&amp;authFullName_s=Georges G. Corrieu">Georges G. Corrieu</text:a><text:span>,</text:span><text:a xlink:type="simple" xlink:href="https://hal.science/search/index/?q=*&amp;authFullName_s=Christophe C. Monnet">Christophe C. Monne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Catherine Béal">Catherine Béal</text:a></text:p>
              <text:p text:style-name="Normal"><text:span>First Mediterranean Congress on Biotechnology (MCB1)</text:span><text:span>, Mar 2006, Hammamet, Tunisia</text:span></text:p>
              <text:p text:style-name="Normal"><text:span>Communication dans un congrès</text:span></text:p>
              <text:p text:style-name="Normal"><text:a xlink:type="simple" xlink:href="https://hal.inrae.fr/hal-02816738v1">hal-0281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63v1">Influence of cell conditioning on the resistance to freezing of Lactobacillus bulgaricus CFL1</text:a></text:p>
              <text:p text:style-name="Normal"><text:a xlink:type="simple" xlink:href="https://hal.science/search/index/?q=*&amp;authFullName_s=Fernanda Streit">Fernanda Strei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Catherine Béal">Catherine Béal</text:a></text:p>
              <text:p text:style-name="Normal"><text:span>SINAFERM 2005, XV Simposio Nacional de Bioprocessos</text:span><text:span>, Feb 2005, Recife, Brazil</text:span></text:p>
              <text:p text:style-name="Normal"><text:span>Communication dans un congrès</text:span></text:p>
              <text:p text:style-name="Normal"><text:a xlink:type="simple" xlink:href="https://hal.inrae.fr/hal-02826063v1">hal-0282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22v1">Combining cryoprotective agents may improve the resistance to freezing and storage of lactic acid bacteria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ophie Meurisse">Sophie Meurisse</text:a><text:span>,</text:span><text:a xlink:type="simple" xlink:href="https://hal.science/search/index/?q=*&amp;authFullName_s=Georges Corrieu">Georges Corrieu</text:a></text:p>
              <text:p text:style-name="Normal"><text:span>38. Meeting of the Society for Cryobiology</text:span><text:span>, Jul 2001, Edimburg, United Kingdom. pp.316-389,<text:s/></text:span><text:a xlink:type="simple" xlink:href="https://dx.doi.org/10.1006/cryo.2002.2369">⟨10.1006/cryo.2002.2369⟩</text:a></text:p>
              <text:p text:style-name="Normal"><text:span>Communication dans un congrès</text:span></text:p>
              <text:p text:style-name="Normal"><text:a xlink:type="simple" xlink:href="https://api.istex.fr/document/62C4DCC703483DD77821DAF44BB18F6A28C07EB3/fulltext/pdf?sid=hal">istex</text:a></text:p>
              <text:p text:style-name="Normal"><text:a xlink:type="simple" xlink:href="https://hal.inrae.fr/hal-02759622v1">hal-0275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33v1">Culture conditions improve lactic acid bacteria resistance to freezing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Chahra. Khaoua">Chahra. Khaou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Georges Corrieu">Georges Corrieu</text:a></text:p>
              <text:p text:style-name="Normal"><text:span>International Symposium on Microbial Stress and Recovery in Food</text:span><text:span>, Jun 1999, Quimper, France. 324 p</text:span></text:p>
              <text:p text:style-name="Normal"><text:span>Communication dans un congrès</text:span></text:p>
              <text:p text:style-name="Normal"><text:a xlink:type="simple" xlink:href="https://hal.inrae.fr/hal-02765933v1">hal-0276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88v1">Caracterization of water mobility in media used for lactic acid bacteria production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Michèle Marin">Michèle Marin</text:a><text:span>,</text:span><text:a xlink:type="simple" xlink:href="https://hal.science/search/index/?q=*&amp;authFullName_s=Catherine Béal">Catherine Béal</text:a></text:p>
              <text:p text:style-name="Normal"><text:span>Agoral 99 : 11èmes Rencontres Scientifiques et Technologiques des Industries Alimentaires</text:span><text:span>, Mar 1999, Nantes, France. 466 p</text:span></text:p>
              <text:p text:style-name="Normal"><text:span>Communication dans un congrès</text:span></text:p>
              <text:p text:style-name="Normal"><text:a xlink:type="simple" xlink:href="https://hal.inrae.fr/hal-02766188v1">hal-0276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06v1">Resistance of lactic acid bacteria to freezing is controlled by culture and freezing condition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Georges G. Corrieu">Georges G. Corrieu</text:a></text:p>
              <text:p text:style-name="Normal"><text:span>36. Annual Meeting of the Society for Cryobiology</text:span><text:span>, Jul 1999, Marseille, France. 272 p</text:span></text:p>
              <text:p text:style-name="Normal"><text:span>Communication dans un congrès</text:span></text:p>
              <text:p text:style-name="Normal"><text:a xlink:type="simple" xlink:href="https://hal.inrae.fr/hal-02765806v1">hal-0276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93v1">DSC study of fermentation media and bacterial suspensions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Michèle Marin">Michèle Mari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F. Rene">F. Rene</text:a></text:p>
              <text:p text:style-name="Normal"><text:span>International Symposium on Water Management in the Design and Distribution of Quality Foods</text:span><text:span>, 1998, Helsinki, Finland</text:span></text:p>
              <text:p text:style-name="Normal"><text:span>Communication dans un congrès</text:span></text:p>
              <text:p text:style-name="Normal"><text:a xlink:type="simple" xlink:href="https://hal.inrae.fr/hal-02769493v1">hal-0276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51v1">Sensory and instrumental characterization of the texture of stirred yoghurt</text:a></text:p>
              <text:p text:style-name="Normal"><text:a xlink:type="simple" xlink:href="https://hal.science/search/index/?q=*&amp;authFullName_s=Nathalie C. Martin">Nathalie C. Martin</text:a><text:span>,</text:span><text:a xlink:type="simple" xlink:href="https://hal.science/search/index/?q=*&amp;authFullName_s=Jana Skokanova">Jana Skokanov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IDF Symposium</text:span><text:span>, May 1998, Vicenza, Italy</text:span></text:p>
              <text:p text:style-name="Normal"><text:span>Communication dans un congrès</text:span></text:p>
              <text:p text:style-name="Normal"><text:a xlink:type="simple" xlink:href="https://hal.inrae.fr/hal-02770251v1">hal-0277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41v1">Evaluation of the texture of stirred yoghurt produced under different culture conditions</text:a></text:p>
              <text:p text:style-name="Normal"><text:a xlink:type="simple" xlink:href="https://hal.science/search/index/?q=*&amp;authFullName_s=Jana Skokanova">Jana Skokanov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Georges Corrieu">Georges Corrieu</text:a></text:p>
              <text:p text:style-name="Normal"><text:span>IDF Symposium</text:span><text:span>, May 1997, Vicenza, Italy</text:span></text:p>
              <text:p text:style-name="Normal"><text:span>Communication dans un congrès</text:span></text:p>
              <text:p text:style-name="Normal"><text:a xlink:type="simple" xlink:href="https://hal.inrae.fr/hal-02768741v1">hal-0276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59v1">Dynamique de cultures mixtes: interactions microbiennes, cinétiques, incidences biologiques</text:a></text:p>
              <text:p text:style-name="Normal"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Jean-Louis Bergere">Jean-Louis Bergere</text:a></text:p>
              <text:p text:style-name="Normal"><text:span>Symposium SFM 1994</text:span><text:span>, Mar 1994, Dijon, France</text:span></text:p>
              <text:p text:style-name="Normal"><text:span>Communication dans un congrès</text:span></text:p>
              <text:p text:style-name="Normal"><text:a xlink:type="simple" xlink:href="https://hal.inrae.fr/hal-02775559v1">hal-0277555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dba36d" table:style-name="dba36d">
          <table:table-column table:style-name="dba36d.0"/>
          <table:table-row>
            <table:table-cell office:value-type="string">
              <text:p text:style-name="Normal"><text:a xlink:type="simple" xlink:href="https://hal.inrae.fr/hal-04334284v1">Revealing the microbial heritage of traditional Lebanese goat milk fermented products</text:a></text:p>
              <text:p text:style-name="Normal"><text:a xlink:type="simple" xlink:href="https://hal.science/search/index/?q=*&amp;authFullName_s=Imad Ammoun">Imad Ammoun</text:a><text:span>,</text:span><text:a xlink:type="simple" xlink:href="https://hal.science/search/index/?q=*&amp;authFullName_s=Caroline Isabel Kothe">Caroline Isabel Koth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Rita Yaacoub">Rita Yaacoub</text:a><text:span>,</text:span><text:a xlink:type="simple" xlink:href="https://hal.science/search/index/?q=*&amp;authFullName_s=Pierre Renault">Pierre Renault</text:a></text:p>
              <text:p text:style-name="Normal"><text:span>Microbial foods</text:span><text:span>, May 2022, Copenague, Denmark</text:span></text:p>
              <text:p text:style-name="Normal"><text:span>Poster de conférence</text:span></text:p>
              <text:p text:style-name="Normal"><text:a xlink:type="simple" xlink:href="https://hal.inrae.fr/hal-04334284v1">hal-043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96v2">Metagenomics reveal the specificities of the microbiota of three traditional Lebanese goat milk fermented products</text:a></text:p>
              <text:p text:style-name="Normal"><text:a xlink:type="simple" xlink:href="https://hal.science/search/index/?q=*&amp;authFullName_s=Imad Ammoun">Imad Ammoun</text:a><text:span>,</text:span><text:a xlink:type="simple" xlink:href="https://hal.science/search/index/?q=*&amp;authFullName_s=Caroline I Kothe">Caroline I Koth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Rita Yaacoub">Rita Yaacoub</text:a><text:span>,</text:span><text:a xlink:type="simple" xlink:href="https://hal.science/search/index/?q=*&amp;authFullName_s=Pierre Renault">Pierre Renault</text:a></text:p>
              <text:p text:style-name="Normal"><text:span>13th International Symposium on Lactic Acid Bacteria</text:span><text:span>, Aug 2021, On-line, Netherlands.<text:s/></text:span></text:p>
              <text:p text:style-name="Normal"><text:span>Poster de conférence</text:span></text:p>
              <text:p text:style-name="Normal"><text:a xlink:type="simple" xlink:href="https://hal.science/hal-03560596v2">hal-03560596v2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cb3ac" table:style-name="dcb3ac">
          <table:table-column table:style-name="dcb3ac.0"/>
          <table:table-row>
            <table:table-cell office:value-type="string">
              <text:p text:style-name="Normal"><text:a xlink:type="simple" xlink:href="https://hal.science/hal-03560489v1">Procédure de gestion des collections et modes opératoires de congélation des microorganismes d'intérêt laitier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Joëlle Reitz-Ausseur">Joëlle Reitz-Ausseur</text:a><text:span>,</text:span><text:a xlink:type="simple" xlink:href="https://hal.science/search/index/?q=*&amp;authFullName_s=Jean-François Chamba">Jean-François Chamba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Anne Thierry">Anne Thierry</text:a><text:span>et al.</text:span></text:p>
              <text:p text:style-name="Normal"><text:span>Arilait Recherche. , 47 p., 2008, ‎ 978-2912384133</text:span></text:p>
              <text:p text:style-name="Normal"><text:span>Ouvrages</text:span></text:p>
              <text:p text:style-name="Normal"><text:a xlink:type="simple" xlink:href="https://hal.science/hal-03560489v1">hal-03560489v1</text:a></text:p>
            </table:table-cell>
          </table:table-row>
        </table:table>
        <text:p text:style-name="P22"/>
        <text:p text:style-name="Heading2"><text:span text:style-name="T9">Chapitre d'ouvrage (11)</text:span></text:p>
        <text:p text:style-name="P24"/>
        <table:table table:name="a6e747" table:style-name="a6e747">
          <table:table-column table:style-name="a6e747.0"/>
          <table:table-row>
            <table:table-cell office:value-type="string">
              <text:p text:style-name="Normal"><text:a xlink:type="simple" xlink:href="https://hal.science/hal-04350256v1">Lactic acid microbial production and recovery: Review and recent advances in bioprocess integra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Tahmineh Farel">Tahmineh Farel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/text:p>
              <text:p text:style-name="Normal"><text:span>Didier Montet; Ramesh C Ray; Vasco Ariston de Carvalho Azevedo; Spiros Papamithiotis.<text:s/></text:span><text:span>Lactic Acid Bacteria as Cell Factories: Synthetic Biology and Metabolic Engineering</text:span><text:span>, Elsevier, pp.77-108, 2023, 978-0-323-91929-6.<text:s/></text:span><text:a xlink:type="simple" xlink:href="https://dx.doi.org/10.1016/B978-0-323-91930-2.00016-X">⟨10.1016/B978-0-323-91930-2.00016-X⟩</text:a></text:p>
              <text:p text:style-name="Normal"><text:span>Chapitre d'ouvrage</text:span></text:p>
              <text:p text:style-name="Normal"><text:a xlink:type="simple" xlink:href="https://hal.science/hal-04350256v1">hal-043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02v1">Fabrication des yaourts et des laits fermenté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Sandra Helinck">Sandra Helinck</text:a></text:p>
              <text:p text:style-name="Normal"><text:span>Fabrication des yaourts et des laits fermentés</text:span><text:span>, F6315, 2019, Techniques de l'Ingénieur</text:span></text:p>
              <text:p text:style-name="Normal"><text:span>Chapitre d'ouvrage</text:span></text:p>
              <text:p text:style-name="Normal"><text:a xlink:type="simple" xlink:href="https://hal.science/hal-03519802v1">hal-035198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78v1">Yogurt: The Product and its Manufacture</text:a></text:p>
              <text:p text:style-name="Normal"><text:a xlink:type="simple" xlink:href="https://hal.science/search/index/?q=*&amp;authFullName_s=Georges Corrieu">Georges Corrieu</text:a><text:span>,</text:span><text:a xlink:type="simple" xlink:href="https://hal.science/search/index/?q=*&amp;authFullName_s=Catherine Béal">Catherine Béal</text:a></text:p>
              <text:p text:style-name="Normal"><text:span>The Encyclopedia of Food and Health</text:span><text:span>, 5, Academic Press, pp.617 - 624, 2016,<text:s/></text:span><text:a xlink:type="simple" xlink:href="https://dx.doi.org/10.1016/B978-0-12-384947-2.00766-2">⟨10.1016/B978-0-12-384947-2.00766-2⟩</text:a></text:p>
              <text:p text:style-name="Normal"><text:span>Chapitre d'ouvrage</text:span></text:p>
              <text:p text:style-name="Normal"><text:a xlink:type="simple" xlink:href="https://agroparistech.hal.science/hal-01511578v1">hal-015115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88v1">Freezing of Probiotic Bacteria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Fernanda Fonseca">Fernanda Fonseca</text:a></text:p>
              <text:p text:style-name="Normal"><text:span>Advances in Probiotic Technology</text:span><text:span>, Taylor &amp; Francis Group, pp.179 - 212, 2015, 978-1-4987-3453-0.<text:s/></text:span><text:a xlink:type="simple" xlink:href="https://dx.doi.org/10.1201/b18807-14">⟨10.1201/b18807-14⟩</text:a></text:p>
              <text:p text:style-name="Normal"><text:span>Chapitre d'ouvrage</text:span></text:p>
              <text:p text:style-name="Normal"><text:a xlink:type="simple" xlink:href="https://agroparistech.hal.science/hal-01511588v1">hal-0151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3v1">Yogurt and other fermented milk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Sandra Hélinck">Sandra Hélinck</text:a></text:p>
              <text:p text:style-name="Normal"><text:span>Ramesh C.R., Montet, D.<text:s/></text:span><text:span>Microorganisms and Fermentation of Traditional Foods</text:span><text:span>,<text:s/></text:span><text:a xlink:type="simple" xlink:href="https://www.crcpress.com/Microorganisms-and-Fermentation-of-Traditional-Foods/Ray-Didier/p/book/9781482223088">CRC Press</text:a><text:span>, pp.141-187, 2014, 978-1-4822-2308-8</text:span></text:p>
              <text:p text:style-name="Normal"><text:span>Chapitre d'ouvrage</text:span></text:p>
              <text:p text:style-name="Normal"><text:a xlink:type="simple" xlink:href="https://hal.science/hal-01536573v1">hal-015365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56v1">Production of Laba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isèle Chammas">Gisèle Chammas</text:a></text:p>
              <text:p text:style-name="Normal"><text:span>Handbook of Plant-Based Fermented Food and Beverage Technology</text:span><text:span>, CRC Press, pp.181 - 212, 2012,<text:s/></text:span><text:a xlink:type="simple" xlink:href="https://dx.doi.org/10.1201/b12084-14">⟨10.1201/b12084-14⟩</text:a></text:p>
              <text:p text:style-name="Normal"><text:span>Chapitre d'ouvrage</text:span></text:p>
              <text:p text:style-name="Normal"><text:a xlink:type="simple" xlink:href="https://agroparistech.hal.science/hal-01511556v1">hal-0151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64v1">Production et conservation des ferments lactiques et probiotique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Michèle Marin">Michèle Marin</text:a><text:span>,</text:span><text:a xlink:type="simple" xlink:href="https://hal.science/search/index/?q=*&amp;authFullName_s=Eloi Fontaine">Eloi Fontaine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Jean-Philippe Obert">Jean-Philippe Obert</text:a></text:p>
              <text:p text:style-name="Normal"><text:span>Bactéries lactiques : de la génétique aux ferments.</text:span><text:span>, 18,<text:s/></text:span><text:a xlink:type="simple" xlink:href="http://www.lavoisier.fr/livre/agro-alimentaire/bacteries-lactiques/corrieu/descriptif-9782743010164">Editions Lavoisier</text:a><text:span>, 848 p., 2008, Sciences et Techniques Agroalimentaires, 978-2-7430-1016-4</text:span></text:p>
              <text:p text:style-name="Normal"><text:span>Chapitre d'ouvrage</text:span></text:p>
              <text:p text:style-name="Normal"><text:a xlink:type="simple" xlink:href="https://hal.inrae.fr/hal-02819364v1">hal-028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56v1">Croissance et propriétés fonctionnelles des bactéries lactiques</text:a></text:p>
              <text:p text:style-name="Normal"><text:a xlink:type="simple" xlink:href="https://hal.science/search/index/?q=*&amp;authFullName_s=Christophe Monnet">Christophe Monne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Georges Corrieu">Georges Corrieu</text:a></text:p>
              <text:p text:style-name="Normal"><text:span>Bactéries lactiques. De la génétique aux ferments</text:span><text:span>, Chap. 4, Lavoisier, pp.511-611, 2008, Collection Sciences et Techniques Agroalimentaires, 2-7430-1016-4</text:span></text:p>
              <text:p text:style-name="Normal"><text:span>Chapitre d'ouvrage</text:span></text:p>
              <text:p text:style-name="Normal"><text:a xlink:type="simple" xlink:href="https://hal.science/hal-01195456v1">hal-011954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178v1">Intéractions métaboliques</text:a></text:p>
              <text:p text:style-name="Normal"><text:a xlink:type="simple" xlink:href="https://hal.science/search/index/?q=*&amp;authFullName_s=Catherine Béal">Catherine Béal</text:a></text:p>
              <text:p text:style-name="Normal"><text:span>Corrieu G.; Luquet F.M.<text:s/></text:span><text:span>Bactéries lactiques, de la génétique aux ferments</text:span><text:span>, Collection Sciences et Techniques Agroalimentaires (Chap. 3), Tec et doc Lavoisier, pp.438-446, 2008, 2-7430-1016-4</text:span></text:p>
              <text:p text:style-name="Normal"><text:span>Chapitre d'ouvrage</text:span></text:p>
              <text:p text:style-name="Normal"><text:a xlink:type="simple" xlink:href="https://agroparistech.hal.science/hal-03537178v1">hal-035371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7151v1">Fabrication des yaourts et des laits fermenté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Isabelle Sodini">Isabelle Sodini</text:a></text:p>
              <text:p text:style-name="Normal"><text:span>Techniques de l'ingénieur</text:span><text:span>, F 6315, pp.1-16, 2003</text:span></text:p>
              <text:p text:style-name="Normal"><text:span>Chapitre d'ouvrage</text:span></text:p>
              <text:p text:style-name="Normal"><text:a xlink:type="simple" xlink:href="https://agroparistech.hal.science/hal-03537151v1">hal-0353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66v1">Cinetiques de croissance et d'acidification des bacteries lactique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N. Deschamps">N. Deschamps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H. de Roissart">H. de Roissart</text:a><text:span>,</text:span><text:a xlink:type="simple" xlink:href="https://hal.science/search/index/?q=*&amp;authFullName_s=J. Richard">J. Richard</text:a><text:span>et al.</text:span></text:p>
              <text:p text:style-name="Normal"><text:span>Bacteries lactiques. Aspects fondamentaux et technologiques</text:span><text:span>, Lorica, 1994, 2-9507477-0-1</text:span></text:p>
              <text:p text:style-name="Normal"><text:span>Chapitre d'ouvrage</text:span></text:p>
              <text:p text:style-name="Normal"><text:a xlink:type="simple" xlink:href="https://hal.inrae.fr/hal-02850366v1">hal-02850366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b0134f" table:style-name="b0134f">
          <table:table-column table:style-name="b0134f.0"/>
          <table:table-row>
            <table:table-cell office:value-type="string">
              <text:p text:style-name="Normal"><text:a xlink:type="simple" xlink:href="https://hal.inrae.fr/hal-02830677v1">Procédé de préparation d'une composition lyophilisée contenant des bactéries lactiques à viabilité et activité bactériennes améliorées lors d'un stockage à température ambiante et composition obtenue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Georges G. Corrieu">Georges G. Corrieu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Michèle Marin">Michèle Marin</text:a></text:p>
              <text:p text:style-name="Normal"><text:span>N° de brevet: 2002</text:span></text:p>
              <text:p text:style-name="Normal"><text:span>Brevet</text:span></text:p>
              <text:p text:style-name="Normal"><text:a xlink:type="simple" xlink:href="https://hal.inrae.fr/hal-02830677v1">hal-02830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EAL</dc:title>
    <dc:subject/>
    <dc:description>CV</dc:description>
    <dc:creator/>
    <dc:date>2026-05-03T08:22:25.000</dc:date>
    <meta:generator>PHPWord</meta:generator>
    <meta:initial-creator>CCSD</meta:initial-creator>
    <meta:creation-date>2026-05-03T08:22:25.000</meta:creation-date>
    <meta:keyword/>
    <meta:user-defined meta:name="Category"/>
    <meta:user-defined meta:name="Company"/>
    <meta:user-defined meta:name="Manager"/>
  </office:meta>
</office:document-meta>
</file>