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b2ad" style:family="table">
      <style:table-properties style:rel-width="100" table:align="center"/>
    </style:style>
    <style:style style:name="37b2ad.0" style:family="table-column">
      <style:table-column-properties style:column-width="0.00cm"/>
    </style:style>
    <style:style style:name="1722c0" style:family="table">
      <style:table-properties style:rel-width="100" table:align="center"/>
    </style:style>
    <style:style style:name="1722c0.0" style:family="table-column">
      <style:table-column-properties style:column-width="0.00cm"/>
    </style:style>
    <style:style style:name="0e6bc0" style:family="table">
      <style:table-properties style:rel-width="100" table:align="center"/>
    </style:style>
    <style:style style:name="0e6bc0.0" style:family="table-column">
      <style:table-column-properties style:column-width="0.00cm"/>
    </style:style>
    <style:style style:name="e5ccf6" style:family="table">
      <style:table-properties style:rel-width="100" table:align="center"/>
    </style:style>
    <style:style style:name="e5ccf6.0" style:family="table-column">
      <style:table-column-properties style:column-width="0.00cm"/>
    </style:style>
    <style:style style:name="e4d1d6" style:family="table">
      <style:table-properties style:rel-width="100" table:align="center"/>
    </style:style>
    <style:style style:name="e4d1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ERNIE-BOISS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bernie-boissard">catherine-bernie-boiss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09-4173">0000-0002-6109-41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713126">0327131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37b2ad" table:style-name="37b2ad">
          <table:table-column table:style-name="37b2ad.0"/>
          <table:table-row>
            <table:table-cell office:value-type="string">
              <text:p text:style-name="Normal"><text:a xlink:type="simple" xlink:href="https://shs.hal.science/halshs-03224582v1">L’Occitanie : une région, deux métropoles. Coupures et coutures territoriales au sein d’un espace régional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Thomas Perrin">Thomas Perrin</text:a></text:p>
              <text:p text:style-name="Normal"><text:span>Méditerranée : revue géographique des pays méditerranéens</text:span><text:span>, 2021, 132, pp.95-106.<text:s/></text:span><text:a xlink:type="simple" xlink:href="https://dx.doi.org/10.4000/mediterranee.12468">⟨10.4000/mediterranee.12468⟩</text:a></text:p>
              <text:p text:style-name="Normal"><text:span>Article dans une revue</text:span></text:p>
              <text:p text:style-name="Normal"><text:a xlink:type="simple" xlink:href="https://api.istex.fr/ark:/67375/G14-X52693KQ-K/fulltext.pdf?sid=hal">istex</text:a></text:p>
              <text:p text:style-name="Normal"><text:a xlink:type="simple" xlink:href="https://shs.hal.science/halshs-03224582v1">halshs-0322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15v1">Perrin Thomas (dir.), L’Europe des régions : quel retour ? Pôle Sud : revue de science politique de l’Europe méridionale 46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Méditerranée : revue géographique des pays méditerranéens</text:span><text:span>, 2017, 129, pp.147.<text:s/></text:span><text:a xlink:type="simple" xlink:href="https://dx.doi.org/10.4000/mediterranee.9607">⟨10.4000/mediterranee.96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32015v1">hal-0473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98v1">Pendax Marie, Cultures locales et identités en pays landai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Méditerranée : revue géographique des pays méditerranéens</text:span><text:span>, 2017, 129, pp.148.<text:s/></text:span><text:a xlink:type="simple" xlink:href="https://dx.doi.org/10.4000/mediterranee.9632">⟨10.4000/mediterranee.96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31998v1">hal-0473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218v1">Rejeb Hichem, Domon Gérald (dirs), Paysages et nouvelles ruralité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Méditerranée : revue géographique des pays méditerranéens</text:span><text:span>, 2017, 129, pp.147.<text:s/></text:span><text:a xlink:type="simple" xlink:href="https://dx.doi.org/10.4000/mediterranee.9619">⟨10.4000/mediterranee.96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31218v1">hal-0473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710v1">LA FORTUNE CULTURELLE DU VERBE « RÉSISTER » DANS L’ESPACE MÉDITERRANÉEN UNE APPROCHE ET DES REPÈRE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Aménagements Territoires</text:span><text:span>, 2016</text:span></text:p>
              <text:p text:style-name="Normal"><text:span>Article dans une revue</text:span></text:p>
              <text:p text:style-name="Normal"><text:a xlink:type="simple" xlink:href="https://shs.hal.science/halshs-01639710v1">halshs-01639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2903v1">L'urbanité, un genre littéraire. Regard sur quatre romans et trois essais contemporain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Cadernos de Literatura comparada</text:span><text:span>, 2015, 33, pp.69-81</text:span></text:p>
              <text:p text:style-name="Normal"><text:span>Article dans une revue</text:span></text:p>
              <text:p text:style-name="Normal"><text:a xlink:type="simple" xlink:href="https://shs.hal.science/halshs-01632903v1">halshs-016329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0562v1">Quel littoral à l'horizon 2050 ? Un exercice de prospective participative en Languedoc-Roussillon</text:a></text:p>
              <text:p text:style-name="Normal"><text:a xlink:type="simple" xlink:href="https://hal.science/search/index/?q=*&amp;authFullName_s=Régis Morvan">Régis Morvan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Olivia Delanoë">Olivia Delanoë</text:a><text:span>,</text:span><text:a xlink:type="simple" xlink:href="https://hal.science/search/index/?q=*&amp;authFullName_s=Nacima Baron-Yelles">Nacima Baron-Yelles</text:a><text:span>,</text:span><text:a xlink:type="simple" xlink:href="https://hal.science/search/index/?q=*&amp;authFullName_s=Catherine Bernié-Boissard">Catherine Bernié-Boissard</text:a><text:span>et al.</text:span></text:p>
              <text:p text:style-name="Normal"><text:span>Futuribles</text:span><text:span>, 2013, N° 396, p. 48-70</text:span></text:p>
              <text:p text:style-name="Normal"><text:span>Article dans une revue</text:span></text:p>
              <text:p text:style-name="Normal"><text:a xlink:type="simple" xlink:href="https://enpc.hal.science/hal-00960562v1">hal-00960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617v1">Sûreté nucléaire, urbanisme et aménagement du territoir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Droit nucléaire</text:span><text:span>, 2012</text:span></text:p>
              <text:p text:style-name="Normal"><text:span>Article dans une revue</text:span></text:p>
              <text:p text:style-name="Normal"><text:a xlink:type="simple" xlink:href="https://shs.hal.science/halshs-01657617v1">halshs-01657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8184v1">LA VILLE EN FÊTES: SIGNE D'IDENTITÉS, LIEU DE RÉSISTANCE?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Revista Cidades</text:span><text:span>, 2011, A cidade e a festa, 8 (13), pp.359-380</text:span></text:p>
              <text:p text:style-name="Normal"><text:span>Article dans une revue</text:span></text:p>
              <text:p text:style-name="Normal"><text:a xlink:type="simple" xlink:href="https://shs.hal.science/halshs-01638184v1">halshs-01638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863v1">Développement durable : discours consensuels et pratiques discordantes. Montpellier et Nîmes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Catherine Bernié-Boissard">Catherine Bernié-Boissard</text:a></text:p>
              <text:p text:style-name="Normal"><text:span>Espaces et sociétés (Paris, France)</text:span><text:span>, 2011, 147 (4/2011), pp.41-55.<text:s/></text:span><text:a xlink:type="simple" xlink:href="https://dx.doi.org/10.3917/esp.147.0041">⟨10.3917/esp.147.0041⟩</text:a></text:p>
              <text:p text:style-name="Normal"><text:span>Article dans une revue</text:span></text:p>
              <text:p text:style-name="Normal"><text:a xlink:type="simple" xlink:href="https://shs.hal.science/halshs-00658863v1">halshs-0065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88v1">L'Europe en Méditerranée ou la ville-cultur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Méditerranée : revue géographique des pays méditerranéens</text:span><text:span>, 2010, 114, pp.11-16.<text:s/></text:span><text:a xlink:type="simple" xlink:href="https://dx.doi.org/10.4000/mediterranee.4138">⟨10.4000/mediterranee.4138⟩</text:a></text:p>
              <text:p text:style-name="Normal"><text:span>Article dans une revue</text:span></text:p>
              <text:p text:style-name="Normal"><text:a xlink:type="simple" xlink:href="https://hal.science/hal-03061988v1">hal-0306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43v1">Banlieues urbaines, périphéries rurales, agglomération métropolitain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Revue juridique nimoise</text:span><text:span>, 2010, 1, pp.199-207</text:span></text:p>
              <text:p text:style-name="Normal"><text:span>Article dans une revue</text:span></text:p>
              <text:p text:style-name="Normal"><text:a xlink:type="simple" xlink:href="https://hal.science/hal-03062543v1">hal-0306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90v1">Un roman d’ethnographie urbain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Revue Esprit</text:span><text:span>, 2006, 10 (octobre), pp.99-122</text:span></text:p>
              <text:p text:style-name="Normal"><text:span>Article dans une revue</text:span></text:p>
              <text:p text:style-name="Normal"><text:a xlink:type="simple" xlink:href="https://hal.science/hal-02872590v1">hal-0287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09v1">Nîmes, Montpellier et les autres : Quelle métropolisation pour les villes du sud de la France ?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Les Annales de la Recherche Urbaine</text:span><text:span>, 2004, 97, pp.113 - 120.<text:s/></text:span><text:a xlink:type="simple" xlink:href="https://dx.doi.org/10.3406/aru.2004.2584">⟨10.3406/aru.2004.2584⟩</text:a></text:p>
              <text:p text:style-name="Normal"><text:span>Article dans une revue</text:span></text:p>
              <text:p text:style-name="Normal"><text:a xlink:type="simple" xlink:href="https://hal.science/hal-05197809v1">hal-05197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7144v1">Henri Lefebvre, sociologue du quotidien, philosophe de la modernité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Espaces et sociétés (Paris, France)</text:span><text:span>, 1994, n°76 (2), pp.13-30.<text:s/></text:span><text:a xlink:type="simple" xlink:href="https://dx.doi.org/10.3917/esp.1994.76.0013">⟨10.3917/esp.1994.76.0013⟩</text:a></text:p>
              <text:p text:style-name="Normal"><text:span>Article dans une revue</text:span></text:p>
              <text:p text:style-name="Normal"><text:a xlink:type="simple" xlink:href="https://shs.hal.science/halshs-05597144v1">halshs-05597144v1</text:a></text:p>
            </table:table-cell>
          </table:table-row>
        </table:table>
        <text:p text:style-name="P20"/>
        <text:p text:style-name="Heading2"><text:span text:style-name="T9">Communication dans un congrès (42)</text:span></text:p>
        <text:p text:style-name="P22"/>
        <table:table table:name="1722c0" table:style-name="1722c0">
          <table:table-column table:style-name="1722c0.0"/>
          <table:table-row>
            <table:table-cell office:value-type="string">
              <text:p text:style-name="Normal"><text:a xlink:type="simple" xlink:href="https://shs.hal.science/halshs-05110312v1">Rénovation et/ou reconstruction urbaine : planification et métamorphoses de l’espace nîmoi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149e congrès, Orléans, 14-18 avril 2025: Reconstruire, réformer, refonder</text:span><text:span>, Comité des travaux historiques et scientifiques, Apr 2025, Orléans, France</text:span></text:p>
              <text:p text:style-name="Normal"><text:span>Communication dans un congrès</text:span></text:p>
              <text:p text:style-name="Normal"><text:a xlink:type="simple" xlink:href="https://shs.hal.science/halshs-05110312v1">halshs-05110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302v1">« Entretien Imaginaire d’un Occitan à un Français »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Hommage à Robert Lafont</text:span><text:span>, Gardarem la terra - Centenaire Robert Lafont, CIRDOC - Institut occitan de cultura, Apr 2023, NIMES, France</text:span></text:p>
              <text:p text:style-name="Normal"><text:span>Communication dans un congrès</text:span></text:p>
              <text:p text:style-name="Normal"><text:a xlink:type="simple" xlink:href="https://shs.hal.science/halshs-05110302v1">halshs-05110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251v1">Effondrement et résilience : radioscopie de quatre récits littéraire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147e congrès du CTHS, Toulouse, 23-26 mai 2023: Effondrements et ruptures</text:span><text:span>, Comité des Travaux Historiques et Scientifiques (CTHS); Université de Toulouse-Jean Jaurès (Campus du Mirail), May 2023, Toulouse, France</text:span></text:p>
              <text:p text:style-name="Normal"><text:span>Communication dans un congrès</text:span></text:p>
              <text:p text:style-name="Normal"><text:a xlink:type="simple" xlink:href="https://shs.hal.science/halshs-05110251v1">halshs-05110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9367v1">« L’habitat alternatif en Cévennes - Dispositifs, expériences, limites ».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Trajectoires et territoires de la pauvreté</text:span><text:span>, ART-Dev, LISST Toulouse, Préfecture Région Occitanie, Montpellier 23 novembre 2023, Nov 2023, Montpellier, France</text:span></text:p>
              <text:p text:style-name="Normal"><text:span>Communication dans un congrès</text:span></text:p>
              <text:p text:style-name="Normal"><text:a xlink:type="simple" xlink:href="https://shs.hal.science/halshs-05109367v1">halshs-05109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001v1">Coupures et coutures métropolitaines au sein d’un espace régional : l’Occitanie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Catherine Bernié-Boissard">Catherine Bernié-Boissard</text:a></text:p>
              <text:p text:style-name="Normal"><text:span>21èmes Rencontres internationales d’urbanisme de l’APERAU</text:span><text:span>, Jun 2019, Strasbourg, France</text:span></text:p>
              <text:p text:style-name="Normal"><text:span>Communication dans un congrès</text:span></text:p>
              <text:p text:style-name="Normal"><text:a xlink:type="simple" xlink:href="https://shs.hal.science/halshs-02480001v1">halshs-02480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006v1">Une région, deux métropoles. L’Occitanie, problématiques et interactions urbaines dans une région en construction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Catherine Bernié-Boissard">Catherine Bernié-Boissard</text:a></text:p>
              <text:p text:style-name="Normal"><text:span>Troisièmes journées franco-espagnoles de géographie</text:span><text:span>, Mar 2019, Séville, Espagne</text:span></text:p>
              <text:p text:style-name="Normal"><text:span>Communication dans un congrès</text:span></text:p>
              <text:p text:style-name="Normal"><text:a xlink:type="simple" xlink:href="https://shs.hal.science/halshs-02480006v1">halshs-02480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071v1">L'utopie urbaine en Chine : rendre la ville habitabl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Connaissance, Gouvernance et Objectifs de la Ville Durable en Asie, Colloque international et interdisciplinaire</text:span><text:span>, Jan 2017, Lille, France</text:span></text:p>
              <text:p text:style-name="Normal"><text:span>Communication dans un congrès</text:span></text:p>
              <text:p text:style-name="Normal"><text:a xlink:type="simple" xlink:href="https://shs.hal.science/halshs-01655071v1">halshs-01655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087v1">OCCITANIE, DEUX EN UNE: COMMENT FAIRE RÉGION ?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Conférence Jean Monnet de Lille RÉGIONS ET RÉGIONALISME DANS L’UNION EUROPÉENNE</text:span><text:span>, Jun 2017, Lille, France</text:span></text:p>
              <text:p text:style-name="Normal"><text:span>Communication dans un congrès</text:span></text:p>
              <text:p text:style-name="Normal"><text:a xlink:type="simple" xlink:href="https://shs.hal.science/halshs-01655087v1">halshs-0165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71v1">Le désir d'habiter au regard de l'imaginaire de l'habitabl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4e Rencontres internationales de la Cité des territoires. Habitable, vivable, désirable. Débat sur la condition territoriale. PACTE, Grenoble, 25-27 mars 2015</text:span><text:span>, 2015, Grenoble, France</text:span></text:p>
              <text:p text:style-name="Normal"><text:span>Communication dans un congrès</text:span></text:p>
              <text:p text:style-name="Normal"><text:a xlink:type="simple" xlink:href="https://hal.science/hal-03069371v1">hal-0306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87v1">Quelles solidarités territoriales à l’échelle individuelle et collective ?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Valérie Clément">Valérie Clément</text:a><text:span>,</text:span><text:a xlink:type="simple" xlink:href="https://hal.science/search/index/?q=*&amp;authFullName_s=Olivia Delanoë">Olivia Delanoë</text:a><text:span>et al.</text:span></text:p>
              <text:p text:style-name="Normal"><text:span>Colloque Agir Aujourd’hui pour le littoral de demain. Approches pragmatiques issue de retours d’expériences et d’apports de la recherche.</text:span><text:span>, CNFPT/INSET Montpellie; SOLTER. SOLidarités TERritoriales ,; UMR LAMETA; Comité 21, Nov 2015, Montpellier, France</text:span></text:p>
              <text:p text:style-name="Normal"><text:span>Communication dans un congrès</text:span></text:p>
              <text:p text:style-name="Normal"><text:a xlink:type="simple" xlink:href="https://hal.science/hal-02051087v1">hal-02051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8887v1">Désirs d'habiter et réalités de l'habitat participatif en autopromotion. Le Gard, petit observatoire de la complexité</text:a></text:p>
              <text:p text:style-name="Normal"><text:a xlink:type="simple" xlink:href="https://hal.science/search/index/?q=*&amp;authFullName_s=Pascale Parat-Bezard">Pascale Parat-Bezard</text:a><text:span>,</text:span><text:a xlink:type="simple" xlink:href="https://hal.science/search/index/?q=*&amp;authFullName_s=Catherine Bernié-Boissard">Catherine Bernié-Boissard</text:a></text:p>
              <text:p text:style-name="Normal"><text:span>Habitable, vivable, désirable. Débats sur la condition territoriale IVe rencontres scientifiques internationales de la Cité des territoires</text:span><text:span>, Mar 2015, GRENOBLE, France</text:span></text:p>
              <text:p text:style-name="Normal"><text:span>Communication dans un congrès</text:span></text:p>
              <text:p text:style-name="Normal"><text:a xlink:type="simple" xlink:href="https://shs.hal.science/halshs-03578887v1">halshs-0357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70v1">Nomades intérimaires, ces nouveaux missionnaires en terres industrielle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5èmes Rendez-vous de Géographie culturelle, Ethnologie et Etudes culturelles en Languedoc-Roussillon, Colloque international "Les cultures du déplacement. Mobilités et requalifications des lieux et des territoires", Université de Nîmes, 14-15-16 Juin 2012</text:span><text:span>, 2014, Nîmes, France. pp.61-65</text:span></text:p>
              <text:p text:style-name="Normal"><text:span>Communication dans un congrès</text:span></text:p>
              <text:p text:style-name="Normal"><text:a xlink:type="simple" xlink:href="https://hal.science/hal-03069370v1">hal-0306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954v1">La ville génériqu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Biennale images et patrimoine 2014, Association Passages de l'image, CAUE du Gard, Nîmes</text:span><text:span>, 2014, Nîmes, France</text:span></text:p>
              <text:p text:style-name="Normal"><text:span>Communication dans un congrès</text:span></text:p>
              <text:p text:style-name="Normal"><text:a xlink:type="simple" xlink:href="https://hal.science/hal-03075954v1">hal-0307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47v1">Du Mouvement moderne à la question urbaine, Nîmes 1960-2000 &amp;quot;Les Acteurs de la composition urbaine (édition électronique)&amp;quot; Sous la direction de Brigitte Bertoncello 137e Congrès national des sociétés historiques et scientifiques, Tours, 2012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137e Congrès national des sociétés historiques et scientifiques, Tours, 2012</text:span><text:span>, 2012, TOURS, France. pp.108-114</text:span></text:p>
              <text:p text:style-name="Normal"><text:span>Communication dans un congrès</text:span></text:p>
              <text:p text:style-name="Normal"><text:a xlink:type="simple" xlink:href="https://hal.science/hal-01635247v1">hal-0163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955v1">Aujourd'hui, un nouveau projet d'intérêt public. Synthèse prospectiv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Congrès national des CAUE, « Aujourd?hui, un nouveau projet d?intérêt public, Synthèse prospective », Paris, 10-11 juin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075955v1">hal-0307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69v1">Innovation et complexité : l'autopromotion pour un habitat groupé en Languedoc Roussillon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Pascale Parat-Bezard">Pascale Parat-Bezard</text:a></text:p>
              <text:p text:style-name="Normal"><text:span>Colloque international Alternatives de propriété pour l'habitat, 28-29 octobre 2013 - Tours.</text:span><text:span>, 2014, Tours, France. 11 p</text:span></text:p>
              <text:p text:style-name="Normal"><text:span>Communication dans un congrès</text:span></text:p>
              <text:p text:style-name="Normal"><text:a xlink:type="simple" xlink:href="https://hal.science/hal-03069369v1">hal-0306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51v1">La fabrique de la ville européenn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Séminaire « L'urbanisme et le droit : réflexion sur les expériences occidentales » Université des Sciences politiques et de Droit de Chine, Pékin, 9 mai 2013</text:span><text:span>, 2013, Pékin, Chine</text:span></text:p>
              <text:p text:style-name="Normal"><text:span>Communication dans un congrès</text:span></text:p>
              <text:p text:style-name="Normal"><text:a xlink:type="simple" xlink:href="https://hal.science/hal-03072751v1">hal-0307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50v1">La Méditerranée, la ville et l'Europ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Séminaire "Vers une ville durable en Méditerranée", Université Paul Valéry, Université de Nîmes, ENSAM, Maison des Sciences de l'Homme de Montpellier, 11 juin 2013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3072750v1">hal-0307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24v1">L'innovation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Karim Kadir">Karim Kadir</text:a></text:p>
              <text:p text:style-name="Normal"><text:span>Colloque international "Vulnérabilité, équité et créativité en Méditerranée", organisé les 2 et 3 décembre 2010 par le Pôle développement durable et territoires méditerranéens de l'Université d'Aix-Marseille</text:span><text:span>, 2012, Aix-en-Provence, France</text:span></text:p>
              <text:p text:style-name="Normal"><text:span>Communication dans un congrès</text:span></text:p>
              <text:p text:style-name="Normal"><text:a xlink:type="simple" xlink:href="https://hal.science/hal-03068924v1">hal-0306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23v1">Marseille et Barcelon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Colloque international pluridisciplinaire "Lire les villes : Panorama littéraire des villes du monde contemporain", organisé par l'Université François-Rabelais de Tours en juin 2011</text:span><text:span>, 2012, Tours, France</text:span></text:p>
              <text:p text:style-name="Normal"><text:span>Communication dans un congrès</text:span></text:p>
              <text:p text:style-name="Normal"><text:a xlink:type="simple" xlink:href="https://hal.science/hal-03068923v1">hal-0306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14v1">Sûreté nucléaire, urbanisme et aménagement du territoir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Colloque international "Les droits et contentieux du nucléaire, La sûreté nucléaire", Centre de recherches administratives, Université de Nîmes, Nîmes, 20 octobre 2011</text:span><text:span>, 2012, Nîmes, France</text:span></text:p>
              <text:p text:style-name="Normal"><text:span>Communication dans un congrès</text:span></text:p>
              <text:p text:style-name="Normal"><text:a xlink:type="simple" xlink:href="https://hal.science/hal-02875914v1">hal-0287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34v1">Développement durable et espace-temps des pratiques dans le périurbain en Languedoc-Roussillon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Séminaire national de suivi PIRVE (Programme Ville et Environnement), Présentation de la recherche « Développement durable et espace-temps des pratiques dans le périurbain en Languedoc-Roussillon », Ecole centrale de Nantes, 5 et 6 mai 2011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-03074534v1">hal-0307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67v1">Modèle grec ou modèle romain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78ème Congrès de l'ACFACS "Découvrir aujourd'hui ce que sera demain", Université de Montréal (Canada), 2010</text:span><text:span>, 2010, Montréal, Canada</text:span></text:p>
              <text:p text:style-name="Normal"><text:span>Communication dans un congrès</text:span></text:p>
              <text:p text:style-name="Normal"><text:a xlink:type="simple" xlink:href="https://hal.science/hal-03072367v1">hal-0307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66v1">Lieux du nucléaire et aménagement du territoir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Première journée d'étude des droits et contentieux du nucléaire "Périmètre et perspectives", Centre de Recherches Administratives de Nîmes (CRA-Nîmes) Université de Nîmes, 20 octobre 2010</text:span><text:span>, 2010, Nîmes, France</text:span></text:p>
              <text:p text:style-name="Normal"><text:span>Communication dans un congrès</text:span></text:p>
              <text:p text:style-name="Normal"><text:a xlink:type="simple" xlink:href="https://hal.science/hal-03072366v1">hal-030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37v1">Le développement durable dans le secteur périurbain en Languedoc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Séminaire Art-Dev "Le développement durable dans le secteur périurbain en Languedoc", Université de Montpellier, le 3 mars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4537v1">hal-0307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38v1">Entre reconversion et innovation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Cassandre Dewintre">Cassandre Dewintre</text:a></text:p>
              <text:p text:style-name="Normal"><text:span>Colloque "Villes petites et moyennes : un regard renouvelé", Université de Tours, 2010</text:span><text:span>, 2010, Tours, France</text:span></text:p>
              <text:p text:style-name="Normal"><text:span>Communication dans un congrès</text:span></text:p>
              <text:p text:style-name="Normal"><text:a xlink:type="simple" xlink:href="https://hal.science/hal-03074538v1">hal-0307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15v1">Un patrimoine immatériel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Colloque international "Patrimoine culturel et désirs de territoires", Université de Nîmes, Nîmes, 24-27 février 2010</text:span><text:span>, 2010, Nîmes, France</text:span></text:p>
              <text:p text:style-name="Normal"><text:span>Communication dans un congrès</text:span></text:p>
              <text:p text:style-name="Normal"><text:a xlink:type="simple" xlink:href="https://hal.science/hal-02875915v1">hal-0287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36v1">Développement durable et espace-temps des pratiques dans le périurbain en Languedoc-Roussillon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Séminaire national de suivi PIRVE (Programme Ville et Environnement) - Atelier « Espaces urbains, périurbains et extra urbains », Lyon, 2010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3074536v1">hal-03074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2863v1">Les Cévennes, « Théâtre sacré », nature profane …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Colloque international « Sacrée nature, paysages du sacré ! »</text:span><text:span>, Jan 2009, ORLEANS UFR Lettres, Langues et Sciences Humaines, France</text:span></text:p>
              <text:p text:style-name="Normal"><text:span>Communication dans un congrès</text:span></text:p>
              <text:p text:style-name="Normal"><text:a xlink:type="simple" xlink:href="https://shs.hal.science/halshs-01632863v1">halshs-0163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56v1">La construction de l'Image ethnique par la fête à Bordeaux</text:a></text:p>
              <text:p text:style-name="Normal"><text:a xlink:type="simple" xlink:href="https://hal.science/search/index/?q=*&amp;authFullName_s=Dominique Crozat">Dominique Crozat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/text:p>
              <text:p text:style-name="Normal"><text:span>Colloque "La fête au présent", Nîmes, 14-16 septembre 2006</text:span><text:span>, 2009, Paris, France. pp.163-174</text:span></text:p>
              <text:p text:style-name="Normal"><text:span>Communication dans un congrès</text:span></text:p>
              <text:p text:style-name="Normal"><text:a xlink:type="simple" xlink:href="https://hal.science/hal-03071356v1">hal-0307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94v1">Ce que la fête dit de la vill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Colloque international MTE " La fête au présent : mutations des fêtes au sein des loisirs", 14-15-16 septembre 2006</text:span><text:span>, 2009, Nîmes, France</text:span></text:p>
              <text:p text:style-name="Normal"><text:span>Communication dans un congrès</text:span></text:p>
              <text:p text:style-name="Normal"><text:a xlink:type="simple" xlink:href="https://hal.science/hal-03070994v1">hal-0307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33v1">Quelques réflexions sur l'articulation entre territoires, temps et travail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3ème Université d’été emploi, compétences et territoires "Démographie et mutations économiques : les territoires en mouvement", Montpellier, 27-28 août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533v1">hal-0307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78v1">Observation culturelle territorial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Séminaire "L'apport des sciences humaines et sociales en matière d'observation culturelle" organisé par la plate-forme inter-régionale d'échange et de coopération pour le développement culturel, Aix-en-Provence, 23-24 mars 2009</text:span><text:span>, 2009, Aix-en-Provence, France</text:span></text:p>
              <text:p text:style-name="Normal"><text:span>Communication dans un congrès</text:span></text:p>
              <text:p text:style-name="Normal"><text:a xlink:type="simple" xlink:href="https://hal.science/hal-03075378v1">hal-0307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81v1">Comment parler d'un pays ?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"La géographie en fête. Dix ans de cafés géographiques", Amphi Milnes-Edward, Paris-Sorbonne, 5 avril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5381v1">hal-0307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79v1">Méditerrané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Journée d'études "Villes et cultures en Méditerranée", Maison méditerranéenne des sciences de l'homme, Aix-En-Provence, 28 novembre 2008</text:span><text:span>, 2008, Aix-en-Provence, France</text:span></text:p>
              <text:p text:style-name="Normal"><text:span>Communication dans un congrès</text:span></text:p>
              <text:p text:style-name="Normal"><text:a xlink:type="simple" xlink:href="https://hal.science/hal-03075379v1">hal-0307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752v1">Une catastrophe urbaine: Nîmes, 3 octobre 1988.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Premières journées scientifiques d'Arpenv Interdisciplinarité et gestion environnementale : partage d'expériences autour de la psychologie environnementale</text:span><text:span>, ARPEnv (Association pour la Recherche en Psychologie Environnementale), Jun 2008, Nîmes, France</text:span></text:p>
              <text:p text:style-name="Normal"><text:span>Communication dans un congrès</text:span></text:p>
              <text:p text:style-name="Normal"><text:a xlink:type="simple" xlink:href="https://hal.science/hal-05346752v1">hal-0534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88v1">Une catastrophe urbaine, Nîmes, le 3 octobre 1988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1ères Journées scientifiques ARPEnv, Université de Nîmes, Nîmes, 6-7 juin 2008</text:span><text:span>, 2008, Nîmes, France. 9 p</text:span></text:p>
              <text:p text:style-name="Normal"><text:span>Communication dans un congrès</text:span></text:p>
              <text:p text:style-name="Normal"><text:a xlink:type="simple" xlink:href="https://hal.science/hal-02872588v1">hal-028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89v1">Un inédit de Marc Bernard, Musique et poési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3èmes Journées d'études universitaires "Tauromachies, cultures du sud", Université de Nîmes, Nîmes, avril 2006</text:span><text:span>, 2007, Nîmes, France. pp.47-62</text:span></text:p>
              <text:p text:style-name="Normal"><text:span>Communication dans un congrès</text:span></text:p>
              <text:p text:style-name="Normal"><text:a xlink:type="simple" xlink:href="https://hal.science/hal-02872589v1">hal-0287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96v1">Les urbanités visuelle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Ecole d'été de géographie sociale, la Grande-Motte, septembre 2005</text:span><text:span>, 2007, La Grande Motte, France. pp.325-336</text:span></text:p>
              <text:p text:style-name="Normal"><text:span>Communication dans un congrès</text:span></text:p>
              <text:p text:style-name="Normal"><text:a xlink:type="simple" xlink:href="https://hal.science/hal-03070996v1">hal-0307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82v1">La ville en fête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Université occitane d’été, juillet 2007, MARPOC (Maison pour l'Animation et la Recherche Populaire Occitane Caire d'Òc), Nîmes</text:span><text:span>, 2007, Nîmes, France</text:span></text:p>
              <text:p text:style-name="Normal"><text:span>Communication dans un congrès</text:span></text:p>
              <text:p text:style-name="Normal"><text:a xlink:type="simple" xlink:href="https://hal.science/hal-03075382v1">hal-0307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567v1">Projets et stratégies urbaine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Meeting of the IGU Commission on Geography on the Information society, "Digital communities", Tallinn, Estonia / Helsinki, Finland, July 8-12, 2007</text:span><text:span>, 2007, Tallinn, Estonie. pp.82-90</text:span></text:p>
              <text:p text:style-name="Normal"><text:span>Communication dans un congrès</text:span></text:p>
              <text:p text:style-name="Normal"><text:a xlink:type="simple" xlink:href="https://hal.science/hal-03068567v1">hal-0306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95v1">L'Europe en Méditerranée ou la ville-cultur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Colloque Mutation des villes méditerranéennes et de leurs périphéries, Montpellier, 18 et 19 novembre 2004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3070995v1">hal-03070995v1</text:a></text:p>
            </table:table-cell>
          </table:table-row>
        </table:table>
        <text:p text:style-name="P23"/>
        <text:p text:style-name="Heading2"><text:span text:style-name="T10">Ouvrages (18)</text:span></text:p>
        <text:p text:style-name="P25"/>
        <table:table table:name="0e6bc0" table:style-name="0e6bc0">
          <table:table-column table:style-name="0e6bc0.0"/>
          <table:table-row>
            <table:table-cell office:value-type="string">
              <text:p text:style-name="Normal"><text:a xlink:type="simple" xlink:href="https://shs.hal.science/halshs-03841131v1">DICTIONNAIRE FAMILIER D'OCCITANIE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Thomas Perrin">Thomas Perrin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841131v1">halshs-0384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98v1">La ville «durable»</text:a></text:p>
              <text:p text:style-name="Normal"><text:a xlink:type="simple" xlink:href="https://hal.science/search/index/?q=*&amp;authFullName_s=Marc Mequignon">Marc Mequignon</text:a><text:span>,</text:span><text:a xlink:type="simple" xlink:href="https://hal.science/search/index/?q=*&amp;authFullName_s=Hassan Ait Haddou">Hassan Ait Haddou</text:a><text:span>,</text:span><text:a xlink:type="simple" xlink:href="https://hal.science/search/index/?q=*&amp;authFullName_s=Catherine Bernié-Boissard">Catherine Bernié-Boissard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887698v1">hal-0488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67v1">Utopies culturelles contemporaines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Dominique Crozat">Dominique Crozat</text:a></text:p>
              <text:p text:style-name="Normal"><text:span>Presses de l'Université d'Aix Marseille, 2019</text:span></text:p>
              <text:p text:style-name="Normal"><text:span>Ouvrages</text:span></text:p>
              <text:p text:style-name="Normal"><text:a xlink:type="simple" xlink:href="https://hal.science/hal-02463867v1">hal-024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40v1">Occitanie Pyrénées-Méditerranée. Portrait d'une région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Thomas Perrin">Thomas Perrin</text:a></text:p>
              <text:p text:style-name="Normal"><text:a xlink:type="simple" xlink:href="http://leperegrinateurediteur.com/Occitanie_Presentation.html">Le Périgrinateur éditeur</text:a><text:span>, 2018</text:span></text:p>
              <text:p text:style-name="Normal"><text:span>Ouvrages</text:span></text:p>
              <text:p text:style-name="Normal"><text:a xlink:type="simple" xlink:href="https://hal.science/hal-02306740v1">hal-0230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11v1">Les cultures de résistance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/text:p>
              <text:p text:style-name="Normal"><text:span>Presses Universitaires d'Aix-Marseille, 201 p., 2016</text:span></text:p>
              <text:p text:style-name="Normal"><text:span>Ouvrages</text:span></text:p>
              <text:p text:style-name="Normal"><text:a xlink:type="simple" xlink:href="https://hal.science/hal-03051211v1">hal-0305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10v1">Les Cultures du déplacement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Catherine Bernié-Boissard">Catherine Bernié-Boissard</text:a></text:p>
              <text:p text:style-name="Normal"><text:span>Presses Universitaires d'Aix-Marseille, 285 p., 2014</text:span></text:p>
              <text:p text:style-name="Normal"><text:span>Ouvrages</text:span></text:p>
              <text:p text:style-name="Normal"><text:a xlink:type="simple" xlink:href="https://hal.science/hal-03051210v1">hal-0305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17v1">Patrimoine et désir d'identité</text:a></text:p>
              <text:p text:style-name="Normal"><text:a xlink:type="simple" xlink:href="https://hal.science/search/index/?q=*&amp;authFullName_s=Laurent-Sébastien Fournier">Laurent-Sébastien Fournier</text:a><text:span>,</text:span><text:a xlink:type="simple" xlink:href="https://hal.science/search/index/?q=*&amp;authFullName_s=Dominique Crozat">Dominique Crozat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/text:p>
              <text:p text:style-name="Normal"><text:span>Laurent Sébastien Fournier; Dominique Crozat; Catherine Bernié-Boissard et Claude Chastagner. L'Harmattan, 286 p., 2012</text:span></text:p>
              <text:p text:style-name="Normal"><text:span>Ouvrages</text:span></text:p>
              <text:p text:style-name="Normal"><text:a xlink:type="simple" xlink:href="https://hal.science/hal-03051117v1">hal-0305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27v1">Patrimoine et valorisation des territoires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Dominique Crozat">Dominique Crozat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/text:p>
              <text:p text:style-name="Normal"><text:span>L'Harmattan, 299 p., 2012</text:span></text:p>
              <text:p text:style-name="Normal"><text:span>Ouvrages</text:span></text:p>
              <text:p text:style-name="Normal"><text:a xlink:type="simple" xlink:href="https://hal.science/hal-03077227v1">hal-0307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99v1">L'aménagement du territoire à l'épreuve des risque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Kadir; Karim. Presses Universitaires d'Aix-Marseille, 1, 117 p., 2012</text:span></text:p>
              <text:p text:style-name="Normal"><text:span>Ouvrages</text:span></text:p>
              <text:p text:style-name="Normal"><text:a xlink:type="simple" xlink:href="https://hal.science/hal-03051099v1">hal-030510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2469v1">Montpellier, la ville inventée</text:a></text:p>
              <text:p text:style-name="Normal"><text:a xlink:type="simple" xlink:href="https://hal.science/search/index/?q=*&amp;authFullName_s=Jean-Paul Volle">Jean-Paul Volle</text:a><text:span>,</text:span><text:a xlink:type="simple" xlink:href="https://hal.science/search/index/?q=*&amp;authFullName_s=Laurent Viala">Laurent Viala</text:a><text:span>,</text:span><text:a xlink:type="simple" xlink:href="https://hal.science/search/index/?q=*&amp;authFullName_s=Emmanuel Négrier">Emmanuel Négrier</text:a><text:span>,</text:span><text:a xlink:type="simple" xlink:href="https://hal.science/search/index/?q=*&amp;authFullName_s=Catherine Bernié-Boissard">Catherine Bernié-Boissard</text:a></text:p>
              <text:p text:style-name="Normal"><text:a xlink:type="simple" xlink:href="http://editionsparentheses.com/test/article74.html">Parenthèses - Collection La Ville en train de se faire, ISSN 2101-0994</text:a><text:span>, 2010, 978-2-86364-226-9</text:span></text:p>
              <text:p text:style-name="Normal"><text:span>Ouvrages</text:span></text:p>
              <text:p text:style-name="Normal"><text:a xlink:type="simple" xlink:href="https://hal.umontpellier.fr/hal-02382469v1">hal-023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87v1">Montpellier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Jean-Paul Volle">Jean-Paul Volle</text:a><text:span>,</text:span><text:a xlink:type="simple" xlink:href="https://hal.science/search/index/?q=*&amp;authFullName_s=Emmanuel Négrier">Emmanuel Négrier</text:a><text:span>,</text:span><text:a xlink:type="simple" xlink:href="https://hal.science/search/index/?q=*&amp;authFullName_s=Laurent Viala">Laurent Viala</text:a></text:p>
              <text:p text:style-name="Normal"><text:span>Plateforme d'observation des projets et stratégies urbaines. Parenthèses, 261 p., 2010</text:span></text:p>
              <text:p text:style-name="Normal"><text:span>Ouvrages</text:span></text:p>
              <text:p text:style-name="Normal"><text:a xlink:type="simple" xlink:href="https://hal.science/hal-03050987v1">hal-0305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37v1">Développement culturel et territoires</text:a></text:p>
              <text:p text:style-name="Normal"><text:a xlink:type="simple" xlink:href="https://hal.science/search/index/?q=*&amp;authFullName_s=Dominique Crozat">Dominique Crozat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/text:p>
              <text:p text:style-name="Normal"><text:span>Laurent Sébastien Fournier; Catherine Bernié-Boissard; Dominique Crozat; Claude Chastagner. L'Harmattan, 328 p., 2010</text:span></text:p>
              <text:p text:style-name="Normal"><text:span>Ouvrages</text:span></text:p>
              <text:p text:style-name="Normal"><text:a xlink:type="simple" xlink:href="https://hal.science/hal-03051037v1">hal-0305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32v1">La fête au présent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/text:p>
              <text:p text:style-name="Normal"><text:span>Laurent Sébastien Fournier; Dominique Crozat; Catherine Bernié-Boissard. L'Harmattan, 415 p., 2009</text:span></text:p>
              <text:p text:style-name="Normal"><text:span>Ouvrages</text:span></text:p>
              <text:p text:style-name="Normal"><text:a xlink:type="simple" xlink:href="https://hal.science/hal-03050732v1">hal-030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25v1">Petit dictionnaire des écrivains du Gard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Michel Boissard">Michel Boissard</text:a><text:span>,</text:span><text:a xlink:type="simple" xlink:href="https://hal.science/search/index/?q=*&amp;authFullName_s=Serge Velay">Serge Velay</text:a></text:p>
              <text:p text:style-name="Normal"><text:span>Serge Velay; Michel Boissard; Catherine Bernié-Boissard. Alcide, 256 p., 2009</text:span></text:p>
              <text:p text:style-name="Normal"><text:span>Ouvrages</text:span></text:p>
              <text:p text:style-name="Normal"><text:a xlink:type="simple" xlink:href="https://hal.science/hal-03054425v1">hal-0305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67v1">Des mots qui font la vill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Catherine Bernié-Boissard. La Dispute, 256 p., 2008</text:span></text:p>
              <text:p text:style-name="Normal"><text:span>Ouvrages</text:span></text:p>
              <text:p text:style-name="Normal"><text:a xlink:type="simple" xlink:href="https://hal.science/hal-03049967v1">hal-0304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86v1">Tauromachies, cultures du sud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Laurent Sébastien Fournier">Laurent Sébastien Fournier</text:a></text:p>
              <text:p text:style-name="Normal"><text:span>2007, 978-2-296-04498-2</text:span></text:p>
              <text:p text:style-name="Normal"><text:span>Ouvrages</text:span></text:p>
              <text:p text:style-name="Normal"><text:a xlink:type="simple" xlink:href="https://hal.science/hal-02872586v1">hal-0287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87v1">Tauromachies, sport, culture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Jean-Pierre Michel">Jean-Pierre Michel</text:a></text:p>
              <text:p text:style-name="Normal"><text:span>L'Harmattan, 226 p., 2006, 2-296-01643-X</text:span></text:p>
              <text:p text:style-name="Normal"><text:span>Ouvrages</text:span></text:p>
              <text:p text:style-name="Normal"><text:a xlink:type="simple" xlink:href="https://hal.science/hal-02872587v1">hal-0287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88v1">Nîmes, questions pour une vill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a xlink:type="simple" xlink:href="https://www.pulm.fr/">Presses universitaires de la Méditerranée</text:a><text:span>, 182 p., 1995</text:span></text:p>
              <text:p text:style-name="Normal"><text:span>Ouvrages</text:span></text:p>
              <text:p text:style-name="Normal"><text:a xlink:type="simple" xlink:href="https://hal.science/hal-03275988v1">hal-03275988v1</text:a></text:p>
            </table:table-cell>
          </table:table-row>
        </table:table>
        <text:p text:style-name="P26"/>
        <text:p text:style-name="Heading2"><text:span text:style-name="T11">Chapitre d'ouvrage (10)</text:span></text:p>
        <text:p text:style-name="P28"/>
        <table:table table:name="e5ccf6" table:style-name="e5ccf6">
          <table:table-column table:style-name="e5ccf6.0"/>
          <table:table-row>
            <table:table-cell office:value-type="string">
              <text:p text:style-name="Normal"><text:a xlink:type="simple" xlink:href="https://shs.hal.science/halshs-01638179v1">La métropole, d’un nouveau langage pour la ville à l’alternative : modèle grec ou modèle romain ?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<text:s/>L'urbanisme en partage</text:span><text:span>, 2014, 978-2-912261-73-1</text:span></text:p>
              <text:p text:style-name="Normal"><text:span>Chapitre d'ouvrage</text:span></text:p>
              <text:p text:style-name="Normal"><text:a xlink:type="simple" xlink:href="https://shs.hal.science/halshs-01638179v1">halshs-0163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49v1">L'urbanisme en partag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Laurent Viala.<text:s/></text:span><text:span>L'urbanisme en partage</text:span><text:span>, Editions de l'Espérou, pp.91-101, 2014</text:span></text:p>
              <text:p text:style-name="Normal"><text:span>Chapitre d'ouvrage</text:span></text:p>
              <text:p text:style-name="Normal"><text:a xlink:type="simple" xlink:href="https://hal.science/hal-03056749v1">hal-0305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444v1">Un vote unique, des causes multiple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Vote FN, pourquoi ?</text:span><text:span>, Au diable Vauvert, pp.21-33, 2013</text:span></text:p>
              <text:p text:style-name="Normal"><text:span>Chapitre d'ouvrage</text:span></text:p>
              <text:p text:style-name="Normal"><text:a xlink:type="simple" xlink:href="https://hal.science/hal-02876444v1">hal-02876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5164v1">Les publics des tauromachie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DU TAUREAU ET DE LA TAUROMACHIE Hier et aujourd'hui<text:s/></text:span><text:span>, , p. 43-53, 2012, DU TAUREAU ET DE LA TAUROMACHIE Hier et aujourd'hui, 9782354122751.<text:s/></text:span><text:a xlink:type="simple" xlink:href="https://dx.doi.org/10.4000/books.pupvd.3162">⟨10.4000/books.pupvd.3162⟩</text:a></text:p>
              <text:p text:style-name="Normal"><text:span>Chapitre d'ouvrage</text:span></text:p>
              <text:p text:style-name="Normal"><text:a xlink:type="simple" xlink:href="https://shs.hal.science/halshs-01635164v1">halshs-0163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949v1">Les paysages viticoles héraultais, entre développements durables concurrentiels, patrimonialisation et urbanisation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hevalier">Dominique Chevalier</text:a></text:p>
              <text:p text:style-name="Normal"><text:span>Dris, Nassima.<text:s/></text:span><text:span>Patrimoines et Développement Durable : ressources, enjeux, lien social</text:span><text:span>, Rennes : Presses Universitaires de Rennes, 2012, p. 187-199, 2012, Espace et Territoire, 978-2-7535-1985-5</text:span></text:p>
              <text:p text:style-name="Normal"><text:span>Chapitre d'ouvrage</text:span></text:p>
              <text:p text:style-name="Normal"><text:a xlink:type="simple" xlink:href="https://shs.hal.science/halshs-01016949v1">halshs-0101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48v1">Barcelone : du roman d'une ville à la ville-roman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Anna Madœuf et Raffaele Cattedra.<text:s/></text:span><text:span>Lire les villes : panoramas du monde urbain contemporain</text:span><text:span>, Presses universitaires François-Rabelais, pp.45-53, 2012</text:span></text:p>
              <text:p text:style-name="Normal"><text:span>Chapitre d'ouvrage</text:span></text:p>
              <text:p text:style-name="Normal"><text:a xlink:type="simple" xlink:href="https://hal.science/hal-03056748v1">hal-0305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590v1">Le développement culturel Genèse et temporalités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Développement culturel et territoires, L’harmattan,<text:s/></text:span><text:span>, 2010</text:span></text:p>
              <text:p text:style-name="Normal"><text:span>Chapitre d'ouvrage</text:span></text:p>
              <text:p text:style-name="Normal"><text:a xlink:type="simple" xlink:href="https://shs.hal.science/halshs-01657590v1">halshs-01657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1153v1">Montpellier Economie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Catherine Bernié-Boissard">Catherine Bernié-Boissard</text:a></text:p>
              <text:p text:style-name="Normal"><text:span>Editions Parenthèses.<text:s/></text:span><text:span>Projets et stratégies urbaines : regards comparatifs</text:span><text:span>, pp.82-89, 2009</text:span></text:p>
              <text:p text:style-name="Normal"><text:span>Chapitre d'ouvrage</text:span></text:p>
              <text:p text:style-name="Normal"><text:a xlink:type="simple" xlink:href="https://shs.hal.science/halshs-02591153v1">halshs-0259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74v1">Introduction</text:a></text:p>
              <text:p text:style-name="Normal"><text:a xlink:type="simple" xlink:href="https://hal.science/search/index/?q=*&amp;authFullName_s=Dominique Crozat">Dominique Crozat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/text:p>
              <text:p text:style-name="Normal"><text:span>Laurent Sébastien Fournier; Dominique Crozat; Catherine Bernié-Boissard.<text:s/></text:span><text:span>La Fête au présent : mutations des fêtes au sein des loisirs</text:span><text:span>, L'Harmattan, 415 p., 2009</text:span></text:p>
              <text:p text:style-name="Normal"><text:span>Chapitre d'ouvrage</text:span></text:p>
              <text:p text:style-name="Normal"><text:a xlink:type="simple" xlink:href="https://hal.science/hal-03055274v1">hal-0305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51v1">L'économie gardoise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Jean Matouk">Jean Matouk</text:a></text:p>
              <text:p text:style-name="Normal"><text:span>Serge Velay.<text:s/></text:span><text:span>Visas pour le Gard : un siècle, un département / sous la direction de Serge Velay</text:span><text:span>, Au diable Vauvert, pp.230-265, 2006</text:span></text:p>
              <text:p text:style-name="Normal"><text:span>Chapitre d'ouvrage</text:span></text:p>
              <text:p text:style-name="Normal"><text:a xlink:type="simple" xlink:href="https://hal.science/hal-03055251v1">hal-03055251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e4d1d6" table:style-name="e4d1d6">
          <table:table-column table:style-name="e4d1d6.0"/>
          <table:table-row>
            <table:table-cell office:value-type="string">
              <text:p text:style-name="Normal"><text:a xlink:type="simple" xlink:href="https://hal.science/hal-03078240v1">Urbanité et nucléaire. Enquête auprès de 19 communes d'implantation de centrales nucléaires en France</text:a></text:p>
              <text:p text:style-name="Normal"><text:a xlink:type="simple" xlink:href="https://hal.science/search/index/?q=*&amp;authFullName_s=Catherine Bernié-Boissard">Catherine Bernié-Boissard</text:a></text:p>
              <text:p text:style-name="Normal"><text:span>[Rapport de recherche] ARCICEN. 2014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40v1">hal-03078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ERNIE-BOISSARD</dc:title>
    <dc:subject/>
    <dc:description>CV</dc:description>
    <dc:creator/>
    <dc:date>2026-05-26T17:05:06.000</dc:date>
    <meta:generator>PHPWord</meta:generator>
    <meta:initial-creator>CCSD</meta:initial-creator>
    <meta:creation-date>2026-05-26T17:05:06.000</meta:creation-date>
    <meta:keyword/>
    <meta:user-defined meta:name="Category"/>
    <meta:user-defined meta:name="Company"/>
    <meta:user-defined meta:name="Manager"/>
  </office:meta>
</office:document-meta>
</file>