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fadc" style:family="table">
      <style:table-properties style:rel-width="100" table:align="center"/>
    </style:style>
    <style:style style:name="0bfadc.0" style:family="table-column">
      <style:table-column-properties style:column-width="0.00cm"/>
    </style:style>
    <style:style style:name="c945b7" style:family="table">
      <style:table-properties style:rel-width="100" table:align="center"/>
    </style:style>
    <style:style style:name="c945b7.0" style:family="table-column">
      <style:table-column-properties style:column-width="0.00cm"/>
    </style:style>
    <style:style style:name="32a5f1" style:family="table">
      <style:table-properties style:rel-width="100" table:align="center"/>
    </style:style>
    <style:style style:name="32a5f1.0" style:family="table-column">
      <style:table-column-properties style:column-width="0.00cm"/>
    </style:style>
    <style:style style:name="861f7d" style:family="table">
      <style:table-properties style:rel-width="100" table:align="center"/>
    </style:style>
    <style:style style:name="861f7d.0" style:family="table-column">
      <style:table-column-properties style:column-width="0.00cm"/>
    </style:style>
    <style:style style:name="c6d355" style:family="table">
      <style:table-properties style:rel-width="100" table:align="center"/>
    </style:style>
    <style:style style:name="c6d355.0" style:family="table-column">
      <style:table-column-properties style:column-width="0.00cm"/>
    </style:style>
    <style:style style:name="039ca6" style:family="table">
      <style:table-properties style:rel-width="100" table:align="center"/>
    </style:style>
    <style:style style:name="039ca6.0" style:family="table-column">
      <style:table-column-properties style:column-width="0.00cm"/>
    </style:style>
    <style:style style:name="f8bc2f" style:family="table">
      <style:table-properties style:rel-width="100" table:align="center"/>
    </style:style>
    <style:style style:name="f8b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LA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0bfadc" table:style-name="0bfadc">
          <table:table-column table:style-name="0bfadc.0"/>
          <table:table-row>
            <table:table-cell office:value-type="string">
              <text:p text:style-name="Normal"><text:a xlink:type="simple" xlink:href="https://hal.science/hal-05023043v1">Supporting Engagement in Restorative Justice: Towards an Understanding of “Ambivalent Proportionate Interest” (API) and the “Window of Tolerance” Through a Classification of Participants’ Motivations and Satisfactions</text:a></text:p>
              <text:p text:style-name="Normal"><text:a xlink:type="simple" xlink:href="https://hal.science/search/index/?q=*&amp;authFullName_s=Astrid Hirschelmann">Astrid Hirschelmann</text:a><text:span>,</text:span><text:a xlink:type="simple" xlink:href="https://hal.science/search/index/?q=*&amp;authFullName_s=Erwan Dieu">Erwan Dieu</text:a><text:span>,</text:span><text:a xlink:type="simple" xlink:href="https://hal.science/search/index/?q=*&amp;authFullName_s=Catherine Blatier">Catherine Blatier</text:a></text:p>
              <text:p text:style-name="Normal"><text:span>Journal of Organizational Psychology</text:span><text:span>, 2021, 21 (6), pp.139-149.<text:s/></text:span><text:a xlink:type="simple" xlink:href="https://dx.doi.org/10.33423/jop.v21i6.4837">⟨10.33423/jop.v21i6.4837⟩</text:a></text:p>
              <text:p text:style-name="Normal"><text:span>Article dans une revue</text:span></text:p>
              <text:p text:style-name="Normal"><text:a xlink:type="simple" xlink:href="https://hal.science/hal-05023043v1">hal-050230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901v1">Motivé ? Satisfait ? Oui, mais à propos de quoi précisément ?&amp;quot; Justice restaurative : tentative de taxonomie des attentes et satisfactions des participants</text:a></text:p>
              <text:p text:style-name="Normal"><text:a xlink:type="simple" xlink:href="https://hal.science/search/index/?q=*&amp;authFullName_s=Erwan Dieu">Erwan Dieu</text:a><text:span>,</text:span><text:a xlink:type="simple" xlink:href="https://hal.science/search/index/?q=*&amp;authFullName_s=Astrid Hirschelmann">Astrid Hirschelmann</text:a><text:span>,</text:span><text:a xlink:type="simple" xlink:href="https://hal.science/search/index/?q=*&amp;authFullName_s=Catherine Blatier">Catherine Blatier</text:a></text:p>
              <text:p text:style-name="Normal"><text:span>Revue internationale de criminologie et de police technique et scientifique</text:span><text:span>, 2020, 83 (1), pp.65-75</text:span></text:p>
              <text:p text:style-name="Normal"><text:span>Article dans une revue</text:span></text:p>
              <text:p text:style-name="Normal"><text:a xlink:type="simple" xlink:href="https://hal.univ-grenoble-alpes.fr/hal-02096901v1">hal-020969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984v1">Changing behaviors: Using norms to promote physical activity for type 2 diabetes patients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Patrice Flore">Patrice Flore</text:a><text:span>et al.</text:span></text:p>
              <text:p text:style-name="Normal"><text:span>European Review of Applied Psychology / Revue Européenne de Psychologie Appliquée</text:span><text:span>, 2019, 69 (2), pp.59-64.<text:s/></text:span><text:a xlink:type="simple" xlink:href="https://dx.doi.org/10.1016/j.erap.2019.03.001">⟨10.1016/j.erap.2019.03.001⟩</text:a></text:p>
              <text:p text:style-name="Normal"><text:span>Article dans une revue</text:span></text:p>
              <text:p text:style-name="Normal"><text:a xlink:type="simple" xlink:href="https://hal.univ-grenoble-alpes.fr/hal-02096984v1">hal-0209698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32220v1">Eating Disorder Treatment: a Systematic Review and Meta-analysis of the Efficacy of Mindfulness-Based Programs</text:a></text:p>
              <text:p text:style-name="Normal"><text:a xlink:type="simple" xlink:href="https://hal.science/search/index/?q=*&amp;authFullName_s=Roxane Turgon">Roxane Turgon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Rebecca Shankland">Rebecca Shankland</text:a></text:p>
              <text:p text:style-name="Normal"><text:span>Mindfulness</text:span><text:span>, 2019, 10 (11), pp.2225-2244.<text:s/></text:span><text:a xlink:type="simple" xlink:href="https://dx.doi.org/10.1007/s12671-019-01216-5">⟨10.1007/s12671-019-01216-5⟩</text:a></text:p>
              <text:p text:style-name="Normal"><text:span>Article dans une revue</text:span></text:p>
              <text:p text:style-name="Normal"><text:a xlink:type="simple" xlink:href="https://insep.hal.science/hal-03032220v1">hal-030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54v1">The assessment of incarcerated sexual delinquents’ risk of recidivism</text:a></text:p>
              <text:p text:style-name="Normal"><text:a xlink:type="simple" xlink:href="https://hal.science/search/index/?q=*&amp;authFullName_s=Catherine Blatier">Catherine Blatier</text:a><text:span>,</text:span><text:a xlink:type="simple" xlink:href="https://hal.science/search/index/?q=*&amp;authFullName_s=C Sellon">C Sellon</text:a><text:span>,</text:span><text:a xlink:type="simple" xlink:href="https://hal.science/search/index/?q=*&amp;authFullName_s=C Gimenez">C Gimenez</text:a><text:span>,</text:span><text:a xlink:type="simple" xlink:href="https://hal.science/search/index/?q=*&amp;authFullName_s=M Paulicand">M Paulicand</text:a></text:p>
              <text:p text:style-name="Normal"><text:span>European Review of Applied Psychology / Revue Européenne de Psychologie Appliquée</text:span><text:span>, 2016, 66 (4), pp.189--198.<text:s/></text:span><text:a xlink:type="simple" xlink:href="https://dx.doi.org/10.1016/j.erap.2012.03.001">⟨10.1016/j.erap.2012.03.001⟩</text:a></text:p>
              <text:p text:style-name="Normal"><text:span>Article dans une revue</text:span></text:p>
              <text:p text:style-name="Normal"><text:a xlink:type="simple" xlink:href="https://api.istex.fr/ark:/67375/6H6-V91SF43W-6/fulltext.pdf?sid=hal">istex</text:a></text:p>
              <text:p text:style-name="Normal"><text:a xlink:type="simple" xlink:href="https://hal.science/hal-01918754v1">hal-0191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59v1">Criminalités Spécifiques et Techniques D’Investigation</text:a></text:p>
              <text:p text:style-name="Normal"><text:a xlink:type="simple" xlink:href="https://hal.science/search/index/?q=*&amp;authFullName_s=Catherine Blatier">Catherine Blatier</text:a></text:p>
              <text:p text:style-name="Normal"><text:span>Psycho Sup</text:span><text:span>, 2014, pp.53--143</text:span></text:p>
              <text:p text:style-name="Normal"><text:span>Article dans une revue</text:span></text:p>
              <text:p text:style-name="Normal"><text:a xlink:type="simple" xlink:href="https://hal.science/hal-01918759v1">hal-0191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57v1">L’approche développementale et la prévention</text:a></text:p>
              <text:p text:style-name="Normal"><text:a xlink:type="simple" xlink:href="https://hal.science/search/index/?q=*&amp;authFullName_s=Catherine Blatier">Catherine Blatier</text:a></text:p>
              <text:p text:style-name="Normal"><text:span>Psycho Sup</text:span><text:span>, 2014, pp.145--178</text:span></text:p>
              <text:p text:style-name="Normal"><text:span>Article dans une revue</text:span></text:p>
              <text:p text:style-name="Normal"><text:a xlink:type="simple" xlink:href="https://hal.science/hal-01918757v1">hal-0191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60v1">Les facteurs psychologiques</text:a></text:p>
              <text:p text:style-name="Normal"><text:a xlink:type="simple" xlink:href="https://hal.science/search/index/?q=*&amp;authFullName_s=Catherine Blatier">Catherine Blatier</text:a></text:p>
              <text:p text:style-name="Normal"><text:span>Psycho Sup</text:span><text:span>, 2014, pp.1--52</text:span></text:p>
              <text:p text:style-name="Normal"><text:span>Article dans une revue</text:span></text:p>
              <text:p text:style-name="Normal"><text:a xlink:type="simple" xlink:href="https://hal.science/hal-01918760v1">hal-0191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61v1">An Observational Study of the mother’s Role in Regulating Conflicts between Children</text:a></text:p>
              <text:p text:style-name="Normal"><text:a xlink:type="simple" xlink:href="https://hal.science/search/index/?q=*&amp;authFullName_s=Jean-Baptiste Pingault">Jean-Baptiste Pingault</text:a><text:span>,</text:span><text:a xlink:type="simple" xlink:href="https://hal.science/search/index/?q=*&amp;authFullName_s=Catherine Blatier">Catherine Blatier</text:a></text:p>
              <text:p text:style-name="Normal"><text:span>Devenir - Revue européenne du développement de l'enfant</text:span><text:span>, 2013, 25 (2), pp.93--116</text:span></text:p>
              <text:p text:style-name="Normal"><text:span>Article dans une revue</text:span></text:p>
              <text:p text:style-name="Normal"><text:a xlink:type="simple" xlink:href="https://hal.science/hal-01918761v1">hal-0191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63v1">Le rôle de la mère dans la régulation des conflits entre enfants: une étude observationnelle</text:a></text:p>
              <text:p text:style-name="Normal"><text:a xlink:type="simple" xlink:href="https://hal.science/search/index/?q=*&amp;authFullName_s=Jean-Baptiste Pingault">Jean-Baptiste Pingault</text:a><text:span>,</text:span><text:a xlink:type="simple" xlink:href="https://hal.science/search/index/?q=*&amp;authFullName_s=Catherine Blatier">Catherine Blatier</text:a></text:p>
              <text:p text:style-name="Normal"><text:span>Devenir - Revue européenne du développement de l'enfant</text:span><text:span>, 2013, 25 (2), pp.93--116</text:span></text:p>
              <text:p text:style-name="Normal"><text:span>Article dans une revue</text:span></text:p>
              <text:p text:style-name="Normal"><text:a xlink:type="simple" xlink:href="https://hal.science/hal-01918763v1">hal-0191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95v1">Le rôle de la mère dans la régulation des conflits entre enfants: une étude par observations. Mother's role in the Regulation of Children's Conflicts: An Observational Study,</text:a></text:p>
              <text:p text:style-name="Normal"><text:a xlink:type="simple" xlink:href="https://hal.science/search/index/?q=*&amp;authFullName_s=Jean-Baptiste Pingault">Jean-Baptiste Pingault</text:a><text:span>,</text:span><text:a xlink:type="simple" xlink:href="https://hal.science/search/index/?q=*&amp;authFullName_s=Catherine Blatier">Catherine Blatier</text:a></text:p>
              <text:p text:style-name="Normal"><text:span>Devenir - Revue européenne du développement de l'enfant</text:span><text:span>, 2013, 2 (25), 93-116</text:span></text:p>
              <text:p text:style-name="Normal"><text:span>Article dans une revue</text:span></text:p>
              <text:p text:style-name="Normal"><text:a xlink:type="simple" xlink:href="https://hal.science/hal-01916995v1">hal-01916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7533v1">The overrepresentation of children in care in the Youth Criminal Justice System in British Columbia : Theory and Policy Issues</text:a></text:p>
              <text:p text:style-name="Normal"><text:a xlink:type="simple" xlink:href="https://hal.science/search/index/?q=*&amp;authFullName_s=Raymond Corrado">Raymond Corrado</text:a><text:span>,</text:span><text:a xlink:type="simple" xlink:href="https://hal.science/search/index/?q=*&amp;authFullName_s=L. Freedman">L. Freedman</text:a><text:span>,</text:span><text:a xlink:type="simple" xlink:href="https://hal.science/search/index/?q=*&amp;authFullName_s=Catherine Blatier">Catherine Blatier</text:a></text:p>
              <text:p text:style-name="Normal"><text:span>International Journal of Child, Youth and Family Studies</text:span><text:span>, 2011</text:span></text:p>
              <text:p text:style-name="Normal"><text:span>Article dans une revue</text:span></text:p>
              <text:p text:style-name="Normal"><text:a xlink:type="simple" xlink:href="https://shs.hal.science/halshs-01917533v1">halshs-0191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64v1">The over-representation of children in care in the youth criminal justice system in British Columbia: Theory and policy issues</text:a></text:p>
              <text:p text:style-name="Normal"><text:a xlink:type="simple" xlink:href="https://hal.science/search/index/?q=*&amp;authFullName_s=Ray Corrado">Ray Corrado</text:a><text:span>,</text:span><text:a xlink:type="simple" xlink:href="https://hal.science/search/index/?q=*&amp;authFullName_s=Lauren Freedman">Lauren Freedman</text:a><text:span>,</text:span><text:a xlink:type="simple" xlink:href="https://hal.science/search/index/?q=*&amp;authFullName_s=Catherine Blatier">Catherine Blatier</text:a></text:p>
              <text:p text:style-name="Normal"><text:span>International Journal of Child, Youth and Family Studies</text:span><text:span>, 2011, 2 (1/2), pp.99--118</text:span></text:p>
              <text:p text:style-name="Normal"><text:span>Article dans une revue</text:span></text:p>
              <text:p text:style-name="Normal"><text:a xlink:type="simple" xlink:href="https://hal.science/hal-01918764v1">hal-019187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62889v1">Validity across translations of short survey psychiatric diagnostic instruments: CIDI-SF and CIS-R versus SCID-I/NP in four European countries</text:a></text:p>
              <text:p text:style-name="Normal"><text:a xlink:type="simple" xlink:href="https://hal.science/search/index/?q=*&amp;authFullName_s=Ondine Pez">Ondine Pez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Adina Bitfoi">Adina Bitfoi</text:a><text:span>,</text:span><text:a xlink:type="simple" xlink:href="https://hal.science/search/index/?q=*&amp;authFullName_s=Mauro Giovanni Carta">Mauro Giovanni Carta</text:a><text:span>,</text:span><text:a xlink:type="simple" xlink:href="https://hal.science/search/index/?q=*&amp;authFullName_s=Vesna Jordanova">Vesna Jordanova</text:a><text:span>et al.</text:span></text:p>
              <text:p text:style-name="Normal"><text:span>Social Psychiatry and Psychiatric Epidemiology</text:span><text:span>, 2010, 45 (12), pp.1149-1159.<text:s/></text:span><text:a xlink:type="simple" xlink:href="https://dx.doi.org/10.1007/s00127-009-0158-6">⟨10.1007/s00127-009-0158-6⟩</text:a></text:p>
              <text:p text:style-name="Normal"><text:span>Article dans une revue</text:span></text:p>
              <text:p text:style-name="Normal"><text:a xlink:type="simple" xlink:href="https://api.istex.fr/ark:/67375/VQC-LL6TMLD1-R/fulltext.pdf?sid=hal">istex</text:a></text:p>
              <text:p text:style-name="Normal"><text:a xlink:type="simple" xlink:href="https://univ-angers.hal.science/hal-02462889v1">hal-0246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66v1">La valeur des interdits et l’internalisation du jugement moral: une perspective développementale</text:a></text:p>
              <text:p text:style-name="Normal"><text:a xlink:type="simple" xlink:href="https://hal.science/search/index/?q=*&amp;authFullName_s=Catherine Blatier">Catherine Blatier</text:a><text:span>,</text:span><text:a xlink:type="simple" xlink:href="https://hal.science/search/index/?q=*&amp;authFullName_s=C Gimenez">C Gimenez</text:a><text:span>,</text:span><text:a xlink:type="simple" xlink:href="https://hal.science/search/index/?q=*&amp;authFullName_s=M Paulicand">M Paulicand</text:a></text:p>
              <text:p text:style-name="Normal"><text:span>Neuropsychiatrie de l'Enfance et de l'Adolescence</text:span><text:span>, 2008, 56 (3), pp.122--126</text:span></text:p>
              <text:p text:style-name="Normal"><text:span>Article dans une revue</text:span></text:p>
              <text:p text:style-name="Normal"><text:a xlink:type="simple" xlink:href="https://hal.science/hal-01918766v1">hal-0191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65v1">En quoi les jeunes détenus se distinguent-ils des autres?</text:a></text:p>
              <text:p text:style-name="Normal"><text:a xlink:type="simple" xlink:href="https://hal.science/search/index/?q=*&amp;authFullName_s=Sid Abdellaoui">Sid Abdellaoui</text:a><text:span>,</text:span><text:a xlink:type="simple" xlink:href="https://hal.science/search/index/?q=*&amp;authFullName_s=Catherine Blatier">Catherine Blatier</text:a></text:p>
              <text:p text:style-name="Normal"><text:span>Journal du droit des jeunes : La revue d'action juridique et sociale</text:span><text:span>, 2008, 3, pp.43--45</text:span></text:p>
              <text:p text:style-name="Normal"><text:span>Article dans une revue</text:span></text:p>
              <text:p text:style-name="Normal"><text:a xlink:type="simple" xlink:href="https://hal.science/hal-01918765v1">hal-0191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67v1">Self-reported juvenile delinquency and family factors</text:a></text:p>
              <text:p text:style-name="Normal"><text:a xlink:type="simple" xlink:href="https://hal.science/search/index/?q=*&amp;authFullName_s=C Gimenez">C Gimenez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M Paulicand">M Paulicand</text:a><text:span>,</text:span><text:a xlink:type="simple" xlink:href="https://hal.science/search/index/?q=*&amp;authFullName_s=O Pez">O Pez</text:a></text:p>
              <text:p text:style-name="Normal"><text:span>Revue de Psychoéducation</text:span><text:span>, 2008, 37 (1), pp.47</text:span></text:p>
              <text:p text:style-name="Normal"><text:span>Article dans une revue</text:span></text:p>
              <text:p text:style-name="Normal"><text:a xlink:type="simple" xlink:href="https://hal.science/hal-01918767v1">hal-0191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69v1">Quality of romantic relationships and representation of recidivism</text:a></text:p>
              <text:p text:style-name="Normal"><text:a xlink:type="simple" xlink:href="https://hal.science/search/index/?q=*&amp;authFullName_s=C Gimenez">C Gimenez</text:a><text:span>,</text:span><text:a xlink:type="simple" xlink:href="https://hal.science/search/index/?q=*&amp;authFullName_s=R Corrado">R Corrado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I Cohen">I Cohen</text:a></text:p>
              <text:p text:style-name="Normal"><text:span>Neuropsychiatrie de l'Enfance et de l'Adolescence</text:span><text:span>, 2007, 55 (4), pp.226--231</text:span></text:p>
              <text:p text:style-name="Normal"><text:span>Article dans une revue</text:span></text:p>
              <text:p text:style-name="Normal"><text:a xlink:type="simple" xlink:href="https://hal.science/hal-01918769v1">hal-0191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72v1">Famille et délinquance juvénile: état de la question</text:a></text:p>
              <text:p text:style-name="Normal"><text:a xlink:type="simple" xlink:href="https://hal.science/search/index/?q=*&amp;authFullName_s=Caroline Gimenez">Caroline Gimenez</text:a><text:span>,</text:span><text:a xlink:type="simple" xlink:href="https://hal.science/search/index/?q=*&amp;authFullName_s=Catherine Blatier">Catherine Blatier</text:a></text:p>
              <text:p text:style-name="Normal"><text:span>Bulletin de psychologie</text:span><text:span>, 2007, 3, pp.257--265</text:span></text:p>
              <text:p text:style-name="Normal"><text:span>Article dans une revue</text:span></text:p>
              <text:p text:style-name="Normal"><text:a xlink:type="simple" xlink:href="https://hal.science/hal-01918772v1">hal-0191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71v1">Juvenile Delinquency and the Family Background: A Literature Review</text:a></text:p>
              <text:p text:style-name="Normal"><text:a xlink:type="simple" xlink:href="https://hal.science/search/index/?q=*&amp;authFullName_s=Caroline Gimenez">Caroline Gimenez</text:a><text:span>,</text:span><text:a xlink:type="simple" xlink:href="https://hal.science/search/index/?q=*&amp;authFullName_s=Catherine Blatier">Catherine Blatier</text:a></text:p>
              <text:p text:style-name="Normal"><text:span>Bulletin de psychologie</text:span><text:span>, 2007, 3, pp.257--265</text:span></text:p>
              <text:p text:style-name="Normal"><text:span>Article dans une revue</text:span></text:p>
              <text:p text:style-name="Normal"><text:a xlink:type="simple" xlink:href="https://hal.science/hal-01918771v1">hal-0191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73v1">Qualité des relations intimes et représentation des probabilités de récidive</text:a></text:p>
              <text:p text:style-name="Normal"><text:a xlink:type="simple" xlink:href="https://hal.science/search/index/?q=*&amp;authFullName_s=C Gimenez">C Gimenez</text:a><text:span>,</text:span><text:a xlink:type="simple" xlink:href="https://hal.science/search/index/?q=*&amp;authFullName_s=R Corrado">R Corrado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I Cohen">I Cohen</text:a></text:p>
              <text:p text:style-name="Normal"><text:span>Neuropsychiatrie de l'Enfance et de l'Adolescence</text:span><text:span>, 2007, 55 (4), pp.226--231</text:span></text:p>
              <text:p text:style-name="Normal"><text:span>Article dans une revue</text:span></text:p>
              <text:p text:style-name="Normal"><text:a xlink:type="simple" xlink:href="https://hal.science/hal-01918773v1">hal-019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74v1">Female Delinquency</text:a></text:p>
              <text:p text:style-name="Normal"><text:a xlink:type="simple" xlink:href="https://hal.science/search/index/?q=*&amp;authFullName_s=Catherine Blatier">Catherine Blatier</text:a></text:p>
              <text:p text:style-name="Normal"><text:span>Bulletin de psychologie</text:span><text:span>, 2006, 1, pp.57--61</text:span></text:p>
              <text:p text:style-name="Normal"><text:span>Article dans une revue</text:span></text:p>
              <text:p text:style-name="Normal"><text:a xlink:type="simple" xlink:href="https://hal.science/hal-01918774v1">hal-0191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75v1">Actes délictueux au féminin</text:a></text:p>
              <text:p text:style-name="Normal"><text:a xlink:type="simple" xlink:href="https://hal.science/search/index/?q=*&amp;authFullName_s=Catherine Blatier">Catherine Blatier</text:a></text:p>
              <text:p text:style-name="Normal"><text:span>Bulletin de psychologie</text:span><text:span>, 2006, 1, pp.57--61</text:span></text:p>
              <text:p text:style-name="Normal"><text:span>Article dans une revue</text:span></text:p>
              <text:p text:style-name="Normal"><text:a xlink:type="simple" xlink:href="https://hal.science/hal-01918775v1">hal-0191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78v1">Delinquency among Girls</text:a></text:p>
              <text:p text:style-name="Normal"><text:a xlink:type="simple" xlink:href="https://hal.science/search/index/?q=*&amp;authFullName_s=Caroline Gimenez">Caroline Gimenez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Martine Paulicand">Martine Paulicand</text:a><text:span>,</text:span><text:a xlink:type="simple" xlink:href="https://hal.science/search/index/?q=*&amp;authFullName_s=Ondine Pez">Ondine Pez</text:a></text:p>
              <text:p text:style-name="Normal"><text:span>Adolescence</text:span><text:span>, 2005, 4, pp.1005--1009</text:span></text:p>
              <text:p text:style-name="Normal"><text:span>Article dans une revue</text:span></text:p>
              <text:p text:style-name="Normal"><text:a xlink:type="simple" xlink:href="https://hal.science/hal-01918778v1">hal-0191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79v1">Délinquance des filles</text:a></text:p>
              <text:p text:style-name="Normal"><text:a xlink:type="simple" xlink:href="https://hal.science/search/index/?q=*&amp;authFullName_s=Caroline Gimenez">Caroline Gimenez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Martine Paulicand">Martine Paulicand</text:a><text:span>,</text:span><text:a xlink:type="simple" xlink:href="https://hal.science/search/index/?q=*&amp;authFullName_s=Ondine Pez">Ondine Pez</text:a></text:p>
              <text:p text:style-name="Normal"><text:span>Adolescence</text:span><text:span>, 2005, 4, pp.1005--1009</text:span></text:p>
              <text:p text:style-name="Normal"><text:span>Article dans une revue</text:span></text:p>
              <text:p text:style-name="Normal"><text:a xlink:type="simple" xlink:href="https://hal.science/hal-01918779v1">hal-0191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81v1">Etude de l'émergence de l'agressivité physique au cours de la prime enfance</text:a></text:p>
              <text:p text:style-name="Normal"><text:a xlink:type="simple" xlink:href="https://hal.science/search/index/?q=*&amp;authFullName_s=Caroline Gimenez">Caroline Gimenez</text:a><text:span>,</text:span><text:a xlink:type="simple" xlink:href="https://hal.science/search/index/?q=*&amp;authFullName_s=Catherine Blatier">Catherine Blatier</text:a></text:p>
              <text:p text:style-name="Normal"><text:span>Devenir - Revue européenne du développement de l'enfant</text:span><text:span>, 2004, 16 (4), pp.309--335</text:span></text:p>
              <text:p text:style-name="Normal"><text:span>Article dans une revue</text:span></text:p>
              <text:p text:style-name="Normal"><text:a xlink:type="simple" xlink:href="https://hal.science/hal-01918781v1">hal-0191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82v1">A Study on the Appearance of Physical Aggression in Early Childhood</text:a></text:p>
              <text:p text:style-name="Normal"><text:a xlink:type="simple" xlink:href="https://hal.science/search/index/?q=*&amp;authFullName_s=Caroline Gimenez">Caroline Gimenez</text:a><text:span>,</text:span><text:a xlink:type="simple" xlink:href="https://hal.science/search/index/?q=*&amp;authFullName_s=Catherine Blatier">Catherine Blatier</text:a></text:p>
              <text:p text:style-name="Normal"><text:span>Devenir - Revue européenne du développement de l'enfant</text:span><text:span>, 2004, 16 (4), pp.309--335</text:span></text:p>
              <text:p text:style-name="Normal"><text:span>Article dans une revue</text:span></text:p>
              <text:p text:style-name="Normal"><text:a xlink:type="simple" xlink:href="https://hal.science/hal-01918782v1">hal-0191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88v1">Criminologie, attitude sociocognitive et jugement des actes déviants</text:a></text:p>
              <text:p text:style-name="Normal"><text:a xlink:type="simple" xlink:href="https://hal.science/search/index/?q=*&amp;authFullName_s=Catherine Blatier">Catherine Blatier</text:a></text:p>
              <text:p text:style-name="Normal"><text:span>Journal de Thérapie Comportementale et Cognitive</text:span><text:span>, 2002, 12 (1), pp.19--23</text:span></text:p>
              <text:p text:style-name="Normal"><text:span>Article dans une revue</text:span></text:p>
              <text:p text:style-name="Normal"><text:a xlink:type="simple" xlink:href="https://hal.science/hal-01918788v1">hal-019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85v1">The Utility of an Integrated Multi-Service Instrument within France</text:a></text:p>
              <text:p text:style-name="Normal"><text:a xlink:type="simple" xlink:href="https://hal.science/search/index/?q=*&amp;authFullName_s=Catherine Blatier">Catherine Blatier</text:a><text:span>,</text:span><text:a xlink:type="simple" xlink:href="https://hal.science/search/index/?q=*&amp;authFullName_s=Raymond R Corrado">Raymond R Corrado</text:a></text:p>
              <text:p text:style-name="Normal"><text:span>NATO SCIENCE SERIES SUB SERIES I LIFE AND BEHAVIOURAL SCIENCES</text:span><text:span>, 2002, 324, pp.253--260</text:span></text:p>
              <text:p text:style-name="Normal"><text:span>Article dans une revue</text:span></text:p>
              <text:p text:style-name="Normal"><text:a xlink:type="simple" xlink:href="https://hal.science/hal-01918785v1">hal-019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89v1">En matière de protection de l'enfance, l'intervention judiciaire assortie de garanties n'est-elle qu'un aphorisme?</text:a></text:p>
              <text:p text:style-name="Normal"><text:a xlink:type="simple" xlink:href="https://hal.science/search/index/?q=*&amp;authFullName_s=Catherine Blatier">Catherine Blatier</text:a></text:p>
              <text:p text:style-name="Normal"><text:span>Débats Jeunesses</text:span><text:span>, 2001, 7 (1), pp.129--143</text:span></text:p>
              <text:p text:style-name="Normal"><text:span>Article dans une revue</text:span></text:p>
              <text:p text:style-name="Normal"><text:a xlink:type="simple" xlink:href="https://hal.science/hal-01918789v1">hal-019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94v1">La suggestibilité dans les témoignages: l'influence des mécanismes cognitifs et sociaux dans la formulation de l'information erronée: Témoignages</text:a></text:p>
              <text:p text:style-name="Normal"><text:a xlink:type="simple" xlink:href="https://hal.science/search/index/?q=*&amp;authFullName_s=Catherine Blatier">Catherine Blatier</text:a></text:p>
              <text:p text:style-name="Normal"><text:span>Pratiques Psychologiques</text:span><text:span>, 2000, 4, pp.91--100</text:span></text:p>
              <text:p text:style-name="Normal"><text:span>Article dans une revue</text:span></text:p>
              <text:p text:style-name="Normal"><text:a xlink:type="simple" xlink:href="https://hal.science/hal-01918794v1">hal-0191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95v1">Attribution causale et perception sociale dans l'évaluation des élèves difficiles par les enseignants de Cycle III</text:a></text:p>
              <text:p text:style-name="Normal"><text:a xlink:type="simple" xlink:href="https://hal.science/search/index/?q=*&amp;authFullName_s=Catherine Blatier">Catherine Blatier</text:a><text:span>,</text:span><text:a xlink:type="simple" xlink:href="https://hal.science/search/index/?q=*&amp;authFullName_s=Anne-Marie Chabanne">Anne-Marie Chabanne</text:a><text:span>,</text:span><text:a xlink:type="simple" xlink:href="https://hal.science/search/index/?q=*&amp;authFullName_s=Luc Jansen">Luc Jansen</text:a><text:span>,</text:span><text:a xlink:type="simple" xlink:href="https://hal.science/search/index/?q=*&amp;authFullName_s=Hélène Viart">Hélène Viart</text:a></text:p>
              <text:p text:style-name="Normal"><text:span>Psychologie et Education</text:span><text:span>, 2000, 42, pp.67--78</text:span></text:p>
              <text:p text:style-name="Normal"><text:span>Article dans une revue</text:span></text:p>
              <text:p text:style-name="Normal"><text:a xlink:type="simple" xlink:href="https://hal.science/hal-01918795v1">hal-0191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91v1">Locus of control, causal attributions, and self-esteem: A comparison between prisoners</text:a></text:p>
              <text:p text:style-name="Normal"><text:a xlink:type="simple" xlink:href="https://hal.science/search/index/?q=*&amp;authFullName_s=Catherine Blatier">Catherine Blatier</text:a></text:p>
              <text:p text:style-name="Normal"><text:span>International Journal of Offender Therapy and Comparative Criminology</text:span><text:span>, 2000, 44 (1), pp.97--110</text:span></text:p>
              <text:p text:style-name="Normal"><text:span>Article dans une revue</text:span></text:p>
              <text:p text:style-name="Normal"><text:a xlink:type="simple" xlink:href="https://hal.science/hal-01918791v1">hal-0191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90v1">Les rapports entre intervenants judiciaires et familles au tribunal pour enfants</text:a></text:p>
              <text:p text:style-name="Normal"><text:a xlink:type="simple" xlink:href="https://hal.science/search/index/?q=*&amp;authFullName_s=Catherine Blatier">Catherine Blatier</text:a></text:p>
              <text:p text:style-name="Normal"><text:span>Agora débats/jeunesses</text:span><text:span>, 2000, 21 (1), pp.61--70</text:span></text:p>
              <text:p text:style-name="Normal"><text:span>Article dans une revue</text:span></text:p>
              <text:p text:style-name="Normal"><text:a xlink:type="simple" xlink:href="https://hal.science/hal-01918790v1">hal-0191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99v1">Attributions causales et comportement délinquant: Validation d'un questionnaire traduit en langue française</text:a></text:p>
              <text:p text:style-name="Normal"><text:a xlink:type="simple" xlink:href="https://hal.science/search/index/?q=*&amp;authFullName_s=Catherine Blatier">Catherine Blatier</text:a></text:p>
              <text:p text:style-name="Normal"><text:span>Journal de Thérapie Comportementale et Cognitive</text:span><text:span>, 1999, 9 (3), pp.89--93</text:span></text:p>
              <text:p text:style-name="Normal"><text:span>Article dans une revue</text:span></text:p>
              <text:p text:style-name="Normal"><text:a xlink:type="simple" xlink:href="https://hal.science/hal-01918799v1">hal-0191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97v1">Mineurs délinquants aux limites de la prise en charge</text:a></text:p>
              <text:p text:style-name="Normal"><text:a xlink:type="simple" xlink:href="https://hal.science/search/index/?q=*&amp;authFullName_s=Catherine Blatier">Catherine Blatier</text:a><text:span>,</text:span><text:a xlink:type="simple" xlink:href="https://hal.science/search/index/?q=*&amp;authFullName_s=Claude Chautant">Claude Chautant</text:a></text:p>
              <text:p text:style-name="Normal"><text:span>Bulletin de psychologie</text:span><text:span>, 1999, 52, pp.321--328</text:span></text:p>
              <text:p text:style-name="Normal"><text:span>Article dans une revue</text:span></text:p>
              <text:p text:style-name="Normal"><text:a xlink:type="simple" xlink:href="https://hal.science/hal-01918797v1">hal-0191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96v1">Towards a constructive response to young offenders: reparation at the levels of justice and individual psychology</text:a></text:p>
              <text:p text:style-name="Normal"><text:a xlink:type="simple" xlink:href="https://hal.science/search/index/?q=*&amp;authFullName_s=Catherine Blatier">Catherine Blatier</text:a></text:p>
              <text:p text:style-name="Normal"><text:span>Journal of Social Work Practice</text:span><text:span>, 1999, 13 (2), pp.211--220</text:span></text:p>
              <text:p text:style-name="Normal"><text:span>Article dans une revue</text:span></text:p>
              <text:p text:style-name="Normal"><text:a xlink:type="simple" xlink:href="https://hal.science/hal-01918796v1">hal-0191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03v1">Prisoners' Locus of Control Scale: French Translation and Validation</text:a></text:p>
              <text:p text:style-name="Normal"><text:a xlink:type="simple" xlink:href="https://hal.science/search/index/?q=*&amp;authFullName_s=S Abdellaoui">S Abdellaoui</text:a><text:span>,</text:span><text:a xlink:type="simple" xlink:href="https://hal.science/search/index/?q=*&amp;authFullName_s=Catherine Blatier">Catherine Blatier</text:a></text:p>
              <text:p text:style-name="Normal"><text:span>European Review of Applied Psychology / Revue Européenne de Psychologie Appliquée</text:span><text:span>, 1998, 48, pp.79--80</text:span></text:p>
              <text:p text:style-name="Normal"><text:span>Article dans une revue</text:span></text:p>
              <text:p text:style-name="Normal"><text:a xlink:type="simple" xlink:href="https://hal.science/hal-01918803v1">hal-0191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05v1">Violence in the schools: An evaluation and prediction of problems in a vocational high school.</text:a></text:p>
              <text:p text:style-name="Normal"><text:a xlink:type="simple" xlink:href="https://hal.science/search/index/?q=*&amp;authFullName_s=Catherine Blatier">Catherine Blatier</text:a></text:p>
              <text:p text:style-name="Normal"><text:span>European Review of Applied Psychology / Revue Européenne de Psychologie Appliquée</text:span><text:span>, 1998, 48 (3), pp.161--176</text:span></text:p>
              <text:p text:style-name="Normal"><text:span>Article dans une revue</text:span></text:p>
              <text:p text:style-name="Normal"><text:a xlink:type="simple" xlink:href="https://hal.science/hal-01918805v1">hal-0191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02v1">The specialized jurisdiction in France: a better chance for minors</text:a></text:p>
              <text:p text:style-name="Normal"><text:a xlink:type="simple" xlink:href="https://hal.science/search/index/?q=*&amp;authFullName_s=Catherine Blatier">Catherine Blatier</text:a></text:p>
              <text:p text:style-name="Normal"><text:span>International Journal of Law, Policy and the Family</text:span><text:span>, 1998, 12 (2), pp.146--160</text:span></text:p>
              <text:p text:style-name="Normal"><text:span>Article dans une revue</text:span></text:p>
              <text:p text:style-name="Normal"><text:a xlink:type="simple" xlink:href="https://hal.science/hal-01918802v1">hal-0191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04v1">Traduction française et validation d'une échelle de LOC pour prisonniers</text:a></text:p>
              <text:p text:style-name="Normal"><text:a xlink:type="simple" xlink:href="https://hal.science/search/index/?q=*&amp;authFullName_s=S Abdellaoui">S Abdellaoui</text:a><text:span>,</text:span><text:a xlink:type="simple" xlink:href="https://hal.science/search/index/?q=*&amp;authFullName_s=Catherine Blatier">Catherine Blatier</text:a></text:p>
              <text:p text:style-name="Normal"><text:span>European Review of Applied Psychology / Revue Européenne de Psychologie Appliquée</text:span><text:span>, 1998, 48 (2), pp.73--79</text:span></text:p>
              <text:p text:style-name="Normal"><text:span>Article dans une revue</text:span></text:p>
              <text:p text:style-name="Normal"><text:a xlink:type="simple" xlink:href="https://hal.science/hal-01918804v1">hal-0191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00v1">Violences à l'école: Evaluation et prédiction des difficultés dans un lycée à double vocation technique et professionnelle</text:a></text:p>
              <text:p text:style-name="Normal"><text:a xlink:type="simple" xlink:href="https://hal.science/search/index/?q=*&amp;authFullName_s=Catherine Blatier">Catherine Blatier</text:a></text:p>
              <text:p text:style-name="Normal"><text:span>European Review of Applied Psychology / Revue Européenne de Psychologie Appliquée</text:span><text:span>, 1998, 48 (3), pp.161--176</text:span></text:p>
              <text:p text:style-name="Normal"><text:span>Article dans une revue</text:span></text:p>
              <text:p text:style-name="Normal"><text:a xlink:type="simple" xlink:href="https://hal.science/hal-01918800v1">hal-0191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01v1">Styles cognitifs et attributionnels depressogenes: validation d'un questionnaire traduit en langue francaise</text:a></text:p>
              <text:p text:style-name="Normal"><text:a xlink:type="simple" xlink:href="https://hal.science/search/index/?q=*&amp;authFullName_s=J Swendsen">J Swendsen</text:a><text:span>,</text:span><text:a xlink:type="simple" xlink:href="https://hal.science/search/index/?q=*&amp;authFullName_s=Catherine Blatier">Catherine Blatier</text:a></text:p>
              <text:p text:style-name="Normal"><text:span>Revue Internationale de Psychologie Sociale = International review of social psychology</text:span><text:span>, 1998, 11, pp.89--98</text:span></text:p>
              <text:p text:style-name="Normal"><text:span>Article dans une revue</text:span></text:p>
              <text:p text:style-name="Normal"><text:a xlink:type="simple" xlink:href="https://hal.science/hal-01918801v1">hal-0191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06v1">New Concepts of Intervention in the French Judicial Field</text:a></text:p>
              <text:p text:style-name="Normal"><text:a xlink:type="simple" xlink:href="https://hal.science/search/index/?q=*&amp;authFullName_s=Catherine Blatier">Catherine Blatier</text:a><text:span>,</text:span><text:a xlink:type="simple" xlink:href="https://hal.science/search/index/?q=*&amp;authFullName_s=G Poussin">G Poussin</text:a></text:p>
              <text:p text:style-name="Normal"><text:span>Social Work in Europe</text:span><text:span>, 1997, 4, pp.9--16</text:span></text:p>
              <text:p text:style-name="Normal"><text:span>Article dans une revue</text:span></text:p>
              <text:p text:style-name="Normal"><text:a xlink:type="simple" xlink:href="https://hal.science/hal-01918806v1">hal-019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08v1">A la recherche d'une attitude constructive chez le mineur délinquant</text:a></text:p>
              <text:p text:style-name="Normal"><text:a xlink:type="simple" xlink:href="https://hal.science/search/index/?q=*&amp;authFullName_s=Catherine Blatier">Catherine Blatier</text:a></text:p>
              <text:p text:style-name="Normal"><text:span>Adolescence</text:span><text:span>, 1996, 28, pp.93--113</text:span></text:p>
              <text:p text:style-name="Normal"><text:span>Article dans une revue</text:span></text:p>
              <text:p text:style-name="Normal"><text:a xlink:type="simple" xlink:href="https://hal.science/hal-01918808v1">hal-0191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09v1">Réponses à un questionnaire et discours du patient: Quelle distance?</text:a></text:p>
              <text:p text:style-name="Normal"><text:a xlink:type="simple" xlink:href="https://hal.science/search/index/?q=*&amp;authFullName_s=Gérard Poussin">Gérard Poussin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C Le Quang">C Le Quang</text:a><text:span>,</text:span><text:a xlink:type="simple" xlink:href="https://hal.science/search/index/?q=*&amp;authFullName_s=R Monti">R Monti</text:a></text:p>
              <text:p text:style-name="Normal"><text:span>Psychologie Française</text:span><text:span>, 1996, 41 (4), pp.375--382</text:span></text:p>
              <text:p text:style-name="Normal"><text:span>Article dans une revue</text:span></text:p>
              <text:p text:style-name="Normal"><text:a xlink:type="simple" xlink:href="https://hal.science/hal-01918809v1">hal-0191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10v1">Interventions du psychologue au tribunal pour enfants: contribution à une clinique du lien: L'expertise psychologique</text:a></text:p>
              <text:p text:style-name="Normal"><text:a xlink:type="simple" xlink:href="https://hal.science/search/index/?q=*&amp;authFullName_s=Catherine Blatier">Catherine Blatier</text:a></text:p>
              <text:p text:style-name="Normal"><text:span>Bulletin de psychologie</text:span><text:span>, 1993, 47 (415), pp.299--304</text:span></text:p>
              <text:p text:style-name="Normal"><text:span>Article dans une revue</text:span></text:p>
              <text:p text:style-name="Normal"><text:a xlink:type="simple" xlink:href="https://hal.science/hal-01918810v1">hal-0191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11v1">Le roi Salomon et le psychologue: jugement et expertise en matière judiciaire: L'expertise psychologique</text:a></text:p>
              <text:p text:style-name="Normal"><text:a xlink:type="simple" xlink:href="https://hal.science/search/index/?q=*&amp;authFullName_s=Catherine Blatier">Catherine Blatier</text:a></text:p>
              <text:p text:style-name="Normal"><text:span>Bulletin de psychologie</text:span><text:span>, 1993, 47 (415), pp.251--255</text:span></text:p>
              <text:p text:style-name="Normal"><text:span>Article dans une revue</text:span></text:p>
              <text:p text:style-name="Normal"><text:a xlink:type="simple" xlink:href="https://hal.science/hal-01918811v1">hal-0191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14v1">L'effet Pinocchio: le rôle de la justice auprès des mineurs: Représentations de l'enfance: ce que représente un enfant pour sa mère, pour l'école, pour la justice, pour un adolescent</text:a></text:p>
              <text:p text:style-name="Normal"><text:a xlink:type="simple" xlink:href="https://hal.science/search/index/?q=*&amp;authFullName_s=Catherine Blatier">Catherine Blatier</text:a></text:p>
              <text:p text:style-name="Normal"><text:span>Bulletin de psychologie</text:span><text:span>, 1992, 46 (409), pp.113--115</text:span></text:p>
              <text:p text:style-name="Normal"><text:span>Article dans une revue</text:span></text:p>
              <text:p text:style-name="Normal"><text:a xlink:type="simple" xlink:href="https://hal.science/hal-01918814v1">hal-0191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12v1">La réparation en justice des mineurs: Violences, enfants battus et justice</text:a></text:p>
              <text:p text:style-name="Normal"><text:a xlink:type="simple" xlink:href="https://hal.science/search/index/?q=*&amp;authFullName_s=Catherine Blatier">Catherine Blatier</text:a></text:p>
              <text:p text:style-name="Normal"><text:span>Neuropsychiatrie de l'Enfance et de l'Adolescence</text:span><text:span>, 1992, 40 (7), pp.392--395</text:span></text:p>
              <text:p text:style-name="Normal"><text:span>Article dans une revue</text:span></text:p>
              <text:p text:style-name="Normal"><text:a xlink:type="simple" xlink:href="https://hal.science/hal-01918812v1">hal-0191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13v1">Une enfance à réparer: enquête à propos d'un fait divers: Représentations de l'enfance: ce que représente un enfant pour sa mère, pour l'école, pour la justice, pour un adolescent</text:a></text:p>
              <text:p text:style-name="Normal"><text:a xlink:type="simple" xlink:href="https://hal.science/search/index/?q=*&amp;authFullName_s=Catherine Blatier">Catherine Blatier</text:a></text:p>
              <text:p text:style-name="Normal"><text:span>Bulletin de psychologie</text:span><text:span>, 1992, 46 (409), pp.99--105</text:span></text:p>
              <text:p text:style-name="Normal"><text:span>Article dans une revue</text:span></text:p>
              <text:p text:style-name="Normal"><text:a xlink:type="simple" xlink:href="https://hal.science/hal-01918813v1">hal-0191881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945b7" table:style-name="c945b7">
          <table:table-column table:style-name="c945b7.0"/>
          <table:table-row>
            <table:table-cell office:value-type="string">
              <text:p text:style-name="Normal"><text:a xlink:type="simple" xlink:href="https://amu.hal.science/hal-01623938v1">Saillance normative au service de la promotion de l’activité physique chez les patients diabétiques de type ll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Patrice Flore">Patrice Flore</text:a><text:span>,</text:span><text:a xlink:type="simple" xlink:href="https://hal.science/search/index/?q=*&amp;authFullName_s=Catherine Blatier">Catherine Blatier</text:a><text:span>et al.</text:span></text:p>
              <text:p text:style-name="Normal"><text:span>IX Congrès de l'AFPSA. De l’expertise scientifique à l’expertise profane..</text:span><text:span>, Association francophone de psychologie de la santé, Dec 2016, Lyon, France</text:span></text:p>
              <text:p text:style-name="Normal"><text:span>Communication dans un congrès</text:span></text:p>
              <text:p text:style-name="Normal"><text:a xlink:type="simple" xlink:href="https://amu.hal.science/hal-01623938v1">hal-0162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94v1">Aggressive Interactions in Hospital Emergency Units.</text:a></text:p>
              <text:p text:style-name="Normal"><text:a xlink:type="simple" xlink:href="https://hal.science/search/index/?q=*&amp;authFullName_s=Catherine Blatier">Catherine Blatier</text:a><text:span>,</text:span><text:a xlink:type="simple" xlink:href="https://hal.science/search/index/?q=*&amp;authFullName_s=Mohamed El Methni">Mohamed El Methni</text:a><text:span>,</text:span><text:a xlink:type="simple" xlink:href="https://hal.science/search/index/?q=*&amp;authFullName_s=Françoise Carpentier">Françoise Carpentier</text:a><text:span>,</text:span><text:a xlink:type="simple" xlink:href="https://hal.science/search/index/?q=*&amp;authFullName_s=Sandrine Kock">Sandrine Kock</text:a><text:span>,</text:span><text:a xlink:type="simple" xlink:href="https://hal.science/search/index/?q=*&amp;authFullName_s=Melanie Maillard">Melanie Maillard</text:a></text:p>
              <text:p text:style-name="Normal"><text:span>International Congress of Emergency Medicine, World Academy of Science, Engineering and Technology, International Science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916994v1">hal-019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87v1">Frequency of re-incarcerations in the same detention center: role of substitution therapy. A preliminary retrospective analysis</text:a></text:p>
              <text:p text:style-name="Normal"><text:a xlink:type="simple" xlink:href="https://hal.science/search/index/?q=*&amp;authFullName_s=L Levasseur">L Levasseur</text:a><text:span>,</text:span><text:a xlink:type="simple" xlink:href="https://hal.science/search/index/?q=*&amp;authFullName_s=Jean-Noël Marzo">Jean-Noël Marzo</text:a><text:span>,</text:span><text:a xlink:type="simple" xlink:href="https://hal.science/search/index/?q=*&amp;authFullName_s=Neil Ross">Neil Ross</text:a><text:span>,</text:span><text:a xlink:type="simple" xlink:href="https://hal.science/search/index/?q=*&amp;authFullName_s=Catherine Blatier">Catherine Blatier</text:a></text:p>
              <text:p text:style-name="Normal"><text:span>Annales de medecine interne</text:span><text:span>, 2002, Unknown, Unknown Region. pp.1S14--9</text:span></text:p>
              <text:p text:style-name="Normal"><text:span>Communication dans un congrès</text:span></text:p>
              <text:p text:style-name="Normal"><text:a xlink:type="simple" xlink:href="https://hal.science/hal-01918787v1">hal-0191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86v1">Fréquence des réincarcérations dans une même maison d'arrêt: rôle des traitements de substitution: Etude rétrospective préliminaire</text:a></text:p>
              <text:p text:style-name="Normal"><text:a xlink:type="simple" xlink:href="https://hal.science/search/index/?q=*&amp;authFullName_s=Ludovic Levasseur">Ludovic Levasseur</text:a><text:span>,</text:span><text:a xlink:type="simple" xlink:href="https://hal.science/search/index/?q=*&amp;authFullName_s=Jean-Noël Marzo">Jean-Noël Marzo</text:a><text:span>,</text:span><text:a xlink:type="simple" xlink:href="https://hal.science/search/index/?q=*&amp;authFullName_s=Neil Ross">Neil Ross</text:a><text:span>,</text:span><text:a xlink:type="simple" xlink:href="https://hal.science/search/index/?q=*&amp;authFullName_s=Catherine Blatier">Catherine Blatier</text:a></text:p>
              <text:p text:style-name="Normal"><text:span>Annales de médecine interne</text:span><text:span>, 2002, Unknown, Unknown Region. pp.1S14--1S19</text:span></text:p>
              <text:p text:style-name="Normal"><text:span>Communication dans un congrès</text:span></text:p>
              <text:p text:style-name="Normal"><text:a xlink:type="simple" xlink:href="https://hal.science/hal-01918786v1">hal-019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93v1">An analysis of legal intervention concerning minors in France</text:a></text:p>
              <text:p text:style-name="Normal"><text:a xlink:type="simple" xlink:href="https://hal.science/search/index/?q=*&amp;authFullName_s=Catherine Blatier">Catherine Blatier</text:a></text:p>
              <text:p text:style-name="Normal"><text:span>Child and Youth Care Forum</text:span><text:span>, 2000, Unknown, Unknown Region. pp.343--352</text:span></text:p>
              <text:p text:style-name="Normal"><text:span>Communication dans un congrès</text:span></text:p>
              <text:p text:style-name="Normal"><text:a xlink:type="simple" xlink:href="https://hal.science/hal-01918793v1">hal-0191879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2a5f1" table:style-name="32a5f1">
          <table:table-column table:style-name="32a5f1.0"/>
          <table:table-row>
            <table:table-cell office:value-type="string">
              <text:p text:style-name="Normal"><text:a xlink:type="simple" xlink:href="https://hal.science/hal-04889387v1">Evaluation des styles défensifs selon l’intensité des comportements addictifs compensatoires et Implications thérapeutiques</text:a></text:p>
              <text:p text:style-name="Normal"><text:a xlink:type="simple" xlink:href="https://hal.science/search/index/?q=*&amp;authFullName_s=Nadia Msyguidine">Nadia Msyguidine</text:a><text:span>,</text:span><text:a xlink:type="simple" xlink:href="https://hal.science/search/index/?q=*&amp;authFullName_s=Catherine Blatier">Catherine Blatier</text:a></text:p>
              <text:p text:style-name="Normal"><text:span>Palomares Rodriguez.<text:s/></text:span><text:span>14ème Congrès International de Psychologique Clinique</text:span><text:span>, Nov 2021, Virtual, Espagne.<text:s/></text:span><text:a xlink:type="simple" xlink:href="https://fr.scribd.com/document/538732348/Advances-in-Clinical-Psychology-Volume-1#">DYKINSON, S.L.</text:a><text:span>, Advances in Clinical Psychology, Volume 1, pp.95, 2021</text:span></text:p>
              <text:p text:style-name="Normal"><text:span>Poster de conférence</text:span></text:p>
              <text:p text:style-name="Normal"><text:a xlink:type="simple" xlink:href="https://hal.science/hal-04889387v1">hal-0488938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3258v1">Controlled study on an eating disorders group treatment: the body project treatment</text:a></text:p>
              <text:p text:style-name="Normal"><text:a xlink:type="simple" xlink:href="https://hal.science/search/index/?q=*&amp;authFullName_s=Roxane Turgon">Roxane Turgon</text:a><text:span>,</text:span><text:a xlink:type="simple" xlink:href="https://hal.science/search/index/?q=*&amp;authFullName_s=Lydie Thiery">Lydie Thiery</text:a><text:span>,</text:span><text:a xlink:type="simple" xlink:href="https://hal.science/search/index/?q=*&amp;authFullName_s=Zoé Desbouis">Zoé Desbouis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Eric Stice">Eric Stice</text:a><text:span>et al.</text:span></text:p>
              <text:p text:style-name="Normal"><text:span>Congrès Français de Psychiatrie</text:span><text:span>, Dec 2019, Nice, France</text:span></text:p>
              <text:p text:style-name="Normal"><text:span>Poster de conférence</text:span></text:p>
              <text:p text:style-name="Normal"><text:a xlink:type="simple" xlink:href="https://hal.univ-lyon2.fr/hal-04923258v1">hal-0492325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3239v1">Effets de la Mindfulness dans le traitement des troubles des conduites alimentaires : revue systématique et méta-analyse.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Roxane Turgon">Roxane Turgon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Catherine Blatier">Catherine Blatier</text:a><text:span>et al.</text:span></text:p>
              <text:p text:style-name="Normal"><text:span>Congrès Français de Psychiatrie</text:span><text:span>, Dec 2017, Lyon, France</text:span></text:p>
              <text:p text:style-name="Normal"><text:span>Poster de conférence</text:span></text:p>
              <text:p text:style-name="Normal"><text:a xlink:type="simple" xlink:href="https://hal.univ-lyon2.fr/hal-04923239v1">hal-04923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881v1">The Krakow Test: A Prevention Tool For Physical Violence? XXVIth Conference of the European Association of Psychology and Law (EAPL), Toulouse Jean-Jaurès, 5-8 July.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Raymond R Corrado">Raymond R Corrado</text:a></text:p>
              <text:p text:style-name="Normal"><text:span>XXVIth Conference of the European Association of Psychology and Law (EAPL)</text:span><text:span>, Jul 2016, Toulouse, France. 66 (4), pp.171-180, 2016</text:span></text:p>
              <text:p text:style-name="Normal"><text:span>Poster de conférence</text:span></text:p>
              <text:p text:style-name="Normal"><text:a xlink:type="simple" xlink:href="https://shs.hal.science/halshs-02083881v1">halshs-02083881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861f7d" table:style-name="861f7d">
          <table:table-column table:style-name="861f7d.0"/>
          <table:table-row>
            <table:table-cell office:value-type="string">
              <text:p text:style-name="Normal"><text:a xlink:type="simple" xlink:href="https://hal.science/hal-01918755v1">Introduction à la psychocriminologie, 3e Edition</text:a></text:p>
              <text:p text:style-name="Normal"><text:a xlink:type="simple" xlink:href="https://hal.science/search/index/?q=*&amp;authFullName_s=Catherine Blatier">Catherine Blatier</text:a></text:p>
              <text:p text:style-name="Normal"><text:span>Dunod, 2025</text:span></text:p>
              <text:p text:style-name="Normal"><text:span>Ouvrages</text:span></text:p>
              <text:p text:style-name="Normal"><text:a xlink:type="simple" xlink:href="https://hal.science/hal-01918755v1">hal-0191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56v1">Les personnalités criminelles: évaluation et prévention</text:a></text:p>
              <text:p text:style-name="Normal"><text:a xlink:type="simple" xlink:href="https://hal.science/search/index/?q=*&amp;authFullName_s=Catherine Blatier">Catherine Blatier</text:a></text:p>
              <text:p text:style-name="Normal"><text:span>Dunod, 2023, 978-2-10-082139-6</text:span></text:p>
              <text:p text:style-name="Normal"><text:span>Ouvrages</text:span></text:p>
              <text:p text:style-name="Normal"><text:a xlink:type="simple" xlink:href="https://hal.science/hal-01918756v1">hal-01918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493v1">Les personnalités criminelles. Troisième Edition revue et augmentée. Paris: Dunod.</text:a></text:p>
              <text:p text:style-name="Normal"><text:a xlink:type="simple" xlink:href="https://hal.science/search/index/?q=*&amp;authFullName_s=Catherine Blatier">Catherine Blati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083493v1">halshs-0208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58v1">La Délinquance des mineurs: L'enfant, le psychologue, le droit-3e édition</text:a></text:p>
              <text:p text:style-name="Normal"><text:a xlink:type="simple" xlink:href="https://hal.science/search/index/?q=*&amp;authFullName_s=Catherine Blatier">Catherine Blatier</text:a></text:p>
              <text:p text:style-name="Normal"><text:span>PUG, 2014</text:span></text:p>
              <text:p text:style-name="Normal"><text:span>Ouvrages</text:span></text:p>
              <text:p text:style-name="Normal"><text:a xlink:type="simple" xlink:href="https://hal.science/hal-01918758v1">hal-01918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006v1">Vous avez dit non discrimination ?</text:a></text:p>
              <text:p text:style-name="Normal"><text:a xlink:type="simple" xlink:href="https://hal.science/search/index/?q=*&amp;authFullName_s=Catherine Blatier">Catherine Blatier</text:a><text:span>,</text:span><text:a xlink:type="simple" xlink:href="https://hal.science/search/index/?q=*&amp;authFullName_s=Martine Paulicand">Martine Paulicand</text:a><text:span>,</text:span><text:a xlink:type="simple" xlink:href="https://hal.science/search/index/?q=*&amp;authFullName_s=Liliane Perrin-Bensahel">Liliane Perrin-Bensahel</text:a></text:p>
              <text:p text:style-name="Normal"><text:span>Presses Universitaires de Grenoble, pp.176, 2012</text:span></text:p>
              <text:p text:style-name="Normal"><text:span>Ouvrages</text:span></text:p>
              <text:p text:style-name="Normal"><text:a xlink:type="simple" xlink:href="https://shs.hal.science/halshs-00827006v1">halshs-0082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70v1">Psychologie des femmes</text:a></text:p>
              <text:p text:style-name="Normal"><text:a xlink:type="simple" xlink:href="https://hal.science/search/index/?q=*&amp;authFullName_s=Margaret W Matlin">Margaret W Matlin</text:a><text:span>,</text:span><text:a xlink:type="simple" xlink:href="https://hal.science/search/index/?q=*&amp;authFullName_s=Wendy M Pullin">Wendy M Pullin</text:a><text:span>,</text:span><text:a xlink:type="simple" xlink:href="https://hal.science/search/index/?q=*&amp;authFullName_s=Catherine Blatier">Catherine Blatier</text:a></text:p>
              <text:p text:style-name="Normal"><text:span>De Boeck, 2007</text:span></text:p>
              <text:p text:style-name="Normal"><text:span>Ouvrages</text:span></text:p>
              <text:p text:style-name="Normal"><text:a xlink:type="simple" xlink:href="https://hal.science/hal-01918770v1">hal-0191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76v1">Prévenir la délinquance dès la petite enfance</text:a></text:p>
              <text:p text:style-name="Normal"><text:a xlink:type="simple" xlink:href="https://hal.science/search/index/?q=*&amp;authFullName_s=Catherine Blatier">Catherine Blatier</text:a></text:p>
              <text:p text:style-name="Normal"><text:span>Editions L'Harmattan, 2006</text:span></text:p>
              <text:p text:style-name="Normal"><text:span>Ouvrages</text:span></text:p>
              <text:p text:style-name="Normal"><text:a xlink:type="simple" xlink:href="https://hal.science/hal-01918776v1">hal-0191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98v1">La délinquance des mineurs: l'enfant, le psychologue, le droit</text:a></text:p>
              <text:p text:style-name="Normal"><text:a xlink:type="simple" xlink:href="https://hal.science/search/index/?q=*&amp;authFullName_s=Catherine Blatier">Catherine Blatier</text:a></text:p>
              <text:p text:style-name="Normal"><text:span>Presses universitaires de Grenoble, 14, 1999</text:span></text:p>
              <text:p text:style-name="Normal"><text:span>Ouvrages</text:span></text:p>
              <text:p text:style-name="Normal"><text:a xlink:type="simple" xlink:href="https://hal.science/hal-01918798v1">hal-0191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07v1">Psychopathologie et modèles cognitivo-comportementaux: les recherches récentes</text:a></text:p>
              <text:p text:style-name="Normal"><text:a xlink:type="simple" xlink:href="https://hal.science/search/index/?q=*&amp;authFullName_s=Joel David Swendsen">Joel David Swendsen</text:a><text:span>,</text:span><text:a xlink:type="simple" xlink:href="https://hal.science/search/index/?q=*&amp;authFullName_s=Catherine Blatier">Catherine Blatier</text:a></text:p>
              <text:p text:style-name="Normal"><text:span>Presses universitaires de Grenoble, 1996</text:span></text:p>
              <text:p text:style-name="Normal"><text:span>Ouvrages</text:span></text:p>
              <text:p text:style-name="Normal"><text:a xlink:type="simple" xlink:href="https://hal.science/hal-01918807v1">hal-01918807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c6d355" table:style-name="c6d355">
          <table:table-column table:style-name="c6d355.0"/>
          <table:table-row>
            <table:table-cell office:value-type="string">
              <text:p text:style-name="Normal"><text:a xlink:type="simple" xlink:href="https://hal.science/hal-04706589v1">Premiers pas vers la désistance : entre quête d’une nouvelle expérience de soi et rencontres humaines. Comment contribuer utilement au processus de la désistance ?</text:a></text:p>
              <text:p text:style-name="Normal"><text:a xlink:type="simple" xlink:href="https://hal.science/search/index/?q=*&amp;authFullName_s=Astrid Hirschelmann">Astrid Hirschelmann</text:a><text:span>,</text:span><text:a xlink:type="simple" xlink:href="https://hal.science/search/index/?q=*&amp;authFullName_s=Catherine Blatier">Catherine Blatier</text:a></text:p>
              <text:p text:style-name="Normal"><text:span>Hélène Cheronnet; Fillod-Chabaud Aurélie; Thomas Léonard; Hirschelmann Astrid.<text:s/></text:span><text:span>Situations de délinquance, Parcours, Désistance</text:span><text:span>, Presses Universitaires de Rennes, 2024, 9782753597013</text:span></text:p>
              <text:p text:style-name="Normal"><text:span>Chapitre d'ouvrage</text:span></text:p>
              <text:p text:style-name="Normal"><text:a xlink:type="simple" xlink:href="https://hal.science/hal-04706589v1">hal-0470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84v1">Actions, recherche et prévention de la radicalisation violente</text:a></text:p>
              <text:p text:style-name="Normal"><text:a xlink:type="simple" xlink:href="https://hal.science/search/index/?q=*&amp;authFullName_s=Sid Abdellaoui">Sid Abdellaoui</text:a><text:span>,</text:span><text:a xlink:type="simple" xlink:href="https://hal.science/search/index/?q=*&amp;authFullName_s=Catherine Blatier">Catherine Blatier</text:a></text:p>
              <text:p text:style-name="Normal"><text:span>Sid Abdellaoui.<text:s/></text:span><text:span>La radicalisation violente. Regards croisés et nouvelles pistes d’analyse et d’intervention</text:span><text:span>,<text:s/></text:span><text:a xlink:type="simple" xlink:href="https://www.editions-harmattan.fr/catalogue/livre/la-radicalisation-violente/77692">L'Harmattan</text:a><text:span>, 2024, Criminologie, 978-2-336-49603-0</text:span></text:p>
              <text:p text:style-name="Normal"><text:span>Chapitre d'ouvrage</text:span></text:p>
              <text:p text:style-name="Normal"><text:a xlink:type="simple" xlink:href="https://hal.science/hal-04705884v1">hal-0470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07v1">La recherche au service de la lutte contre la radicalisation violente</text:a></text:p>
              <text:p text:style-name="Normal"><text:a xlink:type="simple" xlink:href="https://hal.science/search/index/?q=*&amp;authFullName_s=Catherine Blatier">Catherine Blatier</text:a></text:p>
              <text:p text:style-name="Normal"><text:span>In Abdellaoui, S. La radicalisation violente. Regards croisés et nouvelles pistes d’analyse et d’intervention.</text:span><text:span>, Paris, L’Harmattan, 2024</text:span></text:p>
              <text:p text:style-name="Normal"><text:span>Chapitre d'ouvrage</text:span></text:p>
              <text:p text:style-name="Normal"><text:a xlink:type="simple" xlink:href="https://hal.science/hal-04808007v1">hal-0480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05v1">La justice restaurative est-elle résistante à l’idéologie pénale ?</text:a></text:p>
              <text:p text:style-name="Normal"><text:a xlink:type="simple" xlink:href="https://hal.science/search/index/?q=*&amp;authFullName_s=Catherine Blatier">Catherine Blatier</text:a><text:span>,</text:span><text:a xlink:type="simple" xlink:href="https://hal.science/search/index/?q=*&amp;authFullName_s=Sid Abdellaoui">Sid Abdellaoui</text:a><text:span>,</text:span><text:a xlink:type="simple" xlink:href="https://hal.science/search/index/?q=*&amp;authFullName_s=Paul Mbanzoulou">Paul Mbanzoulou</text:a></text:p>
              <text:p text:style-name="Normal"><text:span>La justice restaurative : des frontières plurielles et mouvantes</text:span><text:span>, Presses de l'Enap, 2021, 978-2-11-162529-7</text:span></text:p>
              <text:p text:style-name="Normal"><text:span>Chapitre d'ouvrage</text:span></text:p>
              <text:p text:style-name="Normal"><text:a xlink:type="simple" xlink:href="https://hal.science/hal-04706605v1">hal-0470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499v1">Introduction</text:a></text:p>
              <text:p text:style-name="Normal"><text:a xlink:type="simple" xlink:href="https://hal.science/search/index/?q=*&amp;authFullName_s=Catherine Blatier">Catherine Blatier</text:a></text:p>
              <text:p text:style-name="Normal"><text:span>F.Glowacz .Psychologie de la délinquance, De Boeck.</text:span><text:span>, 2017</text:span></text:p>
              <text:p text:style-name="Normal"><text:span>Chapitre d'ouvrage</text:span></text:p>
              <text:p text:style-name="Normal"><text:a xlink:type="simple" xlink:href="https://shs.hal.science/halshs-02083499v1">halshs-0208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80v1">Le délinquant récidiviste, le délinquant transitoire et le délinquant persistant</text:a></text:p>
              <text:p text:style-name="Normal"><text:a xlink:type="simple" xlink:href="https://hal.science/search/index/?q=*&amp;authFullName_s=Catherine Blatier">Catherine Blatier</text:a></text:p>
              <text:p text:style-name="Normal"><text:span>Victime-Agresseur. Tome 4</text:span><text:span>, Champ social, pp.97--108, 2004</text:span></text:p>
              <text:p text:style-name="Normal"><text:span>Chapitre d'ouvrage</text:span></text:p>
              <text:p text:style-name="Normal"><text:a xlink:type="simple" xlink:href="https://hal.science/hal-01918780v1">hal-0191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83v1">La délinquance grave des mineurs, l’urgence entre psychiatrie et justice</text:a></text:p>
              <text:p text:style-name="Normal"><text:a xlink:type="simple" xlink:href="https://hal.science/search/index/?q=*&amp;authFullName_s=Catherine Blatier">Catherine Blatier</text:a></text:p>
              <text:p text:style-name="Normal"><text:span>Victimologie et criminologie. Approches cliniques</text:span><text:span>, Champ social, pp.117--132, 2004</text:span></text:p>
              <text:p text:style-name="Normal"><text:span>Chapitre d'ouvrage</text:span></text:p>
              <text:p text:style-name="Normal"><text:a xlink:type="simple" xlink:href="https://hal.science/hal-01918783v1">hal-0191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84v1">Processus résilients et délinquance: l’évaluation des risques</text:a></text:p>
              <text:p text:style-name="Normal"><text:a xlink:type="simple" xlink:href="https://hal.science/search/index/?q=*&amp;authFullName_s=Catherine Blatier">Catherine Blatier</text:a></text:p>
              <text:p text:style-name="Normal"><text:span>Victime-Agresseur. Tome 3</text:span><text:span>, Champ social, pp.47--54, 2003</text:span></text:p>
              <text:p text:style-name="Normal"><text:span>Chapitre d'ouvrage</text:span></text:p>
              <text:p text:style-name="Normal"><text:a xlink:type="simple" xlink:href="https://hal.science/hal-01918784v1">hal-01918784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039ca6" table:style-name="039ca6">
          <table:table-column table:style-name="039ca6.0"/>
          <table:table-row>
            <table:table-cell office:value-type="string">
              <text:p text:style-name="Normal"><text:a xlink:type="simple" xlink:href="https://hal.science/hal-01918753v1">Les personnalités criminelles-2e éd.: Evaluation et prévention</text:a></text:p>
              <text:p text:style-name="Normal"><text:a xlink:type="simple" xlink:href="https://hal.science/search/index/?q=*&amp;authFullName_s=Catherine Blatier">Catherine Blat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18753v1">hal-0191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62v1">Psychologie du jugement moral: textes fondamentaux et concepts</text:a></text:p>
              <text:p text:style-name="Normal"><text:a xlink:type="simple" xlink:href="https://hal.science/search/index/?q=*&amp;authFullName_s=Laurent Bègue">Laurent Bègue</text:a><text:span>,</text:span><text:a xlink:type="simple" xlink:href="https://hal.science/search/index/?q=*&amp;authFullName_s=Laurent Bachler">Laurent Bachler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Nathalie Przygodzki-Lionet">Nathalie Przygodzki-Lion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918762v1">hal-0191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68v1">Les troubles du comportement à l'adolescence</text:a></text:p>
              <text:p text:style-name="Normal"><text:a xlink:type="simple" xlink:href="https://hal.science/search/index/?q=*&amp;authFullName_s=Catherine Blatier">Catherine Blat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918768v1">hal-0191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92v1">La délinquance des mineurs en Europe</text:a></text:p>
              <text:p text:style-name="Normal"><text:a xlink:type="simple" xlink:href="https://hal.science/search/index/?q=*&amp;authFullName_s=Catherine Blatier">Catherine Blatier</text:a><text:span>,</text:span><text:a xlink:type="simple" xlink:href="https://hal.science/search/index/?q=*&amp;authFullName_s=Michel Robin">Michel Robin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1918792v1">hal-01918792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f8bc2f" table:style-name="f8bc2f">
          <table:table-column table:style-name="f8bc2f.0"/>
          <table:table-row>
            <table:table-cell office:value-type="string">
              <text:p text:style-name="Normal"><text:a xlink:type="simple" xlink:href="https://hal.science/hal-05566097v1">Étude criminologique du filicide-suicide. Comprendre pour prévenir</text:a></text:p>
              <text:p text:style-name="Normal"><text:a xlink:type="simple" xlink:href="https://hal.science/search/index/?q=*&amp;authFullName_s=Jérôme Ferrand">Jérôme Ferrand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Virginie Scolan">Virginie Scolan</text:a><text:span>,</text:span><text:a xlink:type="simple" xlink:href="https://hal.science/search/index/?q=*&amp;authFullName_s=Sid Abdellaoui">Sid Abdellaoui</text:a><text:span>,</text:span><text:a xlink:type="simple" xlink:href="https://hal.science/search/index/?q=*&amp;authFullName_s=Carole Berrih">Carole Berrih</text:a><text:span>et al.</text:span></text:p>
              <text:p text:style-name="Normal"><text:span>21.51, Institut Robert Badinter. 2026, pp.204</text:span></text:p>
              <text:p text:style-name="Normal"><text:span>Rapport</text:span><text:span><text:s/>(rapport de recherche)</text:span></text:p>
              <text:p text:style-name="Normal"><text:a xlink:type="simple" xlink:href="https://hal.science/hal-05566097v1">hal-055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51v1">Conflits parentaux problématiques : repérer les enjeux et les répercussions pour les mineurs</text:a></text:p>
              <text:p text:style-name="Normal"><text:a xlink:type="simple" xlink:href="https://hal.science/search/index/?q=*&amp;authFullName_s=Astrid Hirschelmann">Astrid Hirschelmann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Alexandre Ledrait">Alexandre Ledrait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Anita Villion">Anita Villion</text:a><text:span>et al.</text:span></text:p>
              <text:p text:style-name="Normal"><text:span>Direction de la protection judiciaire de la jeunesse (DPJJ). 2025, https://www.justice.gouv.fr/sites/default/files/2025-12/2025_DPJJ_Synthese_Conflits_Parentaux.pdf</text:span></text:p>
              <text:p text:style-name="Normal"><text:span>Rapport</text:span></text:p>
              <text:p text:style-name="Normal"><text:a xlink:type="simple" xlink:href="https://hal.science/hal-05596851v1">hal-0559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77v1">Les jeunes en détention</text:a></text:p>
              <text:p text:style-name="Normal"><text:a xlink:type="simple" xlink:href="https://hal.science/search/index/?q=*&amp;authFullName_s=Sid Abdellaoui">Sid Abdellaoui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L Auzoult">L Auzoult</text:a><text:span>,</text:span><text:a xlink:type="simple" xlink:href="https://hal.science/search/index/?q=*&amp;authFullName_s=A Boudoukha">A Boudoukha</text:a><text:span>,</text:span><text:a xlink:type="simple" xlink:href="https://hal.science/search/index/?q=*&amp;authFullName_s=S Combaluzier">S Combaluzier</text:a><text:span>et al.</text:span></text:p>
              <text:p text:style-name="Normal"><text:span>[Rapport de recherche] GIP de la Mission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918777v1">hal-01918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LATIER</dc:title>
    <dc:subject/>
    <dc:description>CV</dc:description>
    <dc:creator/>
    <dc:date>2026-05-11T12:13:08.000</dc:date>
    <meta:generator>PHPWord</meta:generator>
    <meta:initial-creator>CCSD</meta:initial-creator>
    <meta:creation-date>2026-05-11T12:13:08.000</meta:creation-date>
    <meta:keyword/>
    <meta:user-defined meta:name="Category"/>
    <meta:user-defined meta:name="Company"/>
    <meta:user-defined meta:name="Manager"/>
  </office:meta>
</office:document-meta>
</file>