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style="italic" style:font-style-asian="italic" style:font-style-complex="italic"/>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87585d" style:family="table">
      <style:table-properties style:rel-width="100" table:align="center"/>
    </style:style>
    <style:style style:name="87585d.0" style:family="table-column">
      <style:table-column-properties style:column-width="0.00cm"/>
    </style:style>
    <style:style style:name="c1b712" style:family="table">
      <style:table-properties style:rel-width="100" table:align="center"/>
    </style:style>
    <style:style style:name="c1b712.0" style:family="table-column">
      <style:table-column-properties style:column-width="0.00cm"/>
    </style:style>
    <style:style style:name="c402df" style:family="table">
      <style:table-properties style:rel-width="100" table:align="center"/>
    </style:style>
    <style:style style:name="c402df.0" style:family="table-column">
      <style:table-column-properties style:column-width="0.00cm"/>
    </style:style>
    <style:style style:name="9ee441" style:family="table">
      <style:table-properties style:rel-width="100" table:align="center"/>
    </style:style>
    <style:style style:name="9ee4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Bonnat<text:s/></text:span></text:p>
        <text:p text:style-name="P2"/>
        <text:p text:style-name="P3"/>
        <text:p text:style-name="Heading2"><text:span text:style-name="T2">Présentation</text:span></text:p>
        <text:p text:style-name="P5"/>
        <text:p text:style-name="P6"><text:span text:style-name="T3">Maîtresse assistante à l’Université de Genève et Directrice des programmes romands de didactique disciplinaire à l’Université de Fribourg (Suisse), je suis également titulaire d’un diplôme d’enseignement de la biologie et de la géologie au secondaire (CAPES), disciplines que j’ai enseignées pendant six ans. Je suis aussi titulaire d’un doctorat en didactique des sciences de l’Université Grenoble-Alpes (France). Ma thèse et mes travaux post-doctorat se situent en didactique des sciences (biologie) et environnements informatiques d’apprentissage.</text:span></text:p>
        <text:p text:style-name="P8"><text:span text:style-name="T4">Mes thèmes actuels de recherche au TECFA de l'université de Genève portent sur la co-conception et co-analyse de jeux mixtes (tangible et numérique) entre chercheurs et praticiens (en contexte de visites scolaires au musée). De même je m'intéresse à l'analyse des différentes interactions (learning analytics) entre le jeu, les joueurs et le maître du jeu, et à l'orchestration du jeu par le maître du jeu à partir de la récolte de traces multimodales.</text:span></text:p>
        <text:p text:style-name="P10"><text:span text:style-name="T5">Dans mes précédentes recherches (au LIG – Grenoble), les thèmes portaient sur la conception de situations d'apprentissage en biologie étayées par des environnements informatiques pour l'apprentissage humain (EIAH).Professeure de biologie géologie en France, j'ai soutenu ma thèse en didactique des sciences &amp;quot;étayage de l'activité de conception expérimentale par un EIAH pour apprendre la notion de métabolisme cellulaire en terminale scientifique&amp;quot;. Cette recherche a porté sur la modélisation des connaissances mises en jeu lors d'une activité de conception expérimentale sur la mise en évidence de la fermentation alcoolique en utilisant le cadre de la Théorie Anthropologique du Didactique (Chevallard, 1992). Les élèves doivent concevoir un protocole sous forme d’étapes et d’actions avec l’éditeur de protocole Copex de la plate-forme collaborative LabNBook (Bonnat et<text:s/></text:span><text:span text:style-name="T6">al.</text:span><text:span text:style-name="T7">, 2018), dans lequel nous proposons une pré-structuration qui prend en compte les difficultés des élèves identifiées<text:s/></text:span><text:span text:style-name="T8">a priori</text:span><text:span text:style-name="T9">.</text:span></text:p>
        <text:p text:style-name="P16"><text:span text:style-name="T10">À la suite de ma thèse, j'ai participé à l'élaboration et au déroulement de deux projets EMERGENCE du LIG (2017 et 2018), afin de poursuivre ces recherches en collaborant avec des informaticiens. Nous avons modélisé et développé une simulation web interactive (diabolo.imag.fr) qui propose une activité de conception expérimentale sur les métabolismes cellulaires, et qui intègre des aides fixes mais aussi des rétroactions adaptées aux difficultés des élèves. Nous avons intégré différents scénarios pédagogiques qui proposent des degrés d’aides (conceptuelles et méthodologiques) différentiés. J’ai participé également participé à la mise en œuvre d’un 2ème projet EMERGENCE, qui consistait à développer, à partir de la simulation SimDabolo existante, des tableaux de bord à destination des élèves et des enseignants.</text:span></text:p>
        <text:p text:style-name="P18"><text:span text:style-name="T11">Du point de vue des enseignements, j’ai enseigné dans la formation des enseignant·e·s du secondaire, d’un niveau master à l’Université Grenoble-Alpes. J’ai également enseigné la didactique dans les Masters, de formation des enseignant·e·s et de didactique des sciences, en France et en Suisse romande.</text:span></text:p>
        <text:p text:style-name="P20"/>
        <text:p text:style-name="Heading2"><text:span text:style-name="T12">Publications</text:span></text:p>
        <text:p text:style-name="P22"/>
        <text:p text:style-name="P23"/>
        <text:p text:style-name="Heading2"><text:span text:style-name="T13">Article dans une revue (4)</text:span></text:p>
        <text:p text:style-name="P25"/>
        <table:table table:name="87585d" table:style-name="87585d">
          <table:table-column table:style-name="87585d.0"/>
          <table:table-row>
            <table:table-cell office:value-type="string">
              <text:p text:style-name="Normal"><text:a xlink:type="simple" xlink:href="https://hal.science/hal-03049566v1">Proposition d’un modèle pour la compréhension des décisions didactiques d’un enseignant</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Vanda Luengo">Vanda Luengo</text:a><text:span>,</text:span><text:a xlink:type="simple" xlink:href="https://hal.science/search/index/?q=*&amp;authFullName_s=Jana Trgalová">Jana Trgalová</text:a><text:span>,</text:span><text:a xlink:type="simple" xlink:href="https://hal.science/search/index/?q=*&amp;authFullName_s=Hamid Chaachoua">Hamid Chaachoua</text:a><text:span>et al.</text:span></text:p>
              <text:p text:style-name="Normal"><text:span>Éducation &amp; Didactique</text:span><text:span>, 2020, 14 (3), pp.69-90.<text:s/></text:span><text:a xlink:type="simple" xlink:href="https://dx.doi.org/10.4000/educationdidactique.7793">⟨10.4000/educationdidactique.7793⟩</text:a></text:p>
              <text:p text:style-name="Normal"><text:span>Article dans une revue</text:span></text:p>
              <text:p text:style-name="Normal"><text:a xlink:type="simple" xlink:href="https://hal.science/hal-03049566v1">hal-03049566v1</text:a></text:p>
            </table:table-cell>
          </table:table-row>
          <table:table-row>
            <table:table-cell office:value-type="string">
              <text:p text:style-name="Normal"><text:a xlink:type="simple" xlink:href="https://hal.science/hal-02909259v1">“Geome”, un juego para comprender el Antropoceno durante las visitas escolares a un museo</text:a></text:p>
              <text:p text:style-name="Normal"><text:a xlink:type="simple" xlink:href="https://hal.science/search/index/?q=*&amp;authFullName_s=Catherine Bonnat">Catherine Bonnat</text:a><text:span>,</text:span><text:a xlink:type="simple" xlink:href="https://hal.science/search/index/?q=*&amp;authFullName_s=Gil Oliveira">Gil Oliveira</text:a><text:span>,</text:span><text:a xlink:type="simple" xlink:href="https://hal.science/search/index/?q=*&amp;authFullName_s=Eric Sanchez">Eric Sanchez</text:a></text:p>
              <text:p text:style-name="Normal"><text:span>Enseñanza de las Ciencias de la Tierra</text:span><text:span>, 2020, 28 (1), pp.89-98</text:span></text:p>
              <text:p text:style-name="Normal"><text:span>Article dans une revue</text:span></text:p>
              <text:p text:style-name="Normal"><text:a xlink:type="simple" xlink:href="https://hal.science/hal-02909259v1">hal-02909259v1</text:a></text:p>
            </table:table-cell>
          </table:table-row>
          <table:table-row>
            <table:table-cell office:value-type="string">
              <text:p text:style-name="Normal"><text:a xlink:type="simple" xlink:href="https://hal.science/hal-02006531v1">Analyse des conceptions d'élèves sur le vivant, dans une situation de conception expérimentale avec un environnement informatiqu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RDST - Recherches en didactique des sciences et des technologies<text:s/></text:span><text:span>, 2019, Les résultats des recherches en didactique des sciences et des technologies : quelle validité et à quelles conditions ?, 20, pp.149-173.<text:s/></text:span><text:a xlink:type="simple" xlink:href="https://dx.doi.org/10.4000/rdst.2786">⟨10.4000/rdst.2786⟩</text:a></text:p>
              <text:p text:style-name="Normal"><text:span>Article dans une revue</text:span></text:p>
              <text:p text:style-name="Normal"><text:a xlink:type="simple" xlink:href="https://api.istex.fr/ark:/67375/G14-CKR482M5-D/fulltext.pdf?sid=hal">istex</text:a></text:p>
              <text:p text:style-name="Normal"><text:a xlink:type="simple" xlink:href="https://hal.science/hal-02006531v1">hal-02006531v1</text:a></text:p>
            </table:table-cell>
          </table:table-row>
          <table:table-row>
            <table:table-cell office:value-type="string">
              <text:p text:style-name="Normal"><text:a xlink:type="simple" xlink:href="https://hal.science/hal-02015388v1">Modélisation didactique pour la conception d’étayages dans un EIAH : exemple d’une activité de conception expérimentale en biologi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édric d'Ham">Cédric d'Ham</text:a></text:p>
              <text:p text:style-name="Normal"><text:span>STICEF (Sciences et Technologies de l'Information et de la Communication pour l'Éducation et la Formation)</text:span><text:span>, 2018, 25 (2),<text:s/></text:span><text:a xlink:type="simple" xlink:href="https://dx.doi.org/10.23709/sticef.25.2.4">⟨10.23709/sticef.25.2.4⟩</text:a></text:p>
              <text:p text:style-name="Normal"><text:span>Article dans une revue</text:span></text:p>
              <text:p text:style-name="Normal"><text:a xlink:type="simple" xlink:href="https://hal.science/hal-02015388v1">hal-02015388v1</text:a></text:p>
            </table:table-cell>
          </table:table-row>
        </table:table>
        <text:p text:style-name="P26"/>
        <text:p text:style-name="Heading2"><text:span text:style-name="T14">Communication dans un congrès (13)</text:span></text:p>
        <text:p text:style-name="P28"/>
        <table:table table:name="c1b712" table:style-name="c1b712">
          <table:table-column table:style-name="c1b712.0"/>
          <table:table-row>
            <table:table-cell office:value-type="string">
              <text:p text:style-name="Normal"><text:a xlink:type="simple" xlink:href="https://hal.science/hal-03290871v1">Geome et son Compagnon Digital : un dispositif permettant la mise en place de visites muséales ludiques</text:a></text:p>
              <text:p text:style-name="Normal"><text:a xlink:type="simple" xlink:href="https://hal.science/search/index/?q=*&amp;authFullName_s=Eric Sanchez">Eric Sanchez</text:a><text:span>,</text:span><text:a xlink:type="simple" xlink:href="https://hal.science/search/index/?q=*&amp;authFullName_s=Catherine Bonnat">Catherine Bonnat</text:a><text:span>,</text:span><text:a xlink:type="simple" xlink:href="https://hal.science/search/index/?q=*&amp;authFullName_s=Gil Oliveira">Gil Oliveira</text:a><text:span>,</text:span><text:a xlink:type="simple" xlink:href="https://hal.science/search/index/?q=*&amp;authFullName_s=Matthieu Vallat">Matthieu Vallat</text:a><text:span>,</text:span><text:a xlink:type="simple" xlink:href="https://hal.science/search/index/?q=*&amp;authFullName_s=Kevin Manixab">Kevin Manixab</text:a><text:span>et al.</text:span></text:p>
              <text:p text:style-name="Normal"><text:span>10e Conférence sur les Environnements Informatiques pour l’Apprentissage Humain</text:span><text:span>, Marie Lefevre, Christine Michel, Jun 2021, Fribourg, France. pp.405-408</text:span></text:p>
              <text:p text:style-name="Normal"><text:span>Communication dans un congrès</text:span></text:p>
              <text:p text:style-name="Normal"><text:a xlink:type="simple" xlink:href="https://hal.science/hal-03290871v1">hal-03290871v1</text:a></text:p>
            </table:table-cell>
          </table:table-row>
          <table:table-row>
            <table:table-cell office:value-type="string">
              <text:p text:style-name="Normal"><text:a xlink:type="simple" xlink:href="https://hal.science/hal-03290727v1">Rapport au savoir en contexte muséal : le cas du jeu Geome</text:a></text:p>
              <text:p text:style-name="Normal"><text:a xlink:type="simple" xlink:href="https://hal.science/search/index/?q=*&amp;authFullName_s=Catherine Bonnat">Catherine Bonnat</text:a><text:span>,</text:span><text:a xlink:type="simple" xlink:href="https://hal.science/search/index/?q=*&amp;authFullName_s=Gil Oliveira">Gil Oliveira</text:a><text:span>,</text:span><text:a xlink:type="simple" xlink:href="https://hal.science/search/index/?q=*&amp;authFullName_s=Simon Morard">Simon Morard</text:a><text:span>,</text:span><text:a xlink:type="simple" xlink:href="https://hal.science/search/index/?q=*&amp;authFullName_s=Elsa Paukovics">Elsa Paukovics</text:a><text:span>,</text:span><text:a xlink:type="simple" xlink:href="https://hal.science/search/index/?q=*&amp;authFullName_s=Eric Sanchez">Eric Sanchez</text:a></text:p>
              <text:p text:style-name="Normal"><text:span>10e Conférence sur les Environnements Informatiques pour l’Apprentissage Humain</text:span><text:span>, Marie Lefevre, Christine Michel, Jun 2021, Fribourg, Suisse. pp.381-384</text:span></text:p>
              <text:p text:style-name="Normal"><text:span>Communication dans un congrès</text:span></text:p>
              <text:p text:style-name="Normal"><text:a xlink:type="simple" xlink:href="https://hal.science/hal-03290727v1">hal-03290727v1</text:a></text:p>
            </table:table-cell>
          </table:table-row>
          <table:table-row>
            <table:table-cell office:value-type="string">
              <text:p text:style-name="Normal"><text:a xlink:type="simple" xlink:href="https://hal.science/hal-03342322v1">Symposium &amp;quot;Design-based Research and Cooperative Engineering. New Perspectives for Collaborative Research in Education</text:a></text:p>
              <text:p text:style-name="Normal"><text:a xlink:type="simple" xlink:href="https://hal.science/search/index/?q=*&amp;authFullName_s=Eric Sanchez">Eric Sanchez</text:a><text:span>,</text:span><text:a xlink:type="simple" xlink:href="https://hal.science/search/index/?q=*&amp;authFullName_s=Gilles Aldon">Gilles Aldon</text:a><text:span>,</text:span><text:a xlink:type="simple" xlink:href="https://hal.science/search/index/?q=*&amp;authFullName_s=Serge Quilio">Serge Quilio</text:a><text:span>,</text:span><text:a xlink:type="simple" xlink:href="https://hal.science/search/index/?q=*&amp;authFullName_s=Nizet Isabelle">Nizet Isabelle</text:a><text:span>,</text:span><text:a xlink:type="simple" xlink:href="https://hal.science/search/index/?q=*&amp;authFullName_s=Caroline Vincent">Caroline Vincent</text:a><text:span>et al.</text:span></text:p>
              <text:p text:style-name="Normal"><text:span>ECER 2021</text:span><text:span>, Sep 2021, Genève, Switzerland</text:span></text:p>
              <text:p text:style-name="Normal"><text:span>Communication dans un congrès</text:span></text:p>
              <text:p text:style-name="Normal"><text:a xlink:type="simple" xlink:href="https://hal.science/hal-03342322v1">hal-03342322v1</text:a></text:p>
            </table:table-cell>
          </table:table-row>
          <table:table-row>
            <table:table-cell office:value-type="string">
              <text:p text:style-name="Normal"><text:a xlink:type="simple" xlink:href="https://hal.science/hal-03287746v1">Conception d’un compagnon digital pour assister le maître du jeu dans un environnement mixte</text:a></text:p>
              <text:p text:style-name="Normal"><text:a xlink:type="simple" xlink:href="https://hal.science/search/index/?q=*&amp;authFullName_s=Catherine Bonnat">Catherine Bonnat</text:a><text:span>,</text:span><text:a xlink:type="simple" xlink:href="https://hal.science/search/index/?q=*&amp;authFullName_s=Eric Sanchez">Eric Sanchez</text:a><text:span>,</text:span><text:a xlink:type="simple" xlink:href="https://hal.science/search/index/?q=*&amp;authFullName_s=Matthieu Vallat">Matthieu Vallat</text:a><text:span>,</text:span><text:a xlink:type="simple" xlink:href="https://hal.science/search/index/?q=*&amp;authFullName_s=Omar Abou Khaled">Omar Abou Khaled</text:a><text:span>,</text:span><text:a xlink:type="simple" xlink:href="https://hal.science/search/index/?q=*&amp;authFullName_s=Elena Mu- Gellini">Elena Mu- Gellini</text:a></text:p>
              <text:p text:style-name="Normal"><text:span>10e Conférence sur les Environnements Informatiques pour l’Apprentissage Humain</text:span><text:span>, Marie Lefevre, Christine Michel, Jun 2021, Fribourg, Allemagne. pp.300-305</text:span></text:p>
              <text:p text:style-name="Normal"><text:span>Communication dans un congrès</text:span></text:p>
              <text:p text:style-name="Normal"><text:a xlink:type="simple" xlink:href="https://hal.science/hal-03287746v1">hal-03287746v1</text:a></text:p>
            </table:table-cell>
          </table:table-row>
          <table:table-row>
            <table:table-cell office:value-type="string">
              <text:p text:style-name="Normal"><text:a xlink:type="simple" xlink:href="https://hal.science/hal-02015408v2">Diabolo, une simulation pour l'apprentissage des métabolismes</text:a></text:p>
              <text:p text:style-name="Normal"><text:a xlink:type="simple" xlink:href="https://hal.science/search/index/?q=*&amp;authFullName_s=Catherine Bonnat">Catherine Bonnat</text:a><text:span>,</text:span><text:a xlink:type="simple" xlink:href="https://hal.science/search/index/?q=*&amp;authFullName_s=Viviane Gueraud">Viviane Gueraud</text:a><text:span>,</text:span><text:a xlink:type="simple" xlink:href="https://hal.science/search/index/?q=*&amp;authFullName_s=Anne Lejeune">Anne Lejeune</text:a><text:span>,</text:span><text:a xlink:type="simple" xlink:href="https://hal.science/search/index/?q=*&amp;authFullName_s=Patricia Marzin-Janvier">Patricia Marzin-Janvier</text:a></text:p>
              <text:p text:style-name="Normal"><text:span>Séminaire Inter Laboratoires sur l'Education Scientifique et Technologique :Education scientifique et technologique pour tous</text:span><text:span>, Apr 2019, Patras, Grèce. pp.71-79</text:span></text:p>
              <text:p text:style-name="Normal"><text:span>Communication dans un congrès</text:span></text:p>
              <text:p text:style-name="Normal"><text:a xlink:type="simple" xlink:href="https://hal.science/hal-02015408v2">hal-02015408v2</text:a></text:p>
            </table:table-cell>
          </table:table-row>
          <table:table-row>
            <table:table-cell office:value-type="string">
              <text:p text:style-name="Normal"><text:a xlink:type="simple" xlink:href="https://hal.science/hal-02182756v1">Étayer dynamiquement une activité de conception expérimentale en biologie : premiers résultats d'expérimentations</text:a></text:p>
              <text:p text:style-name="Normal"><text:a xlink:type="simple" xlink:href="https://hal.science/search/index/?q=*&amp;authFullName_s=Catherine Bonnat">Catherine Bonnat</text:a><text:span>,</text:span><text:a xlink:type="simple" xlink:href="https://hal.science/search/index/?q=*&amp;authFullName_s=Anne Lejeune">Anne Lejeune</text:a></text:p>
              <text:p text:style-name="Normal"><text:span>9ème édition de la conférence EIAH (Environnements Informatiques pour l’Apprentissage Humain)</text:span><text:span>, Jun 2019, Paris, France</text:span></text:p>
              <text:p text:style-name="Normal"><text:span>Communication dans un congrès</text:span></text:p>
              <text:p text:style-name="Normal"><text:a xlink:type="simple" xlink:href="https://hal.science/hal-02182756v1">hal-02182756v1</text:a></text:p>
            </table:table-cell>
          </table:table-row>
          <table:table-row>
            <table:table-cell office:value-type="string">
              <text:p text:style-name="Normal"><text:a xlink:type="simple" xlink:href="https://hal.science/hal-02182758v1">Ingénierie d'un EIAH doté d'étayages adaptatifs</text:a></text:p>
              <text:p text:style-name="Normal"><text:a xlink:type="simple" xlink:href="https://hal.science/search/index/?q=*&amp;authFullName_s=Anne Lejeune">Anne Lejeune</text:a><text:span>,</text:span><text:a xlink:type="simple" xlink:href="https://hal.science/search/index/?q=*&amp;authFullName_s=Catherine Bonnat">Catherine Bonnat</text:a><text:span>,</text:span><text:a xlink:type="simple" xlink:href="https://hal.science/search/index/?q=*&amp;authFullName_s=Viviane Guéraud">Viviane Guéraud</text:a><text:span>,</text:span><text:a xlink:type="simple" xlink:href="https://hal.science/search/index/?q=*&amp;authFullName_s=Patricia Marzin-Janvier">Patricia Marzin-Janvier</text:a></text:p>
              <text:p text:style-name="Normal"><text:span>9ème édition de la conférence EIAH (Environnements Informatiques pour l’Apprentissage Humain),</text:span><text:span>, Jun 2019, Paris, France</text:span></text:p>
              <text:p text:style-name="Normal"><text:span>Communication dans un congrès</text:span></text:p>
              <text:p text:style-name="Normal"><text:a xlink:type="simple" xlink:href="https://hal.science/hal-02182758v1">hal-02182758v1</text:a></text:p>
            </table:table-cell>
          </table:table-row>
          <table:table-row>
            <table:table-cell office:value-type="string">
              <text:p text:style-name="Normal"><text:a xlink:type="simple" xlink:href="https://hal.science/hal-01754056v1">Rapport au vivant et à l'expérimental, dans une situation de conception expérimentale sur la fermentation alcoolique Symposium : Construction du rapport au vivant en milieu scolair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10e rencontres de l'ARDIST</text:span><text:span>, Mar 2018, Saint Malo, France</text:span></text:p>
              <text:p text:style-name="Normal"><text:span>Communication dans un congrès</text:span></text:p>
              <text:p text:style-name="Normal"><text:a xlink:type="simple" xlink:href="https://hal.science/hal-01754056v1">hal-01754056v1</text:a></text:p>
            </table:table-cell>
          </table:table-row>
          <table:table-row>
            <table:table-cell office:value-type="string">
              <text:p text:style-name="Normal"><text:a xlink:type="simple" xlink:href="https://hal.science/hal-01708033v2">Modélisation de praxéologies personnelles a priori dans une situation de conception expérimentale en biologie</text:a></text:p>
              <text:p text:style-name="Normal"><text:a xlink:type="simple" xlink:href="https://hal.science/search/index/?q=*&amp;authFullName_s=Catherine Bonnat">Catherine Bonnat</text:a></text:p>
              <text:p text:style-name="Normal"><text:span>Préactes du 6ème Congrès International de la Théorie Anthropologique du Didactique</text:span><text:span>, Jan 2018, Autrans, France</text:span></text:p>
              <text:p text:style-name="Normal"><text:span>Communication dans un congrès</text:span></text:p>
              <text:p text:style-name="Normal"><text:a xlink:type="simple" xlink:href="https://hal.science/hal-01708033v2">hal-01708033v2</text:a></text:p>
            </table:table-cell>
          </table:table-row>
          <table:table-row>
            <table:table-cell office:value-type="string">
              <text:p text:style-name="Normal"><text:a xlink:type="simple" xlink:href="https://hal.science/hal-01491881v1">Pré structuration d'un protocole expérimental en biologie dans un EIAH</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p>
              <text:p text:style-name="Normal"><text:span>8ème édition de la conférence EIAH</text:span><text:span>, Jun 2017, Strasbourg, France</text:span></text:p>
              <text:p text:style-name="Normal"><text:span>Communication dans un congrès</text:span></text:p>
              <text:p text:style-name="Normal"><text:a xlink:type="simple" xlink:href="https://hal.science/hal-01491881v1">hal-01491881v1</text:a></text:p>
            </table:table-cell>
          </table:table-row>
          <table:table-row>
            <table:table-cell office:value-type="string">
              <text:p text:style-name="Normal"><text:a xlink:type="simple" xlink:href="https://hal.univ-grenoble-alpes.fr/hal-01355846v1">Modélisation praxéologique des connaissances en biologie, pour réaliser un diagnostic automatique, de la conception de protocoles par les élèves, avec la plate-forme LabBook</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9e rencontres scientifiques de l'ARDiST- 30, 31 mars et 1 avril 2016</text:span><text:span>, Apr 2016, LENS, France. pp.19-24</text:span></text:p>
              <text:p text:style-name="Normal"><text:span>Communication dans un congrès</text:span></text:p>
              <text:p text:style-name="Normal"><text:a xlink:type="simple" xlink:href="https://hal.univ-grenoble-alpes.fr/hal-01355846v1">hal-01355846v1</text:a></text:p>
            </table:table-cell>
          </table:table-row>
          <table:table-row>
            <table:table-cell office:value-type="string">
              <text:p text:style-name="Normal"><text:a xlink:type="simple" xlink:href="https://hal.science/hal-01386416v1">EVOLUTION DES CONCEPTIONS SUR LA FERMENTATION ALCOOLIQUE DANS UNE SITUATION DE CONCEPTION DE PROTOCOLE EXPERIMENTAL</text:a></text:p>
              <text:p text:style-name="Normal"><text:a xlink:type="simple" xlink:href="https://hal.science/search/index/?q=*&amp;authFullName_s=Catherine Bonnat">Catherine Bonnat</text:a></text:p>
              <text:p text:style-name="Normal"><text:span>3e Week end des jeunes chercheurs de l'ARDIST: « La didactique dans sa relation avec les autres disciplines »</text:span><text:span>, Oct 2016, Bois le Roi, France</text:span></text:p>
              <text:p text:style-name="Normal"><text:span>Communication dans un congrès</text:span></text:p>
              <text:p text:style-name="Normal"><text:a xlink:type="simple" xlink:href="https://hal.science/hal-01386416v1">hal-01386416v1</text:a></text:p>
            </table:table-cell>
          </table:table-row>
          <table:table-row>
            <table:table-cell office:value-type="string">
              <text:p text:style-name="Normal"><text:a xlink:type="simple" xlink:href="https://hal.science/hal-01562711v1">Modélisation praxéologique des connaissances en biologie, pour réaliser un diagnostic automatique, de la conception de protocoles par les élèves, avec la plate-forme LabBook1.</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9e rencontres scientifiques de l'ARDiST</text:span><text:span>, Mar 2016, Lens, France</text:span></text:p>
              <text:p text:style-name="Normal"><text:span>Communication dans un congrès</text:span></text:p>
              <text:p text:style-name="Normal"><text:a xlink:type="simple" xlink:href="https://hal.science/hal-01562711v1">hal-01562711v1</text:a></text:p>
            </table:table-cell>
          </table:table-row>
        </table:table>
        <text:p text:style-name="P29"/>
        <text:p text:style-name="Heading2"><text:span text:style-name="T15">Poster de conférence (2)</text:span></text:p>
        <text:p text:style-name="P31"/>
        <table:table table:name="c402df" table:style-name="c402df">
          <table:table-column table:style-name="c402df.0"/>
          <table:table-row>
            <table:table-cell office:value-type="string">
              <text:p text:style-name="Normal"><text:a xlink:type="simple" xlink:href="https://hal.science/hal-01491866v1">Utilisation d'un environnement informatique, pour étayer la conception d'un protocole expérimental par les élèves, en biologie</text:a></text:p>
              <text:p text:style-name="Normal"><text:a xlink:type="simple" xlink:href="https://hal.science/search/index/?q=*&amp;authFullName_s=Catherine Bonnat">Catherine Bonnat</text:a></text:p>
              <text:p text:style-name="Normal"><text:span>3ème printemps de la recherche en éducation. réseau national des ESPE.<text:s/></text:span><text:span>, Mar 2017, Paris, France</text:span></text:p>
              <text:p text:style-name="Normal"><text:span>Poster de conférence</text:span></text:p>
              <text:p text:style-name="Normal"><text:a xlink:type="simple" xlink:href="https://hal.science/hal-01491866v1">hal-01491866v1</text:a></text:p>
            </table:table-cell>
          </table:table-row>
          <table:table-row>
            <table:table-cell office:value-type="string">
              <text:p text:style-name="Normal"><text:a xlink:type="simple" xlink:href="https://hal.science/hal-01357638v1">Réaliser un diagnostic automatique des erreurs effectuées par les élèves lors de la conception de protocoles expérimentaux en biologie</text:a></text:p>
              <text:p text:style-name="Normal"><text:a xlink:type="simple" xlink:href="https://hal.science/search/index/?q=*&amp;authFullName_s=Catherine Bonnat">Catherine Bonnat</text:a></text:p>
              <text:p text:style-name="Normal"><text:span>Journée scientifique de l'EDISCE</text:span><text:span>, Jun 2016, Grenoble, France</text:span></text:p>
              <text:p text:style-name="Normal"><text:span>Poster de conférence</text:span></text:p>
              <text:p text:style-name="Normal"><text:a xlink:type="simple" xlink:href="https://hal.science/hal-01357638v1">hal-01357638v1</text:a></text:p>
            </table:table-cell>
          </table:table-row>
        </table:table>
        <text:p text:style-name="P32"/>
        <text:p text:style-name="Heading2"><text:span text:style-name="T16">Ouvrages (1)</text:span></text:p>
        <text:p text:style-name="P34"/>
        <table:table table:name="9ee441" table:style-name="9ee441">
          <table:table-column table:style-name="9ee441.0"/>
          <table:table-row>
            <table:table-cell office:value-type="string">
              <text:p text:style-name="Normal"><text:a xlink:type="simple" xlink:href="https://hal.science/hal-05590094v1">Recherche orientée par la conception en éducation (Design-Based Research)</text:a></text:p>
              <text:p text:style-name="Normal"><text:a xlink:type="simple" xlink:href="https://hal.science/search/index/?q=*&amp;authFullName_s=Éric Sanchez">Éric Sanchez</text:a><text:span>,</text:span><text:a xlink:type="simple" xlink:href="https://hal.science/search/index/?q=*&amp;authFullName_s=Catherine Bonnat">Catherine Bonnat</text:a><text:span>,</text:span><text:a xlink:type="simple" xlink:href="https://hal.science/search/index/?q=*&amp;authFullName_s=Guillaume Bonvin">Guillaume Bonvin</text:a><text:span>,</text:span><text:a xlink:type="simple" xlink:href="https://hal.science/search/index/?q=*&amp;authFullName_s=Mariem Jaouadi">Mariem Jaouadi</text:a><text:span>,</text:span><text:a xlink:type="simple" xlink:href="https://hal.science/search/index/?q=*&amp;authFullName_s=Simon Morard">Simon Morard</text:a><text:span>et al.</text:span></text:p>
              <text:p text:style-name="Normal"><text:span>2026, Jean-Marc Labat, 9781836120926.<text:s/></text:span><text:a xlink:type="simple" xlink:href="https://dx.doi.org/10.51926/ISTE.9781836120926">⟨10.51926/ISTE.9781836120926⟩</text:a></text:p>
              <text:p text:style-name="Normal"><text:span>Ouvrages</text:span></text:p>
              <text:p text:style-name="Normal"><text:a xlink:type="simple" xlink:href="https://hal.science/hal-05590094v1">hal-055900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Bonnat</dc:title>
    <dc:subject/>
    <dc:description>CV</dc:description>
    <dc:creator/>
    <dc:date>2026-05-22T16:08:28.000</dc:date>
    <meta:generator>PHPWord</meta:generator>
    <meta:initial-creator>CCSD</meta:initial-creator>
    <meta:creation-date>2026-05-22T16:08:28.000</meta:creation-date>
    <meta:keyword/>
    <meta:user-defined meta:name="Category"/>
    <meta:user-defined meta:name="Company"/>
    <meta:user-defined meta:name="Manager"/>
  </office:meta>
</office:document-meta>
</file>