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b1eb" style:family="table">
      <style:table-properties style:rel-width="100" table:align="center"/>
    </style:style>
    <style:style style:name="7fb1eb.0" style:family="table-column">
      <style:table-column-properties style:column-width="0.00cm"/>
    </style:style>
    <style:style style:name="5c6bad" style:family="table">
      <style:table-properties style:rel-width="100" table:align="center"/>
    </style:style>
    <style:style style:name="5c6bad.0" style:family="table-column">
      <style:table-column-properties style:column-width="0.00cm"/>
    </style:style>
    <style:style style:name="df09ed" style:family="table">
      <style:table-properties style:rel-width="100" table:align="center"/>
    </style:style>
    <style:style style:name="df09ed.0" style:family="table-column">
      <style:table-column-properties style:column-width="0.00cm"/>
    </style:style>
    <style:style style:name="b4cf2e" style:family="table">
      <style:table-properties style:rel-width="100" table:align="center"/>
    </style:style>
    <style:style style:name="b4cf2e.0" style:family="table-column">
      <style:table-column-properties style:column-width="0.00cm"/>
    </style:style>
    <style:style style:name="01810f" style:family="table">
      <style:table-properties style:rel-width="100" table:align="center"/>
    </style:style>
    <style:style style:name="01810f.0" style:family="table-column">
      <style:table-column-properties style:column-width="0.00cm"/>
    </style:style>
    <style:style style:name="f5b241" style:family="table">
      <style:table-properties style:rel-width="100" table:align="center"/>
    </style:style>
    <style:style style:name="f5b241.0" style:family="table-column">
      <style:table-column-properties style:column-width="0.00cm"/>
    </style:style>
    <style:style style:name="d084a1" style:family="table">
      <style:table-properties style:rel-width="100" table:align="center"/>
    </style:style>
    <style:style style:name="d084a1.0" style:family="table-column">
      <style:table-column-properties style:column-width="0.00cm"/>
    </style:style>
    <style:style style:name="e7555e" style:family="table">
      <style:table-properties style:rel-width="100" table:align="center"/>
    </style:style>
    <style:style style:name="e755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fb1eb" table:style-name="7fb1eb">
          <table:table-column table:style-name="7fb1eb.0"/>
          <table:table-row>
            <table:table-cell office:value-type="string">
              <text:p text:style-name="Normal"><text:a xlink:type="simple" xlink:href="https://hal.inrae.fr/hal-04483190v1">L’association céréale et légumineuse à l’essai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Phytoma la Défense des Végétaux</text:span><text:span>, 2023, 769-770, pp.8-12</text:span></text:p>
              <text:p text:style-name="Normal"><text:span>Article dans une revue</text:span></text:p>
              <text:p text:style-name="Normal"><text:a xlink:type="simple" xlink:href="https://hal.inrae.fr/hal-04483190v1">hal-0448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56v1">Multiplicity-Induced-Dominancy property for second-order neutral differential equations with application in oscillation damping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Trabelsi">Karim Trabelsi</text:a><text:span>,</text:span><text:a xlink:type="simple" xlink:href="https://hal.science/search/index/?q=*&amp;authFullName_s=Catherine Bonnet">Catherine Bonnet</text:a></text:p>
              <text:p text:style-name="Normal"><text:span>European Journal of Control</text:span><text:span>, 2023, 69,<text:s/></text:span><text:a xlink:type="simple" xlink:href="https://dx.doi.org/10.1016/j.ejcon.2022.100721">⟨10.1016/j.ejcon.2022.100721⟩</text:a></text:p>
              <text:p text:style-name="Normal"><text:span>Article dans une revue</text:span></text:p>
              <text:p text:style-name="Normal"><text:a xlink:type="simple" xlink:href="https://hal.science/hal-03626756v1">hal-0362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50v1">PID Control Design for First-Order Delay Systems via MID Pole Placement: Performance vs. Robustness</text:a></text:p>
              <text:p text:style-name="Normal"><text:a xlink:type="simple" xlink:href="https://hal.science/search/index/?q=*&amp;authFullName_s=Dan Ma">Dan Ma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Jianqi Chen">Jianqi Chen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Silviu-Iulian Niculescu">Silviu-Iulian Niculescu</text:a><text:span>et al.</text:span></text:p>
              <text:p text:style-name="Normal"><text:span>Automatica</text:span><text:span>, 2021,<text:s/></text:span><text:a xlink:type="simple" xlink:href="https://dx.doi.org/10.1016/j.automatica.2021.110102">⟨10.1016/j.automatica.2021.110102⟩</text:a></text:p>
              <text:p text:style-name="Normal"><text:span>Article dans une revue</text:span></text:p>
              <text:p text:style-name="Normal"><text:a xlink:type="simple" xlink:href="https://hal.science/hal-03427550v1">hal-034275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50927v1">Stability and Stabilisation Through Envelopes for Retarded and Neutral Time-Delay Systems</text:a></text:p>
              <text:p text:style-name="Normal"><text:a xlink:type="simple" xlink:href="https://hal.science/search/index/?q=*&amp;authFullName_s=Caetano Cardeliquio">Caetano Cardeliquio</text:a><text:span>,</text:span><text:a xlink:type="simple" xlink:href="https://hal.science/search/index/?q=*&amp;authFullName_s=André Fioravanti">André Fioravanti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Silviu-Iulian Niculescu">Silviu-Iulian Niculescu</text:a></text:p>
              <text:p text:style-name="Normal"><text:span>IEEE Transactions on Automatic Control</text:span><text:span>, 2020, 65 (4), pp.1640-1646.<text:s/></text:span><text:a xlink:type="simple" xlink:href="https://dx.doi.org/10.1109/TAC.2019.2929092">⟨10.1109/TAC.2019.2929092⟩</text:a></text:p>
              <text:p text:style-name="Normal"><text:span>Article dans une revue</text:span></text:p>
              <text:p text:style-name="Normal"><text:a xlink:type="simple" xlink:href="https://centralesupelec.hal.science/hal-02350927v1">hal-02350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6388v1">$L_2$ and BIBO stability of systems with variable delays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Jonathan R Partington">Jonathan R Partington</text:a></text:p>
              <text:p text:style-name="Normal"><text:span>Systems and Control Letters</text:span><text:span>, 2020,<text:s/></text:span><text:a xlink:type="simple" xlink:href="https://dx.doi.org/10.1016/j.sysconle.2020.104671">⟨10.1016/j.sysconle.2020.104671⟩</text:a></text:p>
              <text:p text:style-name="Normal"><text:span>Article dans une revue</text:span></text:p>
              <text:p text:style-name="Normal"><text:a xlink:type="simple" xlink:href="https://inria.hal.science/hal-03136388v1">hal-03136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2154v1">Control in dormancy or eradication of cancer stem cells: Mathematical modeling and stability issues</text:a></text:p>
              <text:p text:style-name="Normal"><text:a xlink:type="simple" xlink:href="https://hal.science/search/index/?q=*&amp;authFullName_s=Walid Djema">Walid Djema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Emilia Fridman">Emilia Fridman</text:a><text:span>et al.</text:span></text:p>
              <text:p text:style-name="Normal"><text:span>Journal of Theoretical Biology</text:span><text:span>, 2018, 449, pp.103 - 123.<text:s/></text:span><text:a xlink:type="simple" xlink:href="https://dx.doi.org/10.1016/j.jtbi.2018.03.038">⟨10.1016/j.jtbi.2018.03.038⟩</text:a></text:p>
              <text:p text:style-name="Normal"><text:span>Article dans une revue</text:span></text:p>
              <text:p text:style-name="Normal"><text:a xlink:type="simple" xlink:href="https://inria.hal.science/hal-01852154v1">hal-01852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128v1">Stabilization of MISO fractional systems with delays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/text:p>
              <text:p text:style-name="Normal"><text:span>Automatica</text:span><text:span>, 2017, 83, pp.337 - 344.<text:s/></text:span><text:a xlink:type="simple" xlink:href="https://dx.doi.org/10.1016/j.automatica.2017.06.032">⟨10.1016/j.automatica.2017.06.032⟩</text:a></text:p>
              <text:p text:style-name="Normal"><text:span>Article dans une revue</text:span></text:p>
              <text:p text:style-name="Normal"><text:a xlink:type="simple" xlink:href="https://inria.hal.science/hal-01627128v1">hal-01627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125v1">Stability analysis and robustness results for a nonlinear system with distributed delays describing hematopoiesis</text:a></text:p>
              <text:p text:style-name="Normal"><text:a xlink:type="simple" xlink:href="https://hal.science/search/index/?q=*&amp;authFullName_s=Walid Djema">Walid Djema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Catherine Bonnet">Catherine Bonnet</text:a></text:p>
              <text:p text:style-name="Normal"><text:span>Systems and Control Letters</text:span><text:span>, 2017, 102, pp.93 - 101.<text:s/></text:span><text:a xlink:type="simple" xlink:href="https://dx.doi.org/10.1016/j.sysconle.2017.01.007">⟨10.1016/j.sysconle.2017.01.007⟩</text:a></text:p>
              <text:p text:style-name="Normal"><text:span>Article dans une revue</text:span></text:p>
              <text:p text:style-name="Normal"><text:a xlink:type="simple" xlink:href="https://inria.hal.science/hal-01627125v1">hal-01627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7577v1">Stability of the cell dynamics in acute myeloid leukemia</text:a></text:p>
              <text:p text:style-name="Normal"><text:a xlink:type="simple" xlink:href="https://hal.science/search/index/?q=*&amp;authFullName_s=Emilia Fridman">Emilia Fridman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Frederic Mazenc">Frederic Mazenc</text:a><text:span>,</text:span><text:a xlink:type="simple" xlink:href="https://hal.science/search/index/?q=*&amp;authFullName_s=Walid Djema">Walid Djema</text:a></text:p>
              <text:p text:style-name="Normal"><text:span>Systems and Control Letters</text:span><text:span>, 2016, 88, pp.91-100.<text:s/></text:span><text:a xlink:type="simple" xlink:href="https://dx.doi.org/10.1016/j.sysconle.2015.09.006">⟨10.1016/j.sysconle.2015.09.006⟩</text:a></text:p>
              <text:p text:style-name="Normal"><text:span>Article dans une revue</text:span></text:p>
              <text:p text:style-name="Normal"><text:a xlink:type="simple" xlink:href="https://inria.hal.science/hal-01257577v1">hal-01257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1889v1">Hinfty-stability analysis of fractional delay systems of neutral type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André Fioravanti">André Fioravanti</text:a></text:p>
              <text:p text:style-name="Normal"><text:span>SIAM Journal on Control and Optimization</text:span><text:span>, 2016, 54 (2), pp.740-759.<text:s/></text:span><text:a xlink:type="simple" xlink:href="https://dx.doi.org/10.1137/14098123x">⟨10.1137/14098123x⟩</text:a></text:p>
              <text:p text:style-name="Normal"><text:span>Article dans une revue</text:span></text:p>
              <text:p text:style-name="Normal"><text:a xlink:type="simple" xlink:href="https://inria.hal.science/hal-01271889v1">hal-012718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6742v1">Increased cortico-striatal connectivity during motor practice contributes to the consolidation of motor memory in writer's cramp patients</text:a></text:p>
              <text:p text:style-name="Normal"><text:a xlink:type="simple" xlink:href="https://hal.science/search/index/?q=*&amp;authFullName_s=C Gallea">C Gallea</text:a><text:span>,</text:span><text:a xlink:type="simple" xlink:href="https://hal.science/search/index/?q=*&amp;authFullName_s=M Balas">M Balas</text:a><text:span>,</text:span><text:a xlink:type="simple" xlink:href="https://hal.science/search/index/?q=*&amp;authFullName_s=E Bertasi">E Bertasi</text:a><text:span>,</text:span><text:a xlink:type="simple" xlink:href="https://hal.science/search/index/?q=*&amp;authFullName_s=R Valabregue">R Valabregue</text:a><text:span>,</text:span><text:a xlink:type="simple" xlink:href="https://hal.science/search/index/?q=*&amp;authFullName_s=D García-Lorenzo">D García-Lorenzo</text:a><text:span>et al.</text:span></text:p>
              <text:p text:style-name="Normal"><text:span>Neuroimage-Clinical</text:span><text:span>, 2015, 8, pp.180-192.<text:s/></text:span><text:a xlink:type="simple" xlink:href="https://dx.doi.org/10.1016/j.nicl.2015.04.013">⟨10.1016/j.nicl.2015.04.013⟩</text:a></text:p>
              <text:p text:style-name="Normal"><text:span>Article dans une revue</text:span></text:p>
              <text:p text:style-name="Normal"><text:a xlink:type="simple" xlink:href="https://hal.sorbonne-universite.fr/hal-01306742v1">hal-01306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062v1">PID Controller Design for Fractional-Order Systems with Time Delays</text:a></text:p>
              <text:p text:style-name="Normal"><text:a xlink:type="simple" xlink:href="https://hal.science/search/index/?q=*&amp;authFullName_s=Hitay Ozbay">Hitay Ozbay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André Fioravanti">André Fioravanti</text:a></text:p>
              <text:p text:style-name="Normal"><text:span>Systems and Control Letters</text:span><text:span>, 2012, 61 (1), pp.18-23</text:span></text:p>
              <text:p text:style-name="Normal"><text:span>Article dans une revue</text:span></text:p>
              <text:p text:style-name="Normal"><text:a xlink:type="simple" xlink:href="https://inria.hal.science/hal-00766062v1">hal-00766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550v1">A numerical method for stability windows and unstable root-locus calculation for linear fractional time-delay systems</text:a></text:p>
              <text:p text:style-name="Normal"><text:a xlink:type="simple" xlink:href="https://hal.science/search/index/?q=*&amp;authFullName_s=André R. Fioravanti">André R. Fioravanti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itay Ozbay">Hitay Ozbay</text:a><text:span>,</text:span><text:a xlink:type="simple" xlink:href="https://hal.science/search/index/?q=*&amp;authFullName_s=Silviu-Iulian Niculescu">Silviu-Iulian Niculescu</text:a></text:p>
              <text:p text:style-name="Normal"><text:span>Automatica</text:span><text:span>, 2012, 48 (11), pp.2824-2830.<text:s/></text:span><text:a xlink:type="simple" xlink:href="https://dx.doi.org/10.1016/j.automatica.2012.04.009">⟨10.1016/j.automatica.2012.04.009⟩</text:a></text:p>
              <text:p text:style-name="Normal"><text:span>Article dans une revue</text:span></text:p>
              <text:p text:style-name="Normal"><text:a xlink:type="simple" xlink:href="https://api.istex.fr/ark:/67375/6H6-QFM0MW67-H/fulltext.pdf?sid=hal">istex</text:a></text:p>
              <text:p text:style-name="Normal"><text:a xlink:type="simple" xlink:href="https://inria.hal.science/hal-00766550v1">hal-00766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052v1">Stability Analysis of Cell Dynamics in Leukemia</text:a></text:p>
              <text:p text:style-name="Normal"><text:a xlink:type="simple" xlink:href="https://hal.science/search/index/?q=*&amp;authFullName_s=Hitay Ozbay">Hitay Ozbay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ouda Benjelloun">Houda Benjelloun</text:a><text:span>,</text:span><text:a xlink:type="simple" xlink:href="https://hal.science/search/index/?q=*&amp;authFullName_s=Jean Clairambault">Jean Clairambault</text:a></text:p>
              <text:p text:style-name="Normal"><text:span>Mathematical Modelling of Natural Phenomena</text:span><text:span>, 2012, Cancer Modeling, 7 (1), pp.203-234.<text:s/></text:span><text:a xlink:type="simple" xlink:href="https://dx.doi.org/10.1051/mmnp/20127109">⟨10.1051/mmnp/20127109⟩</text:a></text:p>
              <text:p text:style-name="Normal"><text:span>Article dans une revue</text:span></text:p>
              <text:p text:style-name="Normal"><text:a xlink:type="simple" xlink:href="https://inria.hal.science/hal-00766052v1">hal-00766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325v1">Stability of Neutral Systems with Commensurate Delays and Poles Asymptotic to the Imaginary Axis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André R. Fioravanti">André R. Fioravanti</text:a><text:span>,</text:span><text:a xlink:type="simple" xlink:href="https://hal.science/search/index/?q=*&amp;authFullName_s=Jonathan R. Partington">Jonathan R. Partington</text:a></text:p>
              <text:p text:style-name="Normal"><text:span>SIAM Journal on Control and Optimization</text:span><text:span>, 2011, 49 (2), pp.498-516</text:span></text:p>
              <text:p text:style-name="Normal"><text:span>Article dans une revue</text:span></text:p>
              <text:p text:style-name="Normal"><text:a xlink:type="simple" xlink:href="https://inria.hal.science/hal-00782325v1">hal-0078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443v1">Colonic fermentation of an indigestible carbohydrate (Polydextrose®): interest and limits of a faecal batch incubation system</text:a></text:p>
              <text:p text:style-name="Normal"><text:a xlink:type="simple" xlink:href="https://hal.science/search/index/?q=*&amp;authFullName_s=A Auffret">A Auffret</text:a><text:span>,</text:span><text:a xlink:type="simple" xlink:href="https://hal.science/search/index/?q=*&amp;authFullName_s=Jl Barry">Jl Barry</text:a><text:span>,</text:span><text:a xlink:type="simple" xlink:href="https://hal.science/search/index/?q=*&amp;authFullName_s=A David">A David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J Delort-Laval">J Delort-Laval</text:a></text:p>
              <text:p text:style-name="Normal"><text:span>Reproduction Nutrition Development</text:span><text:span>, 1991, 31 (3), pp.322-322</text:span></text:p>
              <text:p text:style-name="Normal"><text:span>Article dans une revue</text:span></text:p>
              <text:p text:style-name="Normal"><text:a xlink:type="simple" xlink:href="https://hal.science/hal-00899443v1">hal-00899443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5c6bad" table:style-name="5c6bad">
          <table:table-column table:style-name="5c6bad.0"/>
          <table:table-row>
            <table:table-cell office:value-type="string">
              <text:p text:style-name="Normal"><text:a xlink:type="simple" xlink:href="https://hal.inrae.fr/hal-05266467v1">Comparing hedgerows and forest margins for their sustainable management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Adèle Vantorhoudt">Adèle Vantorhoudt</text:a><text:span>,</text:span><text:a xlink:type="simple" xlink:href="https://hal.science/search/index/?q=*&amp;authFullName_s=Amandine Durpoix">Amandine Durpoix</text:a><text:span>et al.</text:span></text:p>
              <text:p text:style-name="Normal"><text:span>European landscape ecology congress</text:span><text:span>, Sep 2025, Bratislava (Slovaquie), Slovakia. 8 p</text:span></text:p>
              <text:p text:style-name="Normal"><text:span>Communication dans un congrès</text:span></text:p>
              <text:p text:style-name="Normal"><text:a xlink:type="simple" xlink:href="https://hal.inrae.fr/hal-05266467v1">hal-0526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931v1">A new tool for the simulation of controllers for retarded delay systems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D.D. Duy">D.D. Duy</text:a><text:span>,</text:span><text:a xlink:type="simple" xlink:href="https://hal.science/search/index/?q=*&amp;authFullName_s=Mustafa.Oguz Yeg̃in">Mustafa.Oguz Yeg̃in</text:a><text:span>,</text:span><text:a xlink:type="simple" xlink:href="https://hal.science/search/index/?q=*&amp;authFullName_s=Hitay Özbay">Hitay Özbay</text:a></text:p>
              <text:p text:style-name="Normal"><text:span>TDS 2025 - 19th IFAC Workshop on Time Delay Systems</text:span><text:span>, Jun 2025, Gif-sur-Yvette, France. pp.7-12,<text:s/></text:span><text:a xlink:type="simple" xlink:href="https://dx.doi.org/10.1016/j.ifacol.2025.10.002">⟨10.1016/j.ifacol.2025.10.002⟩</text:a></text:p>
              <text:p text:style-name="Normal"><text:span>Communication dans un congrès</text:span></text:p>
              <text:p text:style-name="Normal"><text:a xlink:type="simple" xlink:href="https://hal.science/hal-05473931v1">hal-05473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18036v1">Stabilization of time-varying continuous-time systems with a small delay in the input</text:a></text:p>
              <text:p text:style-name="Normal"><text:a xlink:type="simple" xlink:href="https://hal.science/search/index/?q=*&amp;authFullName_s=Frederic Mazenc">Frederic Mazenc</text:a><text:span>,</text:span><text:a xlink:type="simple" xlink:href="https://hal.science/search/index/?q=*&amp;authFullName_s=Catherine Bonnet">Catherine Bonnet</text:a></text:p>
              <text:p text:style-name="Normal"><text:span>Joint IFAC Conference 2025 - IFAC Symposium on System Structure and Control, 19th IFAC Workshop on Time Delay Systems and 2nd IFAC Workshop on Control of Complex Systems</text:span><text:span>, Jun 2025, Gif sur Yvette, France</text:span></text:p>
              <text:p text:style-name="Normal"><text:span>Communication dans un congrès</text:span></text:p>
              <text:p text:style-name="Normal"><text:a xlink:type="simple" xlink:href="https://inria.hal.science/hal-05318036v1">hal-0531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4133v1">Effet des motifs spatiaux et des proportions de semis dans les associations céréale - légumineuse sur le contrôle des adventices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Carrefours de l'innovation agronomique (CIAG) - Colloque Connaissances et outils pour des démarches préventives et opérationnelles en gestion agroécologique des adventices (COPRAA)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934133v1">hal-04934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8867v1">Implementation of Stabilizing Controllers for Retarded Delay Systems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Hitay Özbay">Hitay Özbay</text:a><text:span>,</text:span><text:a xlink:type="simple" xlink:href="https://hal.science/search/index/?q=*&amp;authFullName_s=Mustafa Oguz Yegin">Mustafa Oguz Yegin</text:a><text:span>,</text:span><text:a xlink:type="simple" xlink:href="https://hal.science/search/index/?q=*&amp;authFullName_s=Suat Gumussoy">Suat Gumussoy</text:a></text:p>
              <text:p text:style-name="Normal"><text:span>18th IFAC Workshop on Time Delay Systems, TDS 2024</text:span><text:span>, Dimitri Breda, Sep 2024, Udine, Italy. pp.84-89,<text:s/></text:span><text:a xlink:type="simple" xlink:href="https://dx.doi.org/10.1016/j.ifacol.2024.10.304">⟨10.1016/j.ifacol.2024.10.304⟩</text:a></text:p>
              <text:p text:style-name="Normal"><text:span>Communication dans un congrès</text:span></text:p>
              <text:p text:style-name="Normal"><text:a xlink:type="simple" xlink:href="https://inria.hal.science/hal-04888867v1">hal-04888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9210v1">A practical cell density stabilization technique through drug infusions: a simple pathfinding approach</text:a></text:p>
              <text:p text:style-name="Normal"><text:a xlink:type="simple" xlink:href="https://hal.science/search/index/?q=*&amp;authFullName_s=Walid Djema">Walid Djema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itay Ozbay">Hitay Ozbay</text:a><text:span>,</text:span><text:a xlink:type="simple" xlink:href="https://hal.science/search/index/?q=*&amp;authFullName_s=Frederic Mazenc">Frederic Mazenc</text:a></text:p>
              <text:p text:style-name="Normal"><text:span>2023 European Control Conference (ECC 2023)</text:span><text:span>, Jun 2023, Bucharest, Romania.<text:s/></text:span><text:a xlink:type="simple" xlink:href="https://dx.doi.org/10.23919/ECC57647.2023.10178254">⟨10.23919/ECC57647.2023.10178254⟩</text:a></text:p>
              <text:p text:style-name="Normal"><text:span>Communication dans un congrès</text:span></text:p>
              <text:p text:style-name="Normal"><text:a xlink:type="simple" xlink:href="https://inria.hal.science/hal-04379210v1">hal-0437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03v1">YALTAPy and YALTAPy_Online: Python toolboxes for the H∞-stability analysis of classical and fractional systems with commensurate delays</text:a></text:p>
              <text:p text:style-name="Normal"><text:a xlink:type="simple" xlink:href="https://hal.science/search/index/?q=*&amp;authFullName_s=Hugo Cavalera">Hugo Cavalera</text:a><text:span>,</text:span><text:a xlink:type="simple" xlink:href="https://hal.science/search/index/?q=*&amp;authFullName_s=Jayvir Raj">Jayvir Raj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Catherine Bonnet">Catherine Bonnet</text:a></text:p>
              <text:p text:style-name="Normal"><text:span>TDC 2022 - 17th IFAC Workshop on Time Delay Systems</text:span><text:span>, Sep 2022, Montréal, Canada. pp.192--197,<text:s/></text:span><text:a xlink:type="simple" xlink:href="https://dx.doi.org/10.1016/j.ifacol.2022.11.356">⟨10.1016/j.ifacol.2022.11.356⟩</text:a></text:p>
              <text:p text:style-name="Normal"><text:span>Communication dans un congrès</text:span></text:p>
              <text:p text:style-name="Normal"><text:a xlink:type="simple" xlink:href="https://hal.science/hal-03774603v1">hal-037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81v1">Insights on Pole-Placement of Dynamical Systems by PID Control with Guaranteed Delay Robustness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Dan Ma">Dan Ma</text:a><text:span>,</text:span><text:a xlink:type="simple" xlink:href="https://hal.science/search/index/?q=*&amp;authFullName_s=Jianqi Chen">Jianqi Chen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Silviu-Iulian Niculescu">Silviu-Iulian Niculescu</text:a><text:span>et al.</text:span></text:p>
              <text:p text:style-name="Normal"><text:span>TDS 2021 - 16th IFAC Workshop on Time Delay Systems</text:span><text:span>, Sep 2021, Guangzhou, China. pp.115-120,<text:s/></text:span><text:a xlink:type="simple" xlink:href="https://dx.doi.org/10.1016/j.ifacol.2021.11.125">⟨10.1016/j.ifacol.2021.11.125⟩</text:a></text:p>
              <text:p text:style-name="Normal"><text:span>Communication dans un congrès</text:span></text:p>
              <text:p text:style-name="Normal"><text:a xlink:type="simple" xlink:href="https://hal.science/hal-03427581v1">hal-03427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8705v1">Bézout Identity in Pseudoratoinal Transfer Functions</text:a></text:p>
              <text:p text:style-name="Normal"><text:a xlink:type="simple" xlink:href="https://hal.science/search/index/?q=*&amp;authFullName_s=Yutaka Yamamoto">Yutaka Yamamoto</text:a><text:span>,</text:span><text:a xlink:type="simple" xlink:href="https://hal.science/search/index/?q=*&amp;authFullName_s=Catherine Bonnet">Catherine Bonnet</text:a></text:p>
              <text:p text:style-name="Normal"><text:span>MTNS 2021 -24th International Symposium on Mathematical Theory of Networks and Systems</text:span><text:span>, Aug 2021, Cambridge, United Kingdom.<text:s/></text:span><text:a xlink:type="simple" xlink:href="https://dx.doi.org/10.1016/j.ifacol.2021.06.153">⟨10.1016/j.ifacol.2021.06.153⟩</text:a></text:p>
              <text:p text:style-name="Normal"><text:span>Communication dans un congrès</text:span></text:p>
              <text:p text:style-name="Normal"><text:a xlink:type="simple" xlink:href="https://inria.hal.science/hal-03158705v1">hal-0315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679v1">Multiplicity-Induced-Dominancy extended to neutral delay equations: Towards a systematic PID tuning based on Rightmost root assignment</text:a></text:p>
              <text:p text:style-name="Normal"><text:a xlink:type="simple" xlink:href="https://hal.science/search/index/?q=*&amp;authFullName_s=Dan Ma">Dan Ma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Jie Chen">Jie Chen</text:a></text:p>
              <text:p text:style-name="Normal"><text:span>ACC 2020 - American Control Conference</text:span><text:span>, Jul 2020, Denver, United States.<text:s/></text:span><text:a xlink:type="simple" xlink:href="https://dx.doi.org/10.23919/acc45564.2020.9147341">⟨10.23919/acc45564.2020.9147341⟩</text:a></text:p>
              <text:p text:style-name="Normal"><text:span>Communication dans un congrès</text:span></text:p>
              <text:p text:style-name="Normal"><text:a xlink:type="simple" xlink:href="https://hal.science/hal-02479679v1">hal-0247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32v1">The MID property for a second-order neutral time-delay differential equation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Trabelsi">Karim Trabelsi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Catherine Bonnet">Catherine Bonnet</text:a></text:p>
              <text:p text:style-name="Normal"><text:span>24th International Conference on System Theory, Control and Computing (ICSTCC 2020)</text:span><text:span>, Oct 2020, Sinaia, Romania.<text:s/></text:span><text:a xlink:type="simple" xlink:href="https://dx.doi.org/10.1109/ICSTCC50638.2020.9259779">⟨10.1109/ICSTCC50638.2020.9259779⟩</text:a></text:p>
              <text:p text:style-name="Normal"><text:span>Communication dans un congrès</text:span></text:p>
              <text:p text:style-name="Normal"><text:a xlink:type="simple" xlink:href="https://hal.science/hal-02934532v1">hal-02934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1180v1">L2 and BIBO-stability of systems with variable delays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Jonathan Partington">Jonathan Partington</text:a></text:p>
              <text:p text:style-name="Normal"><text:span>15th IFAC Workshop on Time Delay Systems</text:span><text:span>, Sep 2019, Sinaia, Romania</text:span></text:p>
              <text:p text:style-name="Normal"><text:span>Communication dans un congrès</text:span></text:p>
              <text:p text:style-name="Normal"><text:a xlink:type="simple" xlink:href="https://inria.hal.science/hal-02421180v1">hal-02421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1270v1">A problematic issue in the Walton-Marshall method for some neutral delay systems</text:a></text:p>
              <text:p text:style-name="Normal"><text:a xlink:type="simple" xlink:href="https://hal.science/search/index/?q=*&amp;authFullName_s=Vy Nguyen">Vy Nguyen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Marianne Souaiby">Marianne Souaiby</text:a></text:p>
              <text:p text:style-name="Normal"><text:span>58th IEEE Conference on Decision and Control (CDC 2019)</text:span><text:span>, Dec 2019, Nice, France.<text:s/></text:span><text:a xlink:type="simple" xlink:href="https://dx.doi.org/10.1109/cdc40024.2019.9030182">⟨10.1109/cdc40024.2019.9030182⟩</text:a></text:p>
              <text:p text:style-name="Normal"><text:span>Communication dans un congrès</text:span></text:p>
              <text:p text:style-name="Normal"><text:a xlink:type="simple" xlink:href="https://inria.hal.science/hal-02431270v1">hal-02431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890v1">Introducing Cell-Plasticity Mechanisms into a Class of Cell Population Dynamical Systems</text:a></text:p>
              <text:p text:style-name="Normal"><text:a xlink:type="simple" xlink:href="https://hal.science/search/index/?q=*&amp;authFullName_s=Walid Djema">Walid Djema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Jean Clairambault">Jean Clairambault</text:a></text:p>
              <text:p text:style-name="Normal"><text:span>IEEE American Control Conference (ACC 2018)</text:span><text:span>, Jun 2018, Milwaukee, United States.<text:s/></text:span><text:a xlink:type="simple" xlink:href="https://dx.doi.org/10.23919/acc.2018.8430758">⟨10.23919/acc.2018.8430758⟩</text:a></text:p>
              <text:p text:style-name="Normal"><text:span>Communication dans un congrès</text:span></text:p>
              <text:p text:style-name="Normal"><text:a xlink:type="simple" xlink:href="https://inria.hal.science/hal-01848890v1">hal-01848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7053v1">Modelling epidemics dynamics due to Aedes mosquitoes : the example of Rio de Janeiro. How to approximate an epidemic attractor and to estimate the infectivity rate.</text:a></text:p>
              <text:p text:style-name="Normal"><text:a xlink:type="simple" xlink:href="https://hal.science/search/index/?q=*&amp;authFullName_s=Stefanella Boatto">Stefanella Boatt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Le Ha Vy Nguyen">Le Ha Vy Nguyen</text:a></text:p>
              <text:p text:style-name="Normal"><text:span>MB2 3rd Mathematical Biology Modeling days of Besançon</text:span><text:span>, Jun 2018, Besançon, France</text:span></text:p>
              <text:p text:style-name="Normal"><text:span>Communication dans un congrès</text:span></text:p>
              <text:p text:style-name="Normal"><text:a xlink:type="simple" xlink:href="https://inria.hal.science/hal-01977053v1">hal-01977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9010v1">Stability Analysis of a Nonlinear System with Infinite Distributed Delays Describing Cell Dynamics</text:a></text:p>
              <text:p text:style-name="Normal"><text:a xlink:type="simple" xlink:href="https://hal.science/search/index/?q=*&amp;authFullName_s=Walid Djema">Walid Djema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Emilia Fridman">Emilia Fridman</text:a></text:p>
              <text:p text:style-name="Normal"><text:span>ACC 2018 - American Control Conference</text:span><text:span>, Jun 2018, Milwaukee, United States.<text:s/></text:span><text:a xlink:type="simple" xlink:href="https://dx.doi.org/10.23919/acc.2018.8430869">⟨10.23919/acc.2018.8430869⟩</text:a></text:p>
              <text:p text:style-name="Normal"><text:span>Communication dans un congrès</text:span></text:p>
              <text:p text:style-name="Normal"><text:a xlink:type="simple" xlink:href="https://inria.hal.science/hal-01849010v1">hal-01849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0655v1">Stability and Robust Stabilisation Through Envelopes for Retarded Time-Delay Systems</text:a></text:p>
              <text:p text:style-name="Normal"><text:a xlink:type="simple" xlink:href="https://hal.science/search/index/?q=*&amp;authFullName_s=Caetano Cardeliquio">Caetano Cardeliquio</text:a><text:span>,</text:span><text:a xlink:type="simple" xlink:href="https://hal.science/search/index/?q=*&amp;authFullName_s=André Fioravanti">André Fioravanti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Silviu-Iulian Niculescu">Silviu-Iulian Niculescu</text:a></text:p>
              <text:p text:style-name="Normal"><text:span>9th IFAC Symposium on Robust Control Design ROCOND 2018</text:span><text:span>, Sep 2018, Florianopolis, Brazil.<text:s/></text:span><text:a xlink:type="simple" xlink:href="https://dx.doi.org/10.1016/j.ifacol.2018.11.072">⟨10.1016/j.ifacol.2018.11.072⟩</text:a></text:p>
              <text:p text:style-name="Normal"><text:span>Communication dans un congrès</text:span></text:p>
              <text:p text:style-name="Normal"><text:a xlink:type="simple" xlink:href="https://inria.hal.science/hal-01970655v1">hal-01970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310v1">Coprimeness of Fractional Representations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Yutaka Yamamoto">Yutaka Yamamoto</text:a></text:p>
              <text:p text:style-name="Normal"><text:span>55th IEEE Conference on Decision and Control (CDC 2016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413310v1">hal-01413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303v1">Stabilizability of Some Neutral Delay Systems with Chains of Poles Clustering on the Imaginary Axis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Yutaka Yamamoto">Yutaka Yamamoto</text:a></text:p>
              <text:p text:style-name="Normal"><text:span>22nd International Symposium on Mathematical Theory of Networks and Systems (MTNS)</text:span><text:span>, Jul 2016, Minneapolis, United States</text:span></text:p>
              <text:p text:style-name="Normal"><text:span>Communication dans un congrès</text:span></text:p>
              <text:p text:style-name="Normal"><text:a xlink:type="simple" xlink:href="https://inria.hal.science/hal-01413303v1">hal-01413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870v3">Stability of a Delay System Coupled to a Differential-Difference System Describing the Coexistence of Ordinary and Mutated Hematopoietic Stem Cells</text:a></text:p>
              <text:p text:style-name="Normal"><text:a xlink:type="simple" xlink:href="https://hal.science/search/index/?q=*&amp;authFullName_s=Walid Djema">Walid Djema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P Hirsch">P Hirsch</text:a><text:span>et al.</text:span></text:p>
              <text:p text:style-name="Normal"><text:span>55th IEEE Conference on Decision and Control (CDC 2016)</text:span><text:span>, Dec 2016, Las Vegas, United States.<text:s/></text:span><text:a xlink:type="simple" xlink:href="https://dx.doi.org/10.1109/cdc.2016.7798328">⟨10.1109/cdc.2016.7798328⟩</text:a></text:p>
              <text:p text:style-name="Normal"><text:span>Communication dans un congrès</text:span></text:p>
              <text:p text:style-name="Normal"><text:a xlink:type="simple" xlink:href="https://inria.hal.science/hal-01389870v3">hal-0138987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865v2">Stability of immature cell dynamics in healthy and unhealthy hematopoiesis</text:a></text:p>
              <text:p text:style-name="Normal"><text:a xlink:type="simple" xlink:href="https://hal.science/search/index/?q=*&amp;authFullName_s=Walid Djema">Walid Djema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Catherine Bonnet">Catherine Bonnet</text:a></text:p>
              <text:p text:style-name="Normal"><text:span>2016 American Control Conference (ACC)</text:span><text:span>, Jul 2016, Boston, United States. pp.6121 - 6126,<text:s/></text:span><text:a xlink:type="simple" xlink:href="https://dx.doi.org/10.1109/ACC.2016.7526631">⟨10.1109/ACC.2016.7526631⟩</text:a></text:p>
              <text:p text:style-name="Normal"><text:span>Communication dans un congrès</text:span></text:p>
              <text:p text:style-name="Normal"><text:a xlink:type="simple" xlink:href="https://inria.hal.science/hal-01389865v2">hal-013898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867v2">Analysis of a Nonlinear Delay Differential-Difference Biological Model</text:a></text:p>
              <text:p text:style-name="Normal"><text:a xlink:type="simple" xlink:href="https://hal.science/search/index/?q=*&amp;authFullName_s=Walid Djema">Walid Djema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Catherine Bonnet">Catherine Bonnet</text:a></text:p>
              <text:p text:style-name="Normal"><text:span>IFAC Time Delay Systems</text:span><text:span>, Jul 2016, Istanbul, Turkey</text:span></text:p>
              <text:p text:style-name="Normal"><text:span>Communication dans un congrès</text:span></text:p>
              <text:p text:style-name="Normal"><text:a xlink:type="simple" xlink:href="https://inria.hal.science/hal-01389867v2">hal-013898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8843v1">Right coprime factorizations for fractional systems with input delays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Jean Jacques Loiseau">Jean Jacques Loiseau</text:a><text:span>,</text:span><text:a xlink:type="simple" xlink:href="https://hal.science/search/index/?q=*&amp;authFullName_s=Le Ha Vy Nguyen">Le Ha Vy Nguyen</text:a></text:p>
              <text:p text:style-name="Normal"><text:span>2015 SIAM Conference on Control and its Applications</text:span><text:span>, Jul 2015, Paris, France</text:span></text:p>
              <text:p text:style-name="Normal"><text:span>Communication dans un congrès</text:span></text:p>
              <text:p text:style-name="Normal"><text:a xlink:type="simple" xlink:href="https://inria.hal.science/hal-01278843v1">hal-01278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1842v1">Hinfty-stability analysis of various classes of neutral time-delay systems with chains of poles approching the imaginary axis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/text:p>
              <text:p text:style-name="Normal"><text:span>54th IEEE Conference on Decision and Control (CDC)</text:span><text:span>, Dec 2015, Osaka, Japan.<text:s/></text:span><text:a xlink:type="simple" xlink:href="https://dx.doi.org/10.1109/cdc.2015.7403230">⟨10.1109/cdc.2015.7403230⟩</text:a></text:p>
              <text:p text:style-name="Normal"><text:span>Communication dans un congrès</text:span></text:p>
              <text:p text:style-name="Normal"><text:a xlink:type="simple" xlink:href="https://inria.hal.science/hal-01271842v1">hal-01271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2179v1">Lyapunov Stability Analysis of a Model Describing Hematopoiesis</text:a></text:p>
              <text:p text:style-name="Normal"><text:a xlink:type="simple" xlink:href="https://hal.science/search/index/?q=*&amp;authFullName_s=Walid Djema">Walid Djema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Catherine Bonnet">Catherine Bonnet</text:a></text:p>
              <text:p text:style-name="Normal"><text:span>14th annual European Control Conference - ECC 2015</text:span><text:span>, Jul 2015, Linz, Austria. pp.6,<text:s/></text:span><text:a xlink:type="simple" xlink:href="https://dx.doi.org/10.1109/ecc.2015.7330947">⟨10.1109/ecc.2015.7330947⟩</text:a></text:p>
              <text:p text:style-name="Normal"><text:span>Communication dans un congrès</text:span></text:p>
              <text:p text:style-name="Normal"><text:a xlink:type="simple" xlink:href="https://inria.hal.science/hal-01202179v1">hal-012021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7251v1">H-infinity-stability analysis of various classes of neutral systems with commensurate delays and with chains of poles approaching the imaginary axis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/text:p>
              <text:p text:style-name="Normal"><text:span>54th IEEE Conference on Decision and Control (CDC)</text:span><text:span>, Dec 2015, Osaka, Japan</text:span></text:p>
              <text:p text:style-name="Normal"><text:span>Communication dans un congrès</text:span></text:p>
              <text:p text:style-name="Normal"><text:a xlink:type="simple" xlink:href="https://centralesupelec.hal.science/hal-02307251v1">hal-02307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8840v1">Stabilizability properties of fractional delay systems of neutral type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/text:p>
              <text:p text:style-name="Normal"><text:span><text:s/>2015 SIAM Conference on Control and its Applications<text:s/></text:span><text:span>, Jul 2015, Paris, France</text:span></text:p>
              <text:p text:style-name="Normal"><text:span>Communication dans un congrès</text:span></text:p>
              <text:p text:style-name="Normal"><text:a xlink:type="simple" xlink:href="https://inria.hal.science/hal-01278840v1">hal-01278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309v1">A Discrete-Maturity Interconnected Model of Healthy and Cancer Cell Dynamics in Acute Myeloid Leukemia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Jose Luis Avila Alonso">Jose Luis Avila Alonso</text:a><text:span>,</text:span><text:a xlink:type="simple" xlink:href="https://hal.science/search/index/?q=*&amp;authFullName_s=Hitay Ozbay">Hitay Ozbay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Silviu-Iulian Niculescu">Silviu-Iulian Niculescu</text:a><text:span>et al.</text:span></text:p>
              <text:p text:style-name="Normal"><text:span>The 10th AIMS Conference on Dynamical Systems,Differential Equations and Applications</text:span><text:span>, Jul 2014, Madrid, Spain</text:span></text:p>
              <text:p text:style-name="Normal"><text:span>Communication dans un congrès</text:span></text:p>
              <text:p text:style-name="Normal"><text:a xlink:type="simple" xlink:href="https://inria.hal.science/hal-01110309v1">hal-01110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878v1">Stabilization of fractional neutral systems with one delay and a chain of poles asymptotic to the imaginary axis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/text:p>
              <text:p text:style-name="Normal"><text:span><text:s/>ICFDA'14 International Conference on Fractional Differentiation and Its Applications 2014</text:span><text:span>, Jun 2014, Catania, Italy.<text:s/></text:span><text:a xlink:type="simple" xlink:href="https://dx.doi.org/10.1109/icfda.2014.6967393">⟨10.1109/icfda.2014.6967393⟩</text:a></text:p>
              <text:p text:style-name="Normal"><text:span>Communication dans un congrès</text:span></text:p>
              <text:p text:style-name="Normal"><text:a xlink:type="simple" xlink:href="https://inria.hal.science/hal-01095878v1">hal-01095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0245v1">A coupled model for healthy and cancer cells dynamics in Acute Myeloid Leukemia</text:a></text:p>
              <text:p text:style-name="Normal"><text:a xlink:type="simple" xlink:href="https://hal.science/search/index/?q=*&amp;authFullName_s=José Luis Avila Alonso">José Luis Avila Alons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itay Ozbay">Hitay Ozbay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Silviu-Iulian Niculescu">Silviu-Iulian Niculescu</text:a></text:p>
              <text:p text:style-name="Normal"><text:span>19th IFAC World Congress on International Federation of Automatic Control (IFAC 2014)</text:span><text:span>, Aug 2014, Groningen, South Africa.<text:s/></text:span><text:a xlink:type="simple" xlink:href="https://dx.doi.org/10.3182/20140824-6-za-1003.02574">⟨10.3182/20140824-6-za-1003.02574⟩</text:a></text:p>
              <text:p text:style-name="Normal"><text:span>Communication dans un congrès</text:span></text:p>
              <text:p text:style-name="Normal"><text:a xlink:type="simple" xlink:href="https://inria.hal.science/hal-00940245v1">hal-00940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0305v1">A discrete-maturity Interconnected Model of Healthy and Cancer Cell Dynamics in Acute Myeloid Leukemia</text:a></text:p>
              <text:p text:style-name="Normal"><text:a xlink:type="simple" xlink:href="https://hal.science/search/index/?q=*&amp;authFullName_s=José Luis Avila Alonso">José Luis Avila Alons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itay Ozbay">Hitay Ozbay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Silviu-Iulian Niculescu">Silviu-Iulian Niculescu</text:a></text:p>
              <text:p text:style-name="Normal"><text:span>Mathematical Theory of Networks and Systems</text:span><text:span>, Jul 2014, Groningen, Netherlands</text:span></text:p>
              <text:p text:style-name="Normal"><text:span>Communication dans un congrès</text:span></text:p>
              <text:p text:style-name="Normal"><text:a xlink:type="simple" xlink:href="https://inria.hal.science/hal-00940305v1">hal-00940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304v1">Stability analysis of PDE’s modelling cell dynamics in Acute Myeloid Leukemia</text:a></text:p>
              <text:p text:style-name="Normal"><text:a xlink:type="simple" xlink:href="https://hal.science/search/index/?q=*&amp;authFullName_s=Jose Luis Avila Alonso">Jose Luis Avila Alons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Jean Clairambault">Jean Clairambault</text:a></text:p>
              <text:p text:style-name="Normal"><text:span>53rd IEEE Annual Conference on Decision and Control (CDC 2014)</text:span><text:span>, Dec 2014, Los Angeles, United States.<text:s/></text:span><text:a xlink:type="simple" xlink:href="https://dx.doi.org/10.1109/cdc.2014.7039860">⟨10.1109/cdc.2014.7039860⟩</text:a></text:p>
              <text:p text:style-name="Normal"><text:span>Communication dans un congrès</text:span></text:p>
              <text:p text:style-name="Normal"><text:a xlink:type="simple" xlink:href="https://inria.hal.science/hal-01110304v1">hal-01110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571v1">$H_\infty$-stability analysis of delay systems of neutral type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André R. Fioravanti">André R. Fioravanti</text:a></text:p>
              <text:p text:style-name="Normal"><text:span>SIAM Conference on Control and Its Applications (CT13)</text:span><text:span>, Jul 2013, San Diego, United States</text:span></text:p>
              <text:p text:style-name="Normal"><text:span>Communication dans un congrès</text:span></text:p>
              <text:p text:style-name="Normal"><text:a xlink:type="simple" xlink:href="https://inria.hal.science/hal-00931571v1">hal-00931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180v1">Right coprime factorizations of MISO fractional time-delay systems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/text:p>
              <text:p text:style-name="Normal"><text:span>CPDE - 1st IFAC Workshop on Control of Systems Modeled by Partial Differential Equations - 2013</text:span><text:span>, Sep 2013, Paris, France</text:span></text:p>
              <text:p text:style-name="Normal"><text:span>Communication dans un congrès</text:span></text:p>
              <text:p text:style-name="Normal"><text:a xlink:type="simple" xlink:href="https://inria.hal.science/hal-00930180v1">hal-00930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09v1">A new model of cell dynamics in Acute Myeloid Leukemia involving distributed delays</text:a></text:p>
              <text:p text:style-name="Normal"><text:a xlink:type="simple" xlink:href="https://hal.science/search/index/?q=*&amp;authFullName_s=Jose Luis Avila Alonso">Jose Luis Avila Alons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Hitay Ozbay">Hitay Ozbay</text:a><text:span>,</text:span><text:a xlink:type="simple" xlink:href="https://hal.science/search/index/?q=*&amp;authFullName_s=Silviu-Iulian Niculescu">Silviu-Iulian Niculescu</text:a><text:span>et al.</text:span></text:p>
              <text:p text:style-name="Normal"><text:span>10th IFAC Workshop on Time Delay Systems</text:span><text:span>, Jun 2012, Boston, United States. pp.55-60,<text:s/></text:span><text:a xlink:type="simple" xlink:href="https://dx.doi.org/10.3182/20120622-3-US-4021.00047">⟨10.3182/20120622-3-US-4021.00047⟩</text:a></text:p>
              <text:p text:style-name="Normal"><text:span>Communication dans un congrès</text:span></text:p>
              <text:p text:style-name="Normal"><text:a xlink:type="simple" xlink:href="https://inria.hal.science/hal-00766709v1">hal-00766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684v1">Coprime factorizations of MISO fractional time-delay systems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/text:p>
              <text:p text:style-name="Normal"><text:span>20th International Symposium on Mathematical Theory of Networks and Systems</text:span><text:span>, Jul 2012, Melbourne, Australia</text:span></text:p>
              <text:p text:style-name="Normal"><text:span>Communication dans un congrès</text:span></text:p>
              <text:p text:style-name="Normal"><text:a xlink:type="simple" xlink:href="https://inria.hal.science/hal-00766684v1">hal-00766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689v1">Stability analysis of fractional neutral time-delay systems with multiple chains of poles asymptotic to same points in the imaginary axis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/text:p>
              <text:p text:style-name="Normal"><text:span>51st IEEE Conference on Decision and Control</text:span><text:span>, Dec 2012, Maui, United States</text:span></text:p>
              <text:p text:style-name="Normal"><text:span>Communication dans un congrès</text:span></text:p>
              <text:p text:style-name="Normal"><text:a xlink:type="simple" xlink:href="https://inria.hal.science/hal-00766689v1">hal-00766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674v1">Analysis of Neutral Systems with Commensurate Delays and Many Chains of Poles Asymptotic to Same Points on the Imaginary Axis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André R. Fioravanti">André R. Fioravanti</text:a><text:span>,</text:span><text:a xlink:type="simple" xlink:href="https://hal.science/search/index/?q=*&amp;authFullName_s=Catherine Bonnet">Catherine Bonnet</text:a></text:p>
              <text:p text:style-name="Normal"><text:span>10th IFAC Workshop on Time Delay Systems</text:span><text:span>, Jun 2012, Boston, United States</text:span></text:p>
              <text:p text:style-name="Normal"><text:span>Communication dans un congrès</text:span></text:p>
              <text:p text:style-name="Normal"><text:a xlink:type="simple" xlink:href="https://inria.hal.science/hal-00766674v1">hal-007666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4439v1">Stability windows and unstable root-loci for linear fractionnal time-delay systems</text:a></text:p>
              <text:p text:style-name="Normal"><text:a xlink:type="simple" xlink:href="https://hal.science/search/index/?q=*&amp;authFullName_s=André R. Fioravanti">André R. Fioravanti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itay Ozbay">Hitay Ozbay</text:a><text:span>,</text:span><text:a xlink:type="simple" xlink:href="https://hal.science/search/index/?q=*&amp;authFullName_s=Silviu-Iulian Niculescu">Silviu-Iulian Niculescu</text:a></text:p>
              <text:p text:style-name="Normal"><text:span>IFAC'11 : The 18 th World Congress of the International Federation of Automatic Control</text:span><text:span>, Aug 2011, Milan, Italy. pp.1-6,<text:s/></text:span><text:a xlink:type="simple" xlink:href="https://dx.doi.org/10.3182/20110828-6-IT-1002.03086">⟨10.3182/20110828-6-IT-1002.03086⟩</text:a></text:p>
              <text:p text:style-name="Normal"><text:span>Communication dans un congrès</text:span></text:p>
              <text:p text:style-name="Normal"><text:a xlink:type="simple" xlink:href="https://centralesupelec.hal.science/hal-00664439v1">hal-006644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4506v1">Matrix norm approach for control of linear time-delay systems</text:a></text:p>
              <text:p text:style-name="Normal"><text:a xlink:type="simple" xlink:href="https://hal.science/search/index/?q=*&amp;authFullName_s=André R. Fioravanti">André R. Fioravanti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José Claudio Geromel">José Claudio Geromel</text:a></text:p>
              <text:p text:style-name="Normal"><text:span>CDC-ECC 2011 : 50th IEEE Conference on Decision and Control and European Control Conference</text:span><text:span>, Dec 2011, Orlando, United States. pp.4170-4175,<text:s/></text:span><text:a xlink:type="simple" xlink:href="https://dx.doi.org/10.1109/CDC.2011.6161359">⟨10.1109/CDC.2011.6161359⟩</text:a></text:p>
              <text:p text:style-name="Normal"><text:span>Communication dans un congrès</text:span></text:p>
              <text:p text:style-name="Normal"><text:a xlink:type="simple" xlink:href="https://centralesupelec.hal.science/hal-00664506v1">hal-00664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340v1">A numerical method to find stability windows and unstable poles for linear neutral time-delay systems</text:a></text:p>
              <text:p text:style-name="Normal"><text:a xlink:type="simple" xlink:href="https://hal.science/search/index/?q=*&amp;authFullName_s=André R. Fioravanti">André R. Fioravanti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itay Ozbay">Hitay Ozbay</text:a><text:span>,</text:span><text:a xlink:type="simple" xlink:href="https://hal.science/search/index/?q=*&amp;authFullName_s=Silviu-Iulian Niculescu">Silviu-Iulian Niculescu</text:a></text:p>
              <text:p text:style-name="Normal"><text:span>IFAC Workshop on Time Delay Systems</text:span><text:span>, Jun 2010, Prague, Czech Republic</text:span></text:p>
              <text:p text:style-name="Normal"><text:span>Communication dans un congrès</text:span></text:p>
              <text:p text:style-name="Normal"><text:a xlink:type="simple" xlink:href="https://inria.hal.science/hal-00782340v1">hal-00782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327v1">Stability of neutral delay systems and neutral fractional systems</text:a></text:p>
              <text:p text:style-name="Normal"><text:a xlink:type="simple" xlink:href="https://hal.science/search/index/?q=*&amp;authFullName_s=Catherine Bonnet">Catherine Bonnet</text:a></text:p>
              <text:p text:style-name="Normal"><text:span>Workshop Analyse et Commande des Systèmes</text:span><text:span>, 2010, Meknes, Maroc</text:span></text:p>
              <text:p text:style-name="Normal"><text:span>Communication dans un congrès</text:span></text:p>
              <text:p text:style-name="Normal"><text:a xlink:type="simple" xlink:href="https://inria.hal.science/hal-00783327v1">hal-00783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326v1">Global stability analysis of a system modeling cell dynamics in acute myelogenous leukemia</text:a></text:p>
              <text:p text:style-name="Normal"><text:a xlink:type="simple" xlink:href="https://hal.science/search/index/?q=*&amp;authFullName_s=Hitay Ozbay">Hitay Ozbay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ouda Benjelloun">Houda Benjelloun</text:a><text:span>,</text:span><text:a xlink:type="simple" xlink:href="https://hal.science/search/index/?q=*&amp;authFullName_s=Jean Clairambault">Jean Clairambault</text:a></text:p>
              <text:p text:style-name="Normal"><text:span>Conference on Computational and Mathematical Population Dynamics</text:span><text:span>, 2010, Bordeaux, France</text:span></text:p>
              <text:p text:style-name="Normal"><text:span>Communication dans un congrès</text:span></text:p>
              <text:p text:style-name="Normal"><text:a xlink:type="simple" xlink:href="https://inria.hal.science/hal-00783326v1">hal-00783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325v1">Stability conditions for a system modeling cell dynamics in leukemia</text:a></text:p>
              <text:p text:style-name="Normal"><text:a xlink:type="simple" xlink:href="https://hal.science/search/index/?q=*&amp;authFullName_s=Hitay Ozbay">Hitay Ozbay</text:a><text:span>,</text:span><text:a xlink:type="simple" xlink:href="https://hal.science/search/index/?q=*&amp;authFullName_s=Houda Benjelloun">Houda Benjelloun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Jean Clairambault">Jean Clairambault</text:a></text:p>
              <text:p text:style-name="Normal"><text:span>IFAC Workshop on Time Delay Systems</text:span><text:span>, 2010, Prague, Czech Republic</text:span></text:p>
              <text:p text:style-name="Normal"><text:span>Communication dans un congrès</text:span></text:p>
              <text:p text:style-name="Normal"><text:a xlink:type="simple" xlink:href="https://inria.hal.science/hal-00783325v1">hal-00783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313v1">Stability of fractional neutral systems with multiple delays and poles asymptotic to the imaginary axis</text:a></text:p>
              <text:p text:style-name="Normal"><text:a xlink:type="simple" xlink:href="https://hal.science/search/index/?q=*&amp;authFullName_s=André R. Fioravanti">André R. Fioravanti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itay Ozbay">Hitay Ozbay</text:a></text:p>
              <text:p text:style-name="Normal"><text:span>IEEE Conference on Decision and Control</text:span><text:span>, 2010, Atlanta, United States</text:span></text:p>
              <text:p text:style-name="Normal"><text:span>Communication dans un congrès</text:span></text:p>
              <text:p text:style-name="Normal"><text:a xlink:type="simple" xlink:href="https://inria.hal.science/hal-00783313v1">hal-00783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321v1">Absolute stability of a system with distributed delays modeling cell dynamics in leukemia</text:a></text:p>
              <text:p text:style-name="Normal"><text:a xlink:type="simple" xlink:href="https://hal.science/search/index/?q=*&amp;authFullName_s=Hitay Ozbay">Hitay Ozbay</text:a><text:span>,</text:span><text:a xlink:type="simple" xlink:href="https://hal.science/search/index/?q=*&amp;authFullName_s=Houda Benjelloun">Houda Benjelloun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Jean Clairambault">Jean Clairambault</text:a></text:p>
              <text:p text:style-name="Normal"><text:span>International Symposium on Mathematical Theory of Networks and Systems</text:span><text:span>, 2010, Budapest, Hungary</text:span></text:p>
              <text:p text:style-name="Normal"><text:span>Communication dans un congrès</text:span></text:p>
              <text:p text:style-name="Normal"><text:a xlink:type="simple" xlink:href="https://inria.hal.science/hal-00783321v1">hal-007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54v1">Stability Crossing Curves of Linear Systems with Shifted Fractional γ–Distributed Delay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dré Fioravanti">André Fioravanti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Catherine Bonnet">Catherine Bonnet</text:a></text:p>
              <text:p text:style-name="Normal"><text:span>8th IFAC Workshop on Time-Delay Systems</text:span><text:span>, Sep 2009, Sinaia, Romania. pp.173-177,<text:s/></text:span><text:a xlink:type="simple" xlink:href="https://dx.doi.org/10.3182/20090901-3-RO-4009.00027">⟨10.3182/20090901-3-RO-4009.00027⟩</text:a></text:p>
              <text:p text:style-name="Normal"><text:span>Communication dans un congrès</text:span></text:p>
              <text:p text:style-name="Normal"><text:a xlink:type="simple" xlink:href="https://hal.science/hal-02291654v1">hal-0229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40v1">Stabilisation des systèmes linéaires à retards de type neutre</text:a></text:p>
              <text:p text:style-name="Normal"><text:a xlink:type="simple" xlink:href="https://hal.science/search/index/?q=*&amp;authFullName_s=Michaël Di Loreto">Michaël Di Loret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Jean-Jacques Loiseau">Jean-Jacques Loiseau</text:a></text:p>
              <text:p text:style-name="Normal"><text:span>JD-JN-MACS 2007 : 2ièmes Journées Doctorales/Journées Nationales MACS</text:span><text:span>, Jul 2007, Reims, France</text:span></text:p>
              <text:p text:style-name="Normal"><text:span>Communication dans un congrès</text:span></text:p>
              <text:p text:style-name="Normal"><text:a xlink:type="simple" xlink:href="https://hal.science/hal-00411240v1">hal-0041124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f09ed" table:style-name="df09ed">
          <table:table-column table:style-name="df09ed.0"/>
          <table:table-row>
            <table:table-cell office:value-type="string">
              <text:p text:style-name="Normal"><text:a xlink:type="simple" xlink:href="https://inria.hal.science/hal-01976151v1">Modelling epidemics dynamics due to Aedes mosquitoes : the example of Rio de Janeiro. How to approximate an epidemic attractor and to estimate the infectivity rate.</text:a></text:p>
              <text:p text:style-name="Normal"><text:a xlink:type="simple" xlink:href="https://hal.science/search/index/?q=*&amp;authFullName_s=Stefanella Boatto">Stefanella Boatt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Frederic Mazenc">Frederic Mazenc</text:a><text:span>,</text:span><text:a xlink:type="simple" xlink:href="https://hal.science/search/index/?q=*&amp;authFullName_s=Le Ha Vy Nguyen">Le Ha Vy Nguyen</text:a></text:p>
              <text:p text:style-name="Normal"><text:span>DinamicAs</text:span><text:span>, Nov 2018, Belo Horizonte, Brazil</text:span></text:p>
              <text:p text:style-name="Normal"><text:span>Poster de conférence</text:span></text:p>
              <text:p text:style-name="Normal"><text:a xlink:type="simple" xlink:href="https://inria.hal.science/hal-01976151v1">hal-01976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9258v1">SIR model with time dependent infectivity parameter : approximating the epidemic attractor and the importance of the phase</text:a></text:p>
              <text:p text:style-name="Normal"><text:a xlink:type="simple" xlink:href="https://hal.science/search/index/?q=*&amp;authFullName_s=Stefanella Boatto">Stefanella Boatt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Frédéric Mazenc">Frédéric Mazenc</text:a></text:p>
              <text:p text:style-name="Normal"><text:span>Epidemics6– International Conference on Infectious Disease Dynamics</text:span><text:span>, Nov 2017, Sitges, Spain</text:span></text:p>
              <text:p text:style-name="Normal"><text:span>Poster de conférence</text:span></text:p>
              <text:p text:style-name="Normal"><text:a xlink:type="simple" xlink:href="https://inria.hal.science/hal-01689258v1">hal-0168925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4cf2e" table:style-name="b4cf2e">
          <table:table-column table:style-name="b4cf2e.0"/>
          <table:table-row>
            <table:table-cell office:value-type="string">
              <text:p text:style-name="Normal"><text:a xlink:type="simple" xlink:href="https://laas.hal.science/hal-01997786v1">Low-Complexity Controllers for Time-Delay Systems</text:a></text:p>
              <text:p text:style-name="Normal"><text:a xlink:type="simple" xlink:href="https://hal.science/search/index/?q=*&amp;authFullName_s=Alexandre Seuret">Alexandre Seuret</text:a><text:span>,</text:span><text:a xlink:type="simple" xlink:href="https://hal.science/search/index/?q=*&amp;authFullName_s=Hitay Ozbay">Hitay Ozbay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ugues Mounier">Hugues Mounier</text:a></text:p>
              <text:p text:style-name="Normal"><text:a xlink:type="simple" xlink:href="https://www.springer.com/gp/book/9783319055756">Springer</text:a><text:span>, 2, 238p., 2014, Advances in Delays and Dynamics, 978-3-319-05575-6.<text:s/></text:span><text:a xlink:type="simple" xlink:href="https://dx.doi.org/10.1007/978-3-319-05576-3">⟨10.1007/978-3-319-05576-3⟩</text:a></text:p>
              <text:p text:style-name="Normal"><text:span>Ouvrages</text:span></text:p>
              <text:p text:style-name="Normal"><text:a xlink:type="simple" xlink:href="https://laas.hal.science/hal-01997786v1">hal-01997786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01810f" table:style-name="01810f">
          <table:table-column table:style-name="01810f.0"/>
          <table:table-row>
            <table:table-cell office:value-type="string">
              <text:p text:style-name="Normal"><text:a xlink:type="simple" xlink:href="https://inria.hal.science/hal-00932779v1">Analysis of a New Model of Cell Population Dynamics in Acute Myeloid Leukemia</text:a></text:p>
              <text:p text:style-name="Normal"><text:a xlink:type="simple" xlink:href="https://hal.science/search/index/?q=*&amp;authFullName_s=José Luis Avila Alonso">José Luis Avila Alons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Hitay Ozbay">Hitay Ozbay</text:a><text:span>,</text:span><text:a xlink:type="simple" xlink:href="https://hal.science/search/index/?q=*&amp;authFullName_s=Silviu-Iulian Niculescu">Silviu-Iulian Niculescu</text:a><text:span>et al.</text:span></text:p>
              <text:p text:style-name="Normal"><text:span>Tomáš Vyhlídal and Jean-François Lafay and Rifat Sipahi.<text:s/></text:span><text:span>Delay Systems : From Theory to Numerics and Applications</text:span><text:span>, 1, Springer, pp.315-328, 2014, Advances in Delays and Dynamics, 978-3-319-01695-5.<text:s/></text:span><text:a xlink:type="simple" xlink:href="https://dx.doi.org/10.1007/978-3-319-01695-5_23">⟨10.1007/978-3-319-01695-5_23⟩</text:a></text:p>
              <text:p text:style-name="Normal"><text:span>Chapitre d'ouvrage</text:span></text:p>
              <text:p text:style-name="Normal"><text:a xlink:type="simple" xlink:href="https://inria.hal.science/hal-00932779v1">hal-00932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192v1">Stabilization of some fractional neutral delay systems which possibly possess an infinite number of unstable poles</text:a></text:p>
              <text:p text:style-name="Normal"><text:a xlink:type="simple" xlink:href="https://hal.science/search/index/?q=*&amp;authFullName_s=Le Ha Vy Nguyen">Le Ha Vy Nguyen</text:a><text:span>,</text:span><text:a xlink:type="simple" xlink:href="https://hal.science/search/index/?q=*&amp;authFullName_s=Catherine Bonnet">Catherine Bonnet</text:a></text:p>
              <text:p text:style-name="Normal"><text:span>C. Bonnet and H. Mounier and H. Ozbay and A. Seuret.<text:s/></text:span><text:span>Low complexity controllers for time-delay systems</text:span><text:span>, Springer, pp.47-60, 2014,<text:s/></text:span><text:a xlink:type="simple" xlink:href="https://dx.doi.org/10.1007/978-3-319-05576-3_4">⟨10.1007/978-3-319-05576-3_4⟩</text:a></text:p>
              <text:p text:style-name="Normal"><text:span>Chapitre d'ouvrage</text:span></text:p>
              <text:p text:style-name="Normal"><text:a xlink:type="simple" xlink:href="https://inria.hal.science/hal-00930192v1">hal-00930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527v1">Local Asymptotic Stability Conditions for the Positive Equilibrium of a System Modeling Cell Dynamics in Leukemia</text:a></text:p>
              <text:p text:style-name="Normal"><text:a xlink:type="simple" xlink:href="https://hal.science/search/index/?q=*&amp;authFullName_s=Hitay Ozbay">Hitay Ozbay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Houda Benjelloun">Houda Benjelloun</text:a><text:span>,</text:span><text:a xlink:type="simple" xlink:href="https://hal.science/search/index/?q=*&amp;authFullName_s=Jean Clairambault">Jean Clairambault</text:a></text:p>
              <text:p text:style-name="Normal"><text:span>R. Sipahi and T. Vyhlidal and S-I. Niculescu and P. Pepe.<text:s/></text:span><text:span>Time Delay Systems: Methods, Applications and New Trends</text:span><text:span>, 423, Springer, pp.187-197, 2012, LNCIS, 978-3-642-25221-1.<text:s/></text:span><text:a xlink:type="simple" xlink:href="https://dx.doi.org/10.1007/978-3-642-25221-1_14">⟨10.1007/978-3-642-25221-1_14⟩</text:a></text:p>
              <text:p text:style-name="Normal"><text:span>Chapitre d'ouvrage</text:span></text:p>
              <text:p text:style-name="Normal"><text:a xlink:type="simple" xlink:href="https://api.istex.fr/ark:/67375/HCB-DB60RKP2-K/fulltext.pdf?sid=hal">istex</text:a></text:p>
              <text:p text:style-name="Normal"><text:a xlink:type="simple" xlink:href="https://inria.hal.science/hal-00780527v1">hal-007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340v1">Stabilization of neutral time-delay systems</text:a></text:p>
              <text:p text:style-name="Normal"><text:a xlink:type="simple" xlink:href="https://hal.science/search/index/?q=*&amp;authFullName_s=Michaël Di Loreto">Michaël Di Loret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Jean-Jacques Loiseau">Jean-Jacques Loiseau</text:a></text:p>
              <text:p text:style-name="Normal"><text:span>Topics in Time Delay Systems: Analysis, Algorithms and Control</text:span><text:span>, Springer-Verlag, pp.209-219, 2009, Lecture Notes in Control and Information Sciences, vol. 388 (http://springerlink.com/content/110315/),<text:s/></text:span><text:a xlink:type="simple" xlink:href="https://dx.doi.org/10.1007/978-3-642-02897-7_18">⟨10.1007/978-3-642-02897-7_18⟩</text:a></text:p>
              <text:p text:style-name="Normal"><text:span>Chapitre d'ouvrage</text:span></text:p>
              <text:p text:style-name="Normal"><text:a xlink:type="simple" xlink:href="https://api.istex.fr/ark:/67375/HCB-16B4755J-X/fulltext.pdf?sid=hal">istex</text:a></text:p>
              <text:p text:style-name="Normal"><text:a xlink:type="simple" xlink:href="https://hal.science/hal-00456340v1">hal-0045634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5b241" table:style-name="f5b241">
          <table:table-column table:style-name="f5b241.0"/>
          <table:table-row>
            <table:table-cell office:value-type="string">
              <text:p text:style-name="Normal"><text:a xlink:type="simple" xlink:href="https://inria.hal.science/hal-01677886v1">SIR model with time dependent infectivity parameter : approximating the epidemic attractor and the importance of the initial phase.</text:a></text:p>
              <text:p text:style-name="Normal"><text:a xlink:type="simple" xlink:href="https://hal.science/search/index/?q=*&amp;authFullName_s=Stefanella Boatto">Stefanella Boatt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Frédéric Mazenc">Frédéric Mazenc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677886v1">hal-01677886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d084a1" table:style-name="d084a1">
          <table:table-column table:style-name="d084a1.0"/>
          <table:table-row>
            <table:table-cell office:value-type="string">
              <text:p text:style-name="Normal"><text:a xlink:type="simple" xlink:href="https://inria.hal.science/inria-00070424v1">Stabilization of a class of Delay Systems using PI methods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Jonathan R. Partington">Jonathan R. Partington</text:a></text:p>
              <text:p text:style-name="Normal"><text:span>[Research Report] RR-5583, INRIA. 2005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24v1">inria-00070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53v1">A vectorial Matching Pursuit algorithm with an application to the analysis of Vecto-cardiogram signals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Jonathan R. Partington">Jonathan R. Partington</text:a><text:span>,</text:span><text:a xlink:type="simple" xlink:href="https://hal.science/search/index/?q=*&amp;authFullName_s=Michel Sorine">Michel Sorine</text:a></text:p>
              <text:p text:style-name="Normal"><text:span>[Research Report] RR-453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53v1">inria-00072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70v1">Bezout Factors and $\Lu$-Optimal Controllers for Delay Systems using a two-parameter Compensator Scheme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Jonathan R. Partington">Jonathan R. Partington</text:a></text:p>
              <text:p text:style-name="Normal"><text:span>[Research Report] RR-3023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70v1">inria-00073670v1</text:a></text:p>
            </table:table-cell>
          </table:table-row>
        </table:table>
        <text:p text:style-name="P28"/>
        <text:p text:style-name="Heading2"><text:span text:style-name="T10">Logiciel (2)</text:span></text:p>
        <text:p text:style-name="P30"/>
        <table:table table:name="e7555e" table:style-name="e7555e">
          <table:table-column table:style-name="e7555e.0"/>
          <table:table-row>
            <table:table-cell office:value-type="string">
              <text:p text:style-name="Normal"><text:a xlink:type="simple" xlink:href="https://hal.science/hal-04362068v1">Yet Another LTI TDS Algorithm (YALTAPy)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Hugo Cavalera">Hugo Cavalera</text:a></text:p>
              <text:p text:style-name="Normal"><text:span>2024,<text:s/></text:span><text:a xlink:type="simple" xlink:href="https://archive.softwareheritage.org/browse/swh:1:dir:5bc875f3c10faa08340df73026e930230581a2f1;origin=https://hal.archives-ouvertes.fr/hal-04362068;visit=swh:1:snp:565b2dfe96de74a9f8801e69743ebc921f66526d;anchor=swh:1:rel:0d90811ca11242387dbb7ae9e7eda29844f57725;path=/">⟨swh:1:dir:5bc875f3c10faa08340df73026e930230581a2f1;origin=https://hal.archives-ouvertes.fr/hal-04362068;visit=swh:1:snp:565b2dfe96de74a9f8801e69743ebc921f66526d;anchor=swh:1:rel:0d90811ca11242387dbb7ae9e7eda29844f57725;path=/⟩</text:a></text:p>
              <text:p text:style-name="Normal"><text:span>Logiciel</text:span></text:p>
              <text:p text:style-name="Normal"><text:a xlink:type="simple" xlink:href="https://hal.science/hal-04362068v1">hal-0436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092v1">Yet Another LTI TDS Algorithm — Online (YALTAPy_Online)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Jayvir Raj">Jayvir Raj</text:a></text:p>
              <text:p text:style-name="Normal"><text:span>2024,<text:s/></text:span><text:a xlink:type="simple" xlink:href="https://archive.softwareheritage.org/browse/swh:1:dir:d14b5ebec4f7d20f4bec3237b41d8c11370d1844;origin=https://hal.archives-ouvertes.fr/hal-04362092;visit=swh:1:snp:a6dc48cc7ce635b464cde61bfe52eee39b3741d5;anchor=swh:1:rel:f61b53729f07136b63bc2b309e43fb168836f21f;path=/">⟨swh:1:dir:d14b5ebec4f7d20f4bec3237b41d8c11370d1844;origin=https://hal.archives-ouvertes.fr/hal-04362092;visit=swh:1:snp:a6dc48cc7ce635b464cde61bfe52eee39b3741d5;anchor=swh:1:rel:f61b53729f07136b63bc2b309e43fb168836f21f;path=/⟩</text:a></text:p>
              <text:p text:style-name="Normal"><text:span>Logiciel</text:span></text:p>
              <text:p text:style-name="Normal"><text:a xlink:type="simple" xlink:href="https://hal.science/hal-04362092v1">hal-04362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onnet</dc:title>
    <dc:subject/>
    <dc:description>CV</dc:description>
    <dc:creator/>
    <dc:date>2026-05-31T12:04:23.000</dc:date>
    <meta:generator>PHPWord</meta:generator>
    <meta:initial-creator>CCSD</meta:initial-creator>
    <meta:creation-date>2026-05-31T12:04:23.000</meta:creation-date>
    <meta:keyword/>
    <meta:user-defined meta:name="Category"/>
    <meta:user-defined meta:name="Company"/>
    <meta:user-defined meta:name="Manager"/>
  </office:meta>
</office:document-meta>
</file>