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de6" style:family="table">
      <style:table-properties style:rel-width="100" table:align="center"/>
    </style:style>
    <style:style style:name="7a0de6.0" style:family="table-column">
      <style:table-column-properties style:column-width="0.00cm"/>
    </style:style>
    <style:style style:name="96d793" style:family="table">
      <style:table-properties style:rel-width="100" table:align="center"/>
    </style:style>
    <style:style style:name="96d793.0" style:family="table-column">
      <style:table-column-properties style:column-width="0.00cm"/>
    </style:style>
    <style:style style:name="a2879e" style:family="table">
      <style:table-properties style:rel-width="100" table:align="center"/>
    </style:style>
    <style:style style:name="a2879e.0" style:family="table-column">
      <style:table-column-properties style:column-width="0.00cm"/>
    </style:style>
    <style:style style:name="153324" style:family="table">
      <style:table-properties style:rel-width="100" table:align="center"/>
    </style:style>
    <style:style style:name="153324.0" style:family="table-column">
      <style:table-column-properties style:column-width="0.00cm"/>
    </style:style>
    <style:style style:name="d39065" style:family="table">
      <style:table-properties style:rel-width="100" table:align="center"/>
    </style:style>
    <style:style style:name="d39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é Cather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7a0de6" table:style-name="7a0de6">
          <table:table-column table:style-name="7a0de6.0"/>
          <table:table-row>
            <table:table-cell office:value-type="string">
              <text:p text:style-name="Normal"><text:a xlink:type="simple" xlink:href="https://hal.science/hal-03641236v1">A frase segundo os rascunhos: um trajeto entre o oral e o escrito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atherine Bosredon">Catherine Bosredon</text:a></text:p>
              <text:p text:style-name="Normal"><text:span>Revista Letras Raras</text:span><text:span>, 2022, Universidade Federal de Campina Grande, 11 (1),<text:s/></text:span><text:a xlink:type="simple" xlink:href="https://dx.doi.org/10.35572/rlr.v11i1.2329">⟨10.35572/rlr.v11i1.2329⟩</text:a></text:p>
              <text:p text:style-name="Normal"><text:span>Article dans une revue</text:span></text:p>
              <text:p text:style-name="Normal"><text:a xlink:type="simple" xlink:href="https://hal.science/hal-03641236v1">hal-0364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56v1">Introduction au numéro spécial &amp;quot;Actualité de la pensée de Frédéric François pour l’Écol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Marie Carcassonne">Marie Carcassonne</text:a><text:span>,</text:span><text:a xlink:type="simple" xlink:href="https://hal.science/search/index/?q=*&amp;authFullName_s=Marie-Laure Elalouf">Marie-Laure Elalouf</text:a></text:p>
              <text:p text:style-name="Normal"><text:span>Nouveaux cahiers de la recherche en éducation</text:span><text:span>, 2022, 24 (3), pp.1-9.<text:s/></text:span><text:a xlink:type="simple" xlink:href="https://dx.doi.org/10.7202/1100374ar">⟨10.7202/1100374ar⟩</text:a></text:p>
              <text:p text:style-name="Normal"><text:span>Article dans une revue</text:span></text:p>
              <text:p text:style-name="Normal"><text:a xlink:type="simple" xlink:href="https://hal.science/hal-04145356v1">hal-0414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84v1">A GÊNESE DE VÍRGULAS EM HISTÓRIAS INVENTADAS POR ALUNAS RECÉM-ALFABETIZADAS</text:a></text:p>
              <text:p text:style-name="Normal"><text:a xlink:type="simple" xlink:href="https://hal.science/search/index/?q=*&amp;authFullName_s=Eduardo Calil">Eduardo Calil</text:a><text:span>,</text:span><text:a xlink:type="simple" xlink:href="https://hal.science/search/index/?q=*&amp;authFullName_s=Cristina Felipeto">Cristina Felipeto</text:a><text:span>,</text:span><text:a xlink:type="simple" xlink:href="https://hal.science/search/index/?q=*&amp;authFullName_s=Kall-Ann Amorim">Kall-Ann Amorim</text:a><text:span>,</text:span><text:a xlink:type="simple" xlink:href="https://hal.science/search/index/?q=*&amp;authFullName_s=Catherine Boré">Catherine Boré</text:a></text:p>
              <text:p text:style-name="Normal"><text:span>Alfa Revista de Linguistica</text:span><text:span>, 2022, 66 (e15203),<text:s/></text:span><text:a xlink:type="simple" xlink:href="https://dx.doi.org/10.1590/1981-5794-e15203">⟨10.1590/1981-5794-e15203⟩</text:a></text:p>
              <text:p text:style-name="Normal"><text:span>Article dans une revue</text:span></text:p>
              <text:p text:style-name="Normal"><text:a xlink:type="simple" xlink:href="https://hal.science/hal-04069184v1">hal-040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16v1">Écrire en classe : réflexivité, reprise et « reste[*] »</text:a></text:p>
              <text:p text:style-name="Normal"><text:a xlink:type="simple" xlink:href="https://hal.science/search/index/?q=*&amp;authFullName_s=Catherine Boré">Catherine Boré</text:a></text:p>
              <text:p text:style-name="Normal"><text:span>Nouveaux cahiers de la recherche en éducation</text:span><text:span>, 2022, 24 (3), p.69-92.<text:s/></text:span><text:a xlink:type="simple" xlink:href="https://dx.doi.org/10.7202/1100375ar">⟨10.7202/1100375ar⟩</text:a></text:p>
              <text:p text:style-name="Normal"><text:span>Article dans une revue</text:span></text:p>
              <text:p text:style-name="Normal"><text:a xlink:type="simple" xlink:href="https://hal.science/hal-04270616v1">hal-042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782v1">« La Comtesse de Ségur ou l’universel du dialogue »</text:a></text:p>
              <text:p text:style-name="Normal"><text:a xlink:type="simple" xlink:href="https://hal.science/search/index/?q=*&amp;authFullName_s=Catherine Boré">Catherine Boré</text:a></text:p>
              <text:p text:style-name="Normal"><text:span>Genesis. Manuscrits - Recherche - Invention</text:span><text:span>, 2019, 48, n° 48, pp.37-54</text:span></text:p>
              <text:p text:style-name="Normal"><text:span>Article dans une revue</text:span></text:p>
              <text:p text:style-name="Normal"><text:a xlink:type="simple" xlink:href="https://hal.science/hal-03573782v1">hal-035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19v1">Discours enseignant dans des écrits d’élèves d’école élémentaire : enquête sur le rôle des annotation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atherine Bosredon">Catherine Bosredon</text:a></text:p>
              <text:p text:style-name="Normal"><text:span>Le Français Aujourd'hui</text:span><text:span>, 2018, 203, pp.99-112.<text:s/></text:span><text:a xlink:type="simple" xlink:href="https://dx.doi.org/10.3917/lfa.203.0099">⟨10.3917/lfa.203.0099⟩</text:a></text:p>
              <text:p text:style-name="Normal"><text:span>Article dans une revue</text:span></text:p>
              <text:p text:style-name="Normal"><text:a xlink:type="simple" xlink:href="https://hal.science/hal-03559119v1">hal-0355911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96v1">Deux étapes dans la construction de corpus scolaires : problèmes récurrents et perspectives nouvell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Marie-Laure Elalouf">Marie-Laure Elalouf</text:a></text:p>
              <text:p text:style-name="Normal"><text:span>Corpus</text:span><text:span>, 2017, 16, pp.31-63.<text:s/></text:span><text:a xlink:type="simple" xlink:href="https://dx.doi.org/10.4000/corpus.2731">⟨10.4000/corpus.2731⟩</text:a></text:p>
              <text:p text:style-name="Normal"><text:span>Article dans une revue</text:span></text:p>
              <text:p text:style-name="Normal"><text:a xlink:type="simple" xlink:href="https://cyu.hal.science/hal-02980396v1">hal-029803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97v1">Approche textométrique des séquences de discours directs dans un corpus de cont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Denise Malrieu">Denise Malrieu</text:a></text:p>
              <text:p text:style-name="Normal"><text:span>Corpus</text:span><text:span>, 2017, 17, pp.91-111.<text:s/></text:span><text:a xlink:type="simple" xlink:href="https://dx.doi.org/10.4000/corpus.2856">⟨10.4000/corpus.2856⟩</text:a></text:p>
              <text:p text:style-name="Normal"><text:span>Article dans une revue</text:span></text:p>
              <text:p text:style-name="Normal"><text:a xlink:type="simple" xlink:href="https://cyu.hal.science/hal-02980397v1">hal-029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18v1">Formes de reprise dans l’écriture à l’école élémentaire, essai de mise en ordre</text:a></text:p>
              <text:p text:style-name="Normal"><text:a xlink:type="simple" xlink:href="https://hal.science/search/index/?q=*&amp;authFullName_s=Catherine Boré">Catherine Boré</text:a></text:p>
              <text:p text:style-name="Normal"><text:span>Pratiques : linguistique, littérature, didactique</text:span><text:span>, 2017, Le déjà-là dans l'écriture, 173-174,<text:s/></text:span><text:a xlink:type="simple" xlink:href="https://dx.doi.org/10.4000/pratiques.3350">⟨10.4000/pratiques.3350⟩</text:a></text:p>
              <text:p text:style-name="Normal"><text:span>Article dans une revue</text:span></text:p>
              <text:p text:style-name="Normal"><text:a xlink:type="simple" xlink:href="https://hal.science/hal-03559118v1">hal-0355911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98v1">Approche textométrique de l’articulation du discours narratorial et des discours directs dans un corpus de contes du 17ème siècle »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Denise Malrieu">Denise Malrieu</text:a></text:p>
              <text:p text:style-name="Normal"><text:span>Discours - Revue de linguistique, psycholinguistique et informatique</text:span><text:span>, 2016, 19,<text:s/></text:span><text:a xlink:type="simple" xlink:href="https://dx.doi.org/10.4000/discours.9237">⟨10.4000/discours.9237⟩</text:a></text:p>
              <text:p text:style-name="Normal"><text:span>Article dans une revue</text:span></text:p>
              <text:p text:style-name="Normal"><text:a xlink:type="simple" xlink:href="https://cyu.hal.science/hal-02980198v1">hal-0298019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94v1">Présentation</text:a></text:p>
              <text:p text:style-name="Normal"><text:a xlink:type="simple" xlink:href="https://hal.science/search/index/?q=*&amp;authFullName_s=Catherine Boré">Catherine Boré</text:a></text:p>
              <text:p text:style-name="Normal"><text:span>LIDIL - Revue de linguistique et de didactique des langues</text:span><text:span>, 2016, 54, pp.5-14.<text:s/></text:span><text:a xlink:type="simple" xlink:href="https://dx.doi.org/10.4000/lidil.4073">⟨10.4000/lidil.4073⟩</text:a></text:p>
              <text:p text:style-name="Normal"><text:span>Article dans une revue</text:span></text:p>
              <text:p text:style-name="Normal"><text:a xlink:type="simple" xlink:href="https://cyu.hal.science/hal-02980194v1">hal-0298019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06v1">Avec et sans rature, le travail réflexif du brouillon</text:a></text:p>
              <text:p text:style-name="Normal"><text:a xlink:type="simple" xlink:href="https://hal.science/search/index/?q=*&amp;authFullName_s=Catherine Boré">Catherine Boré</text:a></text:p>
              <text:p text:style-name="Normal"><text:span>APEG, revue Cahiers Economie et Gestion</text:span><text:span>, 2016, 130, pp.22-26</text:span></text:p>
              <text:p text:style-name="Normal"><text:span>Article dans une revue</text:span></text:p>
              <text:p text:style-name="Normal"><text:a xlink:type="simple" xlink:href="https://cyu.hal.science/hal-02980806v1">hal-029808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95v1">La phrase dans le texte. L’exemple de la phrase de dialogue dans un corpus d’école élémentair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atherine Bosredon">Catherine Bosredon</text:a></text:p>
              <text:p text:style-name="Normal"><text:span>LIDIL - Revue de linguistique et de didactique des langues</text:span><text:span>, 2016, 54, pp.115-133.<text:s/></text:span><text:a xlink:type="simple" xlink:href="https://dx.doi.org/10.4000/lidil.4073">⟨10.4000/lidil.4073⟩</text:a></text:p>
              <text:p text:style-name="Normal"><text:span>Article dans une revue</text:span></text:p>
              <text:p text:style-name="Normal"><text:a xlink:type="simple" xlink:href="https://cyu.hal.science/hal-02980195v1">hal-029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21v1">Etude comparative des formes de discours rapportés dans des contes des origines chez des scripteurs français et brésiliens (7–8 ans) : premiers résultat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Eduardo Calil">Eduardo Calil</text:a><text:span>,</text:span><text:a xlink:type="simple" xlink:href="https://hal.science/search/index/?q=*&amp;authFullName_s=Kariny Luiza Amorim">Kariny Luiza Amorim</text:a></text:p>
              <text:p text:style-name="Normal"><text:span>SHS Web of Conferences</text:span><text:span>, 2015, 16, 18 p.<text:s/></text:span><text:a xlink:type="simple" xlink:href="https://dx.doi.org/10.1051/shsconf/20151602001">⟨10.1051/shsconf/20151602001⟩</text:a></text:p>
              <text:p text:style-name="Normal"><text:span>Article dans une revue</text:span></text:p>
              <text:p text:style-name="Normal"><text:a xlink:type="simple" xlink:href="https://hal.science/hal-03559121v1">hal-035591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0v1">Le conte étiologique chez des scripteurs français et brésiliens de 7- 8 ans, aspects didactiques et linguistiques</text:a></text:p>
              <text:p text:style-name="Normal"><text:a xlink:type="simple" xlink:href="https://hal.science/search/index/?q=*&amp;authFullName_s=Catherine Boré">Catherine Boré</text:a></text:p>
              <text:p text:style-name="Normal"><text:span>Le Français dans le monde. Recherches et applications</text:span><text:span>, 2015, 58, pp.106-114</text:span></text:p>
              <text:p text:style-name="Normal"><text:span>Article dans une revue</text:span></text:p>
              <text:p text:style-name="Normal"><text:a xlink:type="simple" xlink:href="https://cyu.hal.science/hal-02980730v1">hal-0298073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47v1">Dialogisme, discours intérieur, écriture en classe</text:a></text:p>
              <text:p text:style-name="Normal"><text:a xlink:type="simple" xlink:href="https://hal.science/search/index/?q=*&amp;authFullName_s=Catherine Boré">Catherine Boré</text:a></text:p>
              <text:p text:style-name="Normal"><text:span>Études de linguistique appliquée : revue de didactologie des langues-cultures et de lexiculturologie</text:span><text:span>, 2014, 173, pp.59-71.<text:s/></text:span><text:a xlink:type="simple" xlink:href="https://dx.doi.org/10.3917/ela.173.0059">⟨10.3917/ela.173.0059⟩</text:a></text:p>
              <text:p text:style-name="Normal"><text:span>Article dans une revue</text:span></text:p>
              <text:p text:style-name="Normal"><text:a xlink:type="simple" xlink:href="https://cyu.hal.science/hal-02979747v1">hal-0297974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58v1">Présentation</text:a></text:p>
              <text:p text:style-name="Normal"><text:a xlink:type="simple" xlink:href="https://hal.science/search/index/?q=*&amp;authFullName_s=Catherine Boré">Catherine Boré</text:a></text:p>
              <text:p text:style-name="Normal"><text:span>Études de linguistique appliquée : revue de didactologie des langues-cultures et de lexiculturologie</text:span><text:span>, 2014, Dialogue et dialogisme dans les textes et en classe, approches pluridisciplinaires, 173, pp.13 -16.<text:s/></text:span><text:a xlink:type="simple" xlink:href="https://dx.doi.org/10.3917/ela.173.0013">⟨10.3917/ela.173.0013⟩</text:a></text:p>
              <text:p text:style-name="Normal"><text:span>Article dans une revue</text:span></text:p>
              <text:p text:style-name="Normal"><text:a xlink:type="simple" xlink:href="https://cyu.hal.science/hal-02979758v1">hal-0297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33v1">La phrase selon les brouillons : Un trajet entre l'oral et l'écrit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atherine Bosredon">Catherine Bosredon</text:a></text:p>
              <text:p text:style-name="Normal"><text:span>Le Français Aujourd'hui</text:span><text:span>, 2013, pp. 13-24.<text:s/></text:span><text:a xlink:type="simple" xlink:href="https://dx.doi.org/10.3917/lfa.181.0013">⟨10.3917/lfa.181.0013⟩</text:a></text:p>
              <text:p text:style-name="Normal"><text:span>Article dans une revue</text:span></text:p>
              <text:p text:style-name="Normal"><text:a xlink:type="simple" xlink:href="https://hal.science/hal-03559433v1">hal-035594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624v1">O rascunho, inencontravel, objeto de estudo?</text:a></text:p>
              <text:p text:style-name="Normal"><text:a xlink:type="simple" xlink:href="https://hal.science/search/index/?q=*&amp;authFullName_s=Catherine Boré">Catherine Boré</text:a></text:p>
              <text:p text:style-name="Normal"><text:span>Debates em Educação</text:span><text:span>, 2013, 5 (10), pp.66-110.<text:s/></text:span><text:a xlink:type="simple" xlink:href="https://dx.doi.org/10.28998/2175-6600.2013v5n10p66">⟨10.28998/2175-6600.2013v5n10p66⟩</text:a></text:p>
              <text:p text:style-name="Normal"><text:span>Article dans une revue</text:span></text:p>
              <text:p text:style-name="Normal"><text:a xlink:type="simple" xlink:href="https://cyu.hal.science/hal-02980624v1">hal-029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20v1">« Formas do discurso reportado em narrativas ficcionais escritas por alunos brasileiros e franceses »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Eduardo Calil">Eduardo Calil</text:a></text:p>
              <text:p text:style-name="Normal"><text:span>Debates em Educação</text:span><text:span>, 2013, 5 (10), pp.135-149</text:span></text:p>
              <text:p text:style-name="Normal"><text:span>Article dans une revue</text:span></text:p>
              <text:p text:style-name="Normal"><text:a xlink:type="simple" xlink:href="https://hal.science/hal-03559120v1">hal-0355912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84v1">Enunciação, Subjetividade, Ensino – um trinômio em debate, Entrevista com Catherine Boré</text:a></text:p>
              <text:p text:style-name="Normal"><text:a xlink:type="simple" xlink:href="https://hal.science/search/index/?q=*&amp;authFullName_s=Catherine Boré">Catherine Boré</text:a></text:p>
              <text:p text:style-name="Normal"><text:span>Letras e letras</text:span><text:span>, 2013, 29 (1),<text:s/></text:span><text:a xlink:type="simple" xlink:href="https://dx.doi.org/10.14393/LL63">⟨10.14393/LL63⟩</text:a></text:p>
              <text:p text:style-name="Normal"><text:span>Article dans une revue</text:span></text:p>
              <text:p text:style-name="Normal"><text:a xlink:type="simple" xlink:href="https://cyu.hal.science/hal-02980884v1">hal-0298088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48v1">Fictionnal writing at school as the meeting of the language of the other</text:a></text:p>
              <text:p text:style-name="Normal"><text:a xlink:type="simple" xlink:href="https://hal.science/search/index/?q=*&amp;authFullName_s=Catherine Boré">Catherine Boré</text:a></text:p>
              <text:p text:style-name="Normal"><text:span>Repères : Recherches en didactique du français langue maternelle</text:span><text:span>, 2013, 33, pp.37-60.<text:s/></text:span><text:a xlink:type="simple" xlink:href="https://dx.doi.org/10.4000/reperes.509">⟨10.4000/reperes.509⟩</text:a></text:p>
              <text:p text:style-name="Normal"><text:span>Article dans une revue</text:span></text:p>
              <text:p text:style-name="Normal"><text:a xlink:type="simple" xlink:href="https://cyu.hal.science/hal-02979748v1">hal-029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09v1">Quand littérature et langue s'intéressent au cont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hristian Bouillon">Christian Bouillon</text:a></text:p>
              <text:p text:style-name="Normal"><text:span>Le Français Aujourd'hui</text:span><text:span>, 2011, n°175, pp.55-72</text:span></text:p>
              <text:p text:style-name="Normal"><text:span>Article dans une revue</text:span></text:p>
              <text:p text:style-name="Normal"><text:a xlink:type="simple" xlink:href="https://hal.science/hal-03559409v1">hal-035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41v1">Le narrateur en questions</text:a></text:p>
              <text:p text:style-name="Normal"><text:a xlink:type="simple" xlink:href="https://hal.science/search/index/?q=*&amp;authFullName_s=Catherine Boré">Catherine Boré</text:a></text:p>
              <text:p text:style-name="Normal"><text:span><text:s/>revue-texto.net</text:span><text:span>, 2011, XVI (2)</text:span></text:p>
              <text:p text:style-name="Normal"><text:span>Article dans une revue</text:span></text:p>
              <text:p text:style-name="Normal"><text:a xlink:type="simple" xlink:href="https://hal.science/hal-03559441v1">hal-035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27v1">L’énonciation des brouillons et la question du sujet scolaire</text:a></text:p>
              <text:p text:style-name="Normal"><text:a xlink:type="simple" xlink:href="https://hal.science/search/index/?q=*&amp;authFullName_s=Catherine Boré">Catherine Boré</text:a></text:p>
              <text:p text:style-name="Normal"><text:span>Pratiques : linguistique, littérature, didactique</text:span><text:span>, 2011, Didactique du Français 2, 149-150, pp. 71-90</text:span></text:p>
              <text:p text:style-name="Normal"><text:span>Article dans une revue</text:span></text:p>
              <text:p text:style-name="Normal"><text:a xlink:type="simple" xlink:href="https://hal.science/hal-03559327v1">hal-035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93v1">Remarques sur la ponctuation du discours direct dans les Contes de Perrault et de Mme d’Aulnoy</text:a></text:p>
              <text:p text:style-name="Normal"><text:a xlink:type="simple" xlink:href="https://hal.science/search/index/?q=*&amp;authFullName_s=Catherine Boré">Catherine Boré</text:a></text:p>
              <text:p text:style-name="Normal"><text:span>Linx</text:span><text:span>, 2009, "Nonne scripta manent?", 60, pp. 47-66</text:span></text:p>
              <text:p text:style-name="Normal"><text:span>Article dans une revue</text:span></text:p>
              <text:p text:style-name="Normal"><text:a xlink:type="simple" xlink:href="https://hal.science/hal-03559093v1">hal-0355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009v1">Corpus et genre, affinités, difficultés »</text:a></text:p>
              <text:p text:style-name="Normal"><text:a xlink:type="simple" xlink:href="https://hal.science/search/index/?q=*&amp;authFullName_s=Catherine Boré">Catherine Boré</text:a></text:p>
              <text:p text:style-name="Normal"><text:span>Le Français Aujourd'hui</text:span><text:span>, 2007, 159, pp.19-28</text:span></text:p>
              <text:p text:style-name="Normal"><text:span>Article dans une revue</text:span></text:p>
              <text:p text:style-name="Normal"><text:a xlink:type="simple" xlink:href="https://shs.hal.science/halshs-00163009v1">halshs-0016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027v1">L'écriture scolaire entre stéréotype et idiolecte</text:a></text:p>
              <text:p text:style-name="Normal"><text:a xlink:type="simple" xlink:href="https://hal.science/search/index/?q=*&amp;authFullName_s=Catherine Boré">Catherine Boré</text:a></text:p>
              <text:p text:style-name="Normal"><text:span>Pratiques : linguistique, littérature, didactique</text:span><text:span>, 2007, 135-136, pp.217-239</text:span></text:p>
              <text:p text:style-name="Normal"><text:span>Article dans une revue</text:span></text:p>
              <text:p text:style-name="Normal"><text:a xlink:type="simple" xlink:href="https://shs.hal.science/halshs-00163027v1">halshs-0016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962v2">Construction et exploitation de corpus d'écrits scolaires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atherine Boré">Catherine Boré</text:a></text:p>
              <text:p text:style-name="Normal"><text:span>Revue Française de Linguistique Appliquée</text:span><text:span>, 2007, XII (1), pp. 53-70.<text:s/></text:span><text:a xlink:type="simple" xlink:href="https://dx.doi.org/10.3917/rfla.121.0053">⟨10.3917/rfla.121.0053⟩</text:a></text:p>
              <text:p text:style-name="Normal"><text:span>Article dans une revue</text:span></text:p>
              <text:p text:style-name="Normal"><text:a xlink:type="simple" xlink:href="https://shs.hal.science/halshs-00156962v2">halshs-0015696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24v1">L'écriture scolaire de fiction comme rencontre du langage de l'autre</text:a></text:p>
              <text:p text:style-name="Normal"><text:a xlink:type="simple" xlink:href="https://hal.science/search/index/?q=*&amp;authFullName_s=Catherine Boré">Catherine Boré</text:a></text:p>
              <text:p text:style-name="Normal"><text:span>Repères : Recherches en didactique du français langue maternelle</text:span><text:span>, 2006, 33, pp.37-60</text:span></text:p>
              <text:p text:style-name="Normal"><text:span>Article dans une revue</text:span></text:p>
              <text:p text:style-name="Normal"><text:a xlink:type="simple" xlink:href="https://shs.hal.science/halshs-00162624v1">halshs-0016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37v1">Rhétorique de l'aveu : atténuation, négation, ironie dans L'Age d'homme de Michel Leiris</text:a></text:p>
              <text:p text:style-name="Normal"><text:a xlink:type="simple" xlink:href="https://hal.science/search/index/?q=*&amp;authFullName_s=Catherine Boré">Catherine Boré</text:a></text:p>
              <text:p text:style-name="Normal"><text:span>Questions de style<text:s/></text:span><text:span>, 2005, 2, pp.45-58</text:span></text:p>
              <text:p text:style-name="Normal"><text:span>Article dans une revue</text:span></text:p>
              <text:p text:style-name="Normal"><text:a xlink:type="simple" xlink:href="https://shs.hal.science/halshs-00162637v1">halshs-0016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42v1">La réécriture. Questions théoriqu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Claire Doquet">Claire Doquet</text:a></text:p>
              <text:p text:style-name="Normal"><text:span>Le Français Aujourd'hui</text:span><text:span>, 2004, 144, pp.9-17</text:span></text:p>
              <text:p text:style-name="Normal"><text:span>Article dans une revue</text:span></text:p>
              <text:p text:style-name="Normal"><text:a xlink:type="simple" xlink:href="https://shs.hal.science/halshs-00162642v1">halshs-0016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41v1">Contribution des brouillons à la connaissance de l'écriture scolaire</text:a></text:p>
              <text:p text:style-name="Normal"><text:a xlink:type="simple" xlink:href="https://hal.science/search/index/?q=*&amp;authFullName_s=Catherine Boré">Catherine Boré</text:a></text:p>
              <text:p text:style-name="Normal"><text:span>Le Français Aujourd'hui</text:span><text:span>, 2004, 144, pp.42-51</text:span></text:p>
              <text:p text:style-name="Normal"><text:span>Article dans une revue</text:span></text:p>
              <text:p text:style-name="Normal"><text:a xlink:type="simple" xlink:href="https://shs.hal.science/halshs-00162641v1">halshs-0016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180v1">Discours rapportés dans les brouillons d'élèves :vrai dialogisme pour une polyphonie à construire</text:a></text:p>
              <text:p text:style-name="Normal"><text:a xlink:type="simple" xlink:href="https://hal.science/search/index/?q=*&amp;authFullName_s=Catherine Boré">Catherine Boré</text:a></text:p>
              <text:p text:style-name="Normal"><text:span>Pratiques : linguistique, littérature, didactique</text:span><text:span>, 2004, N° 123-4, Pp.143-169</text:span></text:p>
              <text:p text:style-name="Normal"><text:span>Article dans une revue</text:span></text:p>
              <text:p text:style-name="Normal"><text:a xlink:type="simple" xlink:href="https://shs.hal.science/halshs-00126180v1">halshs-0012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540v1">L'écriture scolaire : langue, norme, &amp;quot;style&amp;quot; : quelques exemples dans le discours rapporté</text:a></text:p>
              <text:p text:style-name="Normal"><text:a xlink:type="simple" xlink:href="https://hal.science/search/index/?q=*&amp;authFullName_s=Catherine Boré">Catherine Boré</text:a></text:p>
              <text:p text:style-name="Normal"><text:span>Linx</text:span><text:span>, 2004, 51, pp.91-106</text:span></text:p>
              <text:p text:style-name="Normal"><text:span>Article dans une revue</text:span></text:p>
              <text:p text:style-name="Normal"><text:a xlink:type="simple" xlink:href="https://shs.hal.science/halshs-00114540v1">halshs-0011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27v1">Reformulations écrites et orales : part du cognitif, part du linguistique</text:a></text:p>
              <text:p text:style-name="Normal"><text:a xlink:type="simple" xlink:href="https://hal.science/search/index/?q=*&amp;authFullName_s=Catherine Boré">Catherine Boré</text:a></text:p>
              <text:p text:style-name="Normal"><text:span>Repères : Recherches en didactique du français langue maternelle</text:span><text:span>, 2002, 26/27, pp.259-275</text:span></text:p>
              <text:p text:style-name="Normal"><text:span>Article dans une revue</text:span></text:p>
              <text:p text:style-name="Normal"><text:a xlink:type="simple" xlink:href="https://hal.science/hal-03559427v1">hal-0355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47v1">Le brouillon, introuvable objet d'étude?</text:a></text:p>
              <text:p text:style-name="Normal"><text:a xlink:type="simple" xlink:href="https://hal.science/search/index/?q=*&amp;authFullName_s=Catherine Boré">Catherine Boré</text:a></text:p>
              <text:p text:style-name="Normal"><text:span>Pratiques : linguistique, littérature, didactique</text:span><text:span>, 2000, 105-106, pp.23-49</text:span></text:p>
              <text:p text:style-name="Normal"><text:span>Article dans une revue</text:span></text:p>
              <text:p text:style-name="Normal"><text:a xlink:type="simple" xlink:href="https://shs.hal.science/halshs-00448747v1">halshs-004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23v1">Le rôle didactique de l'ajout dans la réécriture de textes de fiction au cycle 3</text:a></text:p>
              <text:p text:style-name="Normal"><text:a xlink:type="simple" xlink:href="https://hal.science/search/index/?q=*&amp;authFullName_s=Catherine Boré">Catherine Boré</text:a></text:p>
              <text:p text:style-name="Normal"><text:span>Repères : Recherches en didactique du français langue maternelle</text:span><text:span>, 1994, 10 (nouvelle série), pp.145-162</text:span></text:p>
              <text:p text:style-name="Normal"><text:span>Article dans une revue</text:span></text:p>
              <text:p text:style-name="Normal"><text:a xlink:type="simple" xlink:href="https://hal.science/hal-03559423v1">hal-0355942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96d793" table:style-name="96d793">
          <table:table-column table:style-name="96d793.0"/>
          <table:table-row>
            <table:table-cell office:value-type="string">
              <text:p text:style-name="Normal"><text:a xlink:type="simple" xlink:href="https://hal.science/hal-03559449v1">Génétique textuelle et spécificités de l’écriture scolaire :Qu’apprend-on de (et par) les brouillons et la réécriture ? &amp;quot;Conférence invitée, en visioconférence.</text:a></text:p>
              <text:p text:style-name="Normal"><text:a xlink:type="simple" xlink:href="https://hal.science/search/index/?q=*&amp;authFullName_s=Catherine Boré">Catherine Boré</text:a></text:p>
              <text:p text:style-name="Normal"><text:span>Matinales de l’INSPE de Lille</text:span><text:span>, Feb 2021, Lille, France</text:span></text:p>
              <text:p text:style-name="Normal"><text:span>Communication dans un congrès</text:span></text:p>
              <text:p text:style-name="Normal"><text:a xlink:type="simple" xlink:href="https://hal.science/hal-03559449v1">hal-035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88v1">Symposium &amp;quot;Actualité de la pensée de Frédéric François pour l'Ecole&amp;quot; : « Écrire à l'école au cycle 2 : répétition, reprise, réécriture, un dialogisme à interpréter »</text:a></text:p>
              <text:p text:style-name="Normal"><text:a xlink:type="simple" xlink:href="https://hal.science/search/index/?q=*&amp;authFullName_s=Catherine Boré">Catherine Boré</text:a></text:p>
              <text:p text:style-name="Normal"><text:span>"L'Ecole primaire au XXIème siècle"</text:span><text:span>, Oct 2021, Université Cergy CY Paris Cergy, France</text:span></text:p>
              <text:p text:style-name="Normal"><text:span>Communication dans un congrès</text:span></text:p>
              <text:p text:style-name="Normal"><text:a xlink:type="simple" xlink:href="https://hal.science/hal-03550288v1">hal-0355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51v1">« La leçon des brouillons : propositions pour quelques invariants ». Conférence invitée</text:a></text:p>
              <text:p text:style-name="Normal"><text:a xlink:type="simple" xlink:href="https://hal.science/search/index/?q=*&amp;authFullName_s=Catherine Boré">Catherine Boré</text:a></text:p>
              <text:p text:style-name="Normal"><text:span>« Brouillons d’écrivains pour la jeunesse »</text:span><text:span>, Laboratoire CIREL-THEODILE, Jun 2017, Lille, France</text:span></text:p>
              <text:p text:style-name="Normal"><text:span>Communication dans un congrès</text:span></text:p>
              <text:p text:style-name="Normal"><text:a xlink:type="simple" xlink:href="https://hal.science/hal-03559451v1">hal-035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54v1">La didactique et la phrase : petits aménagements théoriques. Introduction&amp;quot;.</text:a></text:p>
              <text:p text:style-name="Normal"><text:a xlink:type="simple" xlink:href="https://hal.science/search/index/?q=*&amp;authFullName_s=Catherine Boré">Catherine Boré</text:a></text:p>
              <text:p text:style-name="Normal"><text:span>La didactique et la phrase</text:span><text:span>, Conscila-iNALCO, Oct 2014, Paris, France</text:span></text:p>
              <text:p text:style-name="Normal"><text:span>Communication dans un congrès</text:span></text:p>
              <text:p text:style-name="Normal"><text:a xlink:type="simple" xlink:href="https://hal.science/hal-03559454v1">hal-035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58v1">“From internal dialogue to writing: genesis of fictional text written by two schoolgirls”</text:a></text:p>
              <text:p text:style-name="Normal"><text:a xlink:type="simple" xlink:href="https://hal.science/search/index/?q=*&amp;authFullName_s=Catherine Boré">Catherine Boré</text:a></text:p>
              <text:p text:style-name="Normal"><text:span>« Writing Research Across Borders "</text:span><text:span>, Feb 2014, Université Paris Ouest, France</text:span></text:p>
              <text:p text:style-name="Normal"><text:span>Communication dans un congrès</text:span></text:p>
              <text:p text:style-name="Normal"><text:a xlink:type="simple" xlink:href="https://hal.science/hal-03559458v1">hal-035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60v1">« Reprise et reformulation des révélateurs de stratégies d'écriture : quelques exemples à l’école élémentaire</text:a></text:p>
              <text:p text:style-name="Normal"><text:a xlink:type="simple" xlink:href="https://hal.science/search/index/?q=*&amp;authFullName_s=Catherine Boré">Catherine Boré</text:a></text:p>
              <text:p text:style-name="Normal"><text:span>Writing research across borders</text:span><text:span>, Feb 2014, Université Paris Ouest Nanterre, France</text:span></text:p>
              <text:p text:style-name="Normal"><text:span>Communication dans un congrès</text:span></text:p>
              <text:p text:style-name="Normal"><text:a xlink:type="simple" xlink:href="https://hal.science/hal-03559460v1">hal-035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57v1">« Dialogisme et écriture scolaire » Conférence invitée</text:a></text:p>
              <text:p text:style-name="Normal"><text:a xlink:type="simple" xlink:href="https://hal.science/search/index/?q=*&amp;authFullName_s=Catherine Boré">Catherine Boré</text:a></text:p>
              <text:p text:style-name="Normal"><text:span>Seminario Escrita Docente et Discente</text:span><text:span>, Université Fédérale de Rio de Janeiro, Sep 2014, Rio de Janeiro, Brazil</text:span></text:p>
              <text:p text:style-name="Normal"><text:span>Communication dans un congrès</text:span></text:p>
              <text:p text:style-name="Normal"><text:a xlink:type="simple" xlink:href="https://hal.science/hal-03559457v1">hal-0355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32v1">Formes et fonctions du discours direct dans différents genres sociaux</text:a></text:p>
              <text:p text:style-name="Normal"><text:a xlink:type="simple" xlink:href="https://hal.science/search/index/?q=*&amp;authFullName_s=Caroline Mellet">Caroline Mellet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Frédérique Sitri">Frédérique Sitri</text:a></text:p>
              <text:p text:style-name="Normal"><text:span>Colloque IADA</text:span><text:span>, Sep 2009, Barcelone, France</text:span></text:p>
              <text:p text:style-name="Normal"><text:span>Communication dans un congrès</text:span></text:p>
              <text:p text:style-name="Normal"><text:a xlink:type="simple" xlink:href="https://shs.hal.science/halshs-00423032v1">halshs-0042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76v1">Dénommer, désigner en classe : aspects du métalangage et interactions</text:a></text:p>
              <text:p text:style-name="Normal"><text:a xlink:type="simple" xlink:href="https://hal.science/search/index/?q=*&amp;authFullName_s=Catherine Boré">Catherine Boré</text:a></text:p>
              <text:p text:style-name="Normal"><text:span>Dénommer, désigner en classe : aspects du métalangage et interactions</text:span><text:span>, Feb 2007, France</text:span></text:p>
              <text:p text:style-name="Normal"><text:span>Communication dans un congrès</text:span></text:p>
              <text:p text:style-name="Normal"><text:a xlink:type="simple" xlink:href="https://shs.hal.science/halshs-00355876v1">halshs-0035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991v1">Le dialogue scolaire d'apprentissage : du malentendu à la construction notionnelle</text:a></text:p>
              <text:p text:style-name="Normal"><text:a xlink:type="simple" xlink:href="https://hal.science/search/index/?q=*&amp;authFullName_s=Catherine Boré">Catherine Boré</text:a></text:p>
              <text:p text:style-name="Normal"><text:span>Mar 2004, Arras, pp.CDrom</text:span></text:p>
              <text:p text:style-name="Normal"><text:span>Communication dans un congrès</text:span></text:p>
              <text:p text:style-name="Normal"><text:a xlink:type="simple" xlink:href="https://shs.hal.science/halshs-00162991v1">halshs-00162991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a2879e" table:style-name="a2879e">
          <table:table-column table:style-name="a2879e.0"/>
          <table:table-row>
            <table:table-cell office:value-type="string">
              <text:p text:style-name="Normal"><text:a xlink:type="simple" xlink:href="https://hal.univ-lorraine.fr/hal-01685383v1">Research on Writing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Charles Bazerman">Charles Bazerman</text:a><text:span>,</text:span><text:a xlink:type="simple" xlink:href="https://hal.science/search/index/?q=*&amp;authFullName_s=Fabienne Rondelli">Fabienne Rondelli</text:a><text:span>,</text:span><text:a xlink:type="simple" xlink:href="https://hal.science/search/index/?q=*&amp;authFullName_s=Christiane Donahue">Christiane Donahue</text:a><text:span>,</text:span><text:a xlink:type="simple" xlink:href="https://hal.science/search/index/?q=*&amp;authFullName_s=Arthur N. Applebee">Arthur N. Applebee</text:a><text:span>et al.</text:span></text:p>
              <text:p text:style-name="Normal"><text:a xlink:type="simple" xlink:href="https://wac.colostate.edu/books/wrab2014/">WAC Clearinghouse; Crem/Université de Lorraine</text:a><text:span>, 2017, International Exchanges On The Study Of Writing, 978-1-64215-091-9.<text:s/></text:span><text:a xlink:type="simple" xlink:href="https://dx.doi.org/10.37514/INT-B.2017.0919">⟨10.37514/INT-B.2017.0919⟩</text:a></text:p>
              <text:p text:style-name="Normal"><text:span>Ouvrages</text:span></text:p>
              <text:p text:style-name="Normal"><text:a xlink:type="simple" xlink:href="https://hal.univ-lorraine.fr/hal-01685383v1">hal-016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25v1">Criaçao textual na sala de aula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Eduardo Calil">Eduardo Calil</text:a></text:p>
              <text:p text:style-name="Normal"><text:span>Eduardo Calil et Catherine Boré. EDUFAL Editora da Universidade Federal de Alagoas, 193 p., 2015, 978-85-7177-906-8</text:span></text:p>
              <text:p text:style-name="Normal"><text:span>Ouvrages</text:span></text:p>
              <text:p text:style-name="Normal"><text:a xlink:type="simple" xlink:href="https://hal.science/hal-03559125v1">hal-035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89v1">Meskel-Cresta, M., Nordmann, J.-F., Bongrand, Ph., Boré, C., Colinet, S. et Elalouf, M.-L. (2014). École et mutation. Reconfigurations, résistances, émergences</text:a></text:p>
              <text:p text:style-name="Normal"><text:a xlink:type="simple" xlink:href="https://hal.science/search/index/?q=*&amp;authFullName_s=Martine Meskel-Cresta">Martine Meskel-Cresta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184389v1">hal-031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11v1">L'école l'écriture et la création, études françaises et brésiliennes, préface de Sylvie Plan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Eduardo Calil">Eduardo Calil</text:a></text:p>
              <text:p text:style-name="Normal"><text:span>Academia, 7, 2013, Collection "Sciences du langage: Carrefours et points de vue", Irène Fenoglio, ISBN : 978-2-8061-0095-5</text:span></text:p>
              <text:p text:style-name="Normal"><text:span>Ouvrages</text:span></text:p>
              <text:p text:style-name="Normal"><text:a xlink:type="simple" xlink:href="https://hal.science/hal-03553711v1">hal-035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515v1">Modalités de la fiction dans l'écriture scolaire&amp;quot; préface de Frédéric François</text:a></text:p>
              <text:p text:style-name="Normal"><text:a xlink:type="simple" xlink:href="https://hal.science/search/index/?q=*&amp;authFullName_s=Catherine Boré">Catherine Boré</text:a></text:p>
              <text:p text:style-name="Normal"><text:span>L'Harmattan, 2010, Collection Savoir et Formation, ISBN : 978-2-296-11280-3</text:span></text:p>
              <text:p text:style-name="Normal"><text:span>Ouvrages</text:span></text:p>
              <text:p text:style-name="Normal"><text:a xlink:type="simple" xlink:href="https://hal.science/hal-03553515v1">hal-0355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26v1">Construire et exploiter des corpus de genres scolaires</text:a></text:p>
              <text:p text:style-name="Normal"><text:a xlink:type="simple" xlink:href="https://hal.science/search/index/?q=*&amp;authFullName_s=Catherine Boré">Catherine Boré</text:a></text:p>
              <text:p text:style-name="Normal"><text:span>PRESSES UNIVERSITAIRES DE NAMUR (Belgique), pp.216, 2007</text:span></text:p>
              <text:p text:style-name="Normal"><text:span>Ouvrages</text:span></text:p>
              <text:p text:style-name="Normal"><text:a xlink:type="simple" xlink:href="https://shs.hal.science/halshs-00162626v1">halshs-001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17v1">Le Français aujourd'hui. N° 144. Les réécritures</text:a></text:p>
              <text:p text:style-name="Normal"><text:a xlink:type="simple" xlink:href="https://hal.science/search/index/?q=*&amp;authFullName_s=Catherine Boré">Catherine Boré</text:a></text:p>
              <text:p text:style-name="Normal"><text:span>AFEF, Paris, 2004</text:span></text:p>
              <text:p text:style-name="Normal"><text:span>Ouvrages</text:span></text:p>
              <text:p text:style-name="Normal"><text:a xlink:type="simple" xlink:href="https://hal.science/hal-00170617v1">hal-0017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25v1">Théories de l'écriture et pratiques scolair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Jacques Anis">Jacques Anis</text:a></text:p>
              <text:p text:style-name="Normal"><text:span>Revue LINX-Université Paris X, pp.194, 2004</text:span></text:p>
              <text:p text:style-name="Normal"><text:span>Ouvrages</text:span></text:p>
              <text:p text:style-name="Normal"><text:a xlink:type="simple" xlink:href="https://shs.hal.science/halshs-00162625v1">halshs-0016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02v1">Lettres et langue 2nd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Line Carpentier">Line Carpentier</text:a><text:span>,</text:span><text:a xlink:type="simple" xlink:href="https://hal.science/search/index/?q=*&amp;authFullName_s=Blondeau Marie-Thérèse">Blondeau Marie-Thérèse</text:a><text:span>,</text:span><text:a xlink:type="simple" xlink:href="https://hal.science/search/index/?q=*&amp;authFullName_s=Sylvie Nourry-Namur">Sylvie Nourry-Namur</text:a></text:p>
              <text:p text:style-name="Normal"><text:span>Hachette Education, pp.592, 2004</text:span></text:p>
              <text:p text:style-name="Normal"><text:span>Ouvrages</text:span></text:p>
              <text:p text:style-name="Normal"><text:a xlink:type="simple" xlink:href="https://hal.science/hal-00170602v1">hal-001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11v1">De l'évaluation à la réécriture</text:a></text:p>
              <text:p text:style-name="Normal"><text:a xlink:type="simple" xlink:href="https://hal.science/search/index/?q=*&amp;authFullName_s=Catherine Boré">Catherine Boré</text:a></text:p>
              <text:p text:style-name="Normal"><text:span>Groupe EVA. Hachette, 1996, 2-01-170787-0</text:span></text:p>
              <text:p text:style-name="Normal"><text:span>Ouvrages</text:span></text:p>
              <text:p text:style-name="Normal"><text:a xlink:type="simple" xlink:href="https://hal.science/hal-03559411v1">hal-03559411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153324" table:style-name="153324">
          <table:table-column table:style-name="153324.0"/>
          <table:table-row>
            <table:table-cell office:value-type="string">
              <text:p text:style-name="Normal"><text:a xlink:type="simple" xlink:href="https://hal.science/hal-03559267v1">A enunciaçao dialogica sob o principio da criatividade do sujeito escolar</text:a></text:p>
              <text:p text:style-name="Normal"><text:a xlink:type="simple" xlink:href="https://hal.science/search/index/?q=*&amp;authFullName_s=Catherine Boré">Catherine Boré</text:a></text:p>
              <text:p text:style-name="Normal"><text:span>Criaçao textual na sala de aula"</text:span><text:span>, EDUFAL Editora da Universidade Federal de Alagoas, pp.99-120, 2015, 978-85-7177-906-82015</text:span></text:p>
              <text:p text:style-name="Normal"><text:span>Chapitre d'ouvrage</text:span></text:p>
              <text:p text:style-name="Normal"><text:a xlink:type="simple" xlink:href="https://hal.science/hal-03559267v1">hal-035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12v1">Lecture et interprétation des parodies de contes, un problème de genre</text:a></text:p>
              <text:p text:style-name="Normal"><text:a xlink:type="simple" xlink:href="https://hal.science/search/index/?q=*&amp;authFullName_s=Catherine Boré">Catherine Boré</text:a></text:p>
              <text:p text:style-name="Normal"><text:span>Driss Ablali et al.<text:s/></text:span><text:span>Les genres textuels, une question d'interprétation?</text:span><text:span>, Lambert-Lucas, pp. 81-92, 2015, 978-2-35935-132-3</text:span></text:p>
              <text:p text:style-name="Normal"><text:span>Chapitre d'ouvrage</text:span></text:p>
              <text:p text:style-name="Normal"><text:a xlink:type="simple" xlink:href="https://hal.science/hal-03559312v1">hal-0355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22v1">“Discurso reportado em manuscritos scolares “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Eduardo Calil">Eduardo Calil</text:a></text:p>
              <text:p text:style-name="Normal"><text:span>Alessandra Del Ré et al.<text:s/></text:span><text:span>Explorando o discurso da criança</text:span><text:span>, Contexto, pp.179-197, 2014, ISBN-10 ‏ : ‎ 8572448578</text:span></text:p>
              <text:p text:style-name="Normal"><text:span>Chapitre d'ouvrage</text:span></text:p>
              <text:p text:style-name="Normal"><text:a xlink:type="simple" xlink:href="https://hal.science/hal-03559122v1">hal-035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11v1">La mutation de l’École, entre actualité d’un processus et problématicité d’un concept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tine Meskel-Cresta">Martine Meskel-Cresta</text:a><text:span>et al.</text:span></text:p>
              <text:p text:style-name="Normal"><text:span>Meskel-Cresta et al. (dir.), École et mutation. Reconfigurations, résistances, émergences.</text:span><text:span>, pp.12-16, 2014</text:span></text:p>
              <text:p text:style-name="Normal"><text:span>Chapitre d'ouvrage</text:span></text:p>
              <text:p text:style-name="Normal"><text:a xlink:type="simple" xlink:href="https://hal.science/hal-03184411v1">hal-031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86v1">Le sujet de l'écriture et la révolution des brouillons</text:a></text:p>
              <text:p text:style-name="Normal"><text:a xlink:type="simple" xlink:href="https://hal.science/search/index/?q=*&amp;authFullName_s=Catherine Boré">Catherine Boré</text:a></text:p>
              <text:p text:style-name="Normal"><text:span>Ecole et Mutation, Reconfigurations résistances émergences</text:span><text:span>, de Boeck-Université, pp. 297-308, 2014, collection "Perspectives en éducation et formation", ISBN-139782804184742</text:span></text:p>
              <text:p text:style-name="Normal"><text:span>Chapitre d'ouvrage</text:span></text:p>
              <text:p text:style-name="Normal"><text:a xlink:type="simple" xlink:href="https://hal.science/hal-03559086v1">hal-035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52v1">L’invention dans l’écriture scolaire : un éclairage à partir d’une comparaison France/Brésil</text:a></text:p>
              <text:p text:style-name="Normal"><text:a xlink:type="simple" xlink:href="https://hal.science/search/index/?q=*&amp;authFullName_s=Catherine Boré">Catherine Boré</text:a></text:p>
              <text:p text:style-name="Normal"><text:span>Martine Jacques et Caroline Raulet-Marcel.<text:s/></text:span><text:span>Inventions de l'écriture</text:span><text:span>,<text:s/></text:span><text:a xlink:type="simple" xlink:href="http://eud.u-bourgogne.fr/421-inventions-de-l-ecriture-9782364411029.html">Editions Universitaires de Dijon</text:a><text:span>, pp.61-73, 2014, 978-2-36441-102-9</text:span></text:p>
              <text:p text:style-name="Normal"><text:span>Chapitre d'ouvrage</text:span></text:p>
              <text:p text:style-name="Normal"><text:a xlink:type="simple" xlink:href="https://hal.science/hal-03559352v1">hal-035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25v1">L'énonciation dialogique au principe de la créativité du sujet scolaire&amp;quot; pp.55-74</text:a></text:p>
              <text:p text:style-name="Normal"><text:a xlink:type="simple" xlink:href="https://hal.science/search/index/?q=*&amp;authFullName_s=Catherine Boré">Catherine Boré</text:a></text:p>
              <text:p text:style-name="Normal"><text:span>"L'école l'écriture et la création, études françaises et brésiliennes" préface de Sylvie Plane</text:span><text:span>, Chapitre 2, Academia-L'Harmattan, pp.55-74, 2013, Collection "Sciences du langage: Carrefours et points de vue", ISBN : 978-2-8061-0095-5</text:span></text:p>
              <text:p text:style-name="Normal"><text:span>Chapitre d'ouvrage</text:span></text:p>
              <text:p text:style-name="Normal"><text:a xlink:type="simple" xlink:href="https://hal.science/hal-03553725v1">hal-035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88v1">Le Discours direct dans des écrits fictionnels scolaires, marques et signification</text:a></text:p>
              <text:p text:style-name="Normal"><text:a xlink:type="simple" xlink:href="https://hal.science/search/index/?q=*&amp;authFullName_s=Catherine Boré">Catherine Boré</text:a></text:p>
              <text:p text:style-name="Normal"><text:span>Sonia Branca-Rosoff et al.<text:s/></text:span><text:span>"L'Hétérogène à l'oeuvre dans la langue et les discours, hommage à Jacqueline Authier-Revuz"</text:span><text:span>, Lambert-Lucas, pp.117-134, 2012, ISBN/EAN 978-2-35935-049-4</text:span></text:p>
              <text:p text:style-name="Normal"><text:span>Chapitre d'ouvrage</text:span></text:p>
              <text:p text:style-name="Normal"><text:a xlink:type="simple" xlink:href="https://hal.science/hal-03559088v1">hal-0355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9767v1">Dénommer, désigner en classe : aspects du métalangage et interactions</text:a></text:p>
              <text:p text:style-name="Normal"><text:a xlink:type="simple" xlink:href="https://hal.science/search/index/?q=*&amp;authFullName_s=Catherine Boré">Catherine Boré</text:a></text:p>
              <text:p text:style-name="Normal"><text:span>Catherine le Cunff; Marie-Anne Hugon.<text:s/></text:span><text:span>Interactions dans le groupe et apprentissages</text:span><text:span>, Presses Universitaires de Paris Ouest, pp.115-130, 2011, Interactions dans le groupe et apprentissages</text:span></text:p>
              <text:p text:style-name="Normal"><text:span>Chapitre d'ouvrage</text:span></text:p>
              <text:p text:style-name="Normal"><text:a xlink:type="simple" xlink:href="https://shs.hal.science/halshs-00219767v1">halshs-002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89v1">La textualisation d'un conte : un parcours interprétatif</text:a></text:p>
              <text:p text:style-name="Normal"><text:a xlink:type="simple" xlink:href="https://hal.science/search/index/?q=*&amp;authFullName_s=Catherine Boré">Catherine Boré</text:a></text:p>
              <text:p text:style-name="Normal"><text:span>Max Butlen et Violaine Houdard-Mérot.<text:s/></text:span><text:span>Interpréter et transmettre la littérature aujourd'hui</text:span><text:span>, Encrage Université-Université de Cergy-Pontoise-CRTF, pp. 269-290, 2009, 978-2-911576-96-6</text:span></text:p>
              <text:p text:style-name="Normal"><text:span>Chapitre d'ouvrage</text:span></text:p>
              <text:p text:style-name="Normal"><text:a xlink:type="simple" xlink:href="https://hal.science/hal-03559289v1">hal-035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363v1">« Le dialogue de fiction scolaire, moteur de l’invention »</text:a></text:p>
              <text:p text:style-name="Normal"><text:a xlink:type="simple" xlink:href="https://hal.science/search/index/?q=*&amp;authFullName_s=Catherine Boré">Catherine Boré</text:a></text:p>
              <text:p text:style-name="Normal"><text:span>Jean-Louis Dufays et Sylvie Plane.<text:s/></text:span><text:span>L'Écriture de fiction en classe de français</text:span><text:span>, Presses Universitaires de Namur, pp.189-210, 2009, ISBN-102870376588</text:span></text:p>
              <text:p text:style-name="Normal"><text:span>Chapitre d'ouvrage</text:span></text:p>
              <text:p text:style-name="Normal"><text:a xlink:type="simple" xlink:href="https://hal.science/hal-03559363v1">hal-0355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77v1">Réécritures contemporaines des contes : nouvelles moralités ? L'exemple de Pinocchio</text:a></text:p>
              <text:p text:style-name="Normal"><text:a xlink:type="simple" xlink:href="https://hal.science/search/index/?q=*&amp;authFullName_s=Catherine Boré">Catherine Boré</text:a></text:p>
              <text:p text:style-name="Normal"><text:span>I.CANI et al.<text:s/></text:span><text:span>Réécritures contemporaines des contes : nouvelles moralités ?</text:span><text:span>, PRESSES UNIVERSITAIRES BLAISE PASCAL, pp.145-162, 2008</text:span></text:p>
              <text:p text:style-name="Normal"><text:span>Chapitre d'ouvrage</text:span></text:p>
              <text:p text:style-name="Normal"><text:a xlink:type="simple" xlink:href="https://shs.hal.science/halshs-00355877v1">halshs-0035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27v1">Les genres scolaires comme corpus, construction d'une problématique</text:a></text:p>
              <text:p text:style-name="Normal"><text:a xlink:type="simple" xlink:href="https://hal.science/search/index/?q=*&amp;authFullName_s=Catherine Boré">Catherine Boré</text:a></text:p>
              <text:p text:style-name="Normal"><text:span>Catherine Boré.<text:s/></text:span><text:span>"Construire et exploiter des corpus de genres scolaires"</text:span><text:span>, 10, Presses Universitaires de Namur (Belgique), pp.41-55, 2007, Diptyque</text:span></text:p>
              <text:p text:style-name="Normal"><text:span>Chapitre d'ouvrage</text:span></text:p>
              <text:p text:style-name="Normal"><text:a xlink:type="simple" xlink:href="https://shs.hal.science/halshs-00162627v1">halshs-00162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2629v1">La métamorphose d'un genre : quelques descripteurs pour un genre scolaire de récit</text:a></text:p>
              <text:p text:style-name="Normal"><text:a xlink:type="simple" xlink:href="https://hal.science/search/index/?q=*&amp;authFullName_s=Catherine Boré">Catherine Boré</text:a></text:p>
              <text:p text:style-name="Normal"><text:span>Catherine Boré.<text:s/></text:span><text:span>Construire et exploiter des corpus de genres scolaires</text:span><text:span>, 10, Presses Universitaires de Namur (Belgique), pp.140-165, 2007, Diptyque</text:span></text:p>
              <text:p text:style-name="Normal"><text:span>Chapitre d'ouvrage</text:span></text:p>
              <text:p text:style-name="Normal"><text:a xlink:type="simple" xlink:href="https://shs.hal.science/halshs-00162629v1">halshs-0016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183v1">Chapitre 2 &amp;quot;Les tâches d'écriture&amp;quot; Chapitre 3 &amp;quot;De l'analyse des écrits scolaires aux questions didactiques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ie-Madeleine Bertucci">Marie-Madeleine Bertucci</text:a><text:span>,</text:span><text:a xlink:type="simple" xlink:href="https://hal.science/search/index/?q=*&amp;authFullName_s=Colette Corblin">Colette Corblin</text:a><text:span>,</text:span><text:a xlink:type="simple" xlink:href="https://hal.science/search/index/?q=*&amp;authFullName_s=Carole Tisset">Carole Tisset</text:a></text:p>
              <text:p text:style-name="Normal"><text:span>ELALOUF, ML.<text:s/></text:span><text:span>Ecrire entre 10 et 14 ans, un corpus des analyses des repères pour la formation</text:span><text:span>, CRDP Académie de Versailles CDDP Essonne, p.25-28; 40-47; 49-60; 158-163, 2005, SCEREN</text:span></text:p>
              <text:p text:style-name="Normal"><text:span>Chapitre d'ouvrage</text:span></text:p>
              <text:p text:style-name="Normal"><text:a xlink:type="simple" xlink:href="https://shs.hal.science/halshs-00126183v1">halshs-001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48v1">La mise en mots de la fiction dans l'écriture longue : réécritures et cohérence montrée</text:a></text:p>
              <text:p text:style-name="Normal"><text:a xlink:type="simple" xlink:href="https://hal.science/search/index/?q=*&amp;authFullName_s=Catherine Boré">Catherine Boré</text:a></text:p>
              <text:p text:style-name="Normal"><text:span>Apprendre à lire des textes d'enfants</text:span><text:span>, de Boeck-Université, pp175-195, 2000, 2-8041-3107-6</text:span></text:p>
              <text:p text:style-name="Normal"><text:span>Chapitre d'ouvrage</text:span></text:p>
              <text:p text:style-name="Normal"><text:a xlink:type="simple" xlink:href="https://hal.science/hal-03559448v1">hal-0355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14v1">Les différentes opérations de réécriture</text:a></text:p>
              <text:p text:style-name="Normal"><text:a xlink:type="simple" xlink:href="https://hal.science/search/index/?q=*&amp;authFullName_s=Catherine Boré">Catherine Boré</text:a><text:span>,</text:span><text:a xlink:type="simple" xlink:href="https://hal.science/search/index/?q=*&amp;authFullName_s=Jacques David">Jacques David</text:a></text:p>
              <text:p text:style-name="Normal"><text:span>Groupe EVA.<text:s/></text:span><text:span>De l'évaluation à la réécriture</text:span><text:span>, Hachette, pp.119-138, 1996</text:span></text:p>
              <text:p text:style-name="Normal"><text:span>Chapitre d'ouvrage</text:span></text:p>
              <text:p text:style-name="Normal"><text:a xlink:type="simple" xlink:href="https://hal.science/hal-03559414v1">hal-0355941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39065" table:style-name="d39065">
          <table:table-column table:style-name="d39065.0"/>
          <table:table-row>
            <table:table-cell office:value-type="string">
              <text:p text:style-name="Normal"><text:a xlink:type="simple" xlink:href="https://hal.science/hal-03161573v1">Corpus ÉMA, écrits scolaires https://www.ortolang.fr/market/corpora/ema-ecrits-scolaires-1</text:a></text:p>
              <text:p text:style-name="Normal"><text:a xlink:type="simple" xlink:href="https://hal.science/search/index/?q=*&amp;authFullName_s=Marie-Laure Elalouf">Marie-Laure Elalouf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Yelle Koulibali">Yelle Kouliba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1573v1">hal-03161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é Catherine</dc:title>
    <dc:subject/>
    <dc:description>CV</dc:description>
    <dc:creator/>
    <dc:date>2026-05-26T18:59:18.000</dc:date>
    <meta:generator>PHPWord</meta:generator>
    <meta:initial-creator>CCSD</meta:initial-creator>
    <meta:creation-date>2026-05-26T18:59:18.000</meta:creation-date>
    <meta:keyword/>
    <meta:user-defined meta:name="Category"/>
    <meta:user-defined meta:name="Company"/>
    <meta:user-defined meta:name="Manager"/>
  </office:meta>
</office:document-meta>
</file>