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8f5" style:family="table">
      <style:table-properties style:rel-width="100" table:align="center"/>
    </style:style>
    <style:style style:name="25b8f5.0" style:family="table-column">
      <style:table-column-properties style:column-width="0.00cm"/>
    </style:style>
    <style:style style:name="a75790" style:family="table">
      <style:table-properties style:rel-width="100" table:align="center"/>
    </style:style>
    <style:style style:name="a75790.0" style:family="table-column">
      <style:table-column-properties style:column-width="0.00cm"/>
    </style:style>
    <style:style style:name="ec33d3" style:family="table">
      <style:table-properties style:rel-width="100" table:align="center"/>
    </style:style>
    <style:style style:name="ec33d3.0" style:family="table-column">
      <style:table-column-properties style:column-width="0.00cm"/>
    </style:style>
    <style:style style:name="e94dbf" style:family="table">
      <style:table-properties style:rel-width="100" table:align="center"/>
    </style:style>
    <style:style style:name="e94dbf.0" style:family="table-column">
      <style:table-column-properties style:column-width="0.00cm"/>
    </style:style>
    <style:style style:name="e38586" style:family="table">
      <style:table-properties style:rel-width="100" table:align="center"/>
    </style:style>
    <style:style style:name="e38586.0" style:family="table-column">
      <style:table-column-properties style:column-width="0.00cm"/>
    </style:style>
    <style:style style:name="ad001e" style:family="table">
      <style:table-properties style:rel-width="100" table:align="center"/>
    </style:style>
    <style:style style:name="ad0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orto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25b8f5" table:style-name="25b8f5">
          <table:table-column table:style-name="25b8f5.0"/>
          <table:table-row>
            <table:table-cell office:value-type="string">
              <text:p text:style-name="Normal"><text:a xlink:type="simple" xlink:href="https://hal.science/hal-05465130v1">Identification of transdiagnostic phenomena among patients, the general population, relatives, and mental health professionals using topic modeling techniqu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ugo Kazzi">Hugo Kazzi</text:a><text:span>,</text:span><text:a xlink:type="simple" xlink:href="https://hal.science/search/index/?q=*&amp;authFullName_s=Hayfa Zgaya-Biau">Hayfa Zgaya-Biau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Frontiers in Psychology</text:span><text:span>, 2026, 16, pp.1715108.<text:s/></text:span><text:a xlink:type="simple" xlink:href="https://dx.doi.org/10.3389/fpsyg.2025.1715108">⟨10.3389/fpsyg.2025.1715108⟩</text:a></text:p>
              <text:p text:style-name="Normal"><text:span>Article dans une revue</text:span></text:p>
              <text:p text:style-name="Normal"><text:a xlink:type="simple" xlink:href="https://hal.science/hal-05465130v1">hal-054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29v1">Extracting common processes across psychotherapies through AI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L'Encéphale</text:span><text:span>, 2026,<text:s/></text:span><text:a xlink:type="simple" xlink:href="https://dx.doi.org/10.1016/j.encep.2026.01.003">⟨10.1016/j.encep.2026.01.003⟩</text:a></text:p>
              <text:p text:style-name="Normal"><text:span>Article dans une revue</text:span></text:p>
              <text:p text:style-name="Normal"><text:a xlink:type="simple" xlink:href="https://hal.science/hal-05601329v1">hal-05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52v1">Comparing the characteristics of hallucinations and mental imagery: a large cross-sectional study in the general population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Camille Jacquet">Camille Jacque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Consciousness and Cognition</text:span><text:span>, 2026, 137, pp.103974.<text:s/></text:span><text:a xlink:type="simple" xlink:href="https://dx.doi.org/10.1016/j.concog.2025.103974">⟨10.1016/j.concog.2025.103974⟩</text:a></text:p>
              <text:p text:style-name="Normal"><text:span>Article dans une revue</text:span></text:p>
              <text:p text:style-name="Normal"><text:a xlink:type="simple" xlink:href="https://hal.science/hal-05527552v1">hal-055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28v1">From childhood trauma to body distortion in schizophrenia: The mediating role of early maladaptive schema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Lison Demartini">Lison Demartini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erome Brunelin">Jerome Brunelin</text:a></text:p>
              <text:p text:style-name="Normal"><text:span>Asian Journal of Psychiatry</text:span><text:span>, 2026, 116, pp.104820.<text:s/></text:span><text:a xlink:type="simple" xlink:href="https://dx.doi.org/10.1016/j.ajp.2025.104820">⟨10.1016/j.ajp.2025.104820⟩</text:a></text:p>
              <text:p text:style-name="Normal"><text:span>Article dans une revue</text:span></text:p>
              <text:p text:style-name="Normal"><text:a xlink:type="simple" xlink:href="https://hal.science/hal-05458028v1">hal-054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2v1">Integrative models of psychopathology and psychotherapy: A PRISMA-based scoping review</text:a></text:p>
              <text:p text:style-name="Normal"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,</text:span><text:a xlink:type="simple" xlink:href="https://hal.science/search/index/?q=*&amp;authFullName_s=Solaine dos Santos">Solaine dos Santos</text:a><text:span>,</text:span><text:a xlink:type="simple" xlink:href="https://hal.science/search/index/?q=*&amp;authFullName_s=Thierry Kosinski">Thierry Kosinski</text:a><text:span>,</text:span><text:a xlink:type="simple" xlink:href="https://hal.science/search/index/?q=*&amp;authFullName_s=Géraldine Tapia">Géraldine Tapia</text:a><text:span>et al.</text:span></text:p>
              <text:p text:style-name="Normal"><text:span>L'Encéphale</text:span><text:span>, 2025,<text:s/></text:span><text:a xlink:type="simple" xlink:href="https://dx.doi.org/10.1016/j.encep.2025.03.001">⟨10.1016/j.encep.2025.03.001⟩</text:a></text:p>
              <text:p text:style-name="Normal"><text:span>Article dans une revue</text:span></text:p>
              <text:p text:style-name="Normal"><text:a xlink:type="simple" xlink:href="https://hal.science/hal-05171592v1">hal-051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44v1">Exploring the Effect of Brief Preventive Videos on Mental Health Help‐Seeking for Early Psychosis in a Young Community Sample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Louise Jambon">Louise Jambon</text:a><text:span>,</text:span><text:a xlink:type="simple" xlink:href="https://hal.science/search/index/?q=*&amp;authFullName_s=Marie‐claire Wilhelm">Marie‐claire Wilhelm</text:a><text:span>,</text:span><text:a xlink:type="simple" xlink:href="https://hal.science/search/index/?q=*&amp;authFullName_s=Catherine Bortolon">Catherine Bortolon</text:a></text:p>
              <text:p text:style-name="Normal"><text:span>Early intervention in psychiatry</text:span><text:span>, 2025, 19 (2),<text:s/></text:span><text:a xlink:type="simple" xlink:href="https://dx.doi.org/10.1111/eip.70007">⟨10.1111/eip.70007⟩</text:a></text:p>
              <text:p text:style-name="Normal"><text:span>Article dans une revue</text:span></text:p>
              <text:p text:style-name="Normal"><text:a xlink:type="simple" xlink:href="https://hal.science/hal-05283144v1">hal-0528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00v1">Actualités récentes dans la modélisation et la prise en charge psychologique des idées de persécution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Alexandre de Connor">Alexandre de Connor</text:a><text:span>,</text:span><text:a xlink:type="simple" xlink:href="https://hal.science/search/index/?q=*&amp;authFullName_s=Daniel Freeman">Daniel Freeman</text:a><text:span>,</text:span><text:a xlink:type="simple" xlink:href="https://hal.science/search/index/?q=*&amp;authFullName_s=Catherine Bortolon">Catherine Bortolon</text:a></text:p>
              <text:p text:style-name="Normal"><text:span>L'Encéphale</text:span><text:span>, 2024, 50 (1), pp.99-107.<text:s/></text:span><text:a xlink:type="simple" xlink:href="https://dx.doi.org/10.1016/j.encep.2023.08.004">⟨10.1016/j.encep.2023.08.004⟩</text:a></text:p>
              <text:p text:style-name="Normal"><text:span>Article dans une revue</text:span></text:p>
              <text:p text:style-name="Normal"><text:a xlink:type="simple" xlink:href="https://hal.science/hal-04801500v1">hal-048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70v1">Validation of the French Versions of the Context-Sensitivity Index (CSI) and the Flexible Regulation of Emotional Expression Scale (FREE)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Marine Paucsik">Marine Paucsik</text:a><text:span>,</text:span><text:a xlink:type="simple" xlink:href="https://hal.science/search/index/?q=*&amp;authFullName_s=Luisa Weiner">Luisa Weiner</text:a><text:span>,</text:span><text:a xlink:type="simple" xlink:href="https://hal.science/search/index/?q=*&amp;authFullName_s=George Bonanno">George Bonanno</text:a><text:span>,</text:span><text:a xlink:type="simple" xlink:href="https://hal.science/search/index/?q=*&amp;authFullName_s=Catherine Bortolon">Catherine Bortolon</text:a></text:p>
              <text:p text:style-name="Normal"><text:span>Journal of Psychopathology and Behavioral Assessment</text:span><text:span>, 2024, 46 (3), pp.715-725.<text:s/></text:span><text:a xlink:type="simple" xlink:href="https://dx.doi.org/10.1007/s10862-024-10161-0">⟨10.1007/s10862-024-10161-0⟩</text:a></text:p>
              <text:p text:style-name="Normal"><text:span>Article dans une revue</text:span></text:p>
              <text:p text:style-name="Normal"><text:a xlink:type="simple" xlink:href="https://hal.science/hal-04801470v1">hal-048014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46452v1">The roles of the centrality of shame memory and self-blame in the association between shame and paranoia: an experience sampling stud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Marcela Matos">Marcela Matos</text:a><text:span>,</text:span><text:a xlink:type="simple" xlink:href="https://hal.science/search/index/?q=*&amp;authFullName_s=Bárbara Lopes">Bárbara Lopes</text:a></text:p>
              <text:p text:style-name="Normal"><text:span>Current Psychology</text:span><text:span>, 2024,<text:s/></text:span><text:a xlink:type="simple" xlink:href="https://dx.doi.org/10.1007/s12144-023-05566-1">⟨10.1007/s12144-023-05566-1⟩</text:a></text:p>
              <text:p text:style-name="Normal"><text:span>Article dans une revue</text:span></text:p>
              <text:p text:style-name="Normal"><text:a xlink:type="simple" xlink:href="https://hal.univ-grenoble-alpes.fr/hal-04446452v1">hal-044464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57220v1">Emotion Regulation Choice and Psychosis Proneness: A Replication and Extension Study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Emma Rolland-Carlichi">Emma Rolland-Carlichi</text:a><text:span>,</text:span><text:a xlink:type="simple" xlink:href="https://hal.science/search/index/?q=*&amp;authFullName_s=Catherine Bortolon">Catherine Bortolon</text:a></text:p>
              <text:p text:style-name="Normal"><text:span>Collabra: Psychology</text:span><text:span>, 2023, 9 (1),<text:s/></text:span><text:a xlink:type="simple" xlink:href="https://dx.doi.org/10.1525/collabra.73755">⟨10.1525/collabra.73755⟩</text:a></text:p>
              <text:p text:style-name="Normal"><text:span>Article dans une revue</text:span></text:p>
              <text:p text:style-name="Normal"><text:a xlink:type="simple" xlink:href="https://hal.univ-grenoble-alpes.fr/hal-04057220v1">hal-040572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81866v1">Hooked on a memory: How rumination about past positive events might contribute to grandiose ideas?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Stéphane Raffard">Stéphane Raffard</text:a></text:p>
              <text:p text:style-name="Normal"><text:span>British Journal of Clinical Psychology</text:span><text:span>, 2023, 62 (3), pp.556-572.<text:s/></text:span><text:a xlink:type="simple" xlink:href="https://dx.doi.org/10.1111/bjc.12425">⟨10.1111/bjc.12425⟩</text:a></text:p>
              <text:p text:style-name="Normal"><text:span>Article dans une revue</text:span></text:p>
              <text:p text:style-name="Normal"><text:a xlink:type="simple" xlink:href="https://hal.univ-grenoble-alpes.fr/hal-04381866v1">hal-043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84v1">“I remember the attack”: a pilot study investigating flashbulb memory in individuals with schizophrenia</text:a></text:p>
              <text:p text:style-name="Normal"><text:a xlink:type="simple" xlink:href="https://hal.science/search/index/?q=*&amp;authFullName_s=Rosalie Ariane Eva Altman">Rosalie Ariane Eva Altman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Stephane Raffard">Stephane Raffard</text:a></text:p>
              <text:p text:style-name="Normal"><text:span>Current Psychology</text:span><text:span>, 2023, 43 (1), pp.541-551.<text:s/></text:span><text:a xlink:type="simple" xlink:href="https://dx.doi.org/10.1007/s12144-023-04276-y">⟨10.1007/s12144-023-04276-y⟩</text:a></text:p>
              <text:p text:style-name="Normal"><text:span>Article dans une revue</text:span></text:p>
              <text:p text:style-name="Normal"><text:a xlink:type="simple" xlink:href="https://hal.science/hal-04237084v1">hal-042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38v1">Improvements in Compassion and Fears of Compassion throughout the COVID-19 Pandemic: A Multinational Study</text:a></text:p>
              <text:p text:style-name="Normal"><text:a xlink:type="simple" xlink:href="https://hal.science/search/index/?q=*&amp;authFullName_s=Marcela Matos">Marcela Matos</text:a><text:span>,</text:span><text:a xlink:type="simple" xlink:href="https://hal.science/search/index/?q=*&amp;authFullName_s=Kirsten Mcewan">Kirsten Mcewan</text:a><text:span>,</text:span><text:a xlink:type="simple" xlink:href="https://hal.science/search/index/?q=*&amp;authFullName_s=Martin Kanovský">Martin Kanovský</text:a><text:span>,</text:span><text:a xlink:type="simple" xlink:href="https://hal.science/search/index/?q=*&amp;authFullName_s=Júlia Halamová">Júlia Halamová</text:a><text:span>,</text:span><text:a xlink:type="simple" xlink:href="https://hal.science/search/index/?q=*&amp;authFullName_s=Stanley Steindl">Stanley Steindl</text:a><text:span>et al.</text:span></text:p>
              <text:p text:style-name="Normal"><text:span>International Journal of Environmental Research and Public Health</text:span><text:span>, 2023, 20 (3), pp.1845.<text:s/></text:span><text:a xlink:type="simple" xlink:href="https://dx.doi.org/10.3390/ijerph20031845">⟨10.3390/ijerph20031845⟩</text:a></text:p>
              <text:p text:style-name="Normal"><text:span>Article dans une revue</text:span></text:p>
              <text:p text:style-name="Normal"><text:a xlink:type="simple" xlink:href="https://hal.science/hal-04044738v1">hal-0404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63v1">Compassion Protects Mental Health and Social Safeness During the COVID-19 Pandemic Across 21 Countries</text:a></text:p>
              <text:p text:style-name="Normal"><text:a xlink:type="simple" xlink:href="https://hal.science/search/index/?q=*&amp;authFullName_s=Marcela Matos">Marcela Matos</text:a><text:span>,</text:span><text:a xlink:type="simple" xlink:href="https://hal.science/search/index/?q=*&amp;authFullName_s=Kirsten Mcewan">Kirsten Mcewan</text:a><text:span>,</text:span><text:a xlink:type="simple" xlink:href="https://hal.science/search/index/?q=*&amp;authFullName_s=Martin Kanovský">Martin Kanovský</text:a><text:span>,</text:span><text:a xlink:type="simple" xlink:href="https://hal.science/search/index/?q=*&amp;authFullName_s=Júlia Halamová">Júlia Halamová</text:a><text:span>,</text:span><text:a xlink:type="simple" xlink:href="https://hal.science/search/index/?q=*&amp;authFullName_s=Stanley Steindl">Stanley Steindl</text:a><text:span>et al.</text:span></text:p>
              <text:p text:style-name="Normal"><text:span>Mindfulness</text:span><text:span>, 2022,<text:s/></text:span><text:a xlink:type="simple" xlink:href="https://dx.doi.org/10.1007/s12671-021-01822-2">⟨10.1007/s12671-021-01822-2⟩</text:a></text:p>
              <text:p text:style-name="Normal"><text:span>Article dans une revue</text:span></text:p>
              <text:p text:style-name="Normal"><text:a xlink:type="simple" xlink:href="https://hal.science/hal-03524263v1">hal-035242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1896v1">Translation and Validation of the French Version of the Revised Green et al., Paranoid Thoughts Scale (R-GPTS) in Two Samples: Non-Clinical and Clinical Adults</text:a></text:p>
              <text:p text:style-name="Normal"><text:a xlink:type="simple" xlink:href="https://hal.science/search/index/?q=*&amp;authFullName_s=Alizée Latteur">Alizée Latteur</text:a><text:span>,</text:span><text:a xlink:type="simple" xlink:href="https://hal.science/search/index/?q=*&amp;authFullName_s=Frank Larøi">Frank Larøi</text:a><text:span>,</text:span><text:a xlink:type="simple" xlink:href="https://hal.science/search/index/?q=*&amp;authFullName_s=Catherine Bortolon">Catherine Bortolon</text:a></text:p>
              <text:p text:style-name="Normal"><text:span>Psychologica Belgica</text:span><text:span>, 2022, 62 (1), pp.208-217.<text:s/></text:span><text:a xlink:type="simple" xlink:href="https://dx.doi.org/10.5334/pb.1134">⟨10.5334/pb.1134⟩</text:a></text:p>
              <text:p text:style-name="Normal"><text:span>Article dans une revue</text:span></text:p>
              <text:p text:style-name="Normal"><text:a xlink:type="simple" xlink:href="https://hal.univ-grenoble-alpes.fr/hal-04061896v1">hal-040618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1901v1">The effect of voice content and social context on shame: a simulation and vignette paradigm to evaluate auditory verbal hallucination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Martin Dorahy">Martin Dorahy</text:a><text:span>,</text:span><text:a xlink:type="simple" xlink:href="https://hal.science/search/index/?q=*&amp;authFullName_s=Rachel Brand">Rachel Brand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Sophie Slovak">Sophie Slovak</text:a><text:span>et al.</text:span></text:p>
              <text:p text:style-name="Normal"><text:span>Cognitive Neuropsychiatry</text:span><text:span>, 2022, 27 (2-3), pp.122-138.<text:s/></text:span><text:a xlink:type="simple" xlink:href="https://dx.doi.org/10.1080/13546805.2021.1962265">⟨10.1080/13546805.2021.1962265⟩</text:a></text:p>
              <text:p text:style-name="Normal"><text:span>Article dans une revue</text:span></text:p>
              <text:p text:style-name="Normal"><text:a xlink:type="simple" xlink:href="https://hal.univ-grenoble-alpes.fr/hal-04061901v1">hal-04061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46477v1">Components of emotion regulation flexibility and psychosis: The association between psychosis‐proneness and context sensitivit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Shuquan Chen">Shuquan Chen</text:a><text:span>,</text:span><text:a xlink:type="simple" xlink:href="https://hal.science/search/index/?q=*&amp;authFullName_s=George Bonanno">George Bonanno</text:a></text:p>
              <text:p text:style-name="Normal"><text:span>British Journal of Clinical Psychology</text:span><text:span>, 2022, 62 (1), pp.82-95.<text:s/></text:span><text:a xlink:type="simple" xlink:href="https://dx.doi.org/10.1111/bjc.12395">⟨10.1111/bjc.12395⟩</text:a></text:p>
              <text:p text:style-name="Normal"><text:span>Article dans une revue</text:span></text:p>
              <text:p text:style-name="Normal"><text:a xlink:type="simple" xlink:href="https://hal.univ-grenoble-alpes.fr/hal-04446477v1">hal-044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26v1">Self-compassion and emotion regulation: testing a mediation model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ristophe Leys">Christophe Leys</text:a><text:span>et al.</text:span></text:p>
              <text:p text:style-name="Normal"><text:span>Cognition and Emotion</text:span><text:span>, 2022,<text:s/></text:span><text:a xlink:type="simple" xlink:href="https://dx.doi.org/10.1080/02699931.2022.2143328">⟨10.1080/02699931.2022.2143328⟩</text:a></text:p>
              <text:p text:style-name="Normal"><text:span>Article dans une revue</text:span></text:p>
              <text:p text:style-name="Normal"><text:a xlink:type="simple" xlink:href="https://hal.science/hal-03850726v1">hal-038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20v1">Pondering on how great I am: Does rumination play a role in grandiose ideas?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Stephane Raffard">Stephane Raffard</text:a></text:p>
              <text:p text:style-name="Normal"><text:span>Journal of Behavior Therapy and Experimental Psychiatry</text:span><text:span>, 2021, 70, pp.101596.<text:s/></text:span><text:a xlink:type="simple" xlink:href="https://dx.doi.org/10.1016/j.jbtep.2020.101596">⟨10.1016/j.jbtep.2020.101596⟩</text:a></text:p>
              <text:p text:style-name="Normal"><text:span>Article dans une revue</text:span></text:p>
              <text:p text:style-name="Normal"><text:a xlink:type="simple" xlink:href="https://hal.science/hal-03253920v1">hal-03253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457v1">Correlates of Hallucinatory Experiences in the General Population: An International Multisite Replication Study</text:a></text:p>
              <text:p text:style-name="Normal"><text:a xlink:type="simple" xlink:href="https://hal.science/search/index/?q=*&amp;authFullName_s=Peter Moseley">Peter Moseley</text:a><text:span>,</text:span><text:a xlink:type="simple" xlink:href="https://hal.science/search/index/?q=*&amp;authFullName_s=André Aleman">André Aleman</text:a><text:span>,</text:span><text:a xlink:type="simple" xlink:href="https://hal.science/search/index/?q=*&amp;authFullName_s=Paul Allen">Paul Allen</text:a><text:span>,</text:span><text:a xlink:type="simple" xlink:href="https://hal.science/search/index/?q=*&amp;authFullName_s=Vaughan Bell">Vaughan Bell</text:a><text:span>,</text:span><text:a xlink:type="simple" xlink:href="https://hal.science/search/index/?q=*&amp;authFullName_s=Josef Bless">Josef Bless</text:a><text:span>et al.</text:span></text:p>
              <text:p text:style-name="Normal"><text:span>Psychological Science</text:span><text:span>, 2021, 32 (7), pp.1024-1037.<text:s/></text:span><text:a xlink:type="simple" xlink:href="https://dx.doi.org/10.1177/0956797620985832">⟨10.1177/0956797620985832⟩</text:a></text:p>
              <text:p text:style-name="Normal"><text:span>Article dans une revue</text:span></text:p>
              <text:p text:style-name="Normal"><text:a xlink:type="simple" xlink:href="https://hal.univ-grenoble-alpes.fr/hal-03361457v1">hal-033614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33911v1">Fears of compassion magnify the harmful effects of threat of COVID‐19 on mental health and social safeness across 21 countries</text:a></text:p>
              <text:p text:style-name="Normal"><text:a xlink:type="simple" xlink:href="https://hal.science/search/index/?q=*&amp;authFullName_s=Marcela Matos">Marcela Matos</text:a><text:span>,</text:span><text:a xlink:type="simple" xlink:href="https://hal.science/search/index/?q=*&amp;authFullName_s=Erika Leonardo Souza">Erika Leonardo Souza</text:a><text:span>,</text:span><text:a xlink:type="simple" xlink:href="https://hal.science/search/index/?q=*&amp;authFullName_s=Maria Ileana Costa">Maria Ileana Costa</text:a><text:span>,</text:span><text:a xlink:type="simple" xlink:href="https://hal.science/search/index/?q=*&amp;authFullName_s=Kirsten Mcewan">Kirsten Mcewan</text:a><text:span>,</text:span><text:a xlink:type="simple" xlink:href="https://hal.science/search/index/?q=*&amp;authFullName_s=Martin Kanovský">Martin Kanovský</text:a><text:span>et al.</text:span></text:p>
              <text:p text:style-name="Normal"><text:span>Clinical Psychology and Psychotherapy</text:span><text:span>, 2021,<text:s/></text:span><text:a xlink:type="simple" xlink:href="https://dx.doi.org/10.1002/cpp.2601">⟨10.1002/cpp.2601⟩</text:a></text:p>
              <text:p text:style-name="Normal"><text:span>Article dans une revue</text:span></text:p>
              <text:p text:style-name="Normal"><text:a xlink:type="simple" xlink:href="https://hal.univ-grenoble-alpes.fr/hal-03333911v1">hal-033339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8451v1">Persecutory ideation and anomalous perceptual experiences in the context of the COVID-19 outbreak in France: what's left one month later?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ulien Dubreucq">Julien Dubreucq</text:a><text:span>,</text:span><text:a xlink:type="simple" xlink:href="https://hal.science/search/index/?q=*&amp;authFullName_s=Stephane Raffard">Stephane Raffard</text:a></text:p>
              <text:p text:style-name="Normal"><text:span>Journal of Psychiatric Research</text:span><text:span>, 2021, 134, pp.215-222.<text:s/></text:span><text:a xlink:type="simple" xlink:href="https://dx.doi.org/10.1016/j.jpsychires.2020.12.042">⟨10.1016/j.jpsychires.2020.12.042⟩</text:a></text:p>
              <text:p text:style-name="Normal"><text:span>Article dans une revue</text:span></text:p>
              <text:p text:style-name="Normal"><text:a xlink:type="simple" xlink:href="https://univ-montpellier3-paul-valery.hal.science/hal-03158451v1">hal-031584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454v1">Beyond trauma: the contribution of characteristics of shame memories, shame, and self-criticism to voice-hearing pronenes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Rachel Brand">Rachel Brand</text:a><text:span>,</text:span><text:a xlink:type="simple" xlink:href="https://hal.science/search/index/?q=*&amp;authFullName_s=Rosalie Altman">Rosalie Altman</text:a><text:span>,</text:span><text:a xlink:type="simple" xlink:href="https://hal.science/search/index/?q=*&amp;authFullName_s=Marcela Matos">Marcela Matos</text:a></text:p>
              <text:p text:style-name="Normal"><text:span>Current Psychology</text:span><text:span>, 2021,<text:s/></text:span><text:a xlink:type="simple" xlink:href="https://dx.doi.org/10.1007/s12144-021-01438-8">⟨10.1007/s12144-021-01438-8⟩</text:a></text:p>
              <text:p text:style-name="Normal"><text:span>Article dans une revue</text:span></text:p>
              <text:p text:style-name="Normal"><text:a xlink:type="simple" xlink:href="https://hal.univ-grenoble-alpes.fr/hal-03361454v1">hal-033614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455v1">Psychosis, trauma and dissociation: evolving perspectives on severe psychopatholog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Rachel Brand">Rachel Brand</text:a></text:p>
              <text:p text:style-name="Normal"><text:span>European Journal of Psychotraumatology<text:s/></text:span><text:span>, 2021, 12 (1), pp.1893985.<text:s/></text:span><text:a xlink:type="simple" xlink:href="https://dx.doi.org/10.1080/20008198.2021.1893985">⟨10.1080/20008198.2021.1893985⟩</text:a></text:p>
              <text:p text:style-name="Normal"><text:span>Article dans une revue</text:span></text:p>
              <text:p text:style-name="Normal"><text:a xlink:type="simple" xlink:href="https://hal.univ-grenoble-alpes.fr/hal-03361455v1">hal-03361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436v1">Correlates of Hallucinatory Experiences in the General Population: An International Multisite Replication Study</text:a></text:p>
              <text:p text:style-name="Normal"><text:a xlink:type="simple" xlink:href="https://hal.science/search/index/?q=*&amp;authFullName_s=Peter Moseley">Peter Moseley</text:a><text:span>,</text:span><text:a xlink:type="simple" xlink:href="https://hal.science/search/index/?q=*&amp;authFullName_s=André Aleman">André Aleman</text:a><text:span>,</text:span><text:a xlink:type="simple" xlink:href="https://hal.science/search/index/?q=*&amp;authFullName_s=Paul Allen">Paul Allen</text:a><text:span>,</text:span><text:a xlink:type="simple" xlink:href="https://hal.science/search/index/?q=*&amp;authFullName_s=Vaughan Bell">Vaughan Bell</text:a><text:span>,</text:span><text:a xlink:type="simple" xlink:href="https://hal.science/search/index/?q=*&amp;authFullName_s=Josef Bless">Josef Bless</text:a><text:span>et al.</text:span></text:p>
              <text:p text:style-name="Normal"><text:span>Psychological Science</text:span><text:span>, 2021, 32 (7), pp.1024-1037.<text:s/></text:span><text:a xlink:type="simple" xlink:href="https://dx.doi.org/10.1177/0956797620985832">⟨10.1177/0956797620985832⟩</text:a></text:p>
              <text:p text:style-name="Normal"><text:span>Article dans une revue</text:span></text:p>
              <text:p text:style-name="Normal"><text:a xlink:type="simple" xlink:href="https://hal.univ-grenoble-alpes.fr/hal-03361436v1">hal-033614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452v1">Measuring shame across five countries: dimensionality and measurement invariance of the external and internal shame scale</text:a></text:p>
              <text:p text:style-name="Normal"><text:a xlink:type="simple" xlink:href="https://hal.science/search/index/?q=*&amp;authFullName_s=Marcela Matos">Marcela Matos</text:a><text:span>,</text:span><text:a xlink:type="simple" xlink:href="https://hal.science/search/index/?q=*&amp;authFullName_s=Ana Galhardo">Ana Galhardo</text:a><text:span>,</text:span><text:a xlink:type="simple" xlink:href="https://hal.science/search/index/?q=*&amp;authFullName_s=Mariana Moura-Ramos">Mariana Moura-Ramos</text:a><text:span>,</text:span><text:a xlink:type="simple" xlink:href="https://hal.science/search/index/?q=*&amp;authFullName_s=Stanley Steindl">Stanley Steindl</text:a><text:span>,</text:span><text:a xlink:type="simple" xlink:href="https://hal.science/search/index/?q=*&amp;authFullName_s=Catherine Bortolon">Catherine Bortolon</text:a><text:span>et al.</text:span></text:p>
              <text:p text:style-name="Normal"><text:span>Current Psychology</text:span><text:span>, 2021, 42 (9), pp.7161-7170.<text:s/></text:span><text:a xlink:type="simple" xlink:href="https://dx.doi.org/10.1007/s12144-021-02019-5">⟨10.1007/s12144-021-02019-5⟩</text:a></text:p>
              <text:p text:style-name="Normal"><text:span>Article dans une revue</text:span></text:p>
              <text:p text:style-name="Normal"><text:a xlink:type="simple" xlink:href="https://hal.univ-grenoble-alpes.fr/hal-03361452v1">hal-033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67v1">The role of social connection on the experience of COVID-19 related post-traumatic growth and stress</text:a></text:p>
              <text:p text:style-name="Normal"><text:a xlink:type="simple" xlink:href="https://hal.science/search/index/?q=*&amp;authFullName_s=Marcela Matos">Marcela Matos</text:a><text:span>,</text:span><text:a xlink:type="simple" xlink:href="https://hal.science/search/index/?q=*&amp;authFullName_s=Kirsten Mcewan">Kirsten Mcewan</text:a><text:span>,</text:span><text:a xlink:type="simple" xlink:href="https://hal.science/search/index/?q=*&amp;authFullName_s=Martin Kanovský">Martin Kanovský</text:a><text:span>,</text:span><text:a xlink:type="simple" xlink:href="https://hal.science/search/index/?q=*&amp;authFullName_s=Júlia Halamová">Júlia Halamová</text:a><text:span>,</text:span><text:a xlink:type="simple" xlink:href="https://hal.science/search/index/?q=*&amp;authFullName_s=Stanley Steindl">Stanley Steindl</text:a><text:span>et al.</text:span></text:p>
              <text:p text:style-name="Normal"><text:span>PLoS ONE</text:span><text:span>, 2021, 16 (12), pp.e0261384.<text:s/></text:span><text:a xlink:type="simple" xlink:href="https://dx.doi.org/10.1371/journal.pone.0261384">⟨10.1371/journal.pone.0261384⟩</text:a></text:p>
              <text:p text:style-name="Normal"><text:span>Article dans une revue</text:span></text:p>
              <text:p text:style-name="Normal"><text:a xlink:type="simple" xlink:href="https://hal.science/hal-03524267v1">hal-03524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1904v1">Psychometric Properties and Factor Structure of the French Version of the Behavioral Activation for Depression Scale (BADS) in Non-Clinical Adults</text:a></text:p>
              <text:p text:style-name="Normal"><text:a xlink:type="simple" xlink:href="https://hal.science/search/index/?q=*&amp;authFullName_s=Audrey Krings">Audrey Krings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Hanan Yazbek">Hanan Yazbek</text:a><text:span>,</text:span><text:a xlink:type="simple" xlink:href="https://hal.science/search/index/?q=*&amp;authFullName_s=Sylvie Blairy">Sylvie Blairy</text:a></text:p>
              <text:p text:style-name="Normal"><text:span>Psychologica Belgica</text:span><text:span>, 2021, 61 (1), pp.20-32.<text:s/></text:span><text:a xlink:type="simple" xlink:href="https://dx.doi.org/10.5334/pb.542">⟨10.5334/pb.542⟩</text:a></text:p>
              <text:p text:style-name="Normal"><text:span>Article dans une revue</text:span></text:p>
              <text:p text:style-name="Normal"><text:a xlink:type="simple" xlink:href="https://hal.univ-grenoble-alpes.fr/hal-04061904v1">hal-040619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9511v1">Apathy in Obsessive-Compulsive Disorder and Its Psychological Correlates: Comparison With Individuals With Schizophrenia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érôme Attal">Jérôme Attal</text:a><text:span>,</text:span><text:a xlink:type="simple" xlink:href="https://hal.science/search/index/?q=*&amp;authFullName_s=Caroline Novara">Caroline Novara</text:a><text:span>,</text:span><text:a xlink:type="simple" xlink:href="https://hal.science/search/index/?q=*&amp;authFullName_s=Catherine Bortolon">Catherine Bortolon</text:a></text:p>
              <text:p text:style-name="Normal"><text:span>Journal of Neuropsychiatry and Clinical Neurosciences</text:span><text:span>, 2020, 32 (2), pp.168-174.<text:s/></text:span><text:a xlink:type="simple" xlink:href="https://dx.doi.org/10.1176/appi.neuropsych.19010018">⟨10.1176/appi.neuropsych.19010018⟩</text:a></text:p>
              <text:p text:style-name="Normal"><text:span>Article dans une revue</text:span></text:p>
              <text:p text:style-name="Normal"><text:a xlink:type="simple" xlink:href="https://hal.umontpellier.fr/hal-02619511v1">hal-02619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68v1">Thérapie comportementale et cognitive des symptômes négatifs de la schizophrénie : revue de la question : pratiques actuelles et directions futures.</text:a></text:p>
              <text:p text:style-name="Normal"><text:a xlink:type="simple" xlink:href="https://hal.science/search/index/?q=*&amp;authFullName_s=S. Raffard">S. Raffard</text:a><text:span>,</text:span><text:a xlink:type="simple" xlink:href="https://hal.science/search/index/?q=*&amp;authFullName_s=Alexander O'Connor">Alexander O'Connor</text:a><text:span>,</text:span><text:a xlink:type="simple" xlink:href="https://hal.science/search/index/?q=*&amp;authFullName_s=H Hazbek">H Hazbek</text:a><text:span>,</text:span><text:a xlink:type="simple" xlink:href="https://hal.science/search/index/?q=*&amp;authFullName_s=A Decombe">A Decombe</text:a><text:span>,</text:span><text:a xlink:type="simple" xlink:href="https://hal.science/search/index/?q=*&amp;authFullName_s=Catherine Bortolon">Catherine Bortolon</text:a></text:p>
              <text:p text:style-name="Normal"><text:span>Annales Médico-Psychologiques, Revue Psychiatrique</text:span><text:span>, 2020, 178 (4), pp.397-403.<text:s/></text:span><text:a xlink:type="simple" xlink:href="https://dx.doi.org/10.1016/j.amp.2019.01.010">⟨10.1016/j.amp.2019.01.010⟩</text:a></text:p>
              <text:p text:style-name="Normal"><text:span>Article dans une revue</text:span></text:p>
              <text:p text:style-name="Normal"><text:a xlink:type="simple" xlink:href="https://hal.univ-grenoble-alpes.fr/hal-02096968v1">hal-020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39v1">The Bergen-Montpellier grandiose ideas questionnaire – B-MGI: a new tool for measuring grandiose delusion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Julien Laloyaux">Julien Laloyaux</text:a></text:p>
              <text:p text:style-name="Normal"><text:span>Current Psychosis and Therapeutics Reports</text:span><text:span>, 2020, pp.1-12.<text:s/></text:span><text:a xlink:type="simple" xlink:href="https://dx.doi.org/10.1080/17522439.2020.1745875">⟨10.1080/17522439.2020.1745875⟩</text:a></text:p>
              <text:p text:style-name="Normal"><text:span>Article dans une revue</text:span></text:p>
              <text:p text:style-name="Normal"><text:a xlink:type="simple" xlink:href="https://hal.science/hal-02572439v1">hal-025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52v1">The Positive Relationships Between Paranoia, Perceptions of Workplace Bullying, and Intentions of Workplace Deviance in United Kingdom and French Teachers: Cross-Cultural Aspects</text:a></text:p>
              <text:p text:style-name="Normal"><text:a xlink:type="simple" xlink:href="https://hal.science/search/index/?q=*&amp;authFullName_s=Bárbara Cristina da Silva Lopes">Bárbara Cristina da Silva Lopes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Válerie Macioce">Válerie Macioce</text:a><text:span>,</text:span><text:a xlink:type="simple" xlink:href="https://hal.science/search/index/?q=*&amp;authFullName_s=Stephane Raffard">Stephane Raffard</text:a></text:p>
              <text:p text:style-name="Normal"><text:span>Frontiers in Psychiatry</text:span><text:span>, 2020, 11,<text:s/></text:span><text:a xlink:type="simple" xlink:href="https://dx.doi.org/10.3389/fpsyt.2020.00203">⟨10.3389/fpsyt.2020.00203⟩</text:a></text:p>
              <text:p text:style-name="Normal"><text:span>Article dans une revue</text:span></text:p>
              <text:p text:style-name="Normal"><text:a xlink:type="simple" xlink:href="https://hal.science/hal-03253952v1">hal-032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30v1">Projecting the self in aging: an exploratory study of self-defining future projections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Fanny Iniesta">Fanny Iniesta</text:a><text:span>,</text:span><text:a xlink:type="simple" xlink:href="https://hal.science/search/index/?q=*&amp;authFullName_s=Valérie Macioce">Valérie Macioce</text:a><text:span>,</text:span><text:a xlink:type="simple" xlink:href="https://hal.science/search/index/?q=*&amp;authFullName_s=Marie-Christine Gely-Nargeot">Marie-Christine Gely-Nargeot</text:a><text:span>et al.</text:span></text:p>
              <text:p text:style-name="Normal"><text:span>Memory</text:span><text:span>, 2020, 28 (5), pp.632-641.<text:s/></text:span><text:a xlink:type="simple" xlink:href="https://dx.doi.org/10.1080/09658211.2020.1753778">⟨10.1080/09658211.2020.1753778⟩</text:a></text:p>
              <text:p text:style-name="Normal"><text:span>Article dans une revue</text:span></text:p>
              <text:p text:style-name="Normal"><text:a xlink:type="simple" xlink:href="https://hal.science/hal-03253930v1">hal-032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27v1">The contribution of optimism and hallucinations to grandiose delusions in individuals with schizophrenia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Hanan Yazbek">Hanan Yazbek</text:a><text:span>,</text:span><text:a xlink:type="simple" xlink:href="https://hal.science/search/index/?q=*&amp;authFullName_s=Joanna L. Norton">Joanna L. Nort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Stéphane Raffard">Stéphane Raffard</text:a></text:p>
              <text:p text:style-name="Normal"><text:span>Schizophrenia Research</text:span><text:span>, 2019, 210, pp.203-206.<text:s/></text:span><text:a xlink:type="simple" xlink:href="https://dx.doi.org/10.1016/j.schres.2018.12.037">⟨10.1016/j.schres.2018.12.037⟩</text:a></text:p>
              <text:p text:style-name="Normal"><text:span>Article dans une revue</text:span></text:p>
              <text:p text:style-name="Normal"><text:a xlink:type="simple" xlink:href="https://hal.science/hal-02005627v1">hal-0200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29v1">The roles of cognitive avoidance, rumination and negative affect in the association between abusive supervision in the workplace and non-clinical paranoia in a sample of workers working in France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Bárbara Lopes">Bárbara Lopes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Valéry Macioce">Valéry Macioce</text:a><text:span>,</text:span><text:a xlink:type="simple" xlink:href="https://hal.science/search/index/?q=*&amp;authFullName_s=Stéphane Raffard">Stéphane Raffard</text:a></text:p>
              <text:p text:style-name="Normal"><text:span>Psychiatry Research</text:span><text:span>, 2019, 271, pp.581-589.<text:s/></text:span><text:a xlink:type="simple" xlink:href="https://dx.doi.org/10.1016/j.psychres.2018.11.065">⟨10.1016/j.psychres.2018.11.065⟩</text:a></text:p>
              <text:p text:style-name="Normal"><text:span>Article dans une revue</text:span></text:p>
              <text:p text:style-name="Normal"><text:a xlink:type="simple" xlink:href="https://hal.science/hal-02005629v1">hal-020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70v1">The cognitive, affective motivational and clinical longitudinal determinants of apathy in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Hanan Yazbek">Hanan Yazbek</text:a><text:span>,</text:span><text:a xlink:type="simple" xlink:href="https://hal.science/search/index/?q=*&amp;authFullName_s=Christophe Lançon">Christophe Lançon</text:a><text:span>,</text:span><text:a xlink:type="simple" xlink:href="https://hal.science/search/index/?q=*&amp;authFullName_s=Michel Benoit">Michel Benoit</text:a><text:span>et al.</text:span></text:p>
              <text:p text:style-name="Normal"><text:span>European Archives of Psychiatry and Clinical Neuroscience</text:span><text:span>, 2018,<text:s/></text:span><text:a xlink:type="simple" xlink:href="https://dx.doi.org/10.1007/s00406-018-0907-1">⟨10.1007/s00406-018-0907-1⟩</text:a></text:p>
              <text:p text:style-name="Normal"><text:span>Article dans une revue</text:span></text:p>
              <text:p text:style-name="Normal"><text:a xlink:type="simple" xlink:href="https://hal.science/hal-02005570v1">hal-020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63v1">Matched or nonmatched interventions based on the transtheoretical model to promote physical activity. A meta-analysis of randomized controlled trials</text:a></text:p>
              <text:p text:style-name="Normal"><text:a xlink:type="simple" xlink:href="https://hal.science/search/index/?q=*&amp;authFullName_s=Ahmed Jérôme Romain">Ahmed Jérôme Romain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Emmanuelle Decker">Emmanuelle Decker</text:a><text:span>et al.</text:span></text:p>
              <text:p text:style-name="Normal"><text:span>Journal of Sport and Health Science</text:span><text:span>, 2018, 7 (1), pp.50-57.<text:s/></text:span><text:a xlink:type="simple" xlink:href="https://dx.doi.org/10.1016/j.jshs.2016.10.007">⟨10.1016/j.jshs.2016.10.007⟩</text:a></text:p>
              <text:p text:style-name="Normal"><text:span>Article dans une revue</text:span></text:p>
              <text:p text:style-name="Normal"><text:a xlink:type="simple" xlink:href="https://hal.science/hal-02005563v1">hal-020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71v1">Self-face advantage over familiar and unfamiliar faces: A three-level meta-analytic approach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Stéphane Raffard">Stéphane Raffard</text:a></text:p>
              <text:p text:style-name="Normal"><text:span>Psychonomic Bulletin and Review</text:span><text:span>, 2018, 25 (4), pp.1287-1300.<text:s/></text:span><text:a xlink:type="simple" xlink:href="https://dx.doi.org/10.3758/s13423-018-1487-9">⟨10.3758/s13423-018-1487-9⟩</text:a></text:p>
              <text:p text:style-name="Normal"><text:span>Article dans une revue</text:span></text:p>
              <text:p text:style-name="Normal"><text:a xlink:type="simple" xlink:href="https://hal.science/hal-02005571v1">hal-020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56v1">Using mimicry of body movements by a virtual agent to increase synchronization behavior and rapport in individuals with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Benoit Bardy">Benoit Bardy</text:a><text:span>,</text:span><text:a xlink:type="simple" xlink:href="https://hal.science/search/index/?q=*&amp;authFullName_s=José Henriques">José Henriques</text:a><text:span>et al.</text:span></text:p>
              <text:p text:style-name="Normal"><text:span>Scientific Reports</text:span><text:span>, 2018, 8 (1),<text:s/></text:span><text:a xlink:type="simple" xlink:href="https://dx.doi.org/10.1038/s41598-018-35813-6">⟨10.1038/s41598-018-35813-6⟩</text:a></text:p>
              <text:p text:style-name="Normal"><text:span>Article dans une revue</text:span></text:p>
              <text:p text:style-name="Normal"><text:a xlink:type="simple" xlink:href="https://hal.science/hal-02005556v1">hal-020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58v1">Dissociation Mediates the Relationship Between Childhood Trauma and Experiences of Seeing Visions in a French Sample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Stéphane Raffard">Stéphane Raffard</text:a></text:p>
              <text:p text:style-name="Normal"><text:span>Journal of Nervous and Mental Disease</text:span><text:span>, 2018, 206 (11), pp.850-858.<text:s/></text:span><text:a xlink:type="simple" xlink:href="https://dx.doi.org/10.1097/NMD.0000000000000885">⟨10.1097/NMD.0000000000000885⟩</text:a></text:p>
              <text:p text:style-name="Normal"><text:span>Article dans une revue</text:span></text:p>
              <text:p text:style-name="Normal"><text:a xlink:type="simple" xlink:href="https://hal.science/hal-02005558v1">hal-020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80v1">Exploration of trauma, dissociation, maladaptive schemas and auditory hallucinations in a French sample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Jade Seillé">Jade Seillé</text:a><text:span>,</text:span><text:a xlink:type="simple" xlink:href="https://hal.science/search/index/?q=*&amp;authFullName_s=Stéphane Raffard">Stéphane Raffard</text:a></text:p>
              <text:p text:style-name="Normal"><text:span>Cognitive Neuropsychiatry</text:span><text:span>, 2017, 22 (6), pp.468-485.<text:s/></text:span><text:a xlink:type="simple" xlink:href="https://dx.doi.org/10.1080/13546805.2017.1387524">⟨10.1080/13546805.2017.1387524⟩</text:a></text:p>
              <text:p text:style-name="Normal"><text:span>Article dans une revue</text:span></text:p>
              <text:p text:style-name="Normal"><text:a xlink:type="simple" xlink:href="https://hal.science/hal-02005580v1">hal-020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93v1">Moderators of Theory-Based Interventions to Promote Physical Activity in 77 Randomized Controlled Trial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Ahmed Jérôme Romain">Ahmed Jérôme Romain</text:a><text:span>et al.</text:span></text:p>
              <text:p text:style-name="Normal"><text:span>Health Education and Behavior</text:span><text:span>, 2017, 44 (2), pp.227-235.<text:s/></text:span><text:a xlink:type="simple" xlink:href="https://dx.doi.org/10.1177/1090198116648667">⟨10.1177/1090198116648667⟩</text:a></text:p>
              <text:p text:style-name="Normal"><text:span>Article dans une revue</text:span></text:p>
              <text:p text:style-name="Normal"><text:a xlink:type="simple" xlink:href="https://hal.science/hal-03067793v1">hal-0306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27v1">Mirror self-face perception in individuals with schizophrenia: Feelings of strangeness associated with one's own image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Rosalie Altman">Rosalie Altma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Jérôme Attal">Jérôme Attal</text:a><text:span>et al.</text:span></text:p>
              <text:p text:style-name="Normal"><text:span>Psychiatry Research</text:span><text:span>, 2017, 253, pp.205 - 210.<text:s/></text:span><text:a xlink:type="simple" xlink:href="https://dx.doi.org/10.1016/j.psychres.2017.03.055">⟨10.1016/j.psychres.2017.03.055⟩</text:a></text:p>
              <text:p text:style-name="Normal"><text:span>Article dans une revue</text:span></text:p>
              <text:p text:style-name="Normal"><text:a xlink:type="simple" xlink:href="https://hal.science/hal-01763727v1">hal-017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64v1">Unravelling socio-motor biomarkers in schizophrenia</text:a></text:p>
              <text:p text:style-name="Normal"><text:a xlink:type="simple" xlink:href="https://hal.science/search/index/?q=*&amp;authFullName_s=Piotr Slowiński">Piotr Slowiński</text:a><text:span>,</text:span><text:a xlink:type="simple" xlink:href="https://hal.science/search/index/?q=*&amp;authFullName_s=Francesco Alderisio">Francesco Alderisio</text:a><text:span>,</text:span><text:a xlink:type="simple" xlink:href="https://hal.science/search/index/?q=*&amp;authFullName_s=Chao Zhai">Chao Zhai</text:a><text:span>,</text:span><text:a xlink:type="simple" xlink:href="https://hal.science/search/index/?q=*&amp;authFullName_s=Yuan Shen">Yuan Shen</text:a><text:span>,</text:span><text:a xlink:type="simple" xlink:href="https://hal.science/search/index/?q=*&amp;authFullName_s=Peter Tino">Peter Tino</text:a><text:span>et al.</text:span></text:p>
              <text:p text:style-name="Normal"><text:span>npj Schizophrenia</text:span><text:span>, 2017, 3, pp.8.<text:s/></text:span><text:a xlink:type="simple" xlink:href="https://dx.doi.org/10.1038/s41537-016-0009-x">⟨10.1038/s41537-016-0009-x⟩</text:a></text:p>
              <text:p text:style-name="Normal"><text:span>Article dans une revue</text:span></text:p>
              <text:p text:style-name="Normal"><text:a xlink:type="simple" xlink:href="https://hal.science/hal-01761364v1">hal-0176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68v1">Personality traits are associated with the valence of future imagined events in individuals with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Martial van Der Linden">Martial van Der Linden</text:a></text:p>
              <text:p text:style-name="Normal"><text:span>Psychiatry Research</text:span><text:span>, 2017, 253, pp.138 - 141.<text:s/></text:span><text:a xlink:type="simple" xlink:href="https://dx.doi.org/10.1016/j.psychres.2017.03.028">⟨10.1016/j.psychres.2017.03.028⟩</text:a></text:p>
              <text:p text:style-name="Normal"><text:span>Article dans une revue</text:span></text:p>
              <text:p text:style-name="Normal"><text:a xlink:type="simple" xlink:href="https://hal.science/hal-01767668v1">hal-0176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50v1">Destination memory in schizophrenia: “Did I told Elvis Presley about the thief?”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Rosalie Altman">Rosalie Altman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Stéphane Raffard">Stéphane Raffard</text:a></text:p>
              <text:p text:style-name="Normal"><text:span>Psychiatry Research</text:span><text:span>, 2017, 248, pp.71 - 76.<text:s/></text:span><text:a xlink:type="simple" xlink:href="https://dx.doi.org/10.1016/j.psychres.2016.12.023">⟨10.1016/j.psychres.2016.12.023⟩</text:a></text:p>
              <text:p text:style-name="Normal"><text:span>Article dans une revue</text:span></text:p>
              <text:p text:style-name="Normal"><text:a xlink:type="simple" xlink:href="https://hal.science/hal-01793250v1">hal-017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7v2">Influence of facial feedback during a cooperative human-robot task in schizophrenia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Mahdi Khoramshahi">Mahdi Khoramshahi</text:a><text:span>,</text:span><text:a xlink:type="simple" xlink:href="https://hal.science/search/index/?q=*&amp;authFullName_s=Robin N. Salesse">Robin N. Salesse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Piotr Slowiński">Piotr Slowiński</text:a><text:span>et al.</text:span></text:p>
              <text:p text:style-name="Normal"><text:span>Scientific Reports</text:span><text:span>, 2017, 7 (1), pp.15023.<text:s/></text:span><text:a xlink:type="simple" xlink:href="https://dx.doi.org/10.1038/s41598-017-14773-3">⟨10.1038/s41598-017-14773-3⟩</text:a></text:p>
              <text:p text:style-name="Normal"><text:span>Article dans une revue</text:span></text:p>
              <text:p text:style-name="Normal"><text:a xlink:type="simple" xlink:href="https://hal.science/hal-01743127v2">hal-01743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63v1">Does this robot have a mind? Schizophrenia patients' mind perception toward humanoid robots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Mahdi Khoramshahi">Mahdi Khoramshahi</text:a><text:span>,</text:span><text:a xlink:type="simple" xlink:href="https://hal.science/search/index/?q=*&amp;authFullName_s=Robin Salesse">Robin Salesse</text:a><text:span>et al.</text:span></text:p>
              <text:p text:style-name="Normal"><text:span>Schizophrenia Research</text:span><text:span>, 2017, 197, pp.585-586.<text:s/></text:span><text:a xlink:type="simple" xlink:href="https://dx.doi.org/10.1016/j.schres.2017.11.034">⟨10.1016/j.schres.2017.11.034⟩</text:a></text:p>
              <text:p text:style-name="Normal"><text:span>Article dans une revue</text:span></text:p>
              <text:p text:style-name="Normal"><text:a xlink:type="simple" xlink:href="https://hal.science/hal-01740063v1">hal-017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03v1">Apathy in schizophrenia: A review of neuropsychological and neuroanatomical studie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Stéphane Raffard">Stéphane Raffard</text:a></text:p>
              <text:p text:style-name="Normal"><text:span>Neuropsychologia</text:span><text:span>, 2017, 118, pp.22-33.<text:s/></text:span><text:a xlink:type="simple" xlink:href="https://dx.doi.org/10.1016/j.neuropsychologia.2017.09.033">⟨10.1016/j.neuropsychologia.2017.09.033⟩</text:a></text:p>
              <text:p text:style-name="Normal"><text:span>Article dans une revue</text:span></text:p>
              <text:p text:style-name="Normal"><text:a xlink:type="simple" xlink:href="https://hal.science/hal-01743903v1">hal-017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14v1">Humanoid robots versus humans: How is emotional valence of facial expressions recognized by individuals with schizophrenia? An exploratory study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ahdi Khoramshahi">Mahdi Khoramshahi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Marianna Burca">Marianna Burca</text:a><text:span>et al.</text:span></text:p>
              <text:p text:style-name="Normal"><text:span>Schizophrenia Research</text:span><text:span>, 2016, 176 (2-3), pp.506 - 513.<text:s/></text:span><text:a xlink:type="simple" xlink:href="https://dx.doi.org/10.1016/j.schres.2016.06.001">⟨10.1016/j.schres.2016.06.001⟩</text:a></text:p>
              <text:p text:style-name="Normal"><text:span>Article dans une revue</text:span></text:p>
              <text:p text:style-name="Normal"><text:a xlink:type="simple" xlink:href="https://hal.science/hal-01866614v1">hal-018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93v1">Self-Face Recognition in Schizophrenia: An Eye-Tracking Stud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Stephane Raffard">Stephane Raffard</text:a></text:p>
              <text:p text:style-name="Normal"><text:span>Frontiers in Human Neuroscience</text:span><text:span>, 2016, 10, pp.3.<text:s/></text:span><text:a xlink:type="simple" xlink:href="https://dx.doi.org/10.3389/fnhum.2016.00003">⟨10.3389/fnhum.2016.00003⟩</text:a></text:p>
              <text:p text:style-name="Normal"><text:span>Article dans une revue</text:span></text:p>
              <text:p text:style-name="Normal"><text:a xlink:type="simple" xlink:href="https://hal.science/hal-01873893v1">hal-018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06v1">Projecting the self into the future in individuals with schizophrenia: a preliminary cross-sectional study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Arnaud d'Argembeau">Arnaud d'Argembeau</text:a><text:span>,</text:span><text:a xlink:type="simple" xlink:href="https://hal.science/search/index/?q=*&amp;authFullName_s=Jeanne Gardes">Jeanne Gardes</text:a><text:span>,</text:span><text:a xlink:type="simple" xlink:href="https://hal.science/search/index/?q=*&amp;authFullName_s=Marie-Christine Gely-Nargeot">Marie-Christine Gely-Nargeot</text:a><text:span>et al.</text:span></text:p>
              <text:p text:style-name="Normal"><text:span>Memory</text:span><text:span>, 2016, 24 (6), pp.826 - 837.<text:s/></text:span><text:a xlink:type="simple" xlink:href="https://dx.doi.org/10.1080/09658211.2015.1057152">⟨10.1080/09658211.2015.1057152⟩</text:a></text:p>
              <text:p text:style-name="Normal"><text:span>Article dans une revue</text:span></text:p>
              <text:p text:style-name="Normal"><text:a xlink:type="simple" xlink:href="https://hal.science/hal-01890206v1">hal-018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57v1">Efficacy of theory-based interventions to promote physical activity. A meta-analysis of randomised controlled trials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Olivier Lareyre">Olivier Lareyre</text:a><text:span>et al.</text:span></text:p>
              <text:p text:style-name="Normal"><text:span>Health Psychology Review</text:span><text:span>, 2016, 10 (1), pp.50-66.<text:s/></text:span><text:a xlink:type="simple" xlink:href="https://dx.doi.org/10.1080/17437199.2014.981777">⟨10.1080/17437199.2014.981777⟩</text:a></text:p>
              <text:p text:style-name="Normal"><text:span>Article dans une revue</text:span></text:p>
              <text:p text:style-name="Normal"><text:a xlink:type="simple" xlink:href="https://hal.science/hal-03063257v1">hal-03063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7774v1">Further insight into self-face recognition in schizophrenia patients: Why ambiguity matter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Stéphane Raffard">Stéphane Raffard</text:a></text:p>
              <text:p text:style-name="Normal"><text:span>Journal of Behavior Therapy and Experimental Psychiatry</text:span><text:span>, 2016, 50, pp.215 - 222.<text:s/></text:span><text:a xlink:type="simple" xlink:href="https://dx.doi.org/10.1016/j.jbtep.2015.09.006">⟨10.1016/j.jbtep.2015.09.006⟩</text:a></text:p>
              <text:p text:style-name="Normal"><text:span>Article dans une revue</text:span></text:p>
              <text:p text:style-name="Normal"><text:a xlink:type="simple" xlink:href="https://hal.umontpellier.fr/hal-01887774v1">hal-0188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96v1">Self-imagination can enhance memory in individuals with schizophrenia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Caroline Novara">Caroline Novara</text:a><text:span>,</text:span><text:a xlink:type="simple" xlink:href="https://hal.science/search/index/?q=*&amp;authFullName_s=Marie-Christine Gely-Nargeot">Marie-Christine Gely-Nargeot</text:a><text:span>et al.</text:span></text:p>
              <text:p text:style-name="Normal"><text:span>Cognitive Neuropsychiatry</text:span><text:span>, 2016, 21 (2), pp.168 - 181.<text:s/></text:span><text:a xlink:type="simple" xlink:href="https://dx.doi.org/10.1080/13546805.2016.1155438">⟨10.1080/13546805.2016.1155438⟩</text:a></text:p>
              <text:p text:style-name="Normal"><text:span>Article dans une revue</text:span></text:p>
              <text:p text:style-name="Normal"><text:a xlink:type="simple" xlink:href="https://hal.science/hal-01872396v1">hal-018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91v1">Multidimensional model of apathy in older adults using partial least squares—path modeling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arianna Burca">Marianna Burca</text:a><text:span>,</text:span><text:a xlink:type="simple" xlink:href="https://hal.science/search/index/?q=*&amp;authFullName_s=Marie-Christine Gely-Nargeot">Marie-Christine Gely-Nargeot</text:a><text:span>,</text:span><text:a xlink:type="simple" xlink:href="https://hal.science/search/index/?q=*&amp;authFullName_s=Delphine Capdevielle">Delphine Capdevielle</text:a></text:p>
              <text:p text:style-name="Normal"><text:span>AGE</text:span><text:span>, 2016, 38 (3), pp.55.<text:s/></text:span><text:a xlink:type="simple" xlink:href="https://dx.doi.org/10.1007/s11357-016-9916-z">⟨10.1007/s11357-016-9916-z⟩</text:a></text:p>
              <text:p text:style-name="Normal"><text:span>Article dans une revue</text:span></text:p>
              <text:p text:style-name="Normal"><text:a xlink:type="simple" xlink:href="https://hal.science/hal-01868391v1">hal-018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16v1">Self-reported psychotic-like experiences in individuals with obsessive-compulsive disorder versus schizophrenia patients: Characteristics and moderation role of trait anxiet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Stéphane Raffard">Stéphane Raffard</text:a></text:p>
              <text:p text:style-name="Normal"><text:span>Comprehensive Psychiatry</text:span><text:span>, 2015, 57, pp.97-105.<text:s/></text:span><text:a xlink:type="simple" xlink:href="https://dx.doi.org/10.1016/j.comppsych.2014.10.011">⟨10.1016/j.comppsych.2014.10.011⟩</text:a></text:p>
              <text:p text:style-name="Normal"><text:span>Article dans une revue</text:span></text:p>
              <text:p text:style-name="Normal"><text:a xlink:type="simple" xlink:href="https://hal.science/hal-02005616v1">hal-020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27v1">Insight of patients and their parents into schizophrenia: Exploring agreement and the influence of parental factors</text:a></text:p>
              <text:p text:style-name="Normal"><text:a xlink:type="simple" xlink:href="https://hal.science/search/index/?q=*&amp;authFullName_s=Alexandra Macgregor">Alexandra Macgregor</text:a><text:span>,</text:span><text:a xlink:type="simple" xlink:href="https://hal.science/search/index/?q=*&amp;authFullName_s=Joanna Norton">Joanna Norton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Melissa Robichon">Melissa Robichon</text:a><text:span>,</text:span><text:a xlink:type="simple" xlink:href="https://hal.science/search/index/?q=*&amp;authFullName_s=Camille Rolland">Camille Rolland</text:a><text:span>et al.</text:span></text:p>
              <text:p text:style-name="Normal"><text:span>Psychiatry Research</text:span><text:span>, 2015, 228 (3), pp.879-886.<text:s/></text:span><text:a xlink:type="simple" xlink:href="https://dx.doi.org/10.1016/j.psychres.2015.05.005">⟨10.1016/j.psychres.2015.05.005⟩</text:a></text:p>
              <text:p text:style-name="Normal"><text:span>Article dans une revue</text:span></text:p>
              <text:p text:style-name="Normal"><text:a xlink:type="simple" xlink:href="https://hal.science/hal-01987727v1">hal-019877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4183v1">Face recognition in schizophrenia disorder: A comprehensive review of behavioral, neuroimaging and neurophysiological studies.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Stéphane Raffard">Stéphane Raffard</text:a></text:p>
              <text:p text:style-name="Normal"><text:span>Neuroscience and Biobehavioral Reviews</text:span><text:span>, 2015, 53, pp.79-107.<text:s/></text:span><text:a xlink:type="simple" xlink:href="https://dx.doi.org/10.1016/j.neubiorev.2015.03.006">⟨10.1016/j.neubiorev.2015.03.006⟩</text:a></text:p>
              <text:p text:style-name="Normal"><text:span>Article dans une revue</text:span></text:p>
              <text:p text:style-name="Normal"><text:a xlink:type="simple" xlink:href="https://hal.umontpellier.fr/hal-02014183v1">hal-020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07v1">Do patients suffering from Alzheimer's disease present an own-age bias in face recognition?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Aurore Louche">Aurore Louche</text:a><text:span>,</text:span><text:a xlink:type="simple" xlink:href="https://hal.science/search/index/?q=*&amp;authFullName_s=Marie-Christine Gely-Nargeot">Marie-Christine Gely-Nargeot</text:a><text:span>,</text:span><text:a xlink:type="simple" xlink:href="https://hal.science/search/index/?q=*&amp;authFullName_s=Stéphane Raffard">Stéphane Raffard</text:a></text:p>
              <text:p text:style-name="Normal"><text:span>Experimental Gerontology</text:span><text:span>, 2015, 70, pp.46-53.<text:s/></text:span><text:a xlink:type="simple" xlink:href="https://dx.doi.org/10.1016/j.exger.2015.07.004">⟨10.1016/j.exger.2015.07.004⟩</text:a></text:p>
              <text:p text:style-name="Normal"><text:span>Article dans une revue</text:span></text:p>
              <text:p text:style-name="Normal"><text:a xlink:type="simple" xlink:href="https://hal.science/hal-02005607v1">hal-020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69v1">Further insight into the role of metacognitive beliefs in schizophrenia and OCD patients: Testing a mediation model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Franck Larøi">Franck Larøi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Hanan Yazbek">Hanan Yazbek</text:a><text:span>et al.</text:span></text:p>
              <text:p text:style-name="Normal"><text:span>Psychiatry Research</text:span><text:span>, 2014, 220 (1-2), pp.698-701.<text:s/></text:span><text:a xlink:type="simple" xlink:href="https://dx.doi.org/10.1016/j.psychres.2014.07.081">⟨10.1016/j.psychres.2014.07.081⟩</text:a></text:p>
              <text:p text:style-name="Normal"><text:span>Article dans une revue</text:span></text:p>
              <text:p text:style-name="Normal"><text:a xlink:type="simple" xlink:href="https://hal.science/hal-03062669v1">hal-030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21v1">Cancer-related fatigue in breast cancer patients after surgery: a multicomponent model using partial least squares-path modeling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Alicia Krikorian">Alicia Krikoria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Gilles Romieu">Gilles Romieu</text:a><text:span>et al.</text:span></text:p>
              <text:p text:style-name="Normal"><text:span>Psycho-Oncology</text:span><text:span>, 2014, 23 (4), pp.444-451.<text:s/></text:span><text:a xlink:type="simple" xlink:href="https://dx.doi.org/10.1002/pon.3438">⟨10.1002/pon.3438⟩</text:a></text:p>
              <text:p text:style-name="Normal"><text:span>Article dans une revue</text:span></text:p>
              <text:p text:style-name="Normal"><text:a xlink:type="simple" xlink:href="https://api.istex.fr/document/292190A9C0E0F9486FA87CDBFC403E4A01F0D544/fulltext/pdf?sid=hal">istex</text:a></text:p>
              <text:p text:style-name="Normal"><text:a xlink:type="simple" xlink:href="https://hal.science/hal-02005621v1">hal-020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17v1">Memory self-efficacy in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amille Rolland">Camille Rollan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ean-Philippe Boulenger">Jean-Philippe Boulenger</text:a><text:span>et al.</text:span></text:p>
              <text:p text:style-name="Normal"><text:span>Schizophrenia Research</text:span><text:span>, 2014, 156 (1), pp.56-59.<text:s/></text:span><text:a xlink:type="simple" xlink:href="https://dx.doi.org/10.1016/j.schres.2014.03.018">⟨10.1016/j.schres.2014.03.018⟩</text:a></text:p>
              <text:p text:style-name="Normal"><text:span>Article dans une revue</text:span></text:p>
              <text:p text:style-name="Normal"><text:a xlink:type="simple" xlink:href="https://hal.science/hal-02005617v1">hal-020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71v1">Cognitive insight in biological parents of schizophrenia patients: A pilot study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Joanna Norton">Joanna Norton</text:a><text:span>,</text:span><text:a xlink:type="simple" xlink:href="https://hal.science/search/index/?q=*&amp;authFullName_s=Jean-Philippe Boulenger">Jean-Philippe Boulenger</text:a><text:span>et al.</text:span></text:p>
              <text:p text:style-name="Normal"><text:span>Schizophrenia Research</text:span><text:span>, 2014, 159 (2-3), pp.471-477.<text:s/></text:span><text:a xlink:type="simple" xlink:href="https://dx.doi.org/10.1016/j.schres.2014.08.023">⟨10.1016/j.schres.2014.08.023⟩</text:a></text:p>
              <text:p text:style-name="Normal"><text:span>Article dans une revue</text:span></text:p>
              <text:p text:style-name="Normal"><text:a xlink:type="simple" xlink:href="https://hal.science/hal-03062671v1">hal-030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25v1">Early maladaptive schemas predict positive symptomatology in schizophrenia: A cross-sectional study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Jean-Philippe Boulenger">Jean-Philippe Boulenger</text:a><text:span>,</text:span><text:a xlink:type="simple" xlink:href="https://hal.science/search/index/?q=*&amp;authFullName_s=Marie-Christine Gely-Nargeot">Marie-Christine Gely-Nargeot</text:a><text:span>,</text:span><text:a xlink:type="simple" xlink:href="https://hal.science/search/index/?q=*&amp;authFullName_s=Stéphane Raffard">Stéphane Raffard</text:a></text:p>
              <text:p text:style-name="Normal"><text:span>Psychiatry Research</text:span><text:span>, 2013, 209 (3), pp.361-366.<text:s/></text:span><text:a xlink:type="simple" xlink:href="https://dx.doi.org/10.1016/j.psychres.2013.03.018">⟨10.1016/j.psychres.2013.03.018⟩</text:a></text:p>
              <text:p text:style-name="Normal"><text:span>Article dans une revue</text:span></text:p>
              <text:p text:style-name="Normal"><text:a xlink:type="simple" xlink:href="https://api.istex.fr/ark:/67375/6H6-GW4MSXVK-T/fulltext.pdf?sid=hal">istex</text:a></text:p>
              <text:p text:style-name="Normal"><text:a xlink:type="simple" xlink:href="https://hal.science/hal-02005625v1">hal-020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26v1">Cognitive insight as an indicator of competence to consent to treatment in schizophrenia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Guillaume Fond">Guillaume Fond</text:a><text:span>,</text:span><text:a xlink:type="simple" xlink:href="https://hal.science/search/index/?q=*&amp;authFullName_s=Marie Brittner">Marie Brittner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Alexandra Macgregor">Alexandra Macgregor</text:a><text:span>et al.</text:span></text:p>
              <text:p text:style-name="Normal"><text:span>Schizophrenia Research</text:span><text:span>, 2013, 144 (1-3), pp.118-121.<text:s/></text:span><text:a xlink:type="simple" xlink:href="https://dx.doi.org/10.1016/j.schres.2012.12.011">⟨10.1016/j.schres.2012.12.011⟩</text:a></text:p>
              <text:p text:style-name="Normal"><text:span>Article dans une revue</text:span></text:p>
              <text:p text:style-name="Normal"><text:a xlink:type="simple" xlink:href="https://api.istex.fr/ark:/67375/6H6-M7P3Z043-4/fulltext.pdf?sid=hal">istex</text:a></text:p>
              <text:p text:style-name="Normal"><text:a xlink:type="simple" xlink:href="https://hal.science/hal-02005626v1">hal-0200562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75790" table:style-name="a75790">
          <table:table-column table:style-name="a75790.0"/>
          <table:table-row>
            <table:table-cell office:value-type="string">
              <text:p text:style-name="Normal"><text:a xlink:type="simple" xlink:href="https://hal.univ-grenoble-alpes.fr/hal-05556595v1">Explorer la régulation émotionnelle à travers l’intégration des modèles de flexibilité et de compétences en régulation émotionnelle : une approche par analyse de réseaux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/text:p>
              <text:p text:style-name="Normal"><text:span>Concours jeune chercheur - 53ème Congrès annuel de TCC</text:span><text:span>, AFTCC, Dec 2025, Paris Maison de la chimie, France</text:span></text:p>
              <text:p text:style-name="Normal"><text:span>Communication dans un congrès</text:span></text:p>
              <text:p text:style-name="Normal"><text:a xlink:type="simple" xlink:href="https://hal.univ-grenoble-alpes.fr/hal-05556595v1">hal-055565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761v1">Flexibilité de la régulation émotionnelle : Qu’est-ce que c’est et pourquoi l’étudier en lien avec la paranoïa ?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Rencontre Jeunes Chercheur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329761v1">hal-05329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727v1">Flexibilité de la régulation émotionnelle et paranoïa : une étude en journal quotidien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GREPACO (Groupe de Réflexion en Psychopathologie Cognitive)</text:span><text:span>, May 2025, Lyon, France</text:span></text:p>
              <text:p text:style-name="Normal"><text:span>Communication dans un congrès</text:span></text:p>
              <text:p text:style-name="Normal"><text:a xlink:type="simple" xlink:href="https://hal.univ-grenoble-alpes.fr/hal-05329727v1">hal-053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50v1">Noises in Signal Detection Task: Do noise frequencies matter on SDT indices and metacognition? Their possible interactions with Auditory Hallucinations</text:a></text:p>
              <text:p text:style-name="Normal"><text:a xlink:type="simple" xlink:href="https://hal.science/search/index/?q=*&amp;authFullName_s=Camille Jacquet">Camille Jacquet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Childéric Dezier">Childéric Dezier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Nathan Faivre">Nathan Faivre</text:a><text:span>et al.</text:span></text:p>
              <text:p text:style-name="Normal"><text:span>ECHR 2024</text:span><text:span>, Sep 2024, Lisboa, Portugal</text:span></text:p>
              <text:p text:style-name="Normal"><text:span>Communication dans un congrès</text:span></text:p>
              <text:p text:style-name="Normal"><text:a xlink:type="simple" xlink:href="https://hal.science/hal-04804450v1">hal-048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3v1">Phenomenological characterisation of the continuum of hallucination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Jean-Baptiste Eichenlaub">Jean-Baptiste Eichenlaub</text:a><text:span>,</text:span><text:a xlink:type="simple" xlink:href="https://hal.science/search/index/?q=*&amp;authFullName_s=Camille Jacquet">Camille Jacquet</text:a><text:span>et al.</text:span></text:p>
              <text:p text:style-name="Normal"><text:span>ECHR</text:span><text:span>, Sep 2024, Lisbonne, France</text:span></text:p>
              <text:p text:style-name="Normal"><text:span>Communication dans un congrès</text:span></text:p>
              <text:p text:style-name="Normal"><text:a xlink:type="simple" xlink:href="https://hal.science/hal-04806803v1">hal-04806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7322v1">Systematic Review of Psychotic-Like Experiences Measurements in the general population: Estimating an Overlap Between Hallucination Measures (preliminary results)</text:a></text:p>
              <text:p text:style-name="Normal"><text:a xlink:type="simple" xlink:href="https://hal.science/search/index/?q=*&amp;authFullName_s=Maria Goncharova">Maria Goncharova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Hans Ijzerman">Hans Ijzerman</text:a><text:span>,</text:span><text:a xlink:type="simple" xlink:href="https://hal.science/search/index/?q=*&amp;authFullName_s=Camille Jacquet">Camille Jacquet</text:a></text:p>
              <text:p text:style-name="Normal"><text:span>Early Career Hallucinations Researchers Meeting</text:span><text:span>, 2023, Lubeck, Germany</text:span></text:p>
              <text:p text:style-name="Normal"><text:span>Communication dans un congrès</text:span></text:p>
              <text:p text:style-name="Normal"><text:a xlink:type="simple" xlink:href="https://hal.univ-grenoble-alpes.fr/hal-04617322v1">hal-046173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3v1">Approche causale interventionniste dans la prise en charge des idées de persécution : Le Programme Feeling Safe de Daniel Freeman</text:a></text:p>
              <text:p text:style-name="Normal"><text:a xlink:type="simple" xlink:href="https://hal.science/search/index/?q=*&amp;authFullName_s=Catherine Bortolon">Catherine Bortolon</text:a></text:p>
              <text:p text:style-name="Normal"><text:span>Congrès AFTCC 2023</text:span><text:span>, AFTCC,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616613v1">hal-046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20v1">Top-down and bottom-up processes of auditory hallucination: a comparison of clinical and non-clinical sample</text:a></text:p>
              <text:p text:style-name="Normal"><text:a xlink:type="simple" xlink:href="https://hal.science/search/index/?q=*&amp;authFullName_s=Camille Jacquet">Camille Jacquet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ECHR 2023</text:span><text:span>, Nov 2023, Lübeck, Germany</text:span></text:p>
              <text:p text:style-name="Normal"><text:span>Communication dans un congrès</text:span></text:p>
              <text:p text:style-name="Normal"><text:a xlink:type="simple" xlink:href="https://hal.science/hal-04597420v1">hal-04597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586v1">Les processus psychologiques impliqués dans le lien entre traumatisme et psychose.</text:a></text:p>
              <text:p text:style-name="Normal"><text:a xlink:type="simple" xlink:href="https://hal.science/search/index/?q=*&amp;authFullName_s=Catherine Bortolon">Catherine Bortolon</text:a></text:p>
              <text:p text:style-name="Normal"><text:span>Colloque sur l’intervention Précoce dans les psychoses débutantes – Traumatismes &amp; Psychoses: Interventions et perspectives de soin</text:span><text:span>, Centre Hospitalier Le Vinatier., 2023, Lyon, France</text:span></text:p>
              <text:p text:style-name="Normal"><text:span>Communication dans un congrès</text:span></text:p>
              <text:p text:style-name="Normal"><text:a xlink:type="simple" xlink:href="https://hal.univ-grenoble-alpes.fr/hal-04616586v1">hal-046165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589v1">Components of Emotion Regulation Flexibility and Psychosis: the association between psychosis-proneness and context sensitivity</text:a></text:p>
              <text:p text:style-name="Normal"><text:a xlink:type="simple" xlink:href="https://hal.science/search/index/?q=*&amp;authFullName_s=Catherine Bortolon">Catherine Bortolon</text:a></text:p>
              <text:p text:style-name="Normal"><text:span>British Association for Behavioural and Cognitive Psychotherapies Conference</text:span><text:span>, 2023, Cardiff, United Kingdom</text:span></text:p>
              <text:p text:style-name="Normal"><text:span>Communication dans un congrès</text:span></text:p>
              <text:p text:style-name="Normal"><text:a xlink:type="simple" xlink:href="https://hal.univ-grenoble-alpes.fr/hal-04616589v1">hal-046165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7v1">TCC des idées de persécutions : Programme « Feeling Safe ».</text:a></text:p>
              <text:p text:style-name="Normal"><text:a xlink:type="simple" xlink:href="https://hal.science/search/index/?q=*&amp;authFullName_s=Catherine Bortolon">Catherine Bortolon</text:a></text:p>
              <text:p text:style-name="Normal"><text:span>Congrès AFTCC 2022</text:span><text:span>, 2022, Paris, France</text:span></text:p>
              <text:p text:style-name="Normal"><text:span>Communication dans un congrès</text:span></text:p>
              <text:p text:style-name="Normal"><text:a xlink:type="simple" xlink:href="https://hal.univ-grenoble-alpes.fr/hal-04616617v1">hal-046166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21v1">REFLEX: A Randomized Controlled Trial to test the efficacy of an emotion regulation flexibility program with daily measures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European Congress of Psychology</text:span><text:span>, 2022, Ljubljana, Slovenia</text:span></text:p>
              <text:p text:style-name="Normal"><text:span>Communication dans un congrès</text:span></text:p>
              <text:p text:style-name="Normal"><text:a xlink:type="simple" xlink:href="https://hal.univ-grenoble-alpes.fr/hal-04616621v1">hal-046166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20v1">Validation française du questionnaire de compétences en matière de régulation émotionnelle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3e Colloque Francophone de Pratiques en TCC</text:span><text:span>, 2022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616620v1">hal-046166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6v1">Improving measurement and replication practices in hallucinations research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David Smailes">David Smailes</text:a><text:span>,</text:span><text:a xlink:type="simple" xlink:href="https://hal.science/search/index/?q=*&amp;authFullName_s=Merle-Marie Pittelkow">Merle-Marie Pittelkow</text:a></text:p>
              <text:p text:style-name="Normal"><text:span>). International Consortium on Hallucination Research</text:span><text:span>, 2022, Online, France</text:span></text:p>
              <text:p text:style-name="Normal"><text:span>Communication dans un congrès</text:span></text:p>
              <text:p text:style-name="Normal"><text:a xlink:type="simple" xlink:href="https://hal.univ-grenoble-alpes.fr/hal-04616616v1">hal-046166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23v1">Le Programme Feeling Safe dans la réhabilitation</text:a></text:p>
              <text:p text:style-name="Normal"><text:a xlink:type="simple" xlink:href="https://hal.science/search/index/?q=*&amp;authFullName_s=Catherine Bortolon">Catherine Bortolon</text:a></text:p>
              <text:p text:style-name="Normal"><text:span>journée du réseau de réhabilitation psychosociale</text:span><text:span>, 2022, Lyon, France</text:span></text:p>
              <text:p text:style-name="Normal"><text:span>Communication dans un congrès</text:span></text:p>
              <text:p text:style-name="Normal"><text:a xlink:type="simple" xlink:href="https://hal.univ-grenoble-alpes.fr/hal-04616623v1">hal-046166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45033v1">Validation française du questionnaire de compétences de régulation émotionnelle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3e Colloque Francophone de pratiques en TCC</text:span><text:span>, 2022, Louvain la Neuve, Belgique</text:span></text:p>
              <text:p text:style-name="Normal"><text:span>Communication dans un congrès</text:span></text:p>
              <text:p text:style-name="Normal"><text:a xlink:type="simple" xlink:href="https://hal.univ-grenoble-alpes.fr/hal-04045033v1">hal-0404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48v1">Task Unrelated Thoughts (TUT) affecting mood in ecological settings: from adaptive mind-wandering to maladaptive rumination</text:a></text:p>
              <text:p text:style-name="Normal"><text:a xlink:type="simple" xlink:href="https://hal.science/search/index/?q=*&amp;authFullName_s=M. Kornacka">M. Kornacka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Izabela Krejtz">Izabela Krejtz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44th Annual Meeting of the Cognitive Science Society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4977348v1">hal-049773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587v1">The effect of voice content and social context on shame: a simulation and vignette paradigm to evaluate auditory verbal hallucinations.</text:a></text:p>
              <text:p text:style-name="Normal"><text:a xlink:type="simple" xlink:href="https://hal.science/search/index/?q=*&amp;authFullName_s=Catherine Bortolon">Catherine Bortolon</text:a></text:p>
              <text:p text:style-name="Normal"><text:span>ECHR meeting,</text:span><text:span>, ECHR, 2021, Groningen, Netherlands</text:span></text:p>
              <text:p text:style-name="Normal"><text:span>Communication dans un congrès</text:span></text:p>
              <text:p text:style-name="Normal"><text:a xlink:type="simple" xlink:href="https://hal.univ-grenoble-alpes.fr/hal-04616587v1">hal-04616587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ec33d3" table:style-name="ec33d3">
          <table:table-column table:style-name="ec33d3.0"/>
          <table:table-row>
            <table:table-cell office:value-type="string">
              <text:p text:style-name="Normal"><text:a xlink:type="simple" xlink:href="https://hal.univ-grenoble-alpes.fr/hal-05329690v1">Exploring Emotional Regulation in Psychosis: A Qualitative Study of Patient Perspectives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Benjamin Gouache">Benjamin Gouache</text:a><text:span>,</text:span><text:a xlink:type="simple" xlink:href="https://hal.science/search/index/?q=*&amp;authFullName_s=Catherine Bortolon">Catherine Bortolon</text:a></text:p>
              <text:p text:style-name="Normal"><text:span>European Congress of Psychiatry</text:span><text:span>, Apr 2025, Madrid, Spain</text:span></text:p>
              <text:p text:style-name="Normal"><text:span>Poster de conférence</text:span></text:p>
              <text:p text:style-name="Normal"><text:a xlink:type="simple" xlink:href="https://hal.univ-grenoble-alpes.fr/hal-05329690v1">hal-05329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667v1">Exploring Emotion Regulation through the Integration of ER Flexibility and ER Skills Models: A Network perspective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Consortium of European Research on Emotion</text:span><text:span>, Jul 2025, Grenoble, France</text:span></text:p>
              <text:p text:style-name="Normal"><text:span>Poster de conférence</text:span></text:p>
              <text:p text:style-name="Normal"><text:a xlink:type="simple" xlink:href="https://hal.univ-grenoble-alpes.fr/hal-05329667v1">hal-053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77v1">Does negative voice content enhance strong priors and conditioned hallucinations?</text:a></text:p>
              <text:p text:style-name="Normal"><text:a xlink:type="simple" xlink:href="https://hal.science/search/index/?q=*&amp;authFullName_s=Camille Jacquet">Camille Jacquet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33rd European Congress of Psychiatry</text:span><text:span>, Apr 2025, Madrid, Spain</text:span></text:p>
              <text:p text:style-name="Normal"><text:span>Poster de conférence</text:span></text:p>
              <text:p text:style-name="Normal"><text:a xlink:type="simple" xlink:href="https://hal.science/hal-05094277v1">hal-050942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2v1">REFLEX: Essai Contrôlé Randomisée pour tester l'efficacité d'un programme de compétences en matière de régulation émotionnelle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GREPACO</text:span><text:span>, 2024, Toulouse, France</text:span></text:p>
              <text:p text:style-name="Normal"><text:span>Poster de conférence</text:span></text:p>
              <text:p text:style-name="Normal"><text:a xlink:type="simple" xlink:href="https://hal.univ-grenoble-alpes.fr/hal-04616612v1">hal-046166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7321v1">49 Symptoms of Psychotic-Like Experiences: Estimating an Overlap Between Psychotic-Like Experiences Measures</text:a></text:p>
              <text:p text:style-name="Normal"><text:a xlink:type="simple" xlink:href="https://hal.science/search/index/?q=*&amp;authFullName_s=Maria Goncharova">Maria Goncharova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Hans Ijzerman">Hans Ijzerman</text:a></text:p>
              <text:p text:style-name="Normal"><text:span>Annual 2024 Congress of Schizophrenia International Research Society</text:span><text:span>, 2024, Florence, Italy</text:span></text:p>
              <text:p text:style-name="Normal"><text:span>Poster de conférence</text:span></text:p>
              <text:p text:style-name="Normal"><text:a xlink:type="simple" xlink:href="https://hal.univ-grenoble-alpes.fr/hal-04617321v1">hal-046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24v1">Processes of Auditory Hallucinations (AH) in a non-clinical and clinical sample</text:a></text:p>
              <text:p text:style-name="Normal"><text:a xlink:type="simple" xlink:href="https://hal.science/search/index/?q=*&amp;authFullName_s=Camille Jacquet">Camille Jacquet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2024 Annual congress of the Schizophrenia International Research Society</text:span><text:span>, Apr 2024, Florence, Italy</text:span></text:p>
              <text:p text:style-name="Normal"><text:span>Poster de conférence</text:span></text:p>
              <text:p text:style-name="Normal"><text:a xlink:type="simple" xlink:href="https://hal.science/hal-04597424v1">hal-04597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0v1">REFLEX: A Randomized Controlled Trial to test the efficacy of an emotion regulation flexibility program with daily measure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arla Nardelli">Carla Nardelli</text:a><text:span>,</text:span><text:a xlink:type="simple" xlink:href="https://hal.science/search/index/?q=*&amp;authFullName_s=Céline Baeyens">Céline Baeyens</text:a></text:p>
              <text:p text:style-name="Normal"><text:span>British Association for Behavioural and Cognitive Psychotherapies Conference</text:span><text:span>, 2023, Cardiff, United Kingdom</text:span></text:p>
              <text:p text:style-name="Normal"><text:span>Poster de conférence</text:span></text:p>
              <text:p text:style-name="Normal"><text:a xlink:type="simple" xlink:href="https://hal.univ-grenoble-alpes.fr/hal-04616610v1">hal-046166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8v1">Validation française du questionnaire de compétences en matière de régulation émotionnelle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Congrès AFTCC 2022</text:span><text:span>, 2022, Paris, France</text:span></text:p>
              <text:p text:style-name="Normal"><text:span>Poster de conférence</text:span></text:p>
              <text:p text:style-name="Normal"><text:a xlink:type="simple" xlink:href="https://hal.univ-grenoble-alpes.fr/hal-04616618v1">hal-046166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45095v1">Validation française du questionnaire de compétences de régulation émotionnelle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T. Montreuil">T. Montreuil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M. Berking">M. Berking</text:a><text:span>,</text:span><text:a xlink:type="simple" xlink:href="https://hal.science/search/index/?q=*&amp;authFullName_s=Catherine Bortolon">Catherine Bortolon</text:a></text:p>
              <text:p text:style-name="Normal"><text:span>Congrès AFTCC</text:span><text:span>, 2021, Paris, France</text:span></text:p>
              <text:p text:style-name="Normal"><text:span>Poster de conférence</text:span></text:p>
              <text:p text:style-name="Normal"><text:a xlink:type="simple" xlink:href="https://hal.univ-grenoble-alpes.fr/hal-04045095v1">hal-040450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94dbf" table:style-name="e94dbf">
          <table:table-column table:style-name="e94dbf.0"/>
          <table:table-row>
            <table:table-cell office:value-type="string">
              <text:p text:style-name="Normal"><text:a xlink:type="simple" xlink:href="https://hal.univ-grenoble-alpes.fr/hal-04616622v1">Comment utiliser les thérapies cognitives et comportementales ?</text:a></text:p>
              <text:p text:style-name="Normal"><text:a xlink:type="simple" xlink:href="https://hal.science/search/index/?q=*&amp;authFullName_s=Hanan Yazbek">Hanan Yazbek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Alexandre de Connor">Alexandre de Connor</text:a><text:span>,</text:span><text:a xlink:type="simple" xlink:href="https://hal.science/search/index/?q=*&amp;authFullName_s=Stephane Raffard">Stephane Raffard</text:a></text:p>
              <text:p text:style-name="Normal"><text:span>Troubles psychotiques: protocoles d’intervention précoce: Le guide du clinicien</text:span><text:span>, Elsevier, 2019</text:span></text:p>
              <text:p text:style-name="Normal"><text:span>Chapitre d'ouvrage</text:span></text:p>
              <text:p text:style-name="Normal"><text:a xlink:type="simple" xlink:href="https://hal.univ-grenoble-alpes.fr/hal-04616622v1">hal-0461662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e38586" table:style-name="e38586">
          <table:table-column table:style-name="e38586.0"/>
          <table:table-row>
            <table:table-cell office:value-type="string">
              <text:p text:style-name="Normal"><text:a xlink:type="simple" xlink:href="https://hal.univ-grenoble-alpes.fr/hal-04616615v1">Echoes of Shame: A Comparison of the Characteristics and Psychological Sequelae of Recalled Shame Experiences Across the Voice Hearing Continuum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Rachel Brand">Rachel Bran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univ-grenoble-alpes.fr/hal-04616615v1">hal-0461661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d001e" table:style-name="ad001e">
          <table:table-column table:style-name="ad001e.0"/>
          <table:table-row>
            <table:table-cell office:value-type="string">
              <text:p text:style-name="Normal"><text:a xlink:type="simple" xlink:href="https://hal.univ-grenoble-alpes.fr/tel-04616625v1">Towards a causal interventionist approach of the psychosis continuum</text:a></text:p>
              <text:p text:style-name="Normal"><text:a xlink:type="simple" xlink:href="https://hal.science/search/index/?q=*&amp;authFullName_s=Catherine Bortolon">Catherine Bortolon</text:a></text:p>
              <text:p text:style-name="Normal"><text:span>Psychology. Université Grenoble Alpes, 2021</text:span></text:p>
              <text:p text:style-name="Normal"><text:span>HDR</text:span></text:p>
              <text:p text:style-name="Normal"><text:a xlink:type="simple" xlink:href="https://hal.univ-grenoble-alpes.fr/tel-04616625v1">tel-04616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rtolon</dc:title>
    <dc:subject/>
    <dc:description>CV</dc:description>
    <dc:creator/>
    <dc:date>2026-05-02T04:04:11.000</dc:date>
    <meta:generator>PHPWord</meta:generator>
    <meta:initial-creator>CCSD</meta:initial-creator>
    <meta:creation-date>2026-05-02T04:04:11.000</meta:creation-date>
    <meta:keyword/>
    <meta:user-defined meta:name="Category"/>
    <meta:user-defined meta:name="Company"/>
    <meta:user-defined meta:name="Manager"/>
  </office:meta>
</office:document-meta>
</file>