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74ee" style:family="table">
      <style:table-properties style:rel-width="100" table:align="center"/>
    </style:style>
    <style:style style:name="9774ee.0" style:family="table-column">
      <style:table-column-properties style:column-width="0.00cm"/>
    </style:style>
    <style:style style:name="4b85ac" style:family="table">
      <style:table-properties style:rel-width="100" table:align="center"/>
    </style:style>
    <style:style style:name="4b8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ou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774ee" table:style-name="9774ee">
          <table:table-column table:style-name="9774ee.0"/>
          <table:table-row>
            <table:table-cell office:value-type="string">
              <text:p text:style-name="Normal"><text:a xlink:type="simple" xlink:href="https://hal.science/hal-04867160v1">Geoarchaeological evidence of protohistoric palaeo-metallurgical activity in the ancient harbour area of Lechaion (Corinth, Greec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Panagiotis Athanasopoulos">Panagiotis Athanasopoulos</text:a><text:span>et al.</text:span></text:p>
              <text:p text:style-name="Normal"><text:span>Q14 – 14e colloque international sur le 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67160v1">hal-048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85v1">Chronique des fouilles en ligne/ Archaeology in Greece Online in the era of archaeological Big Data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Louis Mulot">Louis Mulot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Michael Loy">Michael Loy</text:a><text:span>,</text:span><text:a xlink:type="simple" xlink:href="https://hal.science/search/index/?q=*&amp;authFullName_s=John Bennet">John Bennet</text:a></text:p>
              <text:p text:style-name="Normal"><text:span>CAA-GR (Computer Applications &amp; Quantitative Methods in Archaeology, Greek Chapter)</text:span><text:span>, Oct 2021, Athènes, Greece</text:span></text:p>
              <text:p text:style-name="Normal"><text:span>Communication dans un congrès</text:span></text:p>
              <text:p text:style-name="Normal"><text:a xlink:type="simple" xlink:href="https://hal.science/hal-05497585v1">hal-054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18v1">On the Urbanism of Roman Harbours: the Evolution of Space Organization in Harbours of the Aegean Sea</text:a></text:p>
              <text:p text:style-name="Normal"><text:a xlink:type="simple" xlink:href="https://hal.science/search/index/?q=*&amp;authFullName_s=Catherine Bouras">Catherine Bouras</text:a></text:p>
              <text:p text:style-name="Normal"><text:span>Häfen und Hafenstädte im östlichen Mittelmeerraum von der Antike bis in byzantinische Zeit. Neue Entdeckungen und aktuelle Forschungsansätze / Harbors and Harbor Cities in the Eastern Mediterranean from Antiquity to the Byzantine Period: Recent Discoveries and Current Approaches</text:span><text:span>, May 2011, Istanbul, Turkey. pp.669-682</text:span></text:p>
              <text:p text:style-name="Normal"><text:span>Communication dans un congrès</text:span></text:p>
              <text:p text:style-name="Normal"><text:a xlink:type="simple" xlink:href="https://hal.science/hal-03561618v1">hal-035616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b85ac" table:style-name="4b85ac">
          <table:table-column table:style-name="4b85ac.0"/>
          <table:table-row>
            <table:table-cell office:value-type="string">
              <text:p text:style-name="Normal"><text:a xlink:type="simple" xlink:href="https://hal.science/tel-03557582v1">L'Espace maritime égéen à l'époque impériale : les espaces et les activités portuaires de Pompée à la fondation de Constantinople</text:a></text:p>
              <text:p text:style-name="Normal"><text:a xlink:type="simple" xlink:href="https://hal.science/search/index/?q=*&amp;authFullName_s=C. Bouras">C. Bouras</text:a></text:p>
              <text:p text:style-name="Normal"><text:span>Sciences de l'Homme et Société. Université Marc Bloch, Strasbourg; University of Ioannia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57582v1">tel-03557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uras</dc:title>
    <dc:subject/>
    <dc:description>CV</dc:description>
    <dc:creator/>
    <dc:date>2026-05-09T01:06:34.000</dc:date>
    <meta:generator>PHPWord</meta:generator>
    <meta:initial-creator>CCSD</meta:initial-creator>
    <meta:creation-date>2026-05-09T01:06:34.000</meta:creation-date>
    <meta:keyword/>
    <meta:user-defined meta:name="Category"/>
    <meta:user-defined meta:name="Company"/>
    <meta:user-defined meta:name="Manager"/>
  </office:meta>
</office:document-meta>
</file>