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2e45" style:family="table">
      <style:table-properties style:rel-width="100" table:align="center"/>
    </style:style>
    <style:style style:name="af2e45.0" style:family="table-column">
      <style:table-column-properties style:column-width="0.00cm"/>
    </style:style>
    <style:style style:name="0ebc96" style:family="table">
      <style:table-properties style:rel-width="100" table:align="center"/>
    </style:style>
    <style:style style:name="0ebc96.0" style:family="table-column">
      <style:table-column-properties style:column-width="0.00cm"/>
    </style:style>
    <style:style style:name="8e6fc4" style:family="table">
      <style:table-properties style:rel-width="100" table:align="center"/>
    </style:style>
    <style:style style:name="8e6fc4.0" style:family="table-column">
      <style:table-column-properties style:column-width="0.00cm"/>
    </style:style>
    <style:style style:name="e89b58" style:family="table">
      <style:table-properties style:rel-width="100" table:align="center"/>
    </style:style>
    <style:style style:name="e89b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Bourgain<text:s/></text:span><text:span text:style-name="T2">Directrice de recherche Inserm (U988, Villejuif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therine-bourgain">catherine-bourga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761-0140">0000-0002-6761-014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036603X">13036603X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L-1505-2017">http://www.researcherid.com/rid/L-1505-2017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Depuis 2021 : Direcrice de recherche Inserm au Cermes3. Sociologie des sciences et de la santé.Depuis 2019 : Directrice du Cermes3</text:span></text:p>
        <text:p text:style-name="P19"><text:span text:style-name="T10">Postes occupés</text:span></text:p>
        <text:p text:style-name="P21"><text:span text:style-name="T11">2013 - 2020 : CR Inserm Cermes3 (dir. JP Gaudillière) - Sociologie des sciences et de la santé</text:span></text:p>
        <text:p text:style-name="P23"><text:span text:style-name="T12">2009 – 2012 : CR Inserm Unité INSERM U669 (dir. Bruno Falissard) - Biostatistiques</text:span></text:p>
        <text:p text:style-name="P25"><text:span text:style-name="T13">2008 - 2009 : Détachement ENA. PrepENA. Institut Sciences Politiques de Lille.</text:span></text:p>
        <text:p text:style-name="P27"><text:span text:style-name="T14">2002 – 2008 : CR Inserm Unité INSERM U535 (dir. F. Clerget-Darpoux) - Génétique statistique ; Epidémiologie génétique</text:span></text:p>
        <text:p text:style-name="P29"><text:span text:style-name="T15">2002 : Research associate. Department of Human Genetics and Department of Statistics, University of Chicago</text:span></text:p>
        <text:p text:style-name="P31"><text:span text:style-name="T16">Parcours Universitaire</text:span></text:p>
        <text:p text:style-name="P33"><text:span text:style-name="T17">Habilitation à Diriger des Recherches, Univ. Paris Sud, 2008. « Variabilité génétique et maladies humaines »</text:span></text:p>
        <text:p text:style-name="P35"><text:span text:style-name="T18">Thèse de Génétique Epidémiologique, Univ. Paris Sud, 2001. « Intérêt des populations à effet fondateur pour la recherche de facteurs de risque génétique des maladies multifactorielles ». Dir. F. Clerget-Darpoux</text:span></text:p>
        <text:p text:style-name="P37"><text:span text:style-name="T19">DEA de Santé Publique, Univ. Paris Sud, 1998</text:span></text:p>
        <text:p text:style-name="P39"><text:span text:style-name="T20">Agrégation externe des Sciences de la Vie et de la Terre, 1997</text:span></text:p>
        <text:p text:style-name="P41"><text:span text:style-name="T21">Ecole Normale Supérieure de Lyon – Sciences de la Vie et de la Terre (1994-1998)</text:span></text:p>
        <text:p text:style-name="P43"/>
        <text:p text:style-name="Heading2"><text:span text:style-name="T22">Publications</text:span></text:p>
        <text:p text:style-name="P45"/>
        <text:p text:style-name="P46"/>
        <text:p text:style-name="Heading2"><text:span text:style-name="T23">Article dans une revue (44)</text:span></text:p>
        <text:p text:style-name="P48"/>
        <table:table table:name="af2e45" table:style-name="af2e45">
          <table:table-column table:style-name="af2e45.0"/>
          <table:table-row>
            <table:table-cell office:value-type="string">
              <text:p text:style-name="Normal"><text:a xlink:type="simple" xlink:href="https://hal.science/hal-05469454v1">Beyond Preferences: Rethinking shared decision-making through the Lens of care</text:a></text:p>
              <text:p text:style-name="Normal"><text:a xlink:type="simple" xlink:href="https://hal.science/search/index/?q=*&amp;authFullName_s=Mauro Turrini">Mauro Turrini</text:a><text:span>,</text:span><text:a xlink:type="simple" xlink:href="https://hal.science/search/index/?q=*&amp;authFullName_s=Roberta Valenti">Roberta Valenti</text:a><text:span>,</text:span><text:a xlink:type="simple" xlink:href="https://hal.science/search/index/?q=*&amp;authFullName_s=Jeanette Bresson Ladegaard Knox">Jeanette Bresson Ladegaard Knox</text:a><text:span>,</text:span><text:a xlink:type="simple" xlink:href="https://hal.science/search/index/?q=*&amp;authFullName_s=Aarón Zau Nkosi Rio">Aarón Zau Nkosi Rio</text:a><text:span>,</text:span><text:a xlink:type="simple" xlink:href="https://hal.science/search/index/?q=*&amp;authFullName_s=Mette Svendsen">Mette Svendsen</text:a><text:span>et al.</text:span></text:p>
              <text:p text:style-name="Normal"><text:span>Social Science &amp; Medicine</text:span><text:span>, 2026, 390, pp.118801.<text:s/></text:span><text:a xlink:type="simple" xlink:href="https://dx.doi.org/10.1016/j.socscimed.2025.118801">⟨10.1016/j.socscimed.2025.118801⟩</text:a></text:p>
              <text:p text:style-name="Normal"><text:span>Article dans une revue</text:span></text:p>
              <text:p text:style-name="Normal"><text:a xlink:type="simple" xlink:href="https://hal.science/hal-05469454v1">hal-0546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889v1">Mobilisation de bases commerciales de données génétiques à des fins de police, quelques points d'attention</text:a></text:p>
              <text:p text:style-name="Normal"><text:a xlink:type="simple" xlink:href="https://hal.science/search/index/?q=*&amp;authFullName_s=Elsa Supiot">Elsa Supiot</text:a><text:span>,</text:span><text:a xlink:type="simple" xlink:href="https://hal.science/search/index/?q=*&amp;authFullName_s=Catherine Bourgain">Catherine Bourgain</text:a></text:p>
              <text:p text:style-name="Normal"><text:span>Actualité juridique Pénal</text:span><text:span>, A paraître</text:span></text:p>
              <text:p text:style-name="Normal"><text:span>Article dans une revue</text:span></text:p>
              <text:p text:style-name="Normal"><text:a xlink:type="simple" xlink:href="https://hal.science/hal-05503889v1">hal-0550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497v1">Dépistage néonatal par séquençage systématique du génome : toujours plus, toujours mieux ?</text:a></text:p>
              <text:p text:style-name="Normal"><text:a xlink:type="simple" xlink:href="https://hal.science/search/index/?q=*&amp;authFullName_s=Catherine Bourgain">Catherine Bourgain</text:a><text:span>,</text:span><text:a xlink:type="simple" xlink:href="https://hal.science/search/index/?q=*&amp;authFullName_s=Bertrand Isidor">Bertrand Isidor</text:a></text:p>
              <text:p text:style-name="Normal"><text:span>Pédiatrie Pratique</text:span><text:span>, 2025, 373, pp.15-16</text:span></text:p>
              <text:p text:style-name="Normal"><text:span>Article dans une revue</text:span></text:p>
              <text:p text:style-name="Normal"><text:a xlink:type="simple" xlink:href="https://hal.science/hal-05469497v1">hal-0546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662v1">Genetics’ exceptionality – A short perspective from clinical care</text:a></text:p>
              <text:p text:style-name="Normal"><text:a xlink:type="simple" xlink:href="https://hal.science/search/index/?q=*&amp;authFullName_s=Catherine Bourgain">Catherine Bourgain</text:a></text:p>
              <text:p text:style-name="Normal"><text:span>Ethics, Medicine and Public Health</text:span><text:span>, 2025, 33, pp.101104.<text:s/></text:span><text:a xlink:type="simple" xlink:href="https://dx.doi.org/10.1016/j.jemep.2025.101104">⟨10.1016/j.jemep.2025.101104⟩</text:a></text:p>
              <text:p text:style-name="Normal"><text:span>Article dans une revue</text:span></text:p>
              <text:p text:style-name="Normal"><text:a xlink:type="simple" xlink:href="https://hal.science/hal-05052662v1">hal-0505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970v1">Réussir à l'école, une prédisposition génétique ?</text:a></text:p>
              <text:p text:style-name="Normal"><text:a xlink:type="simple" xlink:href="https://hal.science/search/index/?q=*&amp;authFullName_s=Catherine Bourgain">Catherine Bourgain</text:a></text:p>
              <text:p text:style-name="Normal"><text:span>Carnets rouges</text:span><text:span>, 2024, 29, pp.21-24</text:span></text:p>
              <text:p text:style-name="Normal"><text:span>Article dans une revue</text:span></text:p>
              <text:p text:style-name="Normal"><text:a xlink:type="simple" xlink:href="https://hal.science/hal-04397970v1">hal-0439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362v1">E-prescription and invisible work in genomics in France</text:a></text:p>
              <text:p text:style-name="Normal"><text:a xlink:type="simple" xlink:href="https://hal.science/search/index/?q=*&amp;authFullName_s=Juliette Froger-Lefebvre">Juliette Froger-Lefebvre</text:a><text:span>,</text:span><text:a xlink:type="simple" xlink:href="https://hal.science/search/index/?q=*&amp;authFullName_s=Quentin Lade">Quentin Lade</text:a><text:span>,</text:span><text:a xlink:type="simple" xlink:href="https://hal.science/search/index/?q=*&amp;authFullName_s=Estelle Vallier">Estelle Vallier</text:a><text:span>,</text:span><text:a xlink:type="simple" xlink:href="https://hal.science/search/index/?q=*&amp;authFullName_s=Catherine Bourgain">Catherine Bourgain</text:a></text:p>
              <text:p text:style-name="Normal"><text:span>Frontiers in Sociology</text:span><text:span>, 2023, 8, pp.1152364.<text:s/></text:span><text:a xlink:type="simple" xlink:href="https://dx.doi.org/10.3389/fsoc.2023.1152364">⟨10.3389/fsoc.2023.1152364⟩</text:a></text:p>
              <text:p text:style-name="Normal"><text:span>Article dans une revue</text:span></text:p>
              <text:p text:style-name="Normal"><text:a xlink:type="simple" xlink:href="https://hal.science/hal-04149362v1">hal-0414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823v1">La qualité des données génétiques : Hétérogénéité des pratiques de production et d’exploitation des données issues d’ADN anciens et actuels</text:a></text:p>
              <text:p text:style-name="Normal"><text:a xlink:type="simple" xlink:href="https://hal.science/search/index/?q=*&amp;authFullName_s=Marine Carrère">Marine Carrère</text:a><text:span>,</text:span><text:a xlink:type="simple" xlink:href="https://hal.science/search/index/?q=*&amp;authFullName_s=Catherine Bourgain">Catherine Bourgain</text:a></text:p>
              <text:p text:style-name="Normal"><text:span>Revue d'Anthropologie des Connaissances</text:span><text:span>, 2022, Varia, 16 (3),<text:s/></text:span><text:a xlink:type="simple" xlink:href="https://dx.doi.org/10.4000/rac.28529">⟨10.4000/rac.28529⟩</text:a></text:p>
              <text:p text:style-name="Normal"><text:span>Article dans une revue</text:span></text:p>
              <text:p text:style-name="Normal"><text:a xlink:type="simple" xlink:href="https://hal.science/hal-03770823v1">hal-0377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055v1">Jamais seuls face au génome !</text:a></text:p>
              <text:p text:style-name="Normal"><text:a xlink:type="simple" xlink:href="https://hal.science/search/index/?q=*&amp;authFullName_s=Catherine Bourgain">Catherine Bourgain</text:a><text:span>,</text:span><text:a xlink:type="simple" xlink:href="https://hal.science/search/index/?q=*&amp;authFullName_s=Quentin Lade">Quentin Lade</text:a></text:p>
              <text:p text:style-name="Normal"><text:span>Médecine et philosophie</text:span><text:span>, 2022, 7, pp.25-31.<text:s/></text:span><text:a xlink:type="simple" xlink:href="https://dx.doi.org/10.51328/220503">⟨10.51328/220503⟩</text:a></text:p>
              <text:p text:style-name="Normal"><text:span>Article dans une revue</text:span></text:p>
              <text:p text:style-name="Normal"><text:a xlink:type="simple" xlink:href="https://hal.science/hal-03729055v1">hal-0372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485v1">The ethics of genomic medicine: redefining values and norms in the UK and France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Ruth Horn">Ruth Horn</text:a><text:span>,</text:span><text:a xlink:type="simple" xlink:href="https://hal.science/search/index/?q=*&amp;authFullName_s=Mark Bale">Mark Bale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James Buchanan">James Buchanan</text:a><text:span>et al.</text:span></text:p>
              <text:p text:style-name="Normal"><text:span>European Journal of Human Genetics</text:span><text:span>, 2021, 29 (5), pp.780 - 788.<text:s/></text:span><text:a xlink:type="simple" xlink:href="https://dx.doi.org/10.1038/s41431-020-00798-2">⟨10.1038/s41431-020-00798-2⟩</text:a></text:p>
              <text:p text:style-name="Normal"><text:span>Article dans une revue</text:span></text:p>
              <text:p text:style-name="Normal"><text:a xlink:type="simple" xlink:href="https://hal.science/hal-03254485v1">hal-03254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0792v1">‘Test, Test, Test!’: Scarcity, Tinkering, and Testing Policy Early in the COVID-19 Epidemic in France</text:a></text:p>
              <text:p text:style-name="Normal"><text:a xlink:type="simple" xlink:href="https://hal.science/search/index/?q=*&amp;authFullName_s=Claire Beaudevin">Claire Beaudevin</text:a><text:span>,</text:span><text:a xlink:type="simple" xlink:href="https://hal.science/search/index/?q=*&amp;authFullName_s=Luc Berlivet">Luc Berlivet</text:a><text:span>,</text:span><text:a xlink:type="simple" xlink:href="https://hal.science/search/index/?q=*&amp;authFullName_s=Soraya Boudia">Soraya Boudia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Maurice Cassier">Maurice Cassier</text:a><text:span>et al.</text:span></text:p>
              <text:p text:style-name="Normal"><text:span>Medicine Anthropology Theory</text:span><text:span>, 2021, 8 (2), pp.1-31.<text:s/></text:span><text:a xlink:type="simple" xlink:href="https://dx.doi.org/10.17157/mat.8.2.5116">⟨10.17157/mat.8.2.5116⟩</text:a></text:p>
              <text:p text:style-name="Normal"><text:span>Article dans une revue</text:span></text:p>
              <text:p text:style-name="Normal"><text:a xlink:type="simple" xlink:href="https://shs.hal.science/halshs-03370792v1">halshs-03370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4016v1">Les félicités du capital en santé</text:a></text:p>
              <text:p text:style-name="Normal"><text:a xlink:type="simple" xlink:href="https://hal.science/search/index/?q=*&amp;authFullName_s=Catherine Bourgain">Catherine Bourgain</text:a><text:span>,</text:span><text:a xlink:type="simple" xlink:href="https://hal.science/search/index/?q=*&amp;authFullName_s=Maurice Cassier">Maurice Cassier</text:a><text:span>,</text:span><text:a xlink:type="simple" xlink:href="https://hal.science/search/index/?q=*&amp;authFullName_s=Jean-Paul Gaudillière">Jean-Paul Gaudillière</text:a><text:span>,</text:span><text:a xlink:type="simple" xlink:href="https://hal.science/search/index/?q=*&amp;authFullName_s=Pierre-André Juven">Pierre-André Juven</text:a></text:p>
              <text:p text:style-name="Normal"><text:span>Revue Française de Socio-Economie</text:span><text:span>, 2021, La santé, miroir des sociétés, 26, pp.127-147.<text:s/></text:span><text:a xlink:type="simple" xlink:href="https://dx.doi.org/10.3917/rfse.026.0127">⟨10.3917/rfse.026.0127⟩</text:a></text:p>
              <text:p text:style-name="Normal"><text:span>Article dans une revue</text:span></text:p>
              <text:p text:style-name="Normal"><text:a xlink:type="simple" xlink:href="https://shs.hal.science/halshs-03464016v1">halshs-0346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808v1">Appraising screening, making risk in/visible. The medical debate over Non‐Rare Thrombophilia (NRT) testing before prescribing the pill</text:a></text:p>
              <text:p text:style-name="Normal"><text:a xlink:type="simple" xlink:href="https://hal.science/search/index/?q=*&amp;authFullName_s=Mauro Turrini">Mauro Turrini</text:a><text:span>,</text:span><text:a xlink:type="simple" xlink:href="https://hal.science/search/index/?q=*&amp;authFullName_s=Catherine Bourgain">Catherine Bourgain</text:a></text:p>
              <text:p text:style-name="Normal"><text:span>Sociology of Health and Illness</text:span><text:span>, 2021, 43 (7), pp.1627-1642.<text:s/></text:span><text:a xlink:type="simple" xlink:href="https://dx.doi.org/10.1111/1467-9566.13348">⟨10.1111/1467-9566.13348⟩</text:a></text:p>
              <text:p text:style-name="Normal"><text:span>Article dans une revue</text:span></text:p>
              <text:p text:style-name="Normal"><text:a xlink:type="simple" xlink:href="https://hal.science/hal-03449808v1">hal-0344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670v1">Gérer l’incertitude dans la prévention génétique d’une maladie fréquente : décision médicale et thrombophilie à l’hôpital</text:a></text:p>
              <text:p text:style-name="Normal"><text:a xlink:type="simple" xlink:href="https://hal.science/search/index/?q=*&amp;authFullName_s=Catherine Bourgain">Catherine Bourgain</text:a><text:span>,</text:span><text:a xlink:type="simple" xlink:href="https://hal.science/search/index/?q=*&amp;authFullName_s=Mauro Turrini">Mauro Turrini</text:a></text:p>
              <text:p text:style-name="Normal"><text:span>Sciences Sociales et Santé</text:span><text:span>, 2021, 39 (3), pp.5-32.<text:s/></text:span><text:a xlink:type="simple" xlink:href="https://dx.doi.org/10.1684/sss.2021.0204">⟨10.1684/sss.2021.0204⟩</text:a></text:p>
              <text:p text:style-name="Normal"><text:span>Article dans une revue</text:span></text:p>
              <text:p text:style-name="Normal"><text:a xlink:type="simple" xlink:href="https://hal.science/hal-03520670v1">hal-0352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173v1">Au-delà de la technologie : travailler à la fiabilité de la prédiction génétique</text:a></text:p>
              <text:p text:style-name="Normal"><text:a xlink:type="simple" xlink:href="https://hal.science/search/index/?q=*&amp;authFullName_s=Catherine Bourgain">Catherine Bourgain</text:a><text:span>,</text:span><text:a xlink:type="simple" xlink:href="https://hal.science/search/index/?q=*&amp;authFullName_s=Claire Beaudevin">Claire Beaudevin</text:a></text:p>
              <text:p text:style-name="Normal"><text:span>Médecine et philosophie</text:span><text:span>, 2020</text:span></text:p>
              <text:p text:style-name="Normal"><text:span>Article dans une revue</text:span></text:p>
              <text:p text:style-name="Normal"><text:a xlink:type="simple" xlink:href="https://hal.science/hal-02490173v1">hal-0249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966v1">Des tests génétiques pour prédire des maladies communes</text:a></text:p>
              <text:p text:style-name="Normal"><text:a xlink:type="simple" xlink:href="https://hal.science/search/index/?q=*&amp;authFullName_s=Mauro Turrini">Mauro Turrini</text:a><text:span>,</text:span><text:a xlink:type="simple" xlink:href="https://hal.science/search/index/?q=*&amp;authFullName_s=Jérôme Connault">Jérôme Connault</text:a><text:span>,</text:span><text:a xlink:type="simple" xlink:href="https://hal.science/search/index/?q=*&amp;authFullName_s=Catherine Bourgain">Catherine Bourgain</text:a></text:p>
              <text:p text:style-name="Normal"><text:span>Médecine/Sciences</text:span><text:span>, 2020, 36 (5), pp.515-520.<text:s/></text:span><text:a xlink:type="simple" xlink:href="https://dx.doi.org/10.1051/medsci/2020083">⟨10.1051/medsci/2020083⟩</text:a></text:p>
              <text:p text:style-name="Normal"><text:span>Article dans une revue</text:span></text:p>
              <text:p text:style-name="Normal"><text:a xlink:type="simple" xlink:href="https://hal.science/hal-02903966v1">hal-02903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7150v1">Au-delà de la technologie : travailler à la fiabilité de la prédiction génétique</text:a></text:p>
              <text:p text:style-name="Normal"><text:a xlink:type="simple" xlink:href="https://hal.science/search/index/?q=*&amp;authFullName_s=Catherine Bourgain">Catherine Bourgain</text:a><text:span>,</text:span><text:a xlink:type="simple" xlink:href="https://hal.science/search/index/?q=*&amp;authFullName_s=Claire Beaudevin">Claire Beaudevin</text:a></text:p>
              <text:p text:style-name="Normal"><text:span>Médecine et philosophie</text:span><text:span>, 2020</text:span></text:p>
              <text:p text:style-name="Normal"><text:span>Article dans une revue</text:span></text:p>
              <text:p text:style-name="Normal"><text:a xlink:type="simple" xlink:href="https://shs.hal.science/halshs-02447150v1">halshs-024471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0147v1">Genomic susceptibility in practice: The regulatory trajectory of non-rare thrombophilia (NRT) genetic tests in the clinical management of venous thrombo-embolism (VTE)</text:a></text:p>
              <text:p text:style-name="Normal"><text:a xlink:type="simple" xlink:href="https://hal.science/search/index/?q=*&amp;authFullName_s=Mauro Turrini">Mauro Turrini</text:a><text:span>,</text:span><text:a xlink:type="simple" xlink:href="https://hal.science/search/index/?q=*&amp;authFullName_s=Catherine Bourgain">Catherine Bourgain</text:a></text:p>
              <text:p text:style-name="Normal"><text:span>Social Science and Medicine</text:span><text:span>, 2020, pp.112903.<text:s/></text:span><text:a xlink:type="simple" xlink:href="https://dx.doi.org/10.1016/j.socscimed.2020.112903">⟨10.1016/j.socscimed.2020.112903⟩</text:a></text:p>
              <text:p text:style-name="Normal"><text:span>Article dans une revue</text:span></text:p>
              <text:p text:style-name="Normal"><text:a xlink:type="simple" xlink:href="https://cnrs.hal.science/hal-03480147v1">hal-03480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1652v1">Imperfect biomarkers for adjuvant chemotherapy in early stage breast cancer with good prognosis</text:a></text:p>
              <text:p text:style-name="Normal"><text:a xlink:type="simple" xlink:href="https://hal.science/search/index/?q=*&amp;authFullName_s=Catherine Bourgain">Catherine Bourgain</text:a><text:span>,</text:span><text:a xlink:type="simple" xlink:href="https://hal.science/search/index/?q=*&amp;authFullName_s=Lionel Pourtau">Lionel Pourtau</text:a><text:span>,</text:span><text:a xlink:type="simple" xlink:href="https://hal.science/search/index/?q=*&amp;authFullName_s=Chafika Mazouni">Chafika Mazouni</text:a><text:span>,</text:span><text:a xlink:type="simple" xlink:href="https://hal.science/search/index/?q=*&amp;authFullName_s=Catherine Bungener">Catherine Bungener</text:a><text:span>,</text:span><text:a xlink:type="simple" xlink:href="https://hal.science/search/index/?q=*&amp;authFullName_s=Julia Bonastre">Julia Bonastre</text:a></text:p>
              <text:p text:style-name="Normal"><text:span>Social Science &amp; Medicine</text:span><text:span>, 2020, 246, pp.112735.<text:s/></text:span><text:a xlink:type="simple" xlink:href="https://dx.doi.org/10.1016/j.socscimed.2019.112735">⟨10.1016/j.socscimed.2019.112735⟩</text:a></text:p>
              <text:p text:style-name="Normal"><text:span>Article dans une revue</text:span></text:p>
              <text:p text:style-name="Normal"><text:a xlink:type="simple" xlink:href="https://shs.hal.science/halshs-02481652v1">halshs-02481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1702v1">Geneva Statement on Heritable Human Genome Editing: The Need for Course Correction</text:a></text:p>
              <text:p text:style-name="Normal"><text:a xlink:type="simple" xlink:href="https://hal.science/search/index/?q=*&amp;authFullName_s=Roberto Andorno">Roberto Andorno</text:a><text:span>,</text:span><text:a xlink:type="simple" xlink:href="https://hal.science/search/index/?q=*&amp;authFullName_s=Françoise Baylis">Françoise Baylis</text:a><text:span>,</text:span><text:a xlink:type="simple" xlink:href="https://hal.science/search/index/?q=*&amp;authFullName_s=Marcy Darnovsky">Marcy Darnovsky</text:a><text:span>,</text:span><text:a xlink:type="simple" xlink:href="https://hal.science/search/index/?q=*&amp;authFullName_s=Donna Dickenson">Donna Dickenson</text:a><text:span>,</text:span><text:a xlink:type="simple" xlink:href="https://hal.science/search/index/?q=*&amp;authFullName_s=Hille Haker">Hille Haker</text:a><text:span>et al.</text:span></text:p>
              <text:p text:style-name="Normal"><text:span>Trends in Biotechnology</text:span><text:span>, 2020,<text:s/></text:span><text:a xlink:type="simple" xlink:href="https://dx.doi.org/10.1016/j.tibtech.2019.12.022">⟨10.1016/j.tibtech.2019.12.022⟩</text:a></text:p>
              <text:p text:style-name="Normal"><text:span>Article dans une revue</text:span></text:p>
              <text:p text:style-name="Normal"><text:a xlink:type="simple" xlink:href="https://shs.hal.science/halshs-02481702v1">halshs-02481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7532v1">‘It has to become true genetics’: tumour genetics and the division of diagnostic labour in the clinic</text:a></text:p>
              <text:p text:style-name="Normal"><text:a xlink:type="simple" xlink:href="https://hal.science/search/index/?q=*&amp;authFullName_s=Claire Beaudevin">Claire Beaudevin</text:a><text:span>,</text:span><text:a xlink:type="simple" xlink:href="https://hal.science/search/index/?q=*&amp;authFullName_s=Ashveen Peerbaye">Ashveen Peerbaye</text:a><text:span>,</text:span><text:a xlink:type="simple" xlink:href="https://hal.science/search/index/?q=*&amp;authFullName_s=Catherine Bourgain">Catherine Bourgain</text:a></text:p>
              <text:p text:style-name="Normal"><text:span>Sociology of Health and Illness</text:span><text:span>, 2019, 41 (4), pp.643-657.<text:s/></text:span><text:a xlink:type="simple" xlink:href="https://dx.doi.org/10.1111/1467-9566.12844">⟨10.1111/1467-9566.12844⟩</text:a></text:p>
              <text:p text:style-name="Normal"><text:span>Article dans une revue</text:span></text:p>
              <text:p text:style-name="Normal"><text:a xlink:type="simple" xlink:href="https://shs.hal.science/halshs-02167532v1">halshs-02167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1590v1">Nouveaux usages de l’ADN en matière pénale : promesses, savoirs et pratiques</text:a></text:p>
              <text:p text:style-name="Normal"><text:a xlink:type="simple" xlink:href="https://hal.science/search/index/?q=*&amp;authFullName_s=Catherine Bourgain">Catherine Bourgain</text:a></text:p>
              <text:p text:style-name="Normal"><text:span>Cahiers Droit, Sciences &amp; Technologies</text:span><text:span>, 2019, 9, pp.83-93.<text:s/></text:span><text:a xlink:type="simple" xlink:href="https://dx.doi.org/10.4000/cdst.1081">⟨10.4000/cdst.1081⟩</text:a></text:p>
              <text:p text:style-name="Normal"><text:span>Article dans une revue</text:span></text:p>
              <text:p text:style-name="Normal"><text:a xlink:type="simple" xlink:href="https://shs.hal.science/halshs-02481590v1">halshs-0248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506v1">Searching for secondary findings: considering actionability and preserving the right not to know</text:a></text:p>
              <text:p text:style-name="Normal"><text:a xlink:type="simple" xlink:href="https://hal.science/search/index/?q=*&amp;authFullName_s=Bertrand Isidor">Bertrand Isidor</text:a><text:span>,</text:span><text:a xlink:type="simple" xlink:href="https://hal.science/search/index/?q=*&amp;authFullName_s=Sophie Julia">Sophie Julia</text:a><text:span>,</text:span><text:a xlink:type="simple" xlink:href="https://hal.science/search/index/?q=*&amp;authFullName_s=Pascale Saugier-Veber">Pascale Saugier-Veber</text:a><text:span>,</text:span><text:a xlink:type="simple" xlink:href="https://hal.science/search/index/?q=*&amp;authFullName_s=Paul-Loup Weil-Dubuc">Paul-Loup Weil-Dubuc</text:a><text:span>,</text:span><text:a xlink:type="simple" xlink:href="https://hal.science/search/index/?q=*&amp;authFullName_s=Stephane Bezieau">Stephane Bezieau</text:a><text:span>et al.</text:span></text:p>
              <text:p text:style-name="Normal"><text:span>European Journal of Human Genetics</text:span><text:span>, 2019, 27 (10), pp.1481-1484.<text:s/></text:span><text:a xlink:type="simple" xlink:href="https://dx.doi.org/10.1038/s41431-019-0438-x">⟨10.1038/s41431-019-0438-x⟩</text:a></text:p>
              <text:p text:style-name="Normal"><text:span>Article dans une revue</text:span></text:p>
              <text:p text:style-name="Normal"><text:a xlink:type="simple" xlink:href="https://hal.science/hal-02904506v1">hal-02904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1645v1">De la génétique clinique à la médecine génomique. Enjeux d’une « démocratisation » de l’accès aux technologies génomiques en contexte de soin</text:a></text:p>
              <text:p text:style-name="Normal"><text:a xlink:type="simple" xlink:href="https://hal.science/search/index/?q=*&amp;authFullName_s=Catherine Bourgain">Catherine Bourgain</text:a></text:p>
              <text:p text:style-name="Normal"><text:span>Cahiers Droit, Sciences &amp; Technologies</text:span><text:span>, 2019, 8, pp.15-29.<text:s/></text:span><text:a xlink:type="simple" xlink:href="https://dx.doi.org/10.4000/cdst.664">⟨10.4000/cdst.664⟩</text:a></text:p>
              <text:p text:style-name="Normal"><text:span>Article dans une revue</text:span></text:p>
              <text:p text:style-name="Normal"><text:a xlink:type="simple" xlink:href="https://shs.hal.science/halshs-02481645v1">halshs-0248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216v1">Faut-il se fier aux tests génétiques ? Maladies, paternité, origines ethniques</text:a></text:p>
              <text:p text:style-name="Normal"><text:a xlink:type="simple" xlink:href="https://hal.science/search/index/?q=*&amp;authFullName_s=Mauro Turrini">Mauro Turrini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Audrey Sabbagh">Audrey Sabbagh</text:a></text:p>
              <text:p text:style-name="Normal"><text:span>Pour la science</text:span><text:span>, 2019, 499, pp.26-39</text:span></text:p>
              <text:p text:style-name="Normal"><text:span>Article dans une revue</text:span></text:p>
              <text:p text:style-name="Normal"><text:a xlink:type="simple" xlink:href="https://hal.science/hal-03361216v1">hal-03361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1657v1">Adopt a moratorium on heritable genome editing</text:a></text:p>
              <text:p text:style-name="Normal"><text:a xlink:type="simple" xlink:href="https://hal.science/search/index/?q=*&amp;authFullName_s=Eric Lander">Eric Lander</text:a><text:span>,</text:span><text:a xlink:type="simple" xlink:href="https://hal.science/search/index/?q=*&amp;authFullName_s=Françoise Baylis">Françoise Baylis</text:a><text:span>,</text:span><text:a xlink:type="simple" xlink:href="https://hal.science/search/index/?q=*&amp;authFullName_s=Feng Zhang">Feng Zhang</text:a><text:span>,</text:span><text:a xlink:type="simple" xlink:href="https://hal.science/search/index/?q=*&amp;authFullName_s=Emmanuelle Charpentier">Emmanuelle Charpentier</text:a><text:span>,</text:span><text:a xlink:type="simple" xlink:href="https://hal.science/search/index/?q=*&amp;authFullName_s=Paul Berg">Paul Berg</text:a><text:span>et al.</text:span></text:p>
              <text:p text:style-name="Normal"><text:span>Nature</text:span><text:span>, 2019, 567 (7747), pp.165-168.<text:s/></text:span><text:a xlink:type="simple" xlink:href="https://dx.doi.org/10.1038/d41586-019-00726-5">⟨10.1038/d41586-019-00726-5⟩</text:a></text:p>
              <text:p text:style-name="Normal"><text:span>Article dans une revue</text:span></text:p>
              <text:p text:style-name="Normal"><text:a xlink:type="simple" xlink:href="https://shs.hal.science/halshs-02481657v1">halshs-024816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0063v1">Agir sur les gènes, est-ce suffisant ?</text:a></text:p>
              <text:p text:style-name="Normal"><text:a xlink:type="simple" xlink:href="https://hal.science/search/index/?q=*&amp;authFullName_s=Catherine Bourgain">Catherine Bourgain</text:a></text:p>
              <text:p text:style-name="Normal"><text:span>Archives de philosophie du droit</text:span><text:span>, 2017, 59, pp.39-52.<text:s/></text:span><text:a xlink:type="simple" xlink:href="https://dx.doi.org/10.3917/apd.591.0076">⟨10.3917/apd.591.0076⟩</text:a></text:p>
              <text:p text:style-name="Normal"><text:span>Article dans une revue</text:span></text:p>
              <text:p text:style-name="Normal"><text:a xlink:type="simple" xlink:href="https://cnrs.hal.science/hal-03480063v1">hal-034800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873v1">Génomique, de la recherche à la clinique</text:a></text:p>
              <text:p text:style-name="Normal"><text:a xlink:type="simple" xlink:href="https://hal.science/search/index/?q=*&amp;authFullName_s=Catherine Bourgain">Catherine Bourgain</text:a></text:p>
              <text:p text:style-name="Normal"><text:span>Médecine/Sciences</text:span><text:span>, 2014, 2e colloque de l’ITMO Santé publique – Médecine « personnalisée » et innovations biomédicales : enjeux de santé publique, économiques, éthiques et sociaux (Paris, 5 décembre 2013), 30, pp.14-17.<text:s/></text:span><text:a xlink:type="simple" xlink:href="https://dx.doi.org/10.1051/medsci/201430s203">⟨10.1051/medsci/201430s203⟩</text:a></text:p>
              <text:p text:style-name="Normal"><text:span>Article dans une revue</text:span></text:p>
              <text:p text:style-name="Normal"><text:a xlink:type="simple" xlink:href="https://cnrs.hal.science/hal-03478873v1">hal-0347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707v1">Iron reinforcements in Beauvais and Metz Cathedrals: from bloomery or finery? The use of logistic regression for differentiating smelting processes</text:a></text:p>
              <text:p text:style-name="Normal"><text:a xlink:type="simple" xlink:href="https://hal.science/search/index/?q=*&amp;authFullName_s=Alexandre Disser">Alexandre Disser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Enrique Vega">Enrique Vega</text:a><text:span>et al.</text:span></text:p>
              <text:p text:style-name="Normal"><text:span>Journal of Archaeological Science</text:span><text:span>, 2014, 42, pp.315-333.<text:s/></text:span><text:a xlink:type="simple" xlink:href="https://dx.doi.org/10.1016/j.jas.2013.10.034">⟨10.1016/j.jas.2013.10.034⟩</text:a></text:p>
              <text:p text:style-name="Normal"><text:span>Article dans une revue</text:span></text:p>
              <text:p text:style-name="Normal"><text:a xlink:type="simple" xlink:href="https://api.istex.fr/ark:/67375/6H6-G327SG1P-D/fulltext.pdf?sid=hal">istex</text:a></text:p>
              <text:p text:style-name="Normal"><text:a xlink:type="simple" xlink:href="https://hal.science/hal-01157707v1">hal-011577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767v1">Quantitative damage-benefit evaluation of drug effects: major discrepancies between the general population, users and experts</text:a></text:p>
              <text:p text:style-name="Normal"><text:a xlink:type="simple" xlink:href="https://hal.science/search/index/?q=*&amp;authFullName_s=M Reynaud">M Reynaud</text:a><text:span>,</text:span><text:a xlink:type="simple" xlink:href="https://hal.science/search/index/?q=*&amp;authFullName_s=A Luquiens">A Luquiens</text:a><text:span>,</text:span><text:a xlink:type="simple" xlink:href="https://hal.science/search/index/?q=*&amp;authFullName_s=H-J Aubin">H-J Aubin</text:a><text:span>,</text:span><text:a xlink:type="simple" xlink:href="https://hal.science/search/index/?q=*&amp;authFullName_s=C Talon">C Talon</text:a><text:span>,</text:span><text:a xlink:type="simple" xlink:href="https://hal.science/search/index/?q=*&amp;authFullName_s=Catherine Bourgain">Catherine Bourgain</text:a></text:p>
              <text:p text:style-name="Normal"><text:span>Journal of Psychopharmacology</text:span><text:span>, 2013, 27 (7), pp.590-599.<text:s/></text:span><text:a xlink:type="simple" xlink:href="https://dx.doi.org/10.1177/0269881113487809">⟨10.1177/0269881113487809⟩</text:a></text:p>
              <text:p text:style-name="Normal"><text:span>Article dans une revue</text:span></text:p>
              <text:p text:style-name="Normal"><text:a xlink:type="simple" xlink:href="https://cnrs.hal.science/hal-03478767v1">hal-034787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621v1">Dommages et bénéfices associés aux substances addictives. Analyse quantitative de leur perception en population générale. Spécificités parisiennes et franciliennes</text:a></text:p>
              <text:p text:style-name="Normal"><text:a xlink:type="simple" xlink:href="https://hal.science/search/index/?q=*&amp;authFullName_s=A Luquiens">A Luquiens</text:a><text:span>,</text:span><text:a xlink:type="simple" xlink:href="https://hal.science/search/index/?q=*&amp;authFullName_s=M Reynaud">M Reynaud</text:a><text:span>,</text:span><text:a xlink:type="simple" xlink:href="https://hal.science/search/index/?q=*&amp;authFullName_s=H-J Aubin">H-J Aubin</text:a><text:span>,</text:span><text:a xlink:type="simple" xlink:href="https://hal.science/search/index/?q=*&amp;authFullName_s=C Talon">C Talon</text:a><text:span>,</text:span><text:a xlink:type="simple" xlink:href="https://hal.science/search/index/?q=*&amp;authFullName_s=Catherine Bourgain">Catherine Bourgain</text:a></text:p>
              <text:p text:style-name="Normal"><text:span>Alcoologie et addictologie</text:span><text:span>, 2013, 35 (3), pp.233-245</text:span></text:p>
              <text:p text:style-name="Normal"><text:span>Article dans une revue</text:span></text:p>
              <text:p text:style-name="Normal"><text:a xlink:type="simple" xlink:href="https://cnrs.hal.science/hal-03478621v1">hal-034786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582v1">A damage/benefit evaluation of addictive product use</text:a></text:p>
              <text:p text:style-name="Normal"><text:a xlink:type="simple" xlink:href="https://hal.science/search/index/?q=*&amp;authFullName_s=Catherine Bourgain">Catherine Bourgain</text:a><text:span>,</text:span><text:a xlink:type="simple" xlink:href="https://hal.science/search/index/?q=*&amp;authFullName_s=B Falissard">B Falissard</text:a><text:span>,</text:span><text:a xlink:type="simple" xlink:href="https://hal.science/search/index/?q=*&amp;authFullName_s=L Blecha">L Blecha</text:a><text:span>,</text:span><text:a xlink:type="simple" xlink:href="https://hal.science/search/index/?q=*&amp;authFullName_s=A Benyamina">A Benyamina</text:a><text:span>,</text:span><text:a xlink:type="simple" xlink:href="https://hal.science/search/index/?q=*&amp;authFullName_s=L Karila">L Karila</text:a><text:span>et al.</text:span></text:p>
              <text:p text:style-name="Normal"><text:span>Addiction</text:span><text:span>, 2012, 107 (2), pp.441-450.<text:s/></text:span><text:a xlink:type="simple" xlink:href="https://dx.doi.org/10.1111/j.1360-0443.2011.03675.x">⟨10.1111/j.1360-0443.2011.03675.x⟩</text:a></text:p>
              <text:p text:style-name="Normal"><text:span>Article dans une revue</text:span></text:p>
              <text:p text:style-name="Normal"><text:a xlink:type="simple" xlink:href="https://api.istex.fr/ark:/67375/WNG-XM2KPP4G-5/fulltext.pdf?sid=hal">istex</text:a></text:p>
              <text:p text:style-name="Normal"><text:a xlink:type="simple" xlink:href="https://cnrs.hal.science/hal-03478582v1">hal-034785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564v1">Genetic and Environmental Factors Influencing the Placental Growth Factor (PGF) Variation in Two Populations</text:a></text:p>
              <text:p text:style-name="Normal"><text:a xlink:type="simple" xlink:href="https://hal.science/search/index/?q=*&amp;authFullName_s=R Sorice">R Sorice</text:a><text:span>,</text:span><text:a xlink:type="simple" xlink:href="https://hal.science/search/index/?q=*&amp;authFullName_s=D Ruggiero">D Ruggiero</text:a><text:span>,</text:span><text:a xlink:type="simple" xlink:href="https://hal.science/search/index/?q=*&amp;authFullName_s=T Nutile">T Nutile</text:a><text:span>,</text:span><text:a xlink:type="simple" xlink:href="https://hal.science/search/index/?q=*&amp;authFullName_s=M Aversano">M Aversano</text:a><text:span>,</text:span><text:a xlink:type="simple" xlink:href="https://hal.science/search/index/?q=*&amp;authFullName_s=L Husemoen">L Husemoen</text:a><text:span>et al.</text:span></text:p>
              <text:p text:style-name="Normal"><text:span>PLoS ONE</text:span><text:span>, 2012, 7 (8), pp.e42537.<text:s/></text:span><text:a xlink:type="simple" xlink:href="https://dx.doi.org/10.1371/journal.pone.0042537">⟨10.1371/journal.pone.0042537⟩</text:a></text:p>
              <text:p text:style-name="Normal"><text:span>Article dans une revue</text:span></text:p>
              <text:p text:style-name="Normal"><text:a xlink:type="simple" xlink:href="https://cnrs.hal.science/hal-03478564v1">hal-034785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559v1">Association between a polymorphism in the promoter of a glutamate receptor subunit gene (GRIN2A) and alcoholism</text:a></text:p>
              <text:p text:style-name="Normal"><text:a xlink:type="simple" xlink:href="https://hal.science/search/index/?q=*&amp;authFullName_s=M-C Domart">M-C Domart</text:a><text:span>,</text:span><text:a xlink:type="simple" xlink:href="https://hal.science/search/index/?q=*&amp;authFullName_s=A Benyamina">A Benyamina</text:a><text:span>,</text:span><text:a xlink:type="simple" xlink:href="https://hal.science/search/index/?q=*&amp;authFullName_s=A Lemoine">A Lemoine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L Blecha">L Blecha</text:a><text:span>et al.</text:span></text:p>
              <text:p text:style-name="Normal"><text:span>Addiction Biology</text:span><text:span>, 2012, 17 (4), pp.783-785.<text:s/></text:span><text:a xlink:type="simple" xlink:href="https://dx.doi.org/10.1111/j.1369-1600.2011.00321.x">⟨10.1111/j.1369-1600.2011.00321.x⟩</text:a></text:p>
              <text:p text:style-name="Normal"><text:span>Article dans une revue</text:span></text:p>
              <text:p text:style-name="Normal"><text:a xlink:type="simple" xlink:href="https://api.istex.fr/ark:/67375/WNG-CMXM865K-V/fulltext.pdf?sid=hal">istex</text:a></text:p>
              <text:p text:style-name="Normal"><text:a xlink:type="simple" xlink:href="https://cnrs.hal.science/hal-03478559v1">hal-034785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614v1">Evaluation dommages/bénéfices de neuf produits ou comportements addictifs</text:a></text:p>
              <text:p text:style-name="Normal"><text:a xlink:type="simple" xlink:href="https://hal.science/search/index/?q=*&amp;authFullName_s=Catherine Bourgain">Catherine Bourgain</text:a><text:span>,</text:span><text:a xlink:type="simple" xlink:href="https://hal.science/search/index/?q=*&amp;authFullName_s=B Falissard">B Falissard</text:a><text:span>,</text:span><text:a xlink:type="simple" xlink:href="https://hal.science/search/index/?q=*&amp;authFullName_s=A Luquiens">A Luquiens</text:a><text:span>,</text:span><text:a xlink:type="simple" xlink:href="https://hal.science/search/index/?q=*&amp;authFullName_s=A Benyamina">A Benyamina</text:a><text:span>,</text:span><text:a xlink:type="simple" xlink:href="https://hal.science/search/index/?q=*&amp;authFullName_s=L Karila">L Karila</text:a><text:span>et al.</text:span></text:p>
              <text:p text:style-name="Normal"><text:span>Le Courrier des addictions</text:span><text:span>, 2012, 14 (2), pp.10-14</text:span></text:p>
              <text:p text:style-name="Normal"><text:span>Article dans une revue</text:span></text:p>
              <text:p text:style-name="Normal"><text:a xlink:type="simple" xlink:href="https://cnrs.hal.science/hal-03478614v1">hal-034786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34960v1">A common SNP near BMP2 is associated with severity of the iron burden in HFE p.C282Y homozygous patients: a follow-up study.</text:a></text:p>
              <text:p text:style-name="Normal"><text:a xlink:type="simple" xlink:href="https://hal.science/search/index/?q=*&amp;authFullName_s=Jacqueline Milet">Jacqueline Milet</text:a><text:span>,</text:span><text:a xlink:type="simple" xlink:href="https://hal.science/search/index/?q=*&amp;authFullName_s=Gérald Le Gac">Gérald Le Gac</text:a><text:span>,</text:span><text:a xlink:type="simple" xlink:href="https://hal.science/search/index/?q=*&amp;authFullName_s=Virginie Scotet">Virginie Scotet</text:a><text:span>,</text:span><text:a xlink:type="simple" xlink:href="https://hal.science/search/index/?q=*&amp;authFullName_s=Isabelle Gourlaouen">Isabelle Gourlaouen</text:a><text:span>,</text:span><text:a xlink:type="simple" xlink:href="https://hal.science/search/index/?q=*&amp;authFullName_s=Corine Thèze">Corine Thèze</text:a><text:span>et al.</text:span></text:p>
              <text:p text:style-name="Normal"><text:span>Blood Cells, Molecules and Diseases</text:span><text:span>, 2010, 44 (1), pp.34-7.<text:s/></text:span><text:a xlink:type="simple" xlink:href="https://dx.doi.org/10.1016/j.bcmd.2009.10.001">⟨10.1016/j.bcmd.2009.10.001⟩</text:a></text:p>
              <text:p text:style-name="Normal"><text:span>Article dans une revue</text:span></text:p>
              <text:p text:style-name="Normal"><text:a xlink:type="simple" xlink:href="https://api.istex.fr/ark:/67375/6H6-WH9Q7Q3H-1/fulltext.pdf?sid=hal">istex</text:a></text:p>
              <text:p text:style-name="Normal"><text:a xlink:type="simple" xlink:href="https://inserm.hal.science/inserm-00434960v1">inserm-004349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5708v1">Epidemiology, pathology, and genetics of histiocytic sarcoma in the Bernese mountain dog breed.</text:a></text:p>
              <text:p text:style-name="Normal"><text:a xlink:type="simple" xlink:href="https://hal.science/search/index/?q=*&amp;authFullName_s=Jérôme Abadie">Jérôme Abadie</text:a><text:span>,</text:span><text:a xlink:type="simple" xlink:href="https://hal.science/search/index/?q=*&amp;authFullName_s=Benoît Hédan">Benoît Hédan</text:a><text:span>,</text:span><text:a xlink:type="simple" xlink:href="https://hal.science/search/index/?q=*&amp;authFullName_s=Edouard Cadieu">Edouard Cadieu</text:a><text:span>,</text:span><text:a xlink:type="simple" xlink:href="https://hal.science/search/index/?q=*&amp;authFullName_s=Clotilde de Brito">Clotilde de Brito</text:a><text:span>,</text:span><text:a xlink:type="simple" xlink:href="https://hal.science/search/index/?q=*&amp;authFullName_s=Patrick Devauchelle">Patrick Devauchelle</text:a><text:span>et al.</text:span></text:p>
              <text:p text:style-name="Normal"><text:span>Journal of Heredity</text:span><text:span>, 2009, 100 Suppl 1, pp.S19-27.<text:s/></text:span><text:a xlink:type="simple" xlink:href="https://dx.doi.org/10.1093/jhered/esp039">⟨10.1093/jhered/esp039⟩</text:a></text:p>
              <text:p text:style-name="Normal"><text:span>Article dans une revue</text:span></text:p>
              <text:p text:style-name="Normal"><text:a xlink:type="simple" xlink:href="https://inserm.hal.science/inserm-00405708v1">inserm-004057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8140v1">PEL: an unbiased method for estimating age-dependent genetic disease risk from pedigree data unselected for family history.</text:a></text:p>
              <text:p text:style-name="Normal"><text:a xlink:type="simple" xlink:href="https://hal.science/search/index/?q=*&amp;authFullName_s=Flora Alarcon">Flora Alarcon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Marion Gauthier-Villars">Marion Gauthier-Villars</text:a><text:span>,</text:span><text:a xlink:type="simple" xlink:href="https://hal.science/search/index/?q=*&amp;authFullName_s=Violaine Planté-Bordeneuve">Violaine Planté-Bordeneuve</text:a><text:span>,</text:span><text:a xlink:type="simple" xlink:href="https://hal.science/search/index/?q=*&amp;authFullName_s=Dominique Stoppa-Lyonnet">Dominique Stoppa-Lyonnet</text:a><text:span>et al.</text:span></text:p>
              <text:p text:style-name="Normal"><text:span>Genetic Epidemiology</text:span><text:span>, 2009, 33 (5), pp.379-85.<text:s/></text:span><text:a xlink:type="simple" xlink:href="https://dx.doi.org/10.1002/gepi.20390">⟨10.1002/gepi.20390⟩</text:a></text:p>
              <text:p text:style-name="Normal"><text:span>Article dans une revue</text:span></text:p>
              <text:p text:style-name="Normal"><text:a xlink:type="simple" xlink:href="https://inserm.hal.science/inserm-00358140v1">inserm-0035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538v1">Progressive retinal atrophy in the Border Collie: a new XLPRA.</text:a></text:p>
              <text:p text:style-name="Normal"><text:a xlink:type="simple" xlink:href="https://hal.science/search/index/?q=*&amp;authFullName_s=Thierry Vilboux">Thierry Vilboux</text:a><text:span>,</text:span><text:a xlink:type="simple" xlink:href="https://hal.science/search/index/?q=*&amp;authFullName_s=Gilles Chaudieu">Gilles Chaudieu</text:a><text:span>,</text:span><text:a xlink:type="simple" xlink:href="https://hal.science/search/index/?q=*&amp;authFullName_s=Patricia Jeannin">Patricia Jeannin</text:a><text:span>,</text:span><text:a xlink:type="simple" xlink:href="https://hal.science/search/index/?q=*&amp;authFullName_s=Delphine Delattre">Delphine Delattre</text:a><text:span>,</text:span><text:a xlink:type="simple" xlink:href="https://hal.science/search/index/?q=*&amp;authFullName_s=Benoît Hédan">Benoît Hédan</text:a><text:span>et al.</text:span></text:p>
              <text:p text:style-name="Normal"><text:span>BMC Veterinary Research</text:span><text:span>, 2008, 4, pp.10.<text:s/></text:span><text:a xlink:type="simple" xlink:href="https://dx.doi.org/10.1186/1746-6148-4-10">⟨10.1186/1746-6148-4-10⟩</text:a></text:p>
              <text:p text:style-name="Normal"><text:span>Article dans une revue</text:span></text:p>
              <text:p text:style-name="Normal"><text:a xlink:type="simple" xlink:href="https://hal.science/hal-00277538v1">hal-002775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72137v1">Facteurs acquis et génétiques de modulation de la pénétrance de l'hémochromatose HFE [Acquired and genetic factors influencing the penetrance of HFE haemochromatosis]</text:a></text:p>
              <text:p text:style-name="Normal"><text:a xlink:type="simple" xlink:href="https://hal.science/search/index/?q=*&amp;authFullName_s=Yves Deugnier">Yves Deugnier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Jean Mosser">Jean Mosser</text:a></text:p>
              <text:p text:style-name="Normal"><text:span>Bulletin de l'Académie Nationale de Médecine</text:span><text:span>, 2008, 192 (5), pp.873-81; discussion 881</text:span></text:p>
              <text:p text:style-name="Normal"><text:span>Article dans une revue</text:span></text:p>
              <text:p text:style-name="Normal"><text:a xlink:type="simple" xlink:href="https://inserm.hal.science/inserm-00372137v1">inserm-003721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8316v1">Power of genome-wide association studies in the presence of interacting loci.</text:a></text:p>
              <text:p text:style-name="Normal"><text:a xlink:type="simple" xlink:href="https://hal.science/search/index/?q=*&amp;authFullName_s=Joseph Pickrell">Joseph Pickrell</text:a><text:span>,</text:span><text:a xlink:type="simple" xlink:href="https://hal.science/search/index/?q=*&amp;authFullName_s=Françoise Clerget-Darpoux">Françoise Clerget-Darpoux</text:a><text:span>,</text:span><text:a xlink:type="simple" xlink:href="https://hal.science/search/index/?q=*&amp;authFullName_s=Catherine Bourgain">Catherine Bourgain</text:a></text:p>
              <text:p text:style-name="Normal"><text:span>Genetic Epidemiology</text:span><text:span>, 2007, 31 (7), pp.748-62.<text:s/></text:span><text:a xlink:type="simple" xlink:href="https://dx.doi.org/10.1002/gepi.20238">⟨10.1002/gepi.20238⟩</text:a></text:p>
              <text:p text:style-name="Normal"><text:span>Article dans une revue</text:span></text:p>
              <text:p text:style-name="Normal"><text:a xlink:type="simple" xlink:href="https://inserm.hal.science/inserm-00148316v1">inserm-001483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19120v1">Are genome-wide association studies all that we need to dissect the genetic component of complex human diseases?</text:a></text:p>
              <text:p text:style-name="Normal"><text:a xlink:type="simple" xlink:href="https://hal.science/search/index/?q=*&amp;authFullName_s=Catherine Bourgain">Catherine Bourgain</text:a><text:span>,</text:span><text:a xlink:type="simple" xlink:href="https://hal.science/search/index/?q=*&amp;authFullName_s=Emmanuelle Génin">Emmanuelle Génin</text:a><text:span>,</text:span><text:a xlink:type="simple" xlink:href="https://hal.science/search/index/?q=*&amp;authFullName_s=Nancy Cox">Nancy Cox</text:a><text:span>,</text:span><text:a xlink:type="simple" xlink:href="https://hal.science/search/index/?q=*&amp;authFullName_s=Françoise Clerget-Darpoux">Françoise Clerget-Darpoux</text:a></text:p>
              <text:p text:style-name="Normal"><text:span>European Journal of Human Genetics</text:span><text:span>, 2007, 15 (3), pp.260-263.<text:s/></text:span><text:a xlink:type="simple" xlink:href="https://dx.doi.org/10.1038/sj.ejhg.5201753">⟨10.1038/sj.ejhg.5201753⟩</text:a></text:p>
              <text:p text:style-name="Normal"><text:span>Article dans une revue</text:span></text:p>
              <text:p text:style-name="Normal"><text:a xlink:type="simple" xlink:href="https://inserm.hal.science/inserm-00119120v1">inserm-001191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9271v1">Comparing strategies for association mapping in samples with related individuals.</text:a></text:p>
              <text:p text:style-name="Normal"><text:a xlink:type="simple" xlink:href="https://hal.science/search/index/?q=*&amp;authFullName_s=Catherine Bourgain">Catherine Bourgain</text:a></text:p>
              <text:p text:style-name="Normal"><text:span>BMC Genetics</text:span><text:span>, 2005, 6 Suppl 1, pp.S98.<text:s/></text:span><text:a xlink:type="simple" xlink:href="https://dx.doi.org/10.1186/1471-2156-6-S1-S98">⟨10.1186/1471-2156-6-S1-S98⟩</text:a></text:p>
              <text:p text:style-name="Normal"><text:span>Article dans une revue</text:span></text:p>
              <text:p text:style-name="Normal"><text:a xlink:type="simple" xlink:href="https://inserm.hal.science/inserm-00089271v1">inserm-000892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9272v1">Modeling the effect of a genetic factor for a complex trait in a simulated population.</text:a></text:p>
              <text:p text:style-name="Normal"><text:a xlink:type="simple" xlink:href="https://hal.science/search/index/?q=*&amp;authFullName_s=Mathieu Bourgey">Mathieu Bourgey</text:a><text:span>,</text:span><text:a xlink:type="simple" xlink:href="https://hal.science/search/index/?q=*&amp;authFullName_s=Anne-Louise Leutenegger">Anne-Louise Leutenegger</text:a><text:span>,</text:span><text:a xlink:type="simple" xlink:href="https://hal.science/search/index/?q=*&amp;authFullName_s=Emmanuelle Cousin">Emmanuelle Cousin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Marie-Claude Babron">Marie-Claude Babron</text:a><text:span>et al.</text:span></text:p>
              <text:p text:style-name="Normal"><text:span>BMC Genetics</text:span><text:span>, 2005, 6 Suppl 1, pp.S87.<text:s/></text:span><text:a xlink:type="simple" xlink:href="https://dx.doi.org/10.1186/1471-2156-6-S1-S87">⟨10.1186/1471-2156-6-S1-S87⟩</text:a></text:p>
              <text:p text:style-name="Normal"><text:span>Article dans une revue</text:span></text:p>
              <text:p text:style-name="Normal"><text:a xlink:type="simple" xlink:href="https://inserm.hal.science/inserm-00089272v1">inserm-000892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9254v1">Detection of susceptibility loci by genome-wide linkage analysis.</text:a></text:p>
              <text:p text:style-name="Normal"><text:a xlink:type="simple" xlink:href="https://hal.science/search/index/?q=*&amp;authFullName_s=Marie-Claude Babron">Marie-Claude Babron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Anne-Louise Leutenegger">Anne-Louise Leutenegger</text:a><text:span>,</text:span><text:a xlink:type="simple" xlink:href="https://hal.science/search/index/?q=*&amp;authFullName_s=Françoise Clerget-Darpoux">Françoise Clerget-Darpoux</text:a></text:p>
              <text:p text:style-name="Normal"><text:span>BMC Genetics</text:span><text:span>, 2005, 6 Suppl 1, pp.S18.<text:s/></text:span><text:a xlink:type="simple" xlink:href="https://dx.doi.org/10.1186/1471-2156-6-S1-S18">⟨10.1186/1471-2156-6-S1-S18⟩</text:a></text:p>
              <text:p text:style-name="Normal"><text:span>Article dans une revue</text:span></text:p>
              <text:p text:style-name="Normal"><text:a xlink:type="simple" xlink:href="https://inserm.hal.science/inserm-00089254v1">inserm-00089254v1</text:a></text:p>
            </table:table-cell>
          </table:table-row>
        </table:table>
        <text:p text:style-name="P49"/>
        <text:p text:style-name="Heading2"><text:span text:style-name="T24">Communication dans un congrès (2)</text:span></text:p>
        <text:p text:style-name="P51"/>
        <table:table table:name="0ebc96" table:style-name="0ebc96">
          <table:table-column table:style-name="0ebc96.0"/>
          <table:table-row>
            <table:table-cell office:value-type="string">
              <text:p text:style-name="Normal"><text:a xlink:type="simple" xlink:href="https://shs.hal.science/halshs-03963898v1">Scarcity, Tinkering, and Covid-19 Testing Policy in France</text:a></text:p>
              <text:p text:style-name="Normal"><text:a xlink:type="simple" xlink:href="https://hal.science/search/index/?q=*&amp;authFullName_s=Claire Beaudevin">Claire Beaudevin</text:a><text:span>,</text:span><text:a xlink:type="simple" xlink:href="https://hal.science/search/index/?q=*&amp;authFullName_s=Alexis Rayapoullé">Alexis Rayapoullé</text:a><text:span>,</text:span><text:a xlink:type="simple" xlink:href="https://hal.science/search/index/?q=*&amp;authFullName_s=Luc Berlivet">Luc Berlivet</text:a><text:span>,</text:span><text:a xlink:type="simple" xlink:href="https://hal.science/search/index/?q=*&amp;authFullName_s=Soraya Boudia">Soraya Boudia</text:a><text:span>,</text:span><text:a xlink:type="simple" xlink:href="https://hal.science/search/index/?q=*&amp;authFullName_s=Catherine Bourgain">Catherine Bourgain</text:a><text:span>et al.</text:span></text:p>
              <text:p text:style-name="Normal"><text:span>International Exploratory Webinar ‘Testing, contact tracing and isolation policies in Covid-19: national experiences and international norms’</text:span><text:span>, Jan 2021, Paris (en ligne), France</text:span></text:p>
              <text:p text:style-name="Normal"><text:span>Communication dans un congrès</text:span></text:p>
              <text:p text:style-name="Normal"><text:a xlink:type="simple" xlink:href="https://shs.hal.science/halshs-03963898v1">halshs-0396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965v1">Genomic Platforms at Work: a French Case Study</text:a></text:p>
              <text:p text:style-name="Normal"><text:a xlink:type="simple" xlink:href="https://hal.science/search/index/?q=*&amp;authFullName_s=Ashveen Peerbaye">Ashveen Peerbaye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Claire Beaudevin">Claire Beaudevin</text:a></text:p>
              <text:p text:style-name="Normal"><text:span>Genomics as a health care strategy: persons, practices, policies</text:span><text:span>, SIRIC Workshop (CNRS, Inserm, Université Paris Descartes, EHESS, INCa), Apr 2016, Paris, France</text:span></text:p>
              <text:p text:style-name="Normal"><text:span>Communication dans un congrès</text:span></text:p>
              <text:p text:style-name="Normal"><text:a xlink:type="simple" xlink:href="https://hal.science/hal-01399965v1">hal-01399965v1</text:a></text:p>
            </table:table-cell>
          </table:table-row>
        </table:table>
        <text:p text:style-name="P52"/>
        <text:p text:style-name="Heading2"><text:span text:style-name="T25">Chapitre d'ouvrage (4)</text:span></text:p>
        <text:p text:style-name="P54"/>
        <table:table table:name="8e6fc4" table:style-name="8e6fc4">
          <table:table-column table:style-name="8e6fc4.0"/>
          <table:table-row>
            <table:table-cell office:value-type="string">
              <text:p text:style-name="Normal"><text:a xlink:type="simple" xlink:href="https://hal.science/hal-05539791v1">STS and Biomedicine</text:a></text:p>
              <text:p text:style-name="Normal"><text:a xlink:type="simple" xlink:href="https://hal.science/search/index/?q=*&amp;authFullName_s=Claire Beaudevin">Claire Beaudevin</text:a><text:span>,</text:span><text:a xlink:type="simple" xlink:href="https://hal.science/search/index/?q=*&amp;authFullName_s=Luc Berlivet">Luc Berlivet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Jean-Paul Gaudillière">Jean-Paul Gaudillière</text:a></text:p>
              <text:p text:style-name="Normal"><text:span>Boudia, Soraya; Peerbaye, Ashveen.<text:s/></text:span><text:span>Science and Technology in Society</text:span><text:span>, ISTE, 2025, SCIENCES - Issues, General Themes and Methods of History of Sciences, 9781789451917</text:span></text:p>
              <text:p text:style-name="Normal"><text:span>Chapitre d'ouvrage</text:span></text:p>
              <text:p text:style-name="Normal"><text:a xlink:type="simple" xlink:href="https://hal.science/hal-05539791v1">hal-055397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64915v1">STS et biomédecine</text:a></text:p>
              <text:p text:style-name="Normal"><text:a xlink:type="simple" xlink:href="https://hal.science/search/index/?q=*&amp;authFullName_s=Claire Beaudevin">Claire Beaudevin</text:a><text:span>,</text:span><text:a xlink:type="simple" xlink:href="https://hal.science/search/index/?q=*&amp;authFullName_s=Luc Berlivet">Luc Berlivet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Jean-Paul Gaudilliere">Jean-Paul Gaudilliere</text:a></text:p>
              <text:p text:style-name="Normal"><text:span>Soraya Boudia; Ashveen Peerbaye.<text:s/></text:span><text:span>Sciences, techniques et société</text:span><text:span>, ISTE Editions, 2024</text:span></text:p>
              <text:p text:style-name="Normal"><text:span>Chapitre d'ouvrage</text:span></text:p>
              <text:p text:style-name="Normal"><text:a xlink:type="simple" xlink:href="https://cnrs.hal.science/hal-04364915v1">hal-0436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436v1">STS et biomédecine</text:a></text:p>
              <text:p text:style-name="Normal"><text:a xlink:type="simple" xlink:href="https://hal.science/search/index/?q=*&amp;authFullName_s=Claire Beaudevin">Claire Beaudevin</text:a><text:span>,</text:span><text:a xlink:type="simple" xlink:href="https://hal.science/search/index/?q=*&amp;authFullName_s=Luc Berlivet">Luc Berlivet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Jean-Paul Gaudillière">Jean-Paul Gaudillière</text:a></text:p>
              <text:p text:style-name="Normal"><text:span>Boudia, Soraya; Peerbaye, Ashveen.<text:s/></text:span><text:span>Sciences et techniques en sociétés</text:span><text:span>, ISTE Group, pp.59-82, 2024, Histoire des Sciences,<text:s/></text:span><text:a xlink:type="simple" xlink:href="https://dx.doi.org/10.51926/ISTE.9191.ch3">⟨10.51926/ISTE.9191.ch3⟩</text:a></text:p>
              <text:p text:style-name="Normal"><text:span>Chapitre d'ouvrage</text:span></text:p>
              <text:p text:style-name="Normal"><text:a xlink:type="simple" xlink:href="https://hal.science/hal-04870436v1">hal-048704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552v1">Génomique à haut débit et innovations thérapeutiques en cancérologie. Regards croisés sur les enjeux épistémiques et sociaux</text:a></text:p>
              <text:p text:style-name="Normal"><text:a xlink:type="simple" xlink:href="https://hal.science/search/index/?q=*&amp;authFullName_s=Catherine Bourgain">Catherine Bourgain</text:a><text:span>,</text:span><text:a xlink:type="simple" xlink:href="https://hal.science/search/index/?q=*&amp;authFullName_s=Jean-Paul Gaudillière">Jean-Paul Gaudillière</text:a></text:p>
              <text:p text:style-name="Normal"><text:span>N. Anselme; P. Bataille.<text:s/></text:span><text:span>Le cancer : un regard sociologique. Biomédicalisation et parcours de soins</text:span><text:span>, Presses Universitaires de Rennes, 2018</text:span></text:p>
              <text:p text:style-name="Normal"><text:span>Chapitre d'ouvrage</text:span></text:p>
              <text:p text:style-name="Normal"><text:a xlink:type="simple" xlink:href="https://cnrs.hal.science/hal-03707552v1">hal-03707552v1</text:a></text:p>
            </table:table-cell>
          </table:table-row>
        </table:table>
        <text:p text:style-name="P55"/>
        <text:p text:style-name="Heading2"><text:span text:style-name="T26">Autre publication scientifique (9)</text:span></text:p>
        <text:p text:style-name="P57"/>
        <table:table table:name="e89b58" table:style-name="e89b58">
          <table:table-column table:style-name="e89b58.0"/>
          <table:table-row>
            <table:table-cell office:value-type="string">
              <text:p text:style-name="Normal"><text:a xlink:type="simple" xlink:href="https://inserm.hal.science/inserm-04975393v1">Recommandations de bonnes pratiques suite à l'analyse des questions éthiques soulevées par l'utilisation de l'Intelligence Artificielle dans la recherche à l'Inserm.</text:a></text:p>
              <text:p text:style-name="Normal"><text:a xlink:type="simple" xlink:href="https://hal.science/search/index/?q=*&amp;authFullName_s=Henri Atlan">Henri Atlan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Herve Chneiweiss">Herve Chneiweiss</text:a><text:span>,</text:span><text:a xlink:type="simple" xlink:href="https://hal.science/search/index/?q=*&amp;authFullName_s=François Eisinger">François Eisinger</text:a><text:span>,</text:span><text:a xlink:type="simple" xlink:href="https://hal.science/search/index/?q=*&amp;authFullName_s=Catherine Vidal">Catherine Vidal</text:a><text:span>et al.</text:span></text:p>
              <text:p text:style-name="Normal"><text:span>Guide de bonnes pratiques de l'Intelligence Artificielle à l'Inserm / Février 2025</text:span><text:span>, 2025</text:span></text:p>
              <text:p text:style-name="Normal"><text:span>Autre publication scientifique</text:span></text:p>
              <text:p text:style-name="Normal"><text:a xlink:type="simple" xlink:href="https://inserm.hal.science/inserm-04975393v1">inserm-049753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03733v1">Joint memo from the Inserm Ethics Committee, the LORIER program, and the Inserm Scientific Advisory Board</text:a></text:p>
              <text:p text:style-name="Normal"><text:a xlink:type="simple" xlink:href="https://hal.science/search/index/?q=*&amp;authFullName_s=Henri Atlan">Henri Atlan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Herve Chneiweiss">Herve Chneiweiss</text:a><text:span>,</text:span><text:a xlink:type="simple" xlink:href="https://hal.science/search/index/?q=*&amp;authFullName_s=François Eisinger">François Eisinger</text:a><text:span>,</text:span><text:a xlink:type="simple" xlink:href="https://hal.science/search/index/?q=*&amp;authFullName_s=Catherine Vidal">Catherine Vidal</text:a><text:span>et al.</text:span></text:p>
              <text:p text:style-name="Normal"><text:span>Best practice recommendations using AI in Inserm Research / February 2025</text:span><text:span>, 2025</text:span></text:p>
              <text:p text:style-name="Normal"><text:span>Autre publication scientifique</text:span></text:p>
              <text:p text:style-name="Normal"><text:a xlink:type="simple" xlink:href="https://inserm.hal.science/inserm-05003733v1">inserm-0500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826v1">Pour une compréhension de la santé numérique et des infrastructures de données de santé par les sciences humaines et sociales</text:a></text:p>
              <text:p text:style-name="Normal"><text:a xlink:type="simple" xlink:href="https://hal.science/search/index/?q=*&amp;authFullName_s=Emmanuel Didier">Emmanuel Didier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Quentin Dufour">Quentin Dufour</text:a><text:span>,</text:span><text:a xlink:type="simple" xlink:href="https://hal.science/search/index/?q=*&amp;authFullName_s=Mathilde Godard">Mathilde Godard</text:a><text:span>,</text:span><text:a xlink:type="simple" xlink:href="https://hal.science/search/index/?q=*&amp;authFullName_s=Elsa Supiot">Elsa Supiot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11826v1">hal-042118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62180v1">Interim Memo on the Health Data Hub, health data warehouses, and the ethical questions raised by the collection and processing of Health Big Data</text:a></text:p>
              <text:p text:style-name="Normal"><text:a xlink:type="simple" xlink:href="https://hal.science/search/index/?q=*&amp;authFullName_s=Pierre Lombrail">Pierre Lombrail</text:a><text:span>,</text:span><text:a xlink:type="simple" xlink:href="https://hal.science/search/index/?q=*&amp;authFullName_s=Israël Nisand">Israël Nisand</text:a><text:span>,</text:span><text:a xlink:type="simple" xlink:href="https://hal.science/search/index/?q=*&amp;authFullName_s=Christine Dosquet">Christine Dosquet</text:a><text:span>,</text:span><text:a xlink:type="simple" xlink:href="https://hal.science/search/index/?q=*&amp;authFullName_s=Frédérique Lesaulnier">Frédérique Lesaulnier</text:a><text:span>,</text:span><text:a xlink:type="simple" xlink:href="https://hal.science/search/index/?q=*&amp;authFullName_s=Catherine Bourgain">Catherine Bourgain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inserm.hal.science/inserm-03562180v1">inserm-035621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33863v1">Note d'étape sur le Health Data Hub, les entrepôts de données de santé et les questions éthiques posées par la collecte et le traitement de données desanté dites « massives »</text:a></text:p>
              <text:p text:style-name="Normal"><text:a xlink:type="simple" xlink:href="https://hal.science/search/index/?q=*&amp;authFullName_s=Pierre Lombrail">Pierre Lombrail</text:a><text:span>,</text:span><text:a xlink:type="simple" xlink:href="https://hal.science/search/index/?q=*&amp;authFullName_s=Israël Nisand">Israël Nisand</text:a><text:span>,</text:span><text:a xlink:type="simple" xlink:href="https://hal.science/search/index/?q=*&amp;authFullName_s=Christine Dosquet">Christine Dosquet</text:a><text:span>,</text:span><text:a xlink:type="simple" xlink:href="https://hal.science/search/index/?q=*&amp;authFullName_s=Frédérique Lesaulnier">Frédérique Lesaulnier</text:a><text:span>,</text:span><text:a xlink:type="simple" xlink:href="https://hal.science/search/index/?q=*&amp;authFullName_s=Catherine Bourgain">Catherine Bourgain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inserm.hal.science/inserm-03533863v1">inserm-035338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96655v1">Repenser l'innovation en santé : vers une approche éthique plurielle</text:a></text:p>
              <text:p text:style-name="Normal"><text:a xlink:type="simple" xlink:href="https://hal.science/search/index/?q=*&amp;authFullName_s=Catherine Bourgain">Catherine Bourgain</text:a><text:span>,</text:span><text:a xlink:type="simple" xlink:href="https://hal.science/search/index/?q=*&amp;authFullName_s=Grosset Marie">Grosset Marie</text:a><text:span>,</text:span><text:a xlink:type="simple" xlink:href="https://hal.science/search/index/?q=*&amp;authFullName_s=Pierre Lombrail">Pierre Lombrail</text:a><text:span>,</text:span><text:a xlink:type="simple" xlink:href="https://hal.science/search/index/?q=*&amp;authFullName_s=Ghislaine Filliatreau">Ghislaine Filliatreau</text:a><text:span>,</text:span><text:a xlink:type="simple" xlink:href="https://hal.science/search/index/?q=*&amp;authFullName_s=Hervé Chneiweiss">Hervé Chneiweiss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inserm.hal.science/inserm-02996655v1">inserm-029966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27943v1">Rethinking Health Innovation: Towards a Plural Ethical Approach</text:a></text:p>
              <text:p text:style-name="Normal"><text:a xlink:type="simple" xlink:href="https://hal.science/search/index/?q=*&amp;authFullName_s=Catherine Bourgain">Catherine Bourgain</text:a><text:span>,</text:span><text:a xlink:type="simple" xlink:href="https://hal.science/search/index/?q=*&amp;authFullName_s=Marie Grosset">Marie Grosset</text:a><text:span>,</text:span><text:a xlink:type="simple" xlink:href="https://hal.science/search/index/?q=*&amp;authFullName_s=- Ethics Committee Members">- Ethics Committee Member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inserm.hal.science/inserm-03127943v1">inserm-031279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11013v1">Note annuelle 2014 du groupe &amp;quot;Genre et recherche en santé</text:a></text:p>
              <text:p text:style-name="Normal"><text:a xlink:type="simple" xlink:href="https://hal.science/search/index/?q=*&amp;authFullName_s=Mylène Botbol">Mylène Botbol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Jennifer M Merchant">Jennifer M Merchant</text:a><text:span>,</text:span><text:a xlink:type="simple" xlink:href="https://hal.science/search/index/?q=*&amp;authFullName_s=Catherine Vidal">Catherine Vidal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inserm.hal.science/inserm-02111013v1">inserm-021110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1482v1">Gender and Health Research Group</text:a></text:p>
              <text:p text:style-name="Normal"><text:a xlink:type="simple" xlink:href="https://hal.science/search/index/?q=*&amp;authFullName_s=Jennifer M Merchant">Jennifer M Merchant</text:a><text:span>,</text:span><text:a xlink:type="simple" xlink:href="https://hal.science/search/index/?q=*&amp;authFullName_s=Catherine Vidal">Catherine Vidal</text:a><text:span>,</text:span><text:a xlink:type="simple" xlink:href="https://hal.science/search/index/?q=*&amp;authFullName_s=Mylène Botbol-Baum">Mylène Botbol-Baum</text:a><text:span>,</text:span><text:a xlink:type="simple" xlink:href="https://hal.science/search/index/?q=*&amp;authFullName_s=Catherine Bourgain">Catherine Bourgai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inserm.hal.science/inserm-02331482v1">inserm-023314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Bourgain</dc:title>
    <dc:subject/>
    <dc:description>CV</dc:description>
    <dc:creator/>
    <dc:date>2026-05-14T13:05:14.000</dc:date>
    <meta:generator>PHPWord</meta:generator>
    <meta:initial-creator>CCSD</meta:initial-creator>
    <meta:creation-date>2026-05-14T13:05:14.000</meta:creation-date>
    <meta:keyword/>
    <meta:user-defined meta:name="Category"/>
    <meta:user-defined meta:name="Company"/>
    <meta:user-defined meta:name="Manager"/>
  </office:meta>
</office:document-meta>
</file>