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Section1" style:family="section">
      <style:section-properties>
        <style:columns fo:column-count="1"/>
      </style:section-properties>
    </style:style>
    <style:style style:name="d3fb26" style:family="table">
      <style:table-properties style:rel-width="100" table:align="center"/>
    </style:style>
    <style:style style:name="d3fb26.0" style:family="table-column">
      <style:table-column-properties style:column-width="0.00cm"/>
    </style:style>
    <style:style style:name="695fa8" style:family="table">
      <style:table-properties style:rel-width="100" table:align="center"/>
    </style:style>
    <style:style style:name="695fa8.0" style:family="table-column">
      <style:table-column-properties style:column-width="0.00cm"/>
    </style:style>
    <style:style style:name="b726b1" style:family="table">
      <style:table-properties style:rel-width="100" table:align="center"/>
    </style:style>
    <style:style style:name="b726b1.0" style:family="table-column">
      <style:table-column-properties style:column-width="0.00cm"/>
    </style:style>
    <style:style style:name="b93f19" style:family="table">
      <style:table-properties style:rel-width="100" table:align="center"/>
    </style:style>
    <style:style style:name="b93f19.0" style:family="table-column">
      <style:table-column-properties style:column-width="0.00cm"/>
    </style:style>
    <style:style style:name="46d6a4" style:family="table">
      <style:table-properties style:rel-width="100" table:align="center"/>
    </style:style>
    <style:style style:name="46d6a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atherine Bourgeois<text:s/></text:span><text:span text:style-name="T2">Conférencière en anthropologie - Ecole de Rercherche Graphique (Bruxelles, Belgique)- Chercheure associée à l'URMIS (France) et à l'ULB (Belgiqu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atherine-bourgeois">catherine-bourgeois</text:a></text:p>
          </text:list-item>
        </text:list>
        <text:list text:style-name="listStyle_0">
          <text:list-item>
            <text:p text:style-name="P9"><text:span text:style-name="T5"><text:s/>ORCID :<text:s/></text:span></text:p>
            <text:p><text:a xlink:type="simple" xlink:href="https://orcid.org/0000-0002-7569-9771">0000-0002-7569-9771</text:a></text:p>
          </text:list-item>
        </text:list>
        <text:p text:style-name="P10"/>
        <text:p text:style-name="Heading2"><text:span text:style-name="T6">Présentation</text:span></text:p>
        <text:p text:style-name="P12"/>
        <text:p text:style-name="P13"><text:span text:style-name="T7">Anthropologue, docteure en Sciences politiques et sociales de l’Université Libre de Bruxelles (2016). Post-doctorante au Groupe de Recherche sur l’Action Publique (2017-2020), chercheuse invitée du groupe de travail « Mobilités et reconfigurations de la citoyenneté » du Laboratoire Mixte International MESO (2019-2023). Chercheuse associée à l'URMIS, France. Membre de STRIGES et AmericaS, ULB.Ma thèse, soutenue en 2016, porte sur les relations entre Haïtien·ne·s et Dominicain·e·s dans la région frontalière nord entre les deux pays. Il s’agissait particulièrement de décrire, comprendre et analyser le rôle des assignations identitaires ainsi que la (re)production des frontières sociales, ethniques et symboliques dans les interactions de la vie quotidienne dans cet espace liminal. En parallèle de ma thèse, j’ai travaillé dans le milieu associatif féministe bruxellois, ce qui m’a permis de parfaire ma formation en études féministes et de genre.De 2017 à 2020, j’ai mené une recherche postdoctorale visant à comprendre le rôle des dispositifs de production, régulation, médiation et traduction d’expériences communément partagées et subjectivement sensibles, et à analyser les processus de basculement de l’engagement public dans des modalités émotionnelles. Je me suis particulièrement penchée sur les activités commémoratives du massacre de 1937 à la frontière dominico-haïtienne.Parallèlement à ces travaux, j’ai ouvert en 2019 un nouveau terrain au Mexique. Ces nouvelles recherches portent sur 1) la migration haïtienne au Mexique (depuis 2019), 2) les politiques migratoires mexicaines, en particulier la politique d’asile et de refuge (à la frontière nord et la frontière sud du Mexique).</text:span></text:p>
        <text:p text:style-name="P15"/>
        <text:p text:style-name="Heading2"><text:span text:style-name="T8">Publications</text:span></text:p>
        <text:p text:style-name="P17"/>
        <text:p text:style-name="P18"/>
        <text:p text:style-name="Heading2"><text:span text:style-name="T9">Article dans une revue (15)</text:span></text:p>
        <text:p text:style-name="P20"/>
        <table:table table:name="d3fb26" table:style-name="d3fb26">
          <table:table-column table:style-name="d3fb26.0"/>
          <table:table-row>
            <table:table-cell office:value-type="string">
              <text:p text:style-name="Normal"><text:a xlink:type="simple" xlink:href="https://shs.hal.science/halshs-04983634v1">Haití en las Américas. Puntos de quiebre en las políticas migratorias y movilidades haitianas en el continente (2010-2023)</text:a></text:p>
              <text:p text:style-name="Normal"><text:a xlink:type="simple" xlink:href="https://hal.science/search/index/?q=*&amp;authFullName_s=Catherine Bourgeois">Catherine Bourgeois</text:a></text:p>
              <text:p text:style-name="Normal"><text:span>Cuadernos Inter.c.a.mbio sobre Centroamérica y el Caribe</text:span><text:span>, 2024, 21 (1), pp.e59150.<text:s/></text:span><text:a xlink:type="simple" xlink:href="https://dx.doi.org/10.15517/ca.v21i1.59150">⟨10.15517/ca.v21i1.59150⟩</text:a></text:p>
              <text:p text:style-name="Normal"><text:span>Article dans une revue</text:span></text:p>
              <text:p text:style-name="Normal"><text:a xlink:type="simple" xlink:href="https://shs.hal.science/halshs-04983634v1">halshs-04983634v1</text:a></text:p>
            </table:table-cell>
          </table:table-row>
          <table:table-row>
            <table:table-cell office:value-type="string">
              <text:p text:style-name="Normal"><text:a xlink:type="simple" xlink:href="https://shs.hal.science/halshs-04983635v1">Presentación del dossier. Puntos de quiebre: cambios y rupturas en las movilidades en el campo migratorio latinoamericano</text:a></text:p>
              <text:p text:style-name="Normal"><text:a xlink:type="simple" xlink:href="https://hal.science/search/index/?q=*&amp;authFullName_s=Olga Odgers-Ortiz">Olga Odgers-Ortiz</text:a><text:span>,</text:span><text:a xlink:type="simple" xlink:href="https://hal.science/search/index/?q=*&amp;authFullName_s=Catherine Bourgeois">Catherine Bourgeois</text:a><text:span>,</text:span><text:a xlink:type="simple" xlink:href="https://hal.science/search/index/?q=*&amp;authFullName_s=Guillermo A Navarro Alvarado">Guillermo A Navarro Alvarado</text:a></text:p>
              <text:p text:style-name="Normal"><text:span>Cuadernos Inter.c.a.mbio sobre Centroamérica y el Caribe</text:span><text:span>, 2024, 21 (1), pp.e61641.<text:s/></text:span><text:a xlink:type="simple" xlink:href="https://dx.doi.org/10.15517/ca.v21i1.61641">⟨10.15517/ca.v21i1.61641⟩</text:a></text:p>
              <text:p text:style-name="Normal"><text:span>Article dans une revue</text:span></text:p>
              <text:p text:style-name="Normal"><text:a xlink:type="simple" xlink:href="https://shs.hal.science/halshs-04983635v1">halshs-04983635v1</text:a></text:p>
            </table:table-cell>
          </table:table-row>
          <table:table-row>
            <table:table-cell office:value-type="string">
              <text:p text:style-name="Normal"><text:a xlink:type="simple" xlink:href="https://shs.hal.science/halshs-04473961v1">A la sombra de los mangos. Frontera(s), raza y nación en República Dominicana</text:a></text:p>
              <text:p text:style-name="Normal"><text:a xlink:type="simple" xlink:href="https://hal.science/search/index/?q=*&amp;authFullName_s=Catherine Bourgeois">Catherine Bourgeois</text:a></text:p>
              <text:p text:style-name="Normal"><text:span>Cuadernos Inter.c.a.mbio sobre Centroamérica y el Caribe</text:span><text:span>, 2023, 20,<text:s/></text:span><text:a xlink:type="simple" xlink:href="https://dx.doi.org/10.15517/ca.v20i2.56252">⟨10.15517/ca.v20i2.56252⟩</text:a></text:p>
              <text:p text:style-name="Normal"><text:span>Article dans une revue</text:span></text:p>
              <text:p text:style-name="Normal"><text:a xlink:type="simple" xlink:href="https://shs.hal.science/halshs-04473961v1">halshs-04473961v1</text:a></text:p>
            </table:table-cell>
          </table:table-row>
          <table:table-row>
            <table:table-cell office:value-type="string">
              <text:p text:style-name="Normal"><text:a xlink:type="simple" xlink:href="https://shs.hal.science/halshs-04473965v1">Madres andantes. Testimonios de maternidades migrantes</text:a></text:p>
              <text:p text:style-name="Normal"><text:a xlink:type="simple" xlink:href="https://hal.science/search/index/?q=*&amp;authFullName_s=Claudia Castillo Silva">Claudia Castillo Silva</text:a><text:span>,</text:span><text:a xlink:type="simple" xlink:href="https://hal.science/search/index/?q=*&amp;authFullName_s=Catherine Bourgeois">Catherine Bourgeois</text:a></text:p>
              <text:p text:style-name="Normal"><text:span>Viento sur (Madrid)</text:span><text:span>, 2023, 189, pp.60-64</text:span></text:p>
              <text:p text:style-name="Normal"><text:span>Article dans une revue</text:span></text:p>
              <text:p text:style-name="Normal"><text:a xlink:type="simple" xlink:href="https://shs.hal.science/halshs-04473965v1">halshs-04473965v1</text:a></text:p>
            </table:table-cell>
          </table:table-row>
          <table:table-row>
            <table:table-cell office:value-type="string">
              <text:p text:style-name="Normal"><text:a xlink:type="simple" xlink:href="https://shs.hal.science/halshs-04983603v1">Del sur al norte del continente: La gestión de la migración haitiana en su tránsito hacia México y su situación migratoria en la frontera mexicano-estadounidense</text:a></text:p>
              <text:p text:style-name="Normal"><text:a xlink:type="simple" xlink:href="https://hal.science/search/index/?q=*&amp;authFullName_s=Catherine Bourgeois">Catherine Bourgeois</text:a></text:p>
              <text:p text:style-name="Normal"><text:span>Cahier LMI-Meso</text:span><text:span>, 2021, 7, pp.72-95</text:span></text:p>
              <text:p text:style-name="Normal"><text:span>Article dans une revue</text:span></text:p>
              <text:p text:style-name="Normal"><text:a xlink:type="simple" xlink:href="https://shs.hal.science/halshs-04983603v1">halshs-04983603v1</text:a></text:p>
            </table:table-cell>
          </table:table-row>
          <table:table-row>
            <table:table-cell office:value-type="string">
              <text:p text:style-name="Normal"><text:a xlink:type="simple" xlink:href="https://shs.hal.science/halshs-04473957v1">Sociogenèse de la frontière entre Haïti et la République dominicaine</text:a></text:p>
              <text:p text:style-name="Normal"><text:a xlink:type="simple" xlink:href="https://hal.science/search/index/?q=*&amp;authFullName_s=Catherine Bourgeois">Catherine Bourgeois</text:a></text:p>
              <text:p text:style-name="Normal"><text:span>Gresea Echos</text:span><text:span>, 2021, 108, pp.16-33</text:span></text:p>
              <text:p text:style-name="Normal"><text:span>Article dans une revue</text:span></text:p>
              <text:p text:style-name="Normal"><text:a xlink:type="simple" xlink:href="https://shs.hal.science/halshs-04473957v1">halshs-04473957v1</text:a></text:p>
            </table:table-cell>
          </table:table-row>
          <table:table-row>
            <table:table-cell office:value-type="string">
              <text:p text:style-name="Normal"><text:a xlink:type="simple" xlink:href="https://shs.hal.science/halshs-04473934v1">Enchantements, jeux et réalités. Entretien avec Yves Winkin et Nathalie Zaccaï-Reyners</text:a></text:p>
              <text:p text:style-name="Normal"><text:a xlink:type="simple" xlink:href="https://hal.science/search/index/?q=*&amp;authFullName_s=Rachel Brahy">Rachel Brahy</text:a><text:span>,</text:span><text:a xlink:type="simple" xlink:href="https://hal.science/search/index/?q=*&amp;authFullName_s=Catherine Bourgeois">Catherine Bourgeois</text:a></text:p>
              <text:p text:style-name="Normal"><text:span>EspacesTemps.net</text:span><text:span>, 2020,<text:s/></text:span><text:a xlink:type="simple" xlink:href="https://dx.doi.org/10.26151/espacestemps.net-7xje-4t91">⟨10.26151/espacestemps.net-7xje-4t91⟩</text:a></text:p>
              <text:p text:style-name="Normal"><text:span>Article dans une revue</text:span></text:p>
              <text:p text:style-name="Normal"><text:a xlink:type="simple" xlink:href="https://shs.hal.science/halshs-04473934v1">halshs-04473934v1</text:a></text:p>
            </table:table-cell>
          </table:table-row>
          <table:table-row>
            <table:table-cell office:value-type="string">
              <text:p text:style-name="Normal"><text:a xlink:type="simple" xlink:href="https://shs.hal.science/halshs-04473912v1">Effervescence et enchantement : expérience intime, performance publique, mise en partage</text:a></text:p>
              <text:p text:style-name="Normal"><text:a xlink:type="simple" xlink:href="https://hal.science/search/index/?q=*&amp;authFullName_s=Rachel Brahy">Rachel Brahy</text:a><text:span>,</text:span><text:a xlink:type="simple" xlink:href="https://hal.science/search/index/?q=*&amp;authFullName_s=Catherine Bourgeois">Catherine Bourgeois</text:a><text:span>,</text:span><text:a xlink:type="simple" xlink:href="https://hal.science/search/index/?q=*&amp;authFullName_s=Nathalie Zaccaï-Reyners">Nathalie Zaccaï-Reyners</text:a></text:p>
              <text:p text:style-name="Normal"><text:span>EspacesTemps.net</text:span><text:span>, 2020</text:span></text:p>
              <text:p text:style-name="Normal"><text:span>Article dans une revue</text:span></text:p>
              <text:p text:style-name="Normal"><text:a xlink:type="simple" xlink:href="https://shs.hal.science/halshs-04473912v1">halshs-04473912v1</text:a></text:p>
            </table:table-cell>
          </table:table-row>
          <table:table-row>
            <table:table-cell office:value-type="string">
              <text:p text:style-name="Normal"><text:a xlink:type="simple" xlink:href="https://shs.hal.science/halshs-04473755v1">Vivre sur fond de frontière. Nationalités et enjeux des identifications à la frontière dominico-haïtienne</text:a></text:p>
              <text:p text:style-name="Normal"><text:a xlink:type="simple" xlink:href="https://hal.science/search/index/?q=*&amp;authFullName_s=Catherine Bourgeois">Catherine Bourgeois</text:a></text:p>
              <text:p text:style-name="Normal"><text:span>Meridional</text:span><text:span>, 2018, El racismo en el Caribe: prácticas y resistencias, 10, pp.71-104.<text:s/></text:span><text:a xlink:type="simple" xlink:href="https://dx.doi.org/10.5354/mrd.v0i10.48848">⟨10.5354/mrd.v0i10.48848⟩</text:a></text:p>
              <text:p text:style-name="Normal"><text:span>Article dans une revue</text:span></text:p>
              <text:p text:style-name="Normal"><text:a xlink:type="simple" xlink:href="https://shs.hal.science/halshs-04473755v1">halshs-04473755v1</text:a></text:p>
            </table:table-cell>
          </table:table-row>
          <table:table-row>
            <table:table-cell office:value-type="string">
              <text:p text:style-name="Normal"><text:a xlink:type="simple" xlink:href="https://shs.hal.science/halshs-05055231v1">Femmes à la frontière. Étude de cas en République dominicaine et Haïti</text:a></text:p>
              <text:p text:style-name="Normal"><text:a xlink:type="simple" xlink:href="https://hal.science/search/index/?q=*&amp;authFullName_s=Catherine Bourgeois">Catherine Bourgeois</text:a></text:p>
              <text:p text:style-name="Normal"><text:span>Chronique féministe</text:span><text:span>, 2018, 121, pp.54-57</text:span></text:p>
              <text:p text:style-name="Normal"><text:span>Article dans une revue</text:span></text:p>
              <text:p text:style-name="Normal"><text:a xlink:type="simple" xlink:href="https://shs.hal.science/halshs-05055231v1">halshs-05055231v1</text:a></text:p>
            </table:table-cell>
          </table:table-row>
          <table:table-row>
            <table:table-cell office:value-type="string">
              <text:p text:style-name="Normal"><text:a xlink:type="simple" xlink:href="https://shs.hal.science/halshs-04473721v1">Os &amp;quot;pèpès&amp;quot; contra o Estado. Circulação do artigos têxtil de segunda mão na fronteira Haiti-República Dominicana e negociações sobre sua comercialização</text:a></text:p>
              <text:p text:style-name="Normal"><text:a xlink:type="simple" xlink:href="https://hal.science/search/index/?q=*&amp;authFullName_s=Catherine Bourgeois">Catherine Bourgeois</text:a></text:p>
              <text:p text:style-name="Normal"><text:span>Boletim Gaucho de Geografia</text:span><text:span>, 2016, 43 (1), pp.36-59</text:span></text:p>
              <text:p text:style-name="Normal"><text:span>Article dans une revue</text:span></text:p>
              <text:p text:style-name="Normal"><text:a xlink:type="simple" xlink:href="https://shs.hal.science/halshs-04473721v1">halshs-04473721v1</text:a></text:p>
            </table:table-cell>
          </table:table-row>
          <table:table-row>
            <table:table-cell office:value-type="string">
              <text:p text:style-name="Normal"><text:a xlink:type="simple" xlink:href="https://shs.hal.science/halshs-04473589v1">L’avortement en République dominicaine : état des lieux</text:a></text:p>
              <text:p text:style-name="Normal"><text:a xlink:type="simple" xlink:href="https://hal.science/search/index/?q=*&amp;authFullName_s=Catherine Bourgeois">Catherine Bourgeois</text:a></text:p>
              <text:p text:style-name="Normal"><text:span>chroniques féministes</text:span><text:span>, 2014, 114, pp.33-35</text:span></text:p>
              <text:p text:style-name="Normal"><text:span>Article dans une revue</text:span></text:p>
              <text:p text:style-name="Normal"><text:a xlink:type="simple" xlink:href="https://shs.hal.science/halshs-04473589v1">halshs-04473589v1</text:a></text:p>
            </table:table-cell>
          </table:table-row>
          <table:table-row>
            <table:table-cell office:value-type="string">
              <text:p text:style-name="Normal"><text:a xlink:type="simple" xlink:href="https://shs.hal.science/halshs-04473546v1">Dis-moi quelle est la couleur de ta peau et je te dirai qui tu es. Phénotype, langage et stéréotypes en République dominicaine.</text:a></text:p>
              <text:p text:style-name="Normal"><text:a xlink:type="simple" xlink:href="https://hal.science/search/index/?q=*&amp;authFullName_s=Catherine Bourgeois">Catherine Bourgeois</text:a></text:p>
              <text:p text:style-name="Normal"><text:span>Civilisations</text:span><text:span>, 2013, Identité, culture et intimité. Les stéréotypes dans la vie quotidienne, 62, pp.31-50.<text:s/></text:span><text:a xlink:type="simple" xlink:href="https://dx.doi.org/10.4000/civilisations.3335">⟨10.4000/civilisations.3335⟩</text:a></text:p>
              <text:p text:style-name="Normal"><text:span>Article dans une revue</text:span></text:p>
              <text:p text:style-name="Normal"><text:a xlink:type="simple" xlink:href="https://shs.hal.science/halshs-04473546v1">halshs-04473546v1</text:a></text:p>
            </table:table-cell>
          </table:table-row>
          <table:table-row>
            <table:table-cell office:value-type="string">
              <text:p text:style-name="Normal"><text:a xlink:type="simple" xlink:href="https://shs.hal.science/halshs-04473574v1">Vocabulario colorista y performatividad en la República Dominicana</text:a></text:p>
              <text:p text:style-name="Normal"><text:a xlink:type="simple" xlink:href="https://hal.science/search/index/?q=*&amp;authFullName_s=Catherine Bourgeois">Catherine Bourgeois</text:a></text:p>
              <text:p text:style-name="Normal"><text:span>Estudios Sociales</text:span><text:span>, 2013, 41 (154), pp.11-28</text:span></text:p>
              <text:p text:style-name="Normal"><text:span>Article dans une revue</text:span></text:p>
              <text:p text:style-name="Normal"><text:a xlink:type="simple" xlink:href="https://shs.hal.science/halshs-04473574v1">halshs-04473574v1</text:a></text:p>
            </table:table-cell>
          </table:table-row>
          <table:table-row>
            <table:table-cell office:value-type="string">
              <text:p text:style-name="Normal"><text:a xlink:type="simple" xlink:href="https://shs.hal.science/halshs-04473479v1">Compte-rendu : « Frost Peter, 2010, Femmes claires, hommes foncés. Les racines oubliées du colorisme, Presse de l’Université Laval : Québec », L’Homme (203-204) : 649-650.</text:a></text:p>
              <text:p text:style-name="Normal"><text:a xlink:type="simple" xlink:href="https://hal.science/search/index/?q=*&amp;authFullName_s=Catherine Bourgeois">Catherine Bourgeois</text:a></text:p>
              <text:p text:style-name="Normal"><text:span>L'Homme - Revue française d'anthropologie</text:span><text:span>, 2012</text:span></text:p>
              <text:p text:style-name="Normal"><text:span>Article dans une revue</text:span></text:p>
              <text:p text:style-name="Normal"><text:a xlink:type="simple" xlink:href="https://shs.hal.science/halshs-04473479v1">halshs-04473479v1</text:a></text:p>
            </table:table-cell>
          </table:table-row>
        </table:table>
        <text:p text:style-name="P21"/>
        <text:p text:style-name="Heading2"><text:span text:style-name="T10">N°spécial de revue/special issue (2)</text:span></text:p>
        <text:p text:style-name="P23"/>
        <table:table table:name="695fa8" table:style-name="695fa8">
          <table:table-column table:style-name="695fa8.0"/>
          <table:table-row>
            <table:table-cell office:value-type="string">
              <text:p text:style-name="Normal"><text:a xlink:type="simple" xlink:href="https://shs.hal.science/halshs-04473959v1">En búsqueda del refugio, el peso del contexto. Miradas cruzadas desde Tapachula, Acayucan, Ciudad de México y Tijuana</text:a></text:p>
              <text:p text:style-name="Normal"><text:a xlink:type="simple" xlink:href="https://hal.science/search/index/?q=*&amp;authFullName_s=Catherine Bourgeois">Catherine Bourgeois</text:a></text:p>
              <text:p text:style-name="Normal"><text:span>Cahier LMI-Meso</text:span><text:span>, 8, 2022</text:span></text:p>
              <text:p text:style-name="Normal"><text:span>N°spécial de revue/special issue</text:span></text:p>
              <text:p text:style-name="Normal"><text:a xlink:type="simple" xlink:href="https://shs.hal.science/halshs-04473959v1">halshs-04473959v1</text:a></text:p>
            </table:table-cell>
          </table:table-row>
          <table:table-row>
            <table:table-cell office:value-type="string">
              <text:p text:style-name="Normal"><text:a xlink:type="simple" xlink:href="https://shs.hal.science/halshs-04473955v1">La gestión de las migraciones en las fronteras de las Américas</text:a></text:p>
              <text:p text:style-name="Normal"><text:a xlink:type="simple" xlink:href="https://hal.science/search/index/?q=*&amp;authFullName_s=Catherine Bourgeois">Catherine Bourgeois</text:a><text:span>,</text:span><text:a xlink:type="simple" xlink:href="https://hal.science/search/index/?q=*&amp;authFullName_s=Yerko Castro Neira">Yerko Castro Neira</text:a></text:p>
              <text:p text:style-name="Normal"><text:span>Cuadernos de Trabajo de MESO</text:span><text:span>, 7, 2021</text:span></text:p>
              <text:p text:style-name="Normal"><text:span>N°spécial de revue/special issue</text:span></text:p>
              <text:p text:style-name="Normal"><text:a xlink:type="simple" xlink:href="https://shs.hal.science/halshs-04473955v1">halshs-04473955v1</text:a></text:p>
            </table:table-cell>
          </table:table-row>
        </table:table>
        <text:p text:style-name="P24"/>
        <text:p text:style-name="Heading2"><text:span text:style-name="T11">Ouvrages (3)</text:span></text:p>
        <text:p text:style-name="P26"/>
        <table:table table:name="b726b1" table:style-name="b726b1">
          <table:table-column table:style-name="b726b1.0"/>
          <table:table-row>
            <table:table-cell office:value-type="string">
              <text:p text:style-name="Normal"><text:a xlink:type="simple" xlink:href="https://shs.hal.science/halshs-04473971v1">Movilidades humanas en crisis. Estudios comparados en las fronteras de las Américas y Europa</text:a></text:p>
              <text:p text:style-name="Normal"><text:a xlink:type="simple" xlink:href="https://hal.science/search/index/?q=*&amp;authFullName_s=Yerko Castro Neira">Yerko Castro Neira</text:a><text:span>,</text:span><text:a xlink:type="simple" xlink:href="https://hal.science/search/index/?q=*&amp;authFullName_s=Alejandro Agudo Sanchíz">Alejandro Agudo Sanchíz</text:a><text:span>,</text:span><text:a xlink:type="simple" xlink:href="https://hal.science/search/index/?q=*&amp;authFullName_s=Catherine Bourgeois">Catherine Bourgeois</text:a></text:p>
              <text:p text:style-name="Normal"><text:span>Universidad Iberoamericana; LMI Meso. , 2024, 978-607-8931-89-7</text:span></text:p>
              <text:p text:style-name="Normal"><text:span>Ouvrages</text:span></text:p>
              <text:p text:style-name="Normal"><text:a xlink:type="simple" xlink:href="https://shs.hal.science/halshs-04473971v1">halshs-04473971v1</text:a></text:p>
            </table:table-cell>
          </table:table-row>
          <table:table-row>
            <table:table-cell office:value-type="string">
              <text:p text:style-name="Normal"><text:a xlink:type="simple" xlink:href="https://shs.hal.science/halshs-04473697v1">Argent et emploi des femmes… Le nerf de la guerre des sexes ?, coll. « Pensées féministes », Université des Femmes : Bruxelles, 328 pages</text:a></text:p>
              <text:p text:style-name="Normal"><text:a xlink:type="simple" xlink:href="https://hal.science/search/index/?q=*&amp;authFullName_s=Catherine Bourgeois">Catherine Bourgeois</text:a></text:p>
              <text:p text:style-name="Normal"><text:span>, 2016, Pensées Féministes</text:span></text:p>
              <text:p text:style-name="Normal"><text:span>Ouvrages</text:span></text:p>
              <text:p text:style-name="Normal"><text:a xlink:type="simple" xlink:href="https://shs.hal.science/halshs-04473697v1">halshs-04473697v1</text:a></text:p>
            </table:table-cell>
          </table:table-row>
          <table:table-row>
            <table:table-cell office:value-type="string">
              <text:p text:style-name="Normal"><text:a xlink:type="simple" xlink:href="https://shs.hal.science/halshs-04473679v1">Les fausses bonnes idées pour les femmes. Sortir du sexisme et du capitalisme, coll. « Pensées féministes », Université des Femmes : Bruxelles, 275 pages.</text:a></text:p>
              <text:p text:style-name="Normal"><text:a xlink:type="simple" xlink:href="https://hal.science/search/index/?q=*&amp;authFullName_s=Catherine Bourgeois">Catherine Bourgeois</text:a></text:p>
              <text:p text:style-name="Normal"><text:span>2014, Pensées Féministes, 2-87288-047-X</text:span></text:p>
              <text:p text:style-name="Normal"><text:span>Ouvrages</text:span></text:p>
              <text:p text:style-name="Normal"><text:a xlink:type="simple" xlink:href="https://shs.hal.science/halshs-04473679v1">halshs-04473679v1</text:a></text:p>
            </table:table-cell>
          </table:table-row>
        </table:table>
        <text:p text:style-name="P27"/>
        <text:p text:style-name="Heading2"><text:span text:style-name="T12">Chapitre d'ouvrage (6)</text:span></text:p>
        <text:p text:style-name="P29"/>
        <table:table table:name="b93f19" table:style-name="b93f19">
          <table:table-column table:style-name="b93f19.0"/>
          <table:table-row>
            <table:table-cell office:value-type="string">
              <text:p text:style-name="Normal"><text:a xlink:type="simple" xlink:href="https://shs.hal.science/halshs-04983630v1">Haitianos y haitianas en las fronteras de México: temporalidades, (in)movilidades y documentación</text:a></text:p>
              <text:p text:style-name="Normal"><text:a xlink:type="simple" xlink:href="https://hal.science/search/index/?q=*&amp;authFullName_s=Catherine Bourgeois">Catherine Bourgeois</text:a></text:p>
              <text:p text:style-name="Normal"><text:span>Movilidades humanas en crisis. Estudios comparados en las fronteras de las Américas y Europa</text:span><text:span>,<text:s/></text:span><text:a xlink:type="simple" xlink:href="https://socialesypoliticas.ibero.mx/wp-content/uploads/2024/02/Movilidades-humanas-en-crisis.pdf">Universidad Iberoamericana; LMI Meso</text:a><text:span>, pp.341-393, 2024</text:span></text:p>
              <text:p text:style-name="Normal"><text:span>Chapitre d'ouvrage</text:span></text:p>
              <text:p text:style-name="Normal"><text:a xlink:type="simple" xlink:href="https://shs.hal.science/halshs-04983630v1">halshs-04983630v1</text:a></text:p>
            </table:table-cell>
          </table:table-row>
          <table:table-row>
            <table:table-cell office:value-type="string">
              <text:p text:style-name="Normal"><text:a xlink:type="simple" xlink:href="https://shs.hal.science/halshs-04983627v1">Introducción. El gobierno de las movilidades humanas en las fronteras mundiales de la pobreza</text:a></text:p>
              <text:p text:style-name="Normal"><text:a xlink:type="simple" xlink:href="https://hal.science/search/index/?q=*&amp;authFullName_s=Alejandro Agudo Sanchíz">Alejandro Agudo Sanchíz</text:a><text:span>,</text:span><text:a xlink:type="simple" xlink:href="https://hal.science/search/index/?q=*&amp;authFullName_s=Catherine Bourgeois">Catherine Bourgeois</text:a><text:span>,</text:span><text:a xlink:type="simple" xlink:href="https://hal.science/search/index/?q=*&amp;authFullName_s=Yerko Castro Neira">Yerko Castro Neira</text:a></text:p>
              <text:p text:style-name="Normal"><text:span>Movilidades humanas en crisis. Estudios comparados en las fronteras de las Américas y Europa</text:span><text:span>,<text:s/></text:span><text:a xlink:type="simple" xlink:href="https://socialesypoliticas.ibero.mx/wp-content/uploads/2024/02/Movilidades-humanas-en-crisis.pdf">Universidad Iberoamericana; LMI MESO</text:a><text:span>, pp.9-53, 2024, 978-607-8931-89-7</text:span></text:p>
              <text:p text:style-name="Normal"><text:span>Chapitre d'ouvrage</text:span></text:p>
              <text:p text:style-name="Normal"><text:a xlink:type="simple" xlink:href="https://shs.hal.science/halshs-04983627v1">halshs-04983627v1</text:a></text:p>
            </table:table-cell>
          </table:table-row>
          <table:table-row>
            <table:table-cell office:value-type="string">
              <text:p text:style-name="Normal"><text:a xlink:type="simple" xlink:href="https://shs.hal.science/halshs-04473855v1">Nadie puede contar lo que pasó. Memorias de la masacre del 1937 en la República Dominicana</text:a></text:p>
              <text:p text:style-name="Normal"><text:a xlink:type="simple" xlink:href="https://hal.science/search/index/?q=*&amp;authFullName_s=Catherine Bourgeois">Catherine Bourgeois</text:a></text:p>
              <text:p text:style-name="Normal"><text:span>Matías Bosch Carcuro; Eliades Acosta Matos; Amaury Pérez Vargas.<text:s/></text:span><text:span>Masacre de 1937. 80 años después Reconstruyendo la memoria</text:span><text:span>,<text:s/></text:span><text:a xlink:type="simple" xlink:href="https://www.clacso.org.ar/libreria-latinoamericana/buscar_libro_detalle.php?campo=autor&amp;amp;texto=&amp;amp;id_libro=1514">Fundación Juan Bosch; CLACSO</text:a><text:span>, pp.47-81, 2018, 978-9945-9098-5-2</text:span></text:p>
              <text:p text:style-name="Normal"><text:span>Chapitre d'ouvrage</text:span></text:p>
              <text:p text:style-name="Normal"><text:a xlink:type="simple" xlink:href="https://shs.hal.science/halshs-04473855v1">halshs-04473855v1</text:a></text:p>
            </table:table-cell>
          </table:table-row>
          <table:table-row>
            <table:table-cell office:value-type="string">
              <text:p text:style-name="Normal"><text:a xlink:type="simple" xlink:href="https://shs.hal.science/halshs-04473829v1">Política de desnacionalización y movimiento Reconoci.do en República Dominicana</text:a></text:p>
              <text:p text:style-name="Normal"><text:a xlink:type="simple" xlink:href="https://hal.science/search/index/?q=*&amp;authFullName_s=Catherine Bourgeois">Catherine Bourgeois</text:a></text:p>
              <text:p text:style-name="Normal"><text:span>Manuel Alcántara; Mercedes García Montero; Francisco Sánchez López.<text:s/></text:span><text:span>Movimientos Sociales. Memoria del 56° congreso internacional de americanistas</text:span><text:span>,<text:s/></text:span><text:a xlink:type="simple" xlink:href="https://eusal.es/eusal/catalog/book/978-84-9012-930-2">Ediciones Universidad de Salamanca</text:a><text:span>, pp.224-236, 2018, 9788490129302.<text:s/></text:span><text:a xlink:type="simple" xlink:href="https://dx.doi.org/10.14201/0AQ0251_17">⟨10.14201/0AQ0251_17⟩</text:a></text:p>
              <text:p text:style-name="Normal"><text:span>Chapitre d'ouvrage</text:span></text:p>
              <text:p text:style-name="Normal"><text:a xlink:type="simple" xlink:href="https://shs.hal.science/halshs-04473829v1">halshs-04473829v1</text:a></text:p>
            </table:table-cell>
          </table:table-row>
          <table:table-row>
            <table:table-cell office:value-type="string">
              <text:p text:style-name="Normal"><text:a xlink:type="simple" xlink:href="https://shs.hal.science/halshs-04983583v1">CRUZANDO FRONTERAS: MOVILIDADES Y CONTROLES EN LA FRONTERA DOMINICO-HAITIANA</text:a></text:p>
              <text:p text:style-name="Normal"><text:a xlink:type="simple" xlink:href="https://hal.science/search/index/?q=*&amp;authFullName_s=Catherine Bourgeois">Catherine Bourgeois</text:a></text:p>
              <text:p text:style-name="Normal"><text:span>Manuel Alcántara.<text:s/></text:span><text:span>Estudios Culturales. Memoria del 56o congreso internacional de Americanistas.</text:span><text:span>, Ediciones Universidad de Salamanca, pp.526-533, 2018,<text:s/></text:span><text:a xlink:type="simple" xlink:href="https://dx.doi.org/10.14201/0AQ0251_8">⟨10.14201/0AQ0251_8⟩</text:a></text:p>
              <text:p text:style-name="Normal"><text:span>Chapitre d'ouvrage</text:span></text:p>
              <text:p text:style-name="Normal"><text:a xlink:type="simple" xlink:href="https://shs.hal.science/halshs-04983583v1">halshs-04983583v1</text:a></text:p>
            </table:table-cell>
          </table:table-row>
          <table:table-row>
            <table:table-cell office:value-type="string">
              <text:p text:style-name="Normal"><text:a xlink:type="simple" xlink:href="https://shs.hal.science/halshs-04473866v1">La frontera bajo la lupa: las relaciones dominico-haitianas en la vida diaria</text:a></text:p>
              <text:p text:style-name="Normal"><text:a xlink:type="simple" xlink:href="https://hal.science/search/index/?q=*&amp;authFullName_s=Catherine Bourgeois">Catherine Bourgeois</text:a></text:p>
              <text:p text:style-name="Normal"><text:span>Matías Bosch Carcuro et al.<text:s/></text:span><text:span>Masacre de 1937. 80 años después Reconstruyendo la memoria</text:span><text:span>,<text:s/></text:span><text:a xlink:type="simple" xlink:href="https://biblioteca-repositorio.clacso.edu.ar/bitstream/CLACSO/15265/1/Masacre_de_1937.pdf">Fundación Juan Bosch; CLACSO</text:a><text:span>, pp.82-112, 2018, 978-9945-9098-5-2</text:span></text:p>
              <text:p text:style-name="Normal"><text:span>Chapitre d'ouvrage</text:span></text:p>
              <text:p text:style-name="Normal"><text:a xlink:type="simple" xlink:href="https://shs.hal.science/halshs-04473866v1">halshs-04473866v1</text:a></text:p>
            </table:table-cell>
          </table:table-row>
        </table:table>
        <text:p text:style-name="P30"/>
        <text:p text:style-name="Heading2"><text:span text:style-name="T13">Autre publication scientifique (1)</text:span></text:p>
        <text:p text:style-name="P32"/>
        <table:table table:name="46d6a4" table:style-name="46d6a4">
          <table:table-column table:style-name="46d6a4.0"/>
          <table:table-row>
            <table:table-cell office:value-type="string">
              <text:p text:style-name="Normal"><text:a xlink:type="simple" xlink:href="https://shs.hal.science/halshs-04473943v1">Población haitiana en Tijuana</text:a></text:p>
              <text:p text:style-name="Normal"><text:a xlink:type="simple" xlink:href="https://hal.science/search/index/?q=*&amp;authFullName_s=Catherine Bourgeois">Catherine Bourgeois</text:a></text:p>
              <text:p text:style-name="Normal"><text:span>Desafíos y riesgos enfrentados por albergues, organizaciones civiles y personas migrantes en Tijuana 2019</text:span><text:span>, 2020, pp. 106-120</text:span></text:p>
              <text:p text:style-name="Normal"><text:span>Autre publication scientifique</text:span></text:p>
              <text:p text:style-name="Normal"><text:a xlink:type="simple" xlink:href="https://shs.hal.science/halshs-04473943v1">halshs-0447394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therine Bourgeois</dc:title>
    <dc:subject/>
    <dc:description>CV</dc:description>
    <dc:creator/>
    <dc:date>2026-04-04T07:26:35.000</dc:date>
    <meta:generator>PHPWord</meta:generator>
    <meta:initial-creator>CCSD</meta:initial-creator>
    <meta:creation-date>2026-04-04T07:26:35.000</meta:creation-date>
    <meta:keyword/>
    <meta:user-defined meta:name="Category"/>
    <meta:user-defined meta:name="Company"/>
    <meta:user-defined meta:name="Manager"/>
  </office:meta>
</office:document-meta>
</file>