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269e" style:family="table">
      <style:table-properties style:rel-width="100" table:align="center"/>
    </style:style>
    <style:style style:name="3b269e.0" style:family="table-column">
      <style:table-column-properties style:column-width="0.00cm"/>
    </style:style>
    <style:style style:name="b401c2" style:family="table">
      <style:table-properties style:rel-width="100" table:align="center"/>
    </style:style>
    <style:style style:name="b401c2.0" style:family="table-column">
      <style:table-column-properties style:column-width="0.00cm"/>
    </style:style>
    <style:style style:name="9daf75" style:family="table">
      <style:table-properties style:rel-width="100" table:align="center"/>
    </style:style>
    <style:style style:name="9daf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Bra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3b269e" table:style-name="3b269e">
          <table:table-column table:style-name="3b269e.0"/>
          <table:table-row>
            <table:table-cell office:value-type="string">
              <text:p text:style-name="Normal"><text:a xlink:type="simple" xlink:href="https://amu.hal.science/hal-05507229v1">Insight into the impact of N,N′-methylenebisacrylamide as crosslinker in the design of an ion-imprinted polymer for selective adsorption of copper(II)</text:a></text:p>
              <text:p text:style-name="Normal"><text:a xlink:type="simple" xlink:href="https://hal.science/search/index/?q=*&amp;authFullName_s=Alexandre Sala">Alexandre Sala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Jean-Ulrich Mullot">Jean-Ulrich Mullot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Catherine Branger">Catherine Branger</text:a></text:p>
              <text:p text:style-name="Normal"><text:span>Reactive and Functional Polymers</text:span><text:span>, 2026, 218, pp.106521.<text:s/></text:span><text:a xlink:type="simple" xlink:href="https://dx.doi.org/10.1016/j.reactfunctpolym.2025.106521">⟨10.1016/j.reactfunctpolym.2025.106521⟩</text:a></text:p>
              <text:p text:style-name="Normal"><text:span>Article dans une revue</text:span></text:p>
              <text:p text:style-name="Normal"><text:a xlink:type="simple" xlink:href="https://amu.hal.science/hal-05507229v1">hal-0550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727v1">Synthesis and characterization of a novel bispyridylmethylamine-based copolymer for Co(II) chelation</text:a></text:p>
              <text:p text:style-name="Normal"><text:a xlink:type="simple" xlink:href="https://hal.science/search/index/?q=*&amp;authFullName_s=A. Giove">A. Giove</text:a><text:span>,</text:span><text:a xlink:type="simple" xlink:href="https://hal.science/search/index/?q=*&amp;authFullName_s=K. Laatikainen">K. Laatikainen</text:a><text:span>,</text:span><text:a xlink:type="simple" xlink:href="https://hal.science/search/index/?q=*&amp;authFullName_s=Farah Ibrahim">Farah Ibrahim</text:a><text:span>,</text:span><text:a xlink:type="simple" xlink:href="https://hal.science/search/index/?q=*&amp;authFullName_s=Y. El Ouardi">Y. El Ouardi</text:a><text:span>,</text:span><text:a xlink:type="simple" xlink:href="https://hal.science/search/index/?q=*&amp;authFullName_s=A. Sala">A. Sala</text:a><text:span>et al.</text:span></text:p>
              <text:p text:style-name="Normal"><text:span>Reactive and Functional Polymers</text:span><text:span>, 2025, 210, pp.106203.<text:s/></text:span><text:a xlink:type="simple" xlink:href="https://dx.doi.org/10.1016/j.reactfunctpolym.2025.106203">⟨10.1016/j.reactfunctpolym.2025.106203⟩</text:a></text:p>
              <text:p text:style-name="Normal"><text:span>Article dans une revue</text:span></text:p>
              <text:p text:style-name="Normal"><text:a xlink:type="simple" xlink:href="https://hal.science/hal-05036727v1">hal-0503672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4701826v1">Design of an histidine-based imprinted polymer as a selective receptor of copper(II) for its detection in seawater</text:a></text:p>
              <text:p text:style-name="Normal"><text:a xlink:type="simple" xlink:href="https://hal.science/search/index/?q=*&amp;authFullName_s=Alexandre Sala">Alexandre Sala</text:a><text:span>,</text:span><text:a xlink:type="simple" xlink:href="https://hal.science/search/index/?q=*&amp;authFullName_s=Farah Ibrahim">Farah Ibrahim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Sébastien d'Onofrio">Sébastien d'Onofrio</text:a><text:span>,</text:span><text:a xlink:type="simple" xlink:href="https://hal.science/search/index/?q=*&amp;authFullName_s=André Margaillan">André Margaillan</text:a><text:span>et al.</text:span></text:p>
              <text:p text:style-name="Normal"><text:span>Reactive and Functional Polymers</text:span><text:span>, 2024, 195, pp.105809.<text:s/></text:span><text:a xlink:type="simple" xlink:href="https://dx.doi.org/10.1016/j.reactfunctpolym.2023.105809">⟨10.1016/j.reactfunctpolym.2023.105809⟩</text:a></text:p>
              <text:p text:style-name="Normal"><text:span>Article dans une revue</text:span></text:p>
              <text:p text:style-name="Normal"><text:a xlink:type="simple" xlink:href="https://univ-tln.hal.science/hal-04701826v1">hal-0470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501v1">Investigation of the modification of gold electrodes by electrochemical molecularly imprinted polymers as a selective layer for the trace level electroanalysis of PAH</text:a></text:p>
              <text:p text:style-name="Normal"><text:a xlink:type="simple" xlink:href="https://hal.science/search/index/?q=*&amp;authFullName_s=Farah Ibrahim">Farah Ibrahim</text:a><text:span>,</text:span><text:a xlink:type="simple" xlink:href="https://hal.science/search/index/?q=*&amp;authFullName_s=Alexandre Sala">Alexandre Sala</text:a><text:span>,</text:span><text:a xlink:type="simple" xlink:href="https://hal.science/search/index/?q=*&amp;authFullName_s=Armand Fahs">Armand Fahs</text:a><text:span>,</text:span><text:a xlink:type="simple" xlink:href="https://hal.science/search/index/?q=*&amp;authFullName_s=Aoife Morrin">Aoife Morrin</text:a><text:span>,</text:span><text:a xlink:type="simple" xlink:href="https://hal.science/search/index/?q=*&amp;authFullName_s=Clément Nanteuil">Clément Nanteuil</text:a><text:span>et al.</text:span></text:p>
              <text:p text:style-name="Normal"><text:span>Electrochemistry Communications</text:span><text:span>, 2024, 169, pp.107837.<text:s/></text:span><text:a xlink:type="simple" xlink:href="https://dx.doi.org/10.1016/j.elecom.2024.107837">⟨10.1016/j.elecom.2024.107837⟩</text:a></text:p>
              <text:p text:style-name="Normal"><text:span>Article dans une revue</text:span></text:p>
              <text:p text:style-name="Normal"><text:a xlink:type="simple" xlink:href="https://hal.science/hal-04785501v1">hal-0478550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4475513v1">Molecularly imprinted polymers for per-and polyfluoroalkyl substances enrichment and detection</text:a></text:p>
              <text:p text:style-name="Normal"><text:a xlink:type="simple" xlink:href="https://hal.science/search/index/?q=*&amp;authFullName_s=Aicha Tasfaout">Aicha Tasfaout</text:a><text:span>,</text:span><text:a xlink:type="simple" xlink:href="https://hal.science/search/index/?q=*&amp;authFullName_s=Farah Ibrahim">Farah Ibrahim</text:a><text:span>,</text:span><text:a xlink:type="simple" xlink:href="https://hal.science/search/index/?q=*&amp;authFullName_s=Aoife Morrin">Aoife Morrin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Ilaria Sorrentino">Ilaria Sorrentino</text:a><text:span>et al.</text:span></text:p>
              <text:p text:style-name="Normal"><text:span>Talanta</text:span><text:span>, 2023, 258, pp.124434.<text:s/></text:span><text:a xlink:type="simple" xlink:href="https://dx.doi.org/10.1016/j.talanta.2023.124434">⟨10.1016/j.talanta.2023.124434⟩</text:a></text:p>
              <text:p text:style-name="Normal"><text:span>Article dans une revue</text:span></text:p>
              <text:p text:style-name="Normal"><text:a xlink:type="simple" xlink:href="https://univ-tln.hal.science/hal-04475513v1">hal-0447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752v1">Highly selective recovery of Ni(II) in neutral and acidic media using a novel Ni(II)-ion imprinted polymer</text:a></text:p>
              <text:p text:style-name="Normal"><text:a xlink:type="simple" xlink:href="https://hal.science/search/index/?q=*&amp;authFullName_s=A. Giove">A. Giove</text:a><text:span>,</text:span><text:a xlink:type="simple" xlink:href="https://hal.science/search/index/?q=*&amp;authFullName_s=Y. El Ouardi">Y. El Ouardi</text:a><text:span>,</text:span><text:a xlink:type="simple" xlink:href="https://hal.science/search/index/?q=*&amp;authFullName_s=A. Sala">A. Sala</text:a><text:span>,</text:span><text:a xlink:type="simple" xlink:href="https://hal.science/search/index/?q=*&amp;authFullName_s=Farah Ibrahim">Farah Ibrahim</text:a><text:span>,</text:span><text:a xlink:type="simple" xlink:href="https://hal.science/search/index/?q=*&amp;authFullName_s=S. Hietala">S. Hietala</text:a><text:span>et al.</text:span></text:p>
              <text:p text:style-name="Normal"><text:span>Journal of Hazardous Materials</text:span><text:span>, 2023, 444, pp.130453.<text:s/></text:span><text:a xlink:type="simple" xlink:href="https://dx.doi.org/10.1016/j.jhazmat.2022.130453">⟨10.1016/j.jhazmat.2022.130453⟩</text:a></text:p>
              <text:p text:style-name="Normal"><text:span>Article dans une revue</text:span></text:p>
              <text:p text:style-name="Normal"><text:a xlink:type="simple" xlink:href="https://hal.science/hal-05036752v1">hal-0503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76v1">Influence of the synthesis parameters on the efficiency of fluorescent ion-imprinted polymers for lead detection</text:a></text:p>
              <text:p text:style-name="Normal"><text:a xlink:type="simple" xlink:href="https://hal.science/search/index/?q=*&amp;authFullName_s=William René">William René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Katri Laatikainen">Katri Laatikainen</text:a><text:span>,</text:span><text:a xlink:type="simple" xlink:href="https://hal.science/search/index/?q=*&amp;authFullName_s=Bruno Viguier">Bruno Viguier</text:a><text:span>,</text:span><text:a xlink:type="simple" xlink:href="https://hal.science/search/index/?q=*&amp;authFullName_s=Catherine Branger">Catherine Branger</text:a></text:p>
              <text:p text:style-name="Normal"><text:span>Reactive and Functional Polymers</text:span><text:span>, 2022, 170, pp.105134.<text:s/></text:span><text:a xlink:type="simple" xlink:href="https://dx.doi.org/10.1016/j.reactfunctpolym.2021.105134">⟨10.1016/j.reactfunctpolym.2021.105134⟩</text:a></text:p>
              <text:p text:style-name="Normal"><text:span>Article dans une revue</text:span></text:p>
              <text:p text:style-name="Normal"><text:a xlink:type="simple" xlink:href="https://hal.science/hal-03619676v1">hal-0361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487v1">Electrochemical sensors modified with ion-imprinted polymers for metal ion detection</text:a></text:p>
              <text:p text:style-name="Normal"><text:a xlink:type="simple" xlink:href="https://hal.science/search/index/?q=*&amp;authFullName_s=Alexandre Sala">Alexandre Sala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Jean-Ulrich Mullot">Jean-Ulrich Mullot</text:a><text:span>,</text:span><text:a xlink:type="simple" xlink:href="https://hal.science/search/index/?q=*&amp;authFullName_s=Catherine Branger">Catherine Branger</text:a></text:p>
              <text:p text:style-name="Normal"><text:span>Trends in Analytical Chemistry</text:span><text:span>, 2022, 148, pp.116536.<text:s/></text:span><text:a xlink:type="simple" xlink:href="https://dx.doi.org/10.1016/j.trac.2022.116536">⟨10.1016/j.trac.2022.116536⟩</text:a></text:p>
              <text:p text:style-name="Normal"><text:span>Article dans une revue</text:span></text:p>
              <text:p text:style-name="Normal"><text:a xlink:type="simple" xlink:href="https://hal.science/hal-03606487v1">hal-0360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85v1">Enhancing clay adsorption properties: a comparison between chemical and combined chemical/thermal treatments</text:a></text:p>
              <text:p text:style-name="Normal"><text:a xlink:type="simple" xlink:href="https://hal.science/search/index/?q=*&amp;authFullName_s=Youssef El Ouardi">Youssef El Ouardi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Katri Laatikainen">Katri Laatikainen</text:a><text:span>,</text:span><text:a xlink:type="simple" xlink:href="https://hal.science/search/index/?q=*&amp;authFullName_s=Bernard Angeletti">Bernard Angeletti</text:a><text:span>et al.</text:span></text:p>
              <text:p text:style-name="Normal"><text:span>Groundwater for Sustainable Development</text:span><text:span>, 2021, 12, pp.100544.<text:s/></text:span><text:a xlink:type="simple" xlink:href="https://dx.doi.org/10.1016/j.gsd.2020.100544">⟨10.1016/j.gsd.2020.100544⟩</text:a></text:p>
              <text:p text:style-name="Normal"><text:span>Article dans une revue</text:span></text:p>
              <text:p text:style-name="Normal"><text:a xlink:type="simple" xlink:href="https://hal.science/hal-03619685v1">hal-0361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89v1">Impact of thermal treatment on bentonite retention ability towards nickel and silver retention</text:a></text:p>
              <text:p text:style-name="Normal"><text:a xlink:type="simple" xlink:href="https://hal.science/search/index/?q=*&amp;authFullName_s=Y. El Ouardi">Y. El Ouardi</text:a><text:span>,</text:span><text:a xlink:type="simple" xlink:href="https://hal.science/search/index/?q=*&amp;authFullName_s=C. Branger">C. Branger</text:a><text:span>,</text:span><text:a xlink:type="simple" xlink:href="https://hal.science/search/index/?q=*&amp;authFullName_s=K. Laatikainen">K. Laatikainen</text:a><text:span>,</text:span><text:a xlink:type="simple" xlink:href="https://hal.science/search/index/?q=*&amp;authFullName_s=G. Durrieu">G. Durrieu</text:a><text:span>,</text:span><text:a xlink:type="simple" xlink:href="https://hal.science/search/index/?q=*&amp;authFullName_s=S. Mounier">S. Mounier</text:a><text:span>et al.</text:span></text:p>
              <text:p text:style-name="Normal"><text:span>Separation Science and Technology</text:span><text:span>, 2021, 56 (15), pp.2521-2531.<text:s/></text:span><text:a xlink:type="simple" xlink:href="https://dx.doi.org/10.1080/01496395.2020.1839772">⟨10.1080/01496395.2020.1839772⟩</text:a></text:p>
              <text:p text:style-name="Normal"><text:span>Article dans une revue</text:span></text:p>
              <text:p text:style-name="Normal"><text:a xlink:type="simple" xlink:href="https://hal.science/hal-03619689v1">hal-0361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150v1">Ion exchange of lanthanides with conventional and ion-imprinted resins containing sulfonic or iminodiacetic acid groups</text:a></text:p>
              <text:p text:style-name="Normal"><text:a xlink:type="simple" xlink:href="https://hal.science/search/index/?q=*&amp;authFullName_s=Markku Laatikainen">Markku Laatikainen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Katri Laatikainen">Katri Laatikainen</text:a><text:span>,</text:span><text:a xlink:type="simple" xlink:href="https://hal.science/search/index/?q=*&amp;authFullName_s=Tuomo Sainio">Tuomo Sainio</text:a></text:p>
              <text:p text:style-name="Normal"><text:span>Separation Science and Technology</text:span><text:span>, 2020, pp.1-14.<text:s/></text:span><text:a xlink:type="simple" xlink:href="https://dx.doi.org/10.1080/01496395.2019.1708938">⟨10.1080/01496395.2019.1708938⟩</text:a></text:p>
              <text:p text:style-name="Normal"><text:span>Article dans une revue</text:span></text:p>
              <text:p text:style-name="Normal"><text:a xlink:type="simple" xlink:href="https://hal.science/hal-02530150v1">hal-0253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78v1">The Effect of Monomers on the Recognition Properties of Molecularly Imprinted Beads for Proto-hypericin and Proto-pseudohypericin</text:a></text:p>
              <text:p text:style-name="Normal"><text:a xlink:type="simple" xlink:href="https://hal.science/search/index/?q=*&amp;authFullName_s=Ana-Mihaela (florea) Gavrila">Ana-Mihaela (florea) Gavrila</text:a><text:span>,</text:span><text:a xlink:type="simple" xlink:href="https://hal.science/search/index/?q=*&amp;authFullName_s=Tanta-Verona Iordache">Tanta-Verona Iordache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Katri Laatikainen">Katri Laatikainen</text:a><text:span>et al.</text:span></text:p>
              <text:p text:style-name="Normal"><text:span>Materiale Plastice</text:span><text:span>, 2020, 57 (1), pp.100-111.<text:s/></text:span><text:a xlink:type="simple" xlink:href="https://dx.doi.org/10.37358/mp.20.1.5317">⟨10.37358/mp.20.1.5317⟩</text:a></text:p>
              <text:p text:style-name="Normal"><text:span>Article dans une revue</text:span></text:p>
              <text:p text:style-name="Normal"><text:a xlink:type="simple" xlink:href="https://hal.science/hal-03602778v1">hal-0360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490v1">An insight of enhanced natural material (calcined diatomite) efficiency in nickel and silver retention: Application to natural effluents</text:a></text:p>
              <text:p text:style-name="Normal"><text:a xlink:type="simple" xlink:href="https://hal.science/search/index/?q=*&amp;authFullName_s=Youssef El Ouardi">Youssef El Ouardi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Hamid Toufik">Hamid Toufik</text:a><text:span>,</text:span><text:a xlink:type="simple" xlink:href="https://hal.science/search/index/?q=*&amp;authFullName_s=Katri Laatikainen">Katri Laatikainen</text:a><text:span>,</text:span><text:a xlink:type="simple" xlink:href="https://hal.science/search/index/?q=*&amp;authFullName_s=Abdelkrim Ouammou">Abdelkrim Ouammou</text:a><text:span>et al.</text:span></text:p>
              <text:p text:style-name="Normal"><text:span>Environmental Technology and Innovation</text:span><text:span>, 2020, 18, pp.100768.<text:s/></text:span><text:a xlink:type="simple" xlink:href="https://dx.doi.org/10.1016/j.eti.2020.100768">⟨10.1016/j.eti.2020.100768⟩</text:a></text:p>
              <text:p text:style-name="Normal"><text:span>Article dans une revue</text:span></text:p>
              <text:p text:style-name="Normal"><text:a xlink:type="simple" xlink:href="https://hal.science/hal-03151490v1">hal-0315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492v1">A turn-on fluorescent ion-imprinted polymer for selective and reliable optosensing of lead in real water samples</text:a></text:p>
              <text:p text:style-name="Normal"><text:a xlink:type="simple" xlink:href="https://hal.science/search/index/?q=*&amp;authFullName_s=William René">William René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Manel Chioukh">Manel Chioukh</text:a><text:span>,</text:span><text:a xlink:type="simple" xlink:href="https://hal.science/search/index/?q=*&amp;authFullName_s=Catherine Branger">Catherine Branger</text:a></text:p>
              <text:p text:style-name="Normal"><text:span>Sensors and Actuators B: Chemical</text:span><text:span>, 2020, 319, pp.128252.<text:s/></text:span><text:a xlink:type="simple" xlink:href="https://dx.doi.org/10.1016/j.snb.2020.128252">⟨10.1016/j.snb.2020.128252⟩</text:a></text:p>
              <text:p text:style-name="Normal"><text:span>Article dans une revue</text:span></text:p>
              <text:p text:style-name="Normal"><text:a xlink:type="simple" xlink:href="https://hal.science/hal-03151492v1">hal-0315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318v1">Fabrication and characterisation of novel nanofiltration polymeric membrane</text:a></text:p>
              <text:p text:style-name="Normal"><text:a xlink:type="simple" xlink:href="https://hal.science/search/index/?q=*&amp;authFullName_s=Chris Ademola Bode-Aluko">Chris Ademola Bode-Aluko</text:a><text:span>,</text:span><text:a xlink:type="simple" xlink:href="https://hal.science/search/index/?q=*&amp;authFullName_s=Katri Laatikainen">Katri Laatikainen</text:a><text:span>,</text:span><text:a xlink:type="simple" xlink:href="https://hal.science/search/index/?q=*&amp;authFullName_s=Omoniyi Pereao">Omoniyi Pereao</text:a><text:span>,</text:span><text:a xlink:type="simple" xlink:href="https://hal.science/search/index/?q=*&amp;authFullName_s=Alexander Nechaev">Alexander Nechaev</text:a><text:span>,</text:span><text:a xlink:type="simple" xlink:href="https://hal.science/search/index/?q=*&amp;authFullName_s=Iurii Kochnev">Iurii Kochnev</text:a><text:span>et al.</text:span></text:p>
              <text:p text:style-name="Normal"><text:span>Materials Today Communications</text:span><text:span>, 2020, 20, pp.100580.<text:s/></text:span><text:a xlink:type="simple" xlink:href="https://dx.doi.org/10.1016/j.mtcomm.2019.100580">⟨10.1016/j.mtcomm.2019.100580⟩</text:a></text:p>
              <text:p text:style-name="Normal"><text:span>Article dans une revue</text:span></text:p>
              <text:p text:style-name="Normal"><text:a xlink:type="simple" xlink:href="https://hal.science/hal-02531318v1">hal-0253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331v1">Electrochemical molecularly imprinted polymers as material for pollutant detection</text:a></text:p>
              <text:p text:style-name="Normal"><text:a xlink:type="simple" xlink:href="https://hal.science/search/index/?q=*&amp;authFullName_s=Dutduan Udomsap">Dutduan Udomsap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Gérald Culioli">Gérald Culioli</text:a><text:span>,</text:span><text:a xlink:type="simple" xlink:href="https://hal.science/search/index/?q=*&amp;authFullName_s=Pascal Dollet">Pascal Dollet</text:a><text:span>,</text:span><text:a xlink:type="simple" xlink:href="https://hal.science/search/index/?q=*&amp;authFullName_s=Katri Laatikainen">Katri Laatikainen</text:a><text:span>et al.</text:span></text:p>
              <text:p text:style-name="Normal"><text:span>Materials Today Communications</text:span><text:span>, 2020, 17, pp.458-465.<text:s/></text:span><text:a xlink:type="simple" xlink:href="https://dx.doi.org/10.1016/j.mtcomm.2018.10.019">⟨10.1016/j.mtcomm.2018.10.019⟩</text:a></text:p>
              <text:p text:style-name="Normal"><text:span>Article dans une revue</text:span></text:p>
              <text:p text:style-name="Normal"><text:a xlink:type="simple" xlink:href="https://hal.science/hal-02531331v1">hal-0253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965v1">Evaluation of Molecularly Imprinted Thin Films for Ephedrine Recognition</text:a></text:p>
              <text:p text:style-name="Normal"><text:a xlink:type="simple" xlink:href="https://hal.science/search/index/?q=*&amp;authFullName_s=Elena Stoica">Elena Stoica</text:a><text:span>,</text:span><text:a xlink:type="simple" xlink:href="https://hal.science/search/index/?q=*&amp;authFullName_s=Ana-M. Gavrila">Ana-M. Gavrila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Anton Dyshlyuk">Anton Dyshlyuk</text:a><text:span>et al.</text:span></text:p>
              <text:p text:style-name="Normal"><text:span>Materiale Plastice</text:span><text:span>, 2019, 56 (4), pp.865-874.<text:s/></text:span><text:a xlink:type="simple" xlink:href="https://dx.doi.org/10.37358/MP.19.4.5278">⟨10.37358/MP.19.4.5278⟩</text:a></text:p>
              <text:p text:style-name="Normal"><text:span>Article dans une revue</text:span></text:p>
              <text:p text:style-name="Normal"><text:a xlink:type="simple" xlink:href="https://hal.science/hal-02532965v1">hal-0253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958v1">Identifying the stoichiometry of metal/ligand complex by coupling spectroscopy and modelling: a comprehensive study on two fluorescent molecules specific to lead</text:a></text:p>
              <text:p text:style-name="Normal"><text:a xlink:type="simple" xlink:href="https://hal.science/search/index/?q=*&amp;authFullName_s=William René">William René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Katri Laatikainen">Katri Laatikainen</text:a><text:span>,</text:span><text:a xlink:type="simple" xlink:href="https://hal.science/search/index/?q=*&amp;authFullName_s=Stéphane Mounier">Stéphane Mounier</text:a><text:span>,</text:span><text:a xlink:type="simple" xlink:href="https://hal.science/search/index/?q=*&amp;authFullName_s=Catherine Branger">Catherine Branger</text:a><text:span>et al.</text:span></text:p>
              <text:p text:style-name="Normal"><text:span>Journal of Fluorescence</text:span><text:span>, 2019, 29 (4), pp.933-943.<text:s/></text:span><text:a xlink:type="simple" xlink:href="https://dx.doi.org/10.1007/s10895-019-02405-0">⟨10.1007/s10895-019-02405-0⟩</text:a></text:p>
              <text:p text:style-name="Normal"><text:span>Article dans une revue</text:span></text:p>
              <text:p text:style-name="Normal"><text:a xlink:type="simple" xlink:href="https://hal.science/hal-02184958v1">hal-0218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983v1">Molecularly Imprinted Polymer Pearls Obtained by Phase Inversion for the Selective Recognition of Hypericin</text:a></text:p>
              <text:p text:style-name="Normal"><text:a xlink:type="simple" xlink:href="https://hal.science/search/index/?q=*&amp;authFullName_s=Ana-Mihaela(florea) Gavrila">Ana-Mihaela(florea) Gavrila</text:a><text:span>,</text:span><text:a xlink:type="simple" xlink:href="https://hal.science/search/index/?q=*&amp;authFullName_s=Tanta-Verona Iordache">Tanta-Verona Iordache</text:a><text:span>,</text:span><text:a xlink:type="simple" xlink:href="https://hal.science/search/index/?q=*&amp;authFullName_s=Teodor Sandu">Teodor Sandu</text:a><text:span>,</text:span><text:a xlink:type="simple" xlink:href="https://hal.science/search/index/?q=*&amp;authFullName_s=Anamaria Zaharia">Anamaria Zaharia</text:a><text:span>,</text:span><text:a xlink:type="simple" xlink:href="https://hal.science/search/index/?q=*&amp;authFullName_s=Anita-Laura Radu">Anita-Laura Radu</text:a><text:span>et al.</text:span></text:p>
              <text:p text:style-name="Normal"><text:span>Materiale Plastice</text:span><text:span>, 2019, 56 (2), pp.315-320.<text:s/></text:span><text:a xlink:type="simple" xlink:href="https://dx.doi.org/10.37358/MP.19.2.5178">⟨10.37358/MP.19.2.5178⟩</text:a></text:p>
              <text:p text:style-name="Normal"><text:span>Article dans une revue</text:span></text:p>
              <text:p text:style-name="Normal"><text:a xlink:type="simple" xlink:href="https://hal.science/hal-02532983v1">hal-025329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7459v1">3D-printed lab-on-valve for fluorescent determination of cadmium and lead in water</text:a></text:p>
              <text:p text:style-name="Normal"><text:a xlink:type="simple" xlink:href="https://hal.science/search/index/?q=*&amp;authFullName_s=Elodie Mattio">Elodie Mattio</text:a><text:span>,</text:span><text:a xlink:type="simple" xlink:href="https://hal.science/search/index/?q=*&amp;authFullName_s=Fabien Robert-Peillard">Fabien Robert-Peillard</text:a><text:span>,</text:span><text:a xlink:type="simple" xlink:href="https://hal.science/search/index/?q=*&amp;authFullName_s=Laurent Vassalo">Laurent Vassalo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et al.</text:span></text:p>
              <text:p text:style-name="Normal"><text:span>Talanta</text:span><text:span>, 2018, 183, pp.201-208.<text:s/></text:span><text:a xlink:type="simple" xlink:href="https://dx.doi.org/10.1016/j.talanta.2018.02.051">⟨10.1016/j.talanta.2018.02.051⟩</text:a></text:p>
              <text:p text:style-name="Normal"><text:span>Article dans une revue</text:span></text:p>
              <text:p text:style-name="Normal"><text:a xlink:type="simple" xlink:href="https://amu.hal.science/hal-01737459v1">hal-0173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413v1">Detection of Bisphenol A in aqueous medium by screen printed carbon electrodes incorporating electrochemical molecularly imprinted polymers</text:a></text:p>
              <text:p text:style-name="Normal"><text:a xlink:type="simple" xlink:href="https://hal.science/search/index/?q=*&amp;authFullName_s=Vitalys Mba Ekomo">Vitalys Mba Ekomo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Raphael Bikanga">Raphael Bikanga</text:a><text:span>,</text:span><text:a xlink:type="simple" xlink:href="https://hal.science/search/index/?q=*&amp;authFullName_s=Ana-Mihaela Florea">Ana-Mihaela Florea</text:a><text:span>,</text:span><text:a xlink:type="simple" xlink:href="https://hal.science/search/index/?q=*&amp;authFullName_s=Georges Istamboulie">Georges Istamboulie</text:a><text:span>et al.</text:span></text:p>
              <text:p text:style-name="Normal"><text:span>Biosensors and Bioelectronics</text:span><text:span>, 2018, 112, pp.156 - 161.<text:s/></text:span><text:a xlink:type="simple" xlink:href="https://dx.doi.org/10.1016/j.bios.2018.04.022">⟨10.1016/j.bios.2018.04.022⟩</text:a></text:p>
              <text:p text:style-name="Normal"><text:span>Article dans une revue</text:span></text:p>
              <text:p text:style-name="Normal"><text:a xlink:type="simple" xlink:href="https://api.istex.fr/ark:/67375/6H6-J1GPM20F-S/fulltext.pdf?sid=hal">istex</text:a></text:p>
              <text:p text:style-name="Normal"><text:a xlink:type="simple" xlink:href="https://hal.science/hal-01878413v1">hal-0187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009v1">One-step preparation of molecularly imprinted hollow beads for pseudohypericin separation from Hypericum perforatum L. extracts</text:a></text:p>
              <text:p text:style-name="Normal"><text:a xlink:type="simple" xlink:href="https://hal.science/search/index/?q=*&amp;authFullName_s=Ana-Mihaela Florea">Ana-Mihaela Florea</text:a><text:span>,</text:span><text:a xlink:type="simple" xlink:href="https://hal.science/search/index/?q=*&amp;authFullName_s=Tanţa-Verona Iordache">Tanţa-Verona Iordache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Anamaria Zaharia">Anamaria Zaharia</text:a><text:span>et al.</text:span></text:p>
              <text:p text:style-name="Normal"><text:span>European Polymer Journal</text:span><text:span>, 2018, 100, pp.48 - 56.<text:s/></text:span><text:a xlink:type="simple" xlink:href="https://dx.doi.org/10.1016/j.eurpolymj.2018.01.015">⟨10.1016/j.eurpolymj.2018.01.015⟩</text:a></text:p>
              <text:p text:style-name="Normal"><text:span>Article dans une revue</text:span></text:p>
              <text:p text:style-name="Normal"><text:a xlink:type="simple" xlink:href="https://hal.science/hal-01769009v1">hal-017690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36288v1">In situ complexation versus complex isolation in synthesis of ion imprinted polymers</text:a></text:p>
              <text:p text:style-name="Normal"><text:a xlink:type="simple" xlink:href="https://hal.science/search/index/?q=*&amp;authFullName_s=Katri Laatikainen">Katri Laatikainen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Tuomo Sainio">Tuomo Sainio</text:a></text:p>
              <text:p text:style-name="Normal"><text:span>Reactive and Functional Polymers</text:span><text:span>, 2018, 122, pp.1-8.<text:s/></text:span><text:a xlink:type="simple" xlink:href="https://dx.doi.org/10.1016/j.reactfunctpolym.2017.10.022">⟨10.1016/j.reactfunctpolym.2017.10.022⟩</text:a></text:p>
              <text:p text:style-name="Normal"><text:span>Article dans une revue</text:span></text:p>
              <text:p text:style-name="Normal"><text:a xlink:type="simple" xlink:href="https://amu.hal.science/hal-01636288v1">hal-0163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394v1">Application of unusual on/off electrochemical properties of a molecularly imprinted polymer based on an EDOT–thiophene precursor for the detection of ephedrine</text:a></text:p>
              <text:p text:style-name="Normal"><text:a xlink:type="simple" xlink:href="https://hal.science/search/index/?q=*&amp;authFullName_s=Bianca Elena Georgescu">Bianca Elena Georgescu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Tanta-Verona Iordache">Tanta-Verona Iordache</text:a><text:span>,</text:span><text:a xlink:type="simple" xlink:href="https://hal.science/search/index/?q=*&amp;authFullName_s=Horia Iovu">Horia Iovu</text:a><text:span>,</text:span><text:a xlink:type="simple" xlink:href="https://hal.science/search/index/?q=*&amp;authFullName_s=Oleg Vitrik">Oleg Vitrik</text:a><text:span>et al.</text:span></text:p>
              <text:p text:style-name="Normal"><text:span>Electrochemistry Communications</text:span><text:span>, 2018, 94, pp.45 - 48.<text:s/></text:span><text:a xlink:type="simple" xlink:href="https://dx.doi.org/10.1016/j.elecom.2018.08.004">⟨10.1016/j.elecom.2018.08.004⟩</text:a></text:p>
              <text:p text:style-name="Normal"><text:span>Article dans une revue</text:span></text:p>
              <text:p text:style-name="Normal"><text:a xlink:type="simple" xlink:href="https://hal.science/hal-01878394v1">hal-0187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024v1">Crystal Structure of Tetrakis(2,2'-bithiophene-5-yl)silane</text:a></text:p>
              <text:p text:style-name="Normal"><text:a xlink:type="simple" xlink:href="https://hal.science/search/index/?q=*&amp;authFullName_s=Elena Bianca (georgescu) Stoica">Elena Bianca (georgescu) Stoica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Tanta Verona Iordache">Tanta Verona Iordache</text:a><text:span>,</text:span><text:a xlink:type="simple" xlink:href="https://hal.science/search/index/?q=*&amp;authFullName_s=Andrei Sarbu">Andrei Sarbu</text:a><text:span>,</text:span><text:a xlink:type="simple" xlink:href="https://hal.science/search/index/?q=*&amp;authFullName_s=Horia Iovu">Horia Iovu</text:a><text:span>et al.</text:span></text:p>
              <text:p text:style-name="Normal"><text:span>Materiale Plastice</text:span><text:span>, 2018, 55 (3), pp.255-257.<text:s/></text:span><text:a xlink:type="simple" xlink:href="https://dx.doi.org/10.37358/MP.18.3.5008">⟨10.37358/MP.18.3.5008⟩</text:a></text:p>
              <text:p text:style-name="Normal"><text:span>Article dans une revue</text:span></text:p>
              <text:p text:style-name="Normal"><text:a xlink:type="simple" xlink:href="https://hal.science/hal-02533024v1">hal-0253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025v1">Numerical and Experimental Investigation of Surface Plasmon Resonance Excitation Using Whispering Gallery Modes in Bent Metal-Clad Single-Mode Optical Fiber</text:a></text:p>
              <text:p text:style-name="Normal"><text:a xlink:type="simple" xlink:href="https://hal.science/search/index/?q=*&amp;authFullName_s=Anton Dyshlyuk">Anton Dyshlyuk</text:a><text:span>,</text:span><text:a xlink:type="simple" xlink:href="https://hal.science/search/index/?q=*&amp;authFullName_s=Oleg Vitrik">Oleg Vitrik</text:a><text:span>,</text:span><text:a xlink:type="simple" xlink:href="https://hal.science/search/index/?q=*&amp;authFullName_s=Yuri Kulchin">Yuri Kulchin</text:a><text:span>,</text:span><text:a xlink:type="simple" xlink:href="https://hal.science/search/index/?q=*&amp;authFullName_s=Eugeniy Mitsai">Eugeniy Mitsai</text:a><text:span>,</text:span><text:a xlink:type="simple" xlink:href="https://hal.science/search/index/?q=*&amp;authFullName_s=Artem Cherepakhin">Artem Cherepakhin</text:a><text:span>et al.</text:span></text:p>
              <text:p text:style-name="Normal"><text:span>Journal of Lightwave Technology</text:span><text:span>, 2017, 35 (24), pp.5425 - 5431.<text:s/></text:span><text:a xlink:type="simple" xlink:href="https://dx.doi.org/10.1109/JLT.2017.2772299">⟨10.1109/JLT.2017.2772299⟩</text:a></text:p>
              <text:p text:style-name="Normal"><text:span>Article dans une revue</text:span></text:p>
              <text:p text:style-name="Normal"><text:a xlink:type="simple" xlink:href="https://hal.science/hal-01769025v1">hal-0176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471v1">Effect of porogen solvent on the properties of nickel ion imprinted polymer materials prepared by inverse suspension polymerization</text:a></text:p>
              <text:p text:style-name="Normal"><text:a xlink:type="simple" xlink:href="https://hal.science/search/index/?q=*&amp;authFullName_s=Walid Meouche">Walid Meouche</text:a><text:span>,</text:span><text:a xlink:type="simple" xlink:href="https://hal.science/search/index/?q=*&amp;authFullName_s=Katri Laatikainen">Katri Laatikainen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Timka Silvonen">Timka Silvonen</text:a><text:span>,</text:span><text:a xlink:type="simple" xlink:href="https://hal.science/search/index/?q=*&amp;authFullName_s=Heli Siren">Heli Siren</text:a><text:span>et al.</text:span></text:p>
              <text:p text:style-name="Normal"><text:span>European Polymer Journal</text:span><text:span>, 2017, 87, pp.124 - 135.<text:s/></text:span><text:a xlink:type="simple" xlink:href="https://dx.doi.org/10.1016/j.eurpolymj.2016.12.022">⟨10.1016/j.eurpolymj.2016.12.022⟩</text:a></text:p>
              <text:p text:style-name="Normal"><text:span>Article dans une revue</text:span></text:p>
              <text:p text:style-name="Normal"><text:a xlink:type="simple" xlink:href="https://hal.science/hal-01878471v1">hal-018784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9475v1">3D-printed flow system for determination of lead in natural waters</text:a></text:p>
              <text:p text:style-name="Normal"><text:a xlink:type="simple" xlink:href="https://hal.science/search/index/?q=*&amp;authFullName_s=Elodie Mattio">Elodie Mattio</text:a><text:span>,</text:span><text:a xlink:type="simple" xlink:href="https://hal.science/search/index/?q=*&amp;authFullName_s=Fabien Robert-Peillard">Fabien Robert-Peillard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Kinga Puzio">Kinga Puzio</text:a><text:span>,</text:span><text:a xlink:type="simple" xlink:href="https://hal.science/search/index/?q=*&amp;authFullName_s=André Margaillan">André Margaillan</text:a><text:span>et al.</text:span></text:p>
              <text:p text:style-name="Normal"><text:span>Talanta</text:span><text:span>, 2017, 168, pp.298-302.<text:s/></text:span><text:a xlink:type="simple" xlink:href="https://dx.doi.org/10.1016/j.talanta.2017.03.059">⟨10.1016/j.talanta.2017.03.059⟩</text:a></text:p>
              <text:p text:style-name="Normal"><text:span>Article dans une revue</text:span></text:p>
              <text:p text:style-name="Normal"><text:a xlink:type="simple" xlink:href="https://amu.hal.science/hal-01499475v1">hal-0149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50v1">Nickel retention by an ion-imprinted polymer: Wide-range selectivity study and modelling of the binding structures</text:a></text:p>
              <text:p text:style-name="Normal"><text:a xlink:type="simple" xlink:href="https://hal.science/search/index/?q=*&amp;authFullName_s=Katri Laatikainen">Katri Laatikainen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Tuomo Sainio">Tuomo Sainio</text:a><text:span>et al.</text:span></text:p>
              <text:p text:style-name="Normal"><text:span>Chemical Engineering Journal</text:span><text:span>, 2016, 304, pp.20-28.<text:s/></text:span><text:a xlink:type="simple" xlink:href="https://dx.doi.org/10.1016/j.cej.2016.06.062">⟨10.1016/j.cej.2016.06.062⟩</text:a></text:p>
              <text:p text:style-name="Normal"><text:span>Article dans une revue</text:span></text:p>
              <text:p text:style-name="Normal"><text:a xlink:type="simple" xlink:href="https://hal.science/hal-01436750v1">hal-0143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810v1">An innovative approach to prepare hypericin molecularly imprinted pearls using a “phyto-template”</text:a></text:p>
              <text:p text:style-name="Normal"><text:a xlink:type="simple" xlink:href="https://hal.science/search/index/?q=*&amp;authFullName_s=Ana-Mihaela Florea">Ana-Mihaela Florea</text:a><text:span>,</text:span><text:a xlink:type="simple" xlink:href="https://hal.science/search/index/?q=*&amp;authFullName_s=Tanța-Verona Iordache">Tanța-Verona Iordache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Marius Ghiurea">Marius Ghiurea</text:a><text:span>,</text:span><text:a xlink:type="simple" xlink:href="https://hal.science/search/index/?q=*&amp;authFullName_s=Sorin Avramescu">Sorin Avramescu</text:a><text:span>et al.</text:span></text:p>
              <text:p text:style-name="Normal"><text:span>Talanta</text:span><text:span>, 2016, 148, pp.37-45.<text:s/></text:span><text:a xlink:type="simple" xlink:href="https://dx.doi.org/10.1016/j.talanta.2015.10.061">⟨10.1016/j.talanta.2015.10.061⟩</text:a></text:p>
              <text:p text:style-name="Normal"><text:span>Article dans une revue</text:span></text:p>
              <text:p text:style-name="Normal"><text:a xlink:type="simple" xlink:href="https://api.istex.fr/ark:/67375/6H6-MB4FWRPD-2/fulltext.pdf?sid=hal">istex</text:a></text:p>
              <text:p text:style-name="Normal"><text:a xlink:type="simple" xlink:href="https://hal.science/hal-03603810v1">hal-0360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865v1">Assessment and modelling of Ni(II) retention by an ion-imprinted polymer: Application in natural samples</text:a></text:p>
              <text:p text:style-name="Normal"><text:a xlink:type="simple" xlink:href="https://hal.science/search/index/?q=*&amp;authFullName_s=Véronique Lenoble">Véronique Lenoble</text:a><text:span>,</text:span><text:a xlink:type="simple" xlink:href="https://hal.science/search/index/?q=*&amp;authFullName_s=Walid Meouche">Walid Meouche</text:a><text:span>,</text:span><text:a xlink:type="simple" xlink:href="https://hal.science/search/index/?q=*&amp;authFullName_s=Katri Laatikainen">Katri Laatikainen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Hugues Brisset">Hugues Brisset</text:a><text:span>et al.</text:span></text:p>
              <text:p text:style-name="Normal"><text:span>Journal of Colloid and Interface Science</text:span><text:span>, 2015, 448, pp.473-481.<text:s/></text:span><text:a xlink:type="simple" xlink:href="https://dx.doi.org/10.1016/j.jcis.2015.02.055">⟨10.1016/j.jcis.2015.02.055⟩</text:a></text:p>
              <text:p text:style-name="Normal"><text:span>Article dans une revue</text:span></text:p>
              <text:p text:style-name="Normal"><text:a xlink:type="simple" xlink:href="https://hal.science/hal-02286865v1">hal-0228686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369v1">Complexation of Nickel with 2-(Aminomethyl)pyridine at High Zinc Concentrations or in a Nonaqueous Solvent Mixture</text:a></text:p>
              <text:p text:style-name="Normal"><text:a xlink:type="simple" xlink:href="https://hal.science/search/index/?q=*&amp;authFullName_s=Markku Laatikainen">Markku Laatikainen</text:a><text:span>,</text:span><text:a xlink:type="simple" xlink:href="https://hal.science/search/index/?q=*&amp;authFullName_s=Katri Laatikainen">Katri Laatikainen</text:a><text:span>,</text:span><text:a xlink:type="simple" xlink:href="https://hal.science/search/index/?q=*&amp;authFullName_s=Satu-Pia Reinikainen">Satu-Pia Reinikainen</text:a><text:span>,</text:span><text:a xlink:type="simple" xlink:href="https://hal.science/search/index/?q=*&amp;authFullName_s=Helena Hyvönen">Helena Hyvönen</text:a><text:span>,</text:span><text:a xlink:type="simple" xlink:href="https://hal.science/search/index/?q=*&amp;authFullName_s=Catherine Branger">Catherine Branger</text:a><text:span>et al.</text:span></text:p>
              <text:p text:style-name="Normal"><text:span>Journal of Chemical and Engineering Data</text:span><text:span>, 2014, 59 (7), pp.2207--2214.<text:s/></text:span><text:a xlink:type="simple" xlink:href="https://dx.doi.org/10.1021/je500164h">⟨10.1021/je500164h⟩</text:a></text:p>
              <text:p text:style-name="Normal"><text:span>Article dans une revue</text:span></text:p>
              <text:p text:style-name="Normal"><text:a xlink:type="simple" xlink:href="https://univ-tln.hal.science/hal-01364369v1">hal-0136436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365v1">A versatile electrochemical sensing receptor based on a molecularly imprinted polymer</text:a></text:p>
              <text:p text:style-name="Normal"><text:a xlink:type="simple" xlink:href="https://hal.science/search/index/?q=*&amp;authFullName_s=Dutduan Udomsap">Dutduan Udomsap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Gérald Culioli">Gérald Culioli</text:a><text:span>,</text:span><text:a xlink:type="simple" xlink:href="https://hal.science/search/index/?q=*&amp;authFullName_s=Pascal Dollet">Pascal Dollet</text:a><text:span>,</text:span><text:a xlink:type="simple" xlink:href="https://hal.science/search/index/?q=*&amp;authFullName_s=Hugues Brisset">Hugues Brisset</text:a></text:p>
              <text:p text:style-name="Normal"><text:span>Chemical Communications</text:span><text:span>, 2014, 50 (56), pp.7488.<text:s/></text:span><text:a xlink:type="simple" xlink:href="https://dx.doi.org/10.1039/c4cc02658f">⟨10.1039/c4cc02658f⟩</text:a></text:p>
              <text:p text:style-name="Normal"><text:span>Article dans une revue</text:span></text:p>
              <text:p text:style-name="Normal"><text:a xlink:type="simple" xlink:href="https://univ-tln.hal.science/hal-01364365v1">hal-0136436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151v1">A new microemulsion approach for producing molecularly imprinted polymers with selective recognition cavities for gallic acid: Molecularly imprinted polymers selective for gallic acid</text:a></text:p>
              <text:p text:style-name="Normal"><text:a xlink:type="simple" xlink:href="https://hal.science/search/index/?q=*&amp;authFullName_s=Tanta V. Nicolescu">Tanta V. Nicolescu</text:a><text:span>,</text:span><text:a xlink:type="simple" xlink:href="https://hal.science/search/index/?q=*&amp;authFullName_s=Walid Meouche">Walid Meouche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Andrei Sarbu">Andrei Sarbu</text:a><text:span>et al.</text:span></text:p>
              <text:p text:style-name="Normal"><text:span>Polymer international</text:span><text:span>, 2013, 62 (6), pp.949--956.<text:s/></text:span><text:a xlink:type="simple" xlink:href="https://dx.doi.org/10.1002/pi.4382">⟨10.1002/pi.4382⟩</text:a></text:p>
              <text:p text:style-name="Normal"><text:span>Article dans une revue</text:span></text:p>
              <text:p text:style-name="Normal"><text:a xlink:type="simple" xlink:href="https://api.istex.fr/ark:/67375/WNG-JBZG7RJ3-8/fulltext.pdf?sid=hal">istex</text:a></text:p>
              <text:p text:style-name="Normal"><text:a xlink:type="simple" xlink:href="https://univ-tln.hal.science/hal-01364151v1">hal-0136415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147v1">Recent advances on ion-imprinted polymers</text:a></text:p>
              <text:p text:style-name="Normal"><text:a xlink:type="simple" xlink:href="https://hal.science/search/index/?q=*&amp;authFullName_s=Catherine Branger">Catherine Branger</text:a><text:span>,</text:span><text:a xlink:type="simple" xlink:href="https://hal.science/search/index/?q=*&amp;authFullName_s=Walid Meouche">Walid Meouche</text:a><text:span>,</text:span><text:a xlink:type="simple" xlink:href="https://hal.science/search/index/?q=*&amp;authFullName_s=André Margaillan">André Margaillan</text:a></text:p>
              <text:p text:style-name="Normal"><text:span>Reactive and Functional Polymers</text:span><text:span>, 2013, 73 (6), pp.859--875.<text:s/></text:span><text:a xlink:type="simple" xlink:href="https://dx.doi.org/10.1016/j.reactfunctpolym.2013.03.021">⟨10.1016/j.reactfunctpolym.2013.03.021⟩</text:a></text:p>
              <text:p text:style-name="Normal"><text:span>Article dans une revue</text:span></text:p>
              <text:p text:style-name="Normal"><text:a xlink:type="simple" xlink:href="https://api.istex.fr/ark:/67375/6H6-QKR0HDF8-L/fulltext.pdf?sid=hal">istex</text:a></text:p>
              <text:p text:style-name="Normal"><text:a xlink:type="simple" xlink:href="https://univ-tln.hal.science/hal-01364147v1">hal-0136414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2658v1">Role of Ligand Acidity in Chelating Adsorption and Desorption of Metal Salts</text:a></text:p>
              <text:p text:style-name="Normal"><text:a xlink:type="simple" xlink:href="https://hal.science/search/index/?q=*&amp;authFullName_s=Katri Laatikainen">Katri Laatikainen</text:a><text:span>,</text:span><text:a xlink:type="simple" xlink:href="https://hal.science/search/index/?q=*&amp;authFullName_s=Markku Laatikainen">Markku Laatikainen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Erkki Paatero">Erkki Paatero</text:a><text:span>,</text:span><text:a xlink:type="simple" xlink:href="https://hal.science/search/index/?q=*&amp;authFullName_s=Heli Sirén">Heli Sirén</text:a></text:p>
              <text:p text:style-name="Normal"><text:span>Industrial and engineering chemistry research</text:span><text:span>, 2012, pp.120917110733001.<text:s/></text:span><text:a xlink:type="simple" xlink:href="https://dx.doi.org/10.1021/ie301115u">⟨10.1021/ie301115u⟩</text:a></text:p>
              <text:p text:style-name="Normal"><text:span>Article dans une revue</text:span></text:p>
              <text:p text:style-name="Normal"><text:a xlink:type="simple" xlink:href="https://univ-tln.hal.science/hal-01362658v1">hal-0136265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2663v1">Tailor-made polymer beads for gallic acid recognition and separation</text:a></text:p>
              <text:p text:style-name="Normal"><text:a xlink:type="simple" xlink:href="https://hal.science/search/index/?q=*&amp;authFullName_s=Tanta-Verona Nicolescu">Tanta-Verona Nicolescu</text:a><text:span>,</text:span><text:a xlink:type="simple" xlink:href="https://hal.science/search/index/?q=*&amp;authFullName_s=Walid Meouche">Walid Meouche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Andrei Sarbu">Andrei Sarbu</text:a><text:span>et al.</text:span></text:p>
              <text:p text:style-name="Normal"><text:span>Journal of Polymer Research</text:span><text:span>, 2012, 19 (12),<text:s/></text:span><text:a xlink:type="simple" xlink:href="https://dx.doi.org/10.1007/s10965-012-0002-7">⟨10.1007/s10965-012-0002-7⟩</text:a></text:p>
              <text:p text:style-name="Normal"><text:span>Article dans une revue</text:span></text:p>
              <text:p text:style-name="Normal"><text:a xlink:type="simple" xlink:href="https://api.istex.fr/ark:/67375/VQC-PW66C3TN-7/fulltext.pdf?sid=hal">istex</text:a></text:p>
              <text:p text:style-name="Normal"><text:a xlink:type="simple" xlink:href="https://univ-tln.hal.science/hal-01362663v1">hal-0136266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2659v1">Catechol immobilized on crosslinked polystyrene resins by grafting or copolymerization: Incidence on metal ions adsorption</text:a></text:p>
              <text:p text:style-name="Normal"><text:a xlink:type="simple" xlink:href="https://hal.science/search/index/?q=*&amp;authFullName_s=Julie Bernard">Julie Bernard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Isabelle Beurroies">Isabelle Beurroies</text:a><text:span>,</text:span><text:a xlink:type="simple" xlink:href="https://hal.science/search/index/?q=*&amp;authFullName_s=Renaud Denoyel">Renaud Denoyel</text:a><text:span>,</text:span><text:a xlink:type="simple" xlink:href="https://hal.science/search/index/?q=*&amp;authFullName_s=André Margaillan">André Margaillan</text:a></text:p>
              <text:p text:style-name="Normal"><text:span>Reactive and Functional Polymers</text:span><text:span>, 2012, 72 (1), pp.98--106.<text:s/></text:span><text:a xlink:type="simple" xlink:href="https://dx.doi.org/10.1016/j.reactfunctpolym.2011.11.001">⟨10.1016/j.reactfunctpolym.2011.11.001⟩</text:a></text:p>
              <text:p text:style-name="Normal"><text:span>Article dans une revue</text:span></text:p>
              <text:p text:style-name="Normal"><text:a xlink:type="simple" xlink:href="https://api.istex.fr/ark:/67375/6H6-90R23JXK-S/fulltext.pdf?sid=hal">istex</text:a></text:p>
              <text:p text:style-name="Normal"><text:a xlink:type="simple" xlink:href="https://univ-tln.hal.science/hal-01362659v1">hal-0136265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1832v1">Synthesis of a poly(vinylcatechol-co-divinylbenzene) resin and accessibility to catechol units</text:a></text:p>
              <text:p text:style-name="Normal"><text:a xlink:type="simple" xlink:href="https://hal.science/search/index/?q=*&amp;authFullName_s=Julie Bernard">Julie Bernard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Isabelle Beurroies">Isabelle Beurroies</text:a><text:span>,</text:span><text:a xlink:type="simple" xlink:href="https://hal.science/search/index/?q=*&amp;authFullName_s=Renaud Denoyel">Renaud Denoyel</text:a><text:span>,</text:span><text:a xlink:type="simple" xlink:href="https://hal.science/search/index/?q=*&amp;authFullName_s=Sylvie Blanc">Sylvie Blanc</text:a><text:span>et al.</text:span></text:p>
              <text:p text:style-name="Normal"><text:span>Polymer</text:span><text:span>, 2010, 51 (12), pp.2472-2478.<text:s/></text:span><text:a xlink:type="simple" xlink:href="https://dx.doi.org/10.1016/j.polymer.2010.04.027">⟨10.1016/j.polymer.2010.04.027⟩</text:a></text:p>
              <text:p text:style-name="Normal"><text:span>Article dans une revue</text:span></text:p>
              <text:p text:style-name="Normal"><text:a xlink:type="simple" xlink:href="https://api.istex.fr/ark:/67375/6H6-4GBF1876-M/fulltext.pdf?sid=hal">istex</text:a></text:p>
              <text:p text:style-name="Normal"><text:a xlink:type="simple" xlink:href="https://univ-tln.hal.science/hal-01361832v1">hal-0136183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1809v1">Synthesis and applications of XAD-4-DAN chelate resin for the separation and determination of Se(IV)</text:a></text:p>
              <text:p text:style-name="Normal"><text:a xlink:type="simple" xlink:href="https://hal.science/search/index/?q=*&amp;authFullName_s=Geoffrey Depecker">Geoffrey Depecker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Sylvie Blanc">Sylvie Blanc</text:a><text:span>et al.</text:span></text:p>
              <text:p text:style-name="Normal"><text:span>Reactive and Functional Polymers</text:span><text:span>, 2009, 69 (12), pp.877-883.<text:s/></text:span><text:a xlink:type="simple" xlink:href="https://dx.doi.org/10.1016/j.reactfunctpolym.2009.09.002">⟨10.1016/j.reactfunctpolym.2009.09.002⟩</text:a></text:p>
              <text:p text:style-name="Normal"><text:span>Article dans une revue</text:span></text:p>
              <text:p text:style-name="Normal"><text:a xlink:type="simple" xlink:href="https://api.istex.fr/ark:/67375/6H6-PXKHRTX9-B/fulltext.pdf?sid=hal">istex</text:a></text:p>
              <text:p text:style-name="Normal"><text:a xlink:type="simple" xlink:href="https://univ-tln.hal.science/hal-01361809v1">hal-0136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169v1">On-line solid-phase extraction and multisyringe flow injection analysis of Al(III) and Fe(III) in drinking water</text:a></text:p>
              <text:p text:style-name="Normal"><text:a xlink:type="simple" xlink:href="https://hal.science/search/index/?q=*&amp;authFullName_s=Pierre Vanloot">Pierre Vanloot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Christophe Brach-Papa">Christophe Brach-Papa</text:a><text:span>,</text:span><text:a xlink:type="simple" xlink:href="https://hal.science/search/index/?q=*&amp;authFullName_s=Jean-Luc Boudenne">Jean-Luc Boudenne</text:a><text:span>et al.</text:span></text:p>
              <text:p text:style-name="Normal"><text:span>Analytical and Bioanalytical Chemistry</text:span><text:span>, 2007, 389 (5), pp.1595-1602.<text:s/></text:span><text:a xlink:type="simple" xlink:href="https://dx.doi.org/10.1007/s00216-007-1538-y">⟨10.1007/s00216-007-1538-y⟩</text:a></text:p>
              <text:p text:style-name="Normal"><text:span>Article dans une revue</text:span></text:p>
              <text:p text:style-name="Normal"><text:a xlink:type="simple" xlink:href="https://api.istex.fr/document/7D1B449CF7DE154C76542EEBD7FD868AE241DBB7/fulltext/pdf?sid=hal">istex</text:a></text:p>
              <text:p text:style-name="Normal"><text:a xlink:type="simple" xlink:href="https://hal.science/hal-02533169v1">hal-0253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152v1">Comparative Study on Metal Extraction Properties of Empore SDB‐XC and Amberlite XAD‐4 Grafted by Salicylic Acid and its Derivatives via Different Bridges</text:a></text:p>
              <text:p text:style-name="Normal"><text:a xlink:type="simple" xlink:href="https://hal.science/search/index/?q=*&amp;authFullName_s=Sabrina Boussetta">Sabrina Boussetta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Bruno Coulomb">Bruno Coulomb</text:a></text:p>
              <text:p text:style-name="Normal"><text:span>Separation Science and Technology</text:span><text:span>, 2006, 41 (8), pp.1619-1633.<text:s/></text:span><text:a xlink:type="simple" xlink:href="https://dx.doi.org/10.1080/01496390600674992">⟨10.1080/01496390600674992⟩</text:a></text:p>
              <text:p text:style-name="Normal"><text:span>Article dans une revue</text:span></text:p>
              <text:p text:style-name="Normal"><text:a xlink:type="simple" xlink:href="https://hal.science/hal-02533152v1">hal-0253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142v1">Synthesis, characterisation and aqueous behaviour of a one-ended perfluorocarbon-modified poly(ethylene glycol)</text:a></text:p>
              <text:p text:style-name="Normal"><text:a xlink:type="simple" xlink:href="https://hal.science/search/index/?q=*&amp;authFullName_s=F Boschet">F Boschet</text:a><text:span>,</text:span><text:a xlink:type="simple" xlink:href="https://hal.science/search/index/?q=*&amp;authFullName_s=C. Branger">C. Branger</text:a><text:span>,</text:span><text:a xlink:type="simple" xlink:href="https://hal.science/search/index/?q=*&amp;authFullName_s=A Margaillan">A Margaillan</text:a><text:span>,</text:span><text:a xlink:type="simple" xlink:href="https://hal.science/search/index/?q=*&amp;authFullName_s=E. Condamine">E. Condamine</text:a></text:p>
              <text:p text:style-name="Normal"><text:span>Polymer</text:span><text:span>, 2002, 43 (19), pp.5329-5334.<text:s/></text:span><text:a xlink:type="simple" xlink:href="https://dx.doi.org/10.1016/S0032-3861(02)00397-X">⟨10.1016/S0032-3861(02)00397-X⟩</text:a></text:p>
              <text:p text:style-name="Normal"><text:span>Article dans une revue</text:span></text:p>
              <text:p text:style-name="Normal"><text:a xlink:type="simple" xlink:href="https://hal.science/hal-02533142v1">hal-0253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292v1">Modification of poly(styrene-co-divinylbenzene) resin by grafting on an aluminium selective ligand</text:a></text:p>
              <text:p text:style-name="Normal"><text:a xlink:type="simple" xlink:href="https://hal.science/search/index/?q=*&amp;authFullName_s=Jean Luc Boudenne">Jean Luc Boudenne</text:a><text:span>,</text:span><text:a xlink:type="simple" xlink:href="https://hal.science/search/index/?q=*&amp;authFullName_s=Sabrina Boussetta">Sabrina Boussetta</text:a><text:span>,</text:span><text:a xlink:type="simple" xlink:href="https://hal.science/search/index/?q=*&amp;authFullName_s=Christophe Brach-Papa">Christophe Brach-Papa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et al.</text:span></text:p>
              <text:p text:style-name="Normal"><text:span>Polymer international</text:span><text:span>, 2002, 51 (10), pp.1050-1057.<text:s/></text:span><text:a xlink:type="simple" xlink:href="https://dx.doi.org/10.1002/pi.918">⟨10.1002/pi.918⟩</text:a></text:p>
              <text:p text:style-name="Normal"><text:span>Article dans une revue</text:span></text:p>
              <text:p text:style-name="Normal"><text:a xlink:type="simple" xlink:href="https://api.istex.fr/ark:/67375/WNG-8Z1XXWFQ-4/fulltext.pdf?sid=hal">istex</text:a></text:p>
              <text:p text:style-name="Normal"><text:a xlink:type="simple" xlink:href="https://hal.science/hal-01407292v1">hal-0140729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b401c2" table:style-name="b401c2">
          <table:table-column table:style-name="b401c2.0"/>
          <table:table-row>
            <table:table-cell office:value-type="string">
              <text:p text:style-name="Normal"><text:a xlink:type="simple" xlink:href="https://hal.science/hal-01437858v1">3D-printed system for the spectrophotometric determination of lead in water</text:a></text:p>
              <text:p text:style-name="Normal"><text:a xlink:type="simple" xlink:href="https://hal.science/search/index/?q=*&amp;authFullName_s=Elodie Mattio">Elodie Mattio</text:a><text:span>,</text:span><text:a xlink:type="simple" xlink:href="https://hal.science/search/index/?q=*&amp;authFullName_s=Fabien Robert-Peillard">Fabien Robert-Peillard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Catherine Branger">Catherine Branger</text:a><text:span>et al.</text:span></text:p>
              <text:p text:style-name="Normal"><text:span>20th International Conference on Flow Injection Analysis and Related Techniques</text:span><text:span>, Oct 2016, Palma de Majorque, Spain. , 2016</text:span></text:p>
              <text:p text:style-name="Normal"><text:span>Poster de conférence</text:span></text:p>
              <text:p text:style-name="Normal"><text:a xlink:type="simple" xlink:href="https://hal.science/hal-01437858v1">hal-01437858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9daf75" table:style-name="9daf75">
          <table:table-column table:style-name="9daf75.0"/>
          <table:table-row>
            <table:table-cell office:value-type="string">
              <text:p text:style-name="Normal"><text:a xlink:type="simple" xlink:href="https://univ-pau.hal.science/hal-05450989v1">Nouveaux matériaux hybrides pour l'extraction du sélénium inorganique dans les eaux : élaboration et caractérisation spectrales</text:a></text:p>
              <text:p text:style-name="Normal"><text:a xlink:type="simple" xlink:href="https://hal.science/search/index/?q=*&amp;authFullName_s=Sylvie Blanc">Sylvie Blanc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Geoffrey Depecker">Geoffrey Depecker</text:a><text:span>et al.</text:span></text:p>
              <text:p text:style-name="Normal"><text:span>4ème Colloque Matériaux Hybrides Organisés Multifonctionnels (GDR 2922 CNRS)</text:span><text:span>, May 2008, Biarritz, France</text:span></text:p>
              <text:p text:style-name="Normal"><text:span>Communication dans un congrès</text:span></text:p>
              <text:p text:style-name="Normal"><text:a xlink:type="simple" xlink:href="https://univ-pau.hal.science/hal-05450989v1">hal-054509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63776v1">Elaboration de matériaux d'extraction pour la détermination spectrophotométrique du sélénium inorganique dans les eaux</text:a></text:p>
              <text:p text:style-name="Normal"><text:a xlink:type="simple" xlink:href="https://hal.science/search/index/?q=*&amp;authFullName_s=Jean Luc Boudenne">Jean Luc Boudenne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Geoffrey Depecker">Geoffrey Depecker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et al.</text:span></text:p>
              <text:p text:style-name="Normal"><text:span>7ème congrès international du GRUTTEE</text:span><text:span>, Groupement de Recherche Universitaire sur les Techniques de Traitement et d’Epuration des Eaux, Oct 2007, Pau, France</text:span></text:p>
              <text:p text:style-name="Normal"><text:span>Communication dans un congrès</text:span></text:p>
              <text:p text:style-name="Normal"><text:a xlink:type="simple" xlink:href="https://univ-pau.hal.science/hal-05363776v1">hal-053637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61419v1">Elaboration de matériaux microporeux pour l’extraction et la détermination par spectrométrie de réflectance du sélénium inorganique dans les eaux</text:a></text:p>
              <text:p text:style-name="Normal"><text:a xlink:type="simple" xlink:href="https://hal.science/search/index/?q=*&amp;authFullName_s=Jean Luc Boudenne">Jean Luc Boudenne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Sylvie Blanc">Sylvie Blanc</text:a><text:span>et al.</text:span></text:p>
              <text:p text:style-name="Normal"><text:span>Jeunes Chercheuses et Jeunes Chercheurs</text:span><text:span>, Mar 2007, Nantes, France</text:span></text:p>
              <text:p text:style-name="Normal"><text:span>Communication dans un congrès</text:span></text:p>
              <text:p text:style-name="Normal"><text:a xlink:type="simple" xlink:href="https://univ-pau.hal.science/hal-05561419v1">hal-05561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Branger</dc:title>
    <dc:subject/>
    <dc:description>CV</dc:description>
    <dc:creator/>
    <dc:date>2026-05-01T21:14:41.000</dc:date>
    <meta:generator>PHPWord</meta:generator>
    <meta:initial-creator>CCSD</meta:initial-creator>
    <meta:creation-date>2026-05-01T21:14:41.000</meta:creation-date>
    <meta:keyword/>
    <meta:user-defined meta:name="Category"/>
    <meta:user-defined meta:name="Company"/>
    <meta:user-defined meta:name="Manager"/>
  </office:meta>
</office:document-meta>
</file>