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3238" style:family="table">
      <style:table-properties style:rel-width="100" table:align="center"/>
    </style:style>
    <style:style style:name="ac3238.0" style:family="table-column">
      <style:table-column-properties style:column-width="0.00cm"/>
    </style:style>
    <style:style style:name="41cef8" style:family="table">
      <style:table-properties style:rel-width="100" table:align="center"/>
    </style:style>
    <style:style style:name="41cef8.0" style:family="table-column">
      <style:table-column-properties style:column-width="0.00cm"/>
    </style:style>
    <style:style style:name="9672fe" style:family="table">
      <style:table-properties style:rel-width="100" table:align="center"/>
    </style:style>
    <style:style style:name="9672fe.0" style:family="table-column">
      <style:table-column-properties style:column-width="0.00cm"/>
    </style:style>
    <style:style style:name="340521" style:family="table">
      <style:table-properties style:rel-width="100" table:align="center"/>
    </style:style>
    <style:style style:name="340521.0" style:family="table-column">
      <style:table-column-properties style:column-width="0.00cm"/>
    </style:style>
    <style:style style:name="2bfc83" style:family="table">
      <style:table-properties style:rel-width="100" table:align="center"/>
    </style:style>
    <style:style style:name="2bfc83.0" style:family="table-column">
      <style:table-column-properties style:column-width="0.00cm"/>
    </style:style>
    <style:style style:name="65922c" style:family="table">
      <style:table-properties style:rel-width="100" table:align="center"/>
    </style:style>
    <style:style style:name="65922c.0" style:family="table-column">
      <style:table-column-properties style:column-width="0.00cm"/>
    </style:style>
    <style:style style:name="791245" style:family="table">
      <style:table-properties style:rel-width="100" table:align="center"/>
    </style:style>
    <style:style style:name="791245.0" style:family="table-column">
      <style:table-column-properties style:column-width="0.00cm"/>
    </style:style>
    <style:style style:name="3560b1" style:family="table">
      <style:table-properties style:rel-width="100" table:align="center"/>
    </style:style>
    <style:style style:name="3560b1.0" style:family="table-column">
      <style:table-column-properties style:column-width="0.00cm"/>
    </style:style>
    <style:style style:name="91539c" style:family="table">
      <style:table-properties style:rel-width="100" table:align="center"/>
    </style:style>
    <style:style style:name="9153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rissaud<text:s/></text:span><text:span text:style-name="T2">CV Catherine Brissau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0)</text:span></text:p>
        <text:p text:style-name="P10"/>
        <table:table table:name="ac3238" table:style-name="ac3238">
          <table:table-column table:style-name="ac3238.0"/>
          <table:table-row>
            <table:table-cell office:value-type="string">
              <text:p text:style-name="Normal"><text:a xlink:type="simple" xlink:href="https://hal.science/hal-05569817v1">Former les enseignants à intervenir efficacement dans le domaine de l’orthographe</text:a></text:p>
              <text:p text:style-name="Normal"><text:a xlink:type="simple" xlink:href="https://hal.science/search/index/?q=*&amp;authFullName_s=Aurélie Sinelle">Aurélie Sinelle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Catherine Brissaud">Catherine Brissaud</text:a></text:p>
              <text:p text:style-name="Normal"><text:span>Le Français Aujourd'hui</text:span><text:span>, 2026, n° 232 (1), pp.107-120.<text:s/></text:span><text:a xlink:type="simple" xlink:href="https://dx.doi.org/10.3917/lfa.232.0107">⟨10.3917/lfa.232.0107⟩</text:a></text:p>
              <text:p text:style-name="Normal"><text:span>Article dans une revue</text:span></text:p>
              <text:p text:style-name="Normal"><text:a xlink:type="simple" xlink:href="https://hal.science/hal-05569817v1">hal-0556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630v1">Enseignement et apprentissage des cas d'accord dans le groupe nominal en français langue d'enseignement : une expérimentation en 4e et 5e secondaire (15-16 ans) en France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Luce Lagrange">Luce Lagrange</text:a></text:p>
              <text:p text:style-name="Normal"><text:span>Revue canadienne de linguistique appliquée</text:span><text:span>, A paraître</text:span></text:p>
              <text:p text:style-name="Normal"><text:span>Article dans une revue</text:span></text:p>
              <text:p text:style-name="Normal"><text:a xlink:type="simple" xlink:href="https://hal.science/hal-05622630v1">hal-0562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27v1">Une expérimentation en étude de la langue en classe de 6e : mise à l’essai des corpus d’apprentissage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Annaïg Borne">Annaïg Borne</text:a></text:p>
              <text:p text:style-name="Normal"><text:span>Repères : recherches en didactique du français langue maternelle</text:span><text:span>, 2025, 71, pp.209-210.<text:s/></text:span><text:a xlink:type="simple" xlink:href="https://dx.doi.org/10.4000/14cmb">⟨10.4000/14cmb⟩</text:a></text:p>
              <text:p text:style-name="Normal"><text:span>Article dans une revue</text:span></text:p>
              <text:p text:style-name="Normal"><text:a xlink:type="simple" xlink:href="https://hal.science/hal-04818827v1">hal-048188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624991v1">A Study of the Development of Writing Skills at the Beginning of French Elementary School</text:a></text:p>
              <text:p text:style-name="Normal"><text:a xlink:type="simple" xlink:href="https://hal.science/search/index/?q=*&amp;authFullName_s=Thierry Geoffre">Thierry Geoffre</text:a><text:span>,</text:span><text:a xlink:type="simple" xlink:href="https://hal.science/search/index/?q=*&amp;authFullName_s=Laurence Pasa">Laurence Pasa</text:a><text:span>,</text:span><text:a xlink:type="simple" xlink:href="https://hal.science/search/index/?q=*&amp;authFullName_s=Serge Ragano">Serge Ragano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laude Ponton">Claude Ponton</text:a></text:p>
              <text:p text:style-name="Normal"><text:span>Journal of French Language Studies</text:span><text:span>, 2025, 35 (e23), pp.1-27.<text:s/></text:span><text:a xlink:type="simple" xlink:href="https://dx.doi.org/10.1017/S0959269525100069">⟨10.1017/S0959269525100069⟩</text:a></text:p>
              <text:p text:style-name="Normal"><text:span>Article dans une revue</text:span></text:p>
              <text:p text:style-name="Normal"><text:a xlink:type="simple" xlink:href="https://hal.univ-grenoble-alpes.fr/hal-05624991v1">hal-05624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9917v1">À quoi servent les évaluations institutionnelles ?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Catherine Brissaud">Catherine Brissaud</text:a></text:p>
              <text:p text:style-name="Normal"><text:span>Repères : recherches en didactique du français langue maternelle</text:span><text:span>, 2024, 69 (69), pp.7-35.<text:s/></text:span><text:a xlink:type="simple" xlink:href="https://dx.doi.org/10.4000/1204s">⟨10.4000/1204s⟩</text:a></text:p>
              <text:p text:style-name="Normal"><text:span>Article dans une revue</text:span></text:p>
              <text:p text:style-name="Normal"><text:a xlink:type="simple" xlink:href="https://shs.hal.science/halshs-04779917v1">halshs-0477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61v1">Innover au lycée pour l’enseignement de la langue, comme à l’école ?</text:a></text:p>
              <text:p text:style-name="Normal"><text:a xlink:type="simple" xlink:href="https://hal.science/search/index/?q=*&amp;authFullName_s=Laetitia Agut">Laetitia Agut</text:a><text:span>,</text:span><text:a xlink:type="simple" xlink:href="https://hal.science/search/index/?q=*&amp;authFullName_s=Catherine Brissaud">Catherine Brissaud</text:a></text:p>
              <text:p text:style-name="Normal"><text:span>Pratiques : linguistique, littérature, didactique</text:span><text:span>, 2024, 201-202,<text:s/></text:span><text:a xlink:type="simple" xlink:href="https://dx.doi.org/10.4000/122u5">⟨10.4000/122u5⟩</text:a></text:p>
              <text:p text:style-name="Normal"><text:span>Article dans une revue</text:span></text:p>
              <text:p text:style-name="Normal"><text:a xlink:type="simple" xlink:href="https://hal.science/hal-04818861v1">hal-04818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317v1">Préparation collaborative de dictées : analyse des échanges et des textes produits</text:a></text:p>
              <text:p text:style-name="Normal"><text:a xlink:type="simple" xlink:href="https://hal.science/search/index/?q=*&amp;authFullName_s=Jacques Crinon">Jacques Crinon</text:a><text:span>,</text:span><text:a xlink:type="simple" xlink:href="https://hal.science/search/index/?q=*&amp;authFullName_s=Élisabeth Bautier">Élisabeth Bautier</text:a><text:span>,</text:span><text:a xlink:type="simple" xlink:href="https://hal.science/search/index/?q=*&amp;authFullName_s=Belinda Lavieu-Gwozdz">Belinda Lavieu-Gwozdz</text:a><text:span>,</text:span><text:a xlink:type="simple" xlink:href="https://hal.science/search/index/?q=*&amp;authFullName_s=Catherine Brissaud">Catherine Brissaud</text:a></text:p>
              <text:p text:style-name="Normal"><text:span>Pratiques : linguistique, littérature, didactique</text:span><text:span>, 2022, 193-194,<text:s/></text:span><text:a xlink:type="simple" xlink:href="https://dx.doi.org/10.4000/pratiques.11830">⟨10.4000/pratiques.11830⟩</text:a></text:p>
              <text:p text:style-name="Normal"><text:span>Article dans une revue</text:span></text:p>
              <text:p text:style-name="Normal"><text:a xlink:type="simple" xlink:href="https://shs.hal.science/halshs-03792317v1">halshs-0379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461v1">French Pupils’ Lexical and Grammatical Spelling from Sixth to Ninth Grade: A Longitudinal Study</text:a></text:p>
              <text:p text:style-name="Normal"><text:a xlink:type="simple" xlink:href="https://hal.science/search/index/?q=*&amp;authFullName_s=Marie-Line Bosse">Marie-Line Bosse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Hélène Le Levier">Hélène Le Levier</text:a></text:p>
              <text:p text:style-name="Normal"><text:span>Language and Speech</text:span><text:span>, 2021, 64 (1), pp.1-26.<text:s/></text:span><text:a xlink:type="simple" xlink:href="https://dx.doi.org/10.1177/0023830920935558">⟨10.1177/0023830920935558⟩</text:a></text:p>
              <text:p text:style-name="Normal"><text:span>Article dans une revue</text:span></text:p>
              <text:p text:style-name="Normal"><text:a xlink:type="simple" xlink:href="https://hal.science/hal-02887461v1">hal-02887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4027v1">Scolinter: un corpus trilingue. L’exemple de la segmentation en mots.</text:a></text:p>
              <text:p text:style-name="Normal"><text:a xlink:type="simple" xlink:href="https://hal.science/search/index/?q=*&amp;authFullName_s=Claude Ponton">Claude Ponton</text:a><text:span>,</text:span><text:a xlink:type="simple" xlink:href="https://hal.science/search/index/?q=*&amp;authFullName_s=Gutiérrez-Caceres Rafaela">Gutiérrez-Caceres Rafaela</text:a><text:span>,</text:span><text:a xlink:type="simple" xlink:href="https://hal.science/search/index/?q=*&amp;authFullName_s=Teruggi Lilia">Teruggi Lilia</text:a><text:span>,</text:span><text:a xlink:type="simple" xlink:href="https://hal.science/search/index/?q=*&amp;authFullName_s=Farina Elisa">Farina Elisa</text:a><text:span>,</text:span><text:a xlink:type="simple" xlink:href="https://hal.science/search/index/?q=*&amp;authFullName_s=Catherine Brissaud">Catherine Brissaud</text:a><text:span>et al.</text:span></text:p>
              <text:p text:style-name="Normal"><text:span>Langue française</text:span><text:span>, 2021, 211 (3), pp.37-50.<text:s/></text:span><text:a xlink:type="simple" xlink:href="https://dx.doi.org/10.3917/lf.211.0037">⟨10.3917/lf.211.0037⟩</text:a></text:p>
              <text:p text:style-name="Normal"><text:span>Article dans une revue</text:span></text:p>
              <text:p text:style-name="Normal"><text:a xlink:type="simple" xlink:href="https://shs.hal.science/halshs-03384027v1">halshs-0338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840v1">Travailler l’écrit pour favoriser la réussite des étudiants issus de bacs professionnels : un enjeu de linguistique appliquée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Catherine Brissaud">Catherine Brissaud</text:a></text:p>
              <text:p text:style-name="Normal"><text:span>Études de linguistique appliquée : revue de didactologie des langues-cultures et de lexiculturologie</text:span><text:span>, 2021, N° 202 (2), pp.167-179.<text:s/></text:span><text:a xlink:type="simple" xlink:href="https://dx.doi.org/10.3917/ela.202.0040">⟨10.3917/ela.202.0040⟩</text:a></text:p>
              <text:p text:style-name="Normal"><text:span>Article dans une revue</text:span></text:p>
              <text:p text:style-name="Normal"><text:a xlink:type="simple" xlink:href="https://hal.science/hal-03615840v1">hal-0361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49v1">L’acquisition de l’orthographe à l’école élémentaire et au collège, en France : erreurs persistantes, facteurs déterminants et relations entre connaissances lexicales et grammaticales</text:a></text:p>
              <text:p text:style-name="Normal"><text:a xlink:type="simple" xlink:href="https://hal.science/search/index/?q=*&amp;authFullName_s=Carole Hanner">Carole Hanner</text:a><text:span>,</text:span><text:a xlink:type="simple" xlink:href="https://hal.science/search/index/?q=*&amp;authFullName_s=Marie-Line Bosse">Marie-Line Bosse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Pascal Bressoux">Pascal Bressoux</text:a></text:p>
              <text:p text:style-name="Normal"><text:span>A.N.A.E. Approche neuropsychologique des apprentissages chez l'enfant</text:span><text:span>, 2021, 170, pp.70-76</text:span></text:p>
              <text:p text:style-name="Normal"><text:span>Article dans une revue</text:span></text:p>
              <text:p text:style-name="Normal"><text:a xlink:type="simple" xlink:href="https://hal.science/hal-03298649v1">hal-0329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737v1">Cartographie des usages et des erreurs orthographiques sur les verbes dans des récits écrits par des élèves de 6 à 15 ans</text:a></text:p>
              <text:p text:style-name="Normal"><text:a xlink:type="simple" xlink:href="https://hal.science/search/index/?q=*&amp;authFullName_s=Belinda Lavieu-Gwozdz">Belinda Lavieu-Gwozdz</text:a><text:span>,</text:span><text:a xlink:type="simple" xlink:href="https://hal.science/search/index/?q=*&amp;authFullName_s=Élise Vinel">Élise Vinel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Catherine Brissaud">Catherine Brissaud</text:a></text:p>
              <text:p text:style-name="Normal"><text:span>Langue française</text:span><text:span>, 2021, Écrire de l’école à l’université : corpus, traitements, analyses outillées, N° 211 (3), pp.51-65.<text:s/></text:span><text:a xlink:type="simple" xlink:href="https://dx.doi.org/10.3917/lf.211.0051">⟨10.3917/lf.211.0051⟩</text:a></text:p>
              <text:p text:style-name="Normal"><text:span>Article dans une revue</text:span></text:p>
              <text:p text:style-name="Normal"><text:a xlink:type="simple" xlink:href="https://hal.science/hal-03703737v1">hal-0370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58v1">La dictée au cours préparatoire, les conditions d’un enseignement efficace</text:a></text:p>
              <text:p text:style-name="Normal"><text:a xlink:type="simple" xlink:href="https://hal.science/search/index/?q=*&amp;authFullName_s=Jérôme Riou">Jérôme Riou</text:a><text:span>,</text:span><text:a xlink:type="simple" xlink:href="https://hal.science/search/index/?q=*&amp;authFullName_s=Catherine Brissaud">Catherine Brissaud</text:a></text:p>
              <text:p text:style-name="Normal"><text:span>Pratiques : linguistique, littérature, didactique</text:span><text:span>, 2021, 191-192,<text:s/></text:span><text:a xlink:type="simple" xlink:href="https://dx.doi.org/10.4000/pratiques.10962">⟨10.4000/pratiques.10962⟩</text:a></text:p>
              <text:p text:style-name="Normal"><text:span>Article dans une revue</text:span></text:p>
              <text:p text:style-name="Normal"><text:a xlink:type="simple" xlink:href="https://hal.science/hal-03535658v1">hal-035356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02199v1">Utilisation du vocabulaire grammatical dans des entretiens métagraphiques d’élèves de troisième</text:a></text:p>
              <text:p text:style-name="Normal"><text:a xlink:type="simple" xlink:href="https://hal.science/search/index/?q=*&amp;authFullName_s=Hélène Le Levier">Hélène Le Levier</text:a><text:span>,</text:span><text:a xlink:type="simple" xlink:href="https://hal.science/search/index/?q=*&amp;authFullName_s=Catherine Brissaud">Catherine Brissaud</text:a></text:p>
              <text:p text:style-name="Normal"><text:span>Revue canadienne de linguistique appliquée</text:span><text:span>, 2020, 23 (1),<text:s/></text:span><text:a xlink:type="simple" xlink:href="https://dx.doi.org/10.37213/cjal.2020.26448">⟨10.37213/cjal.2020.26448⟩</text:a></text:p>
              <text:p text:style-name="Normal"><text:span>Article dans une revue</text:span></text:p>
              <text:p text:style-name="Normal"><text:a xlink:type="simple" xlink:href="https://hal.univ-grenoble-alpes.fr/hal-02102199v1">hal-0210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195v1">Entre tâche et activité : analyse des échanges langagiers d’élèves de cycle 3 lors de l’utilisation d’un outil de correction orthographique</text:a></text:p>
              <text:p text:style-name="Normal"><text:a xlink:type="simple" xlink:href="https://hal.science/search/index/?q=*&amp;authFullName_s=Prisca Fenoglio">Prisca Fenoglio</text:a><text:span>,</text:span><text:a xlink:type="simple" xlink:href="https://hal.science/search/index/?q=*&amp;authFullName_s=Catherine Brissaud">Catherine Brissaud</text:a></text:p>
              <text:p text:style-name="Normal"><text:span>Recherches en éducation</text:span><text:span>, 2020, Rôle des interactions langagières dans l’élaboration du travail individuel et collectif, 40</text:span></text:p>
              <text:p text:style-name="Normal"><text:span>Article dans une revue</text:span></text:p>
              <text:p text:style-name="Normal"><text:a xlink:type="simple" xlink:href="https://hal.science/hal-03444195v1">hal-034441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40358v1">Un dispositif plurilingue d’enseignement de l’orthographe grammaticale française pour favoriser les apprentissages d’élèves bi/plurilingues au secondaire</text:a></text:p>
              <text:p text:style-name="Normal"><text:a xlink:type="simple" xlink:href="https://hal.science/search/index/?q=*&amp;authFullName_s=Catherine Maynard">Catherine Maynard</text:a><text:span>,</text:span><text:a xlink:type="simple" xlink:href="https://hal.science/search/index/?q=*&amp;authFullName_s=Françoise Armand">Françoise Armand</text:a><text:span>,</text:span><text:a xlink:type="simple" xlink:href="https://hal.science/search/index/?q=*&amp;authFullName_s=Catherine Brissaud">Catherine Brissaud</text:a></text:p>
              <text:p text:style-name="Normal"><text:span>Canadian Modern Language Review / La revue canadian des langues vivantes</text:span><text:span>, 2020, 76, 4, pp.335-355.<text:s/></text:span><text:a xlink:type="simple" xlink:href="https://dx.doi.org/10.3138/cmlr-2020-0063">⟨10.3138/cmlr-2020-0063⟩</text:a></text:p>
              <text:p text:style-name="Normal"><text:span>Article dans une revue</text:span></text:p>
              <text:p text:style-name="Normal"><text:a xlink:type="simple" xlink:href="https://hal.univ-grenoble-alpes.fr/hal-03540358v1">hal-035403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40367v1">Entre tâche et activité : analyse des échanges langagiers d’élèves de cycle 3 lors de l’utilisation d’un outil didactique de correction orthographique</text:a></text:p>
              <text:p text:style-name="Normal"><text:a xlink:type="simple" xlink:href="https://hal.science/search/index/?q=*&amp;authFullName_s=Prisca Fenoglio">Prisca Fenoglio</text:a><text:span>,</text:span><text:a xlink:type="simple" xlink:href="https://hal.science/search/index/?q=*&amp;authFullName_s=Catherine Brissaud">Catherine Brissaud</text:a></text:p>
              <text:p text:style-name="Normal"><text:span>Recherches en éducation</text:span><text:span>, 2020, 40, pp.10-27.<text:s/></text:span><text:a xlink:type="simple" xlink:href="https://dx.doi.org/10.4000/ree.427">⟨10.4000/ree.427⟩</text:a></text:p>
              <text:p text:style-name="Normal"><text:span>Article dans une revue</text:span></text:p>
              <text:p text:style-name="Normal"><text:a xlink:type="simple" xlink:href="https://hal.univ-grenoble-alpes.fr/hal-03540367v1">hal-0354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14v1">Conception d’un parcours d’apprentissage de l’écrit dans les filières professionnelles universitaires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Marie-Paule Jacques">Marie-Paule Jacques</text:a></text:p>
              <text:p text:style-name="Normal"><text:span>Méthodal</text:span><text:span>, 2019, Méthodologie de l'enseignement/apprentissage des langues Vers l’excellence pédagogique, didactique et linguistique, 3, https://methodal.net/?article238</text:span></text:p>
              <text:p text:style-name="Normal"><text:span>Article dans une revue</text:span></text:p>
              <text:p text:style-name="Normal"><text:a xlink:type="simple" xlink:href="https://hal.science/hal-02486914v1">hal-024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872v1">Enseigner et apprendre l’orthographe avec la « Twictée »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Caroline Viriot-Goeldel">Caroline Viriot-Goeldel</text:a><text:span>,</text:span><text:a xlink:type="simple" xlink:href="https://hal.science/search/index/?q=*&amp;authFullName_s=Claude Ponton">Claude Ponton</text:a></text:p>
              <text:p text:style-name="Normal"><text:span>Repères : Recherches en didactique du français langue maternelle</text:span><text:span>, 2019, 60, pp.107-130.<text:s/></text:span><text:a xlink:type="simple" xlink:href="https://dx.doi.org/10.4000/reperes.2346">⟨10.4000/reperes.2346⟩</text:a></text:p>
              <text:p text:style-name="Normal"><text:span>Article dans une revue</text:span></text:p>
              <text:p text:style-name="Normal"><text:a xlink:type="simple" xlink:href="https://hal.science/hal-02877872v1">hal-028778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5448v1">Gestion de la morphographie verbale en production d’écrits : que peut nous apprendre un corpus longitudinal ?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Ponton Claude">Ponton Claude</text:a><text:span>,</text:span><text:a xlink:type="simple" xlink:href="https://hal.science/search/index/?q=*&amp;authFullName_s=Catherine Brissaud">Catherine Brissaud</text:a></text:p>
              <text:p text:style-name="Normal"><text:span>Repères : Recherches en didactique du français langue maternelle</text:span><text:span>, 2018, Collecter, interpréter, enseigner l'écriture. Analyse linguistique des écrits des élèves, 57, pp.209-225.<text:s/></text:span><text:a xlink:type="simple" xlink:href="https://dx.doi.org/10.4000/reperes.1576">⟨10.4000/reperes.1576⟩</text:a></text:p>
              <text:p text:style-name="Normal"><text:span>Article dans une revue</text:span></text:p>
              <text:p text:style-name="Normal"><text:a xlink:type="simple" xlink:href="https://hal.univ-grenoble-alpes.fr/hal-01885448v1">hal-018854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5451v1">Le raisonnement orthographique chez des élèves de troisième : analyse d’un corpus d’entretiens métagraphiques</text:a></text:p>
              <text:p text:style-name="Normal"><text:a xlink:type="simple" xlink:href="https://hal.science/search/index/?q=*&amp;authFullName_s=Hélène Le Levier">Hélène Le Levier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éline Huard">Céline Huard</text:a></text:p>
              <text:p text:style-name="Normal"><text:span>Pratiques : linguistique, littérature, didactique</text:span><text:span>, 2018, 177-178,<text:s/></text:span><text:a xlink:type="simple" xlink:href="https://dx.doi.org/10.4000/pratiques.4464">⟨10.4000/pratiques.4464⟩</text:a></text:p>
              <text:p text:style-name="Normal"><text:span>Article dans une revue</text:span></text:p>
              <text:p text:style-name="Normal"><text:a xlink:type="simple" xlink:href="https://hal.univ-grenoble-alpes.fr/hal-01885451v1">hal-018854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660v1">Niveau d’orthographe : la dictée autrement</text:a></text:p>
              <text:p text:style-name="Normal"><text:a xlink:type="simple" xlink:href="https://hal.science/search/index/?q=*&amp;authFullName_s=Catherine Brissaud">Catherine Brissaud</text:a></text:p>
              <text:p text:style-name="Normal"><text:span>The Conversation France</text:span><text:span>, 2016</text:span></text:p>
              <text:p text:style-name="Normal"><text:span>Article dans une revue</text:span></text:p>
              <text:p text:style-name="Normal"><text:a xlink:type="simple" xlink:href="https://hal.univ-grenoble-alpes.fr/hal-01966660v1">hal-019666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1344v1">Les difficultés des adultes face à l'écrit : l'apport de l'épreuve de production écrite de l'enquête Information et vie quotidienne</text:a></text:p>
              <text:p text:style-name="Normal"><text:a xlink:type="simple" xlink:href="https://hal.science/search/index/?q=*&amp;authFullName_s=Carole Blondel">Carole Blondel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Jeanne Conseil">Jeanne Conseil</text:a><text:span>,</text:span><text:a xlink:type="simple" xlink:href="https://hal.science/search/index/?q=*&amp;authFullName_s=Jean‑pierre Jeantheau">Jean‑pierre Jeantheau</text:a><text:span>,</text:span><text:a xlink:type="simple" xlink:href="https://hal.science/search/index/?q=*&amp;authFullName_s=Clara Mortamet">Clara Mortamet</text:a></text:p>
              <text:p text:style-name="Normal"><text:span>Economie et Statistique / Economics and Statistics</text:span><text:span>, 2016, 490, pp.37-60.<text:s/></text:span><text:a xlink:type="simple" xlink:href="https://dx.doi.org/10.3406/estat.2016.10720">⟨10.3406/estat.2016.10720⟩</text:a></text:p>
              <text:p text:style-name="Normal"><text:span>Article dans une revue</text:span></text:p>
              <text:p text:style-name="Normal"><text:a xlink:type="simple" xlink:href="https://hal.univ-grenoble-alpes.fr/hal-01841344v1">hal-018413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1381v1">Effets des pratiques d’enseignement de l’écriture en cours préparatoire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Laurence Pasa">Laurence Pasa</text:a><text:span>,</text:span><text:a xlink:type="simple" xlink:href="https://hal.science/search/index/?q=*&amp;authFullName_s=Serge Ragano">Serge Ragano</text:a><text:span>,</text:span><text:a xlink:type="simple" xlink:href="https://hal.science/search/index/?q=*&amp;authFullName_s=Corinne Totereau">Corinne Totereau</text:a></text:p>
              <text:p text:style-name="Normal"><text:span>Revue française de pédagogie</text:span><text:span>, 2016, 196, pp.85-100.<text:s/></text:span><text:a xlink:type="simple" xlink:href="https://dx.doi.org/10.4000/rfp.5079">⟨10.4000/rfp.5079⟩</text:a></text:p>
              <text:p text:style-name="Normal"><text:span>Article dans une revue</text:span></text:p>
              <text:p text:style-name="Normal"><text:a xlink:type="simple" xlink:href="https://hal.univ-grenoble-alpes.fr/hal-01841381v1">hal-01841381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09305v1">Les difficultés des adultes face à l’écrit : l’apport de l’épreuve de production écrite de l’enquête Information et vie quotidienne</text:a></text:p>
              <text:p text:style-name="Normal"><text:a xlink:type="simple" xlink:href="https://hal.science/search/index/?q=*&amp;authFullName_s=Carole Blondel">Carole Blondel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Jeanne Conseil">Jeanne Conseil</text:a><text:span>,</text:span><text:a xlink:type="simple" xlink:href="https://hal.science/search/index/?q=*&amp;authFullName_s=Jean‑pierre Jeantheau">Jean‑pierre Jeantheau</text:a><text:span>,</text:span><text:a xlink:type="simple" xlink:href="https://hal.science/search/index/?q=*&amp;authFullName_s=Clara Mortamet">Clara Mortamet</text:a></text:p>
              <text:p text:style-name="Normal"><text:span>Economie et Statistique / Economics and Statistics</text:span><text:span>, 2016, 490, pp.37-60</text:span></text:p>
              <text:p text:style-name="Normal"><text:span>Article dans une revue</text:span></text:p>
              <text:p text:style-name="Normal"><text:a xlink:type="simple" xlink:href="https://insee.hal.science/hal-05509305v1">hal-055093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5942v1">Les exigences linguistiques de quelques systèmes scolaires : une comparaison internationale</text:a></text:p>
              <text:p text:style-name="Normal"><text:a xlink:type="simple" xlink:href="https://hal.science/search/index/?q=*&amp;authFullName_s=Pascale Lefrançois">Pascale Lefrançois</text:a><text:span>,</text:span><text:a xlink:type="simple" xlink:href="https://hal.science/search/index/?q=*&amp;authFullName_s=Catherine Brissaud">Catherine Brissaud</text:a></text:p>
              <text:p text:style-name="Normal"><text:span>Mesure et Evaluation en Education</text:span><text:span>, 2015, 38 (3), pp.123-151.<text:s/></text:span><text:a xlink:type="simple" xlink:href="https://dx.doi.org/10.7202/1036701ar">⟨10.7202/1036701ar⟩</text:a></text:p>
              <text:p text:style-name="Normal"><text:span>Article dans une revue</text:span></text:p>
              <text:p text:style-name="Normal"><text:a xlink:type="simple" xlink:href="https://hal.univ-grenoble-alpes.fr/hal-01865942v1">hal-018659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5936v1">De la lettre au texte : qu’écrivent au tableau les enseignants de cours préparatoire en sciences ?</text:a></text:p>
              <text:p text:style-name="Normal"><text:a xlink:type="simple" xlink:href="https://hal.science/search/index/?q=*&amp;authFullName_s=Armelle Roderon">Armelle Roderon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Eric Triquet">Eric Triquet</text:a></text:p>
              <text:p text:style-name="Normal"><text:span>Repères : Recherches en didactique du français langue maternelle</text:span><text:span>, 2015, Lecture et écriture : les choix des enseignants au début de l’école élémentaire, 52, pp.199 - 216.<text:s/></text:span><text:a xlink:type="simple" xlink:href="https://dx.doi.org/10.4000/reperes.980">⟨10.4000/reperes.980⟩</text:a></text:p>
              <text:p text:style-name="Normal"><text:span>Article dans une revue</text:span></text:p>
              <text:p text:style-name="Normal"><text:a xlink:type="simple" xlink:href="https://hal.univ-grenoble-alpes.fr/hal-01865936v1">hal-018659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5943v1">La place de la dictée dans les évaluations conduites par la DEPP, entretien avec Bruno Trosseille, chef du bureau de l’évaluation des élèves, DEPP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Bruno Trosseille">Bruno Trosseille</text:a></text:p>
              <text:p text:style-name="Normal"><text:span>Glottopol : Revue de sociolinguistique en ligne</text:span><text:span>, 2015, 26, pp.127-134</text:span></text:p>
              <text:p text:style-name="Normal"><text:span>Article dans une revue</text:span></text:p>
              <text:p text:style-name="Normal"><text:a xlink:type="simple" xlink:href="https://hal.univ-grenoble-alpes.fr/hal-01865943v1">hal-018659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5944v1">Du décalage entre prescription et acquisition des élèves en fin de scolarité obligatoire en France : quels enseignements tirer de 98 dictées de 3e ?</text:a></text:p>
              <text:p text:style-name="Normal"><text:a xlink:type="simple" xlink:href="https://hal.science/search/index/?q=*&amp;authFullName_s=Catherine Brissaud">Catherine Brissaud</text:a></text:p>
              <text:p text:style-name="Normal"><text:span>Le Français Aujourd'hui</text:span><text:span>, 2015, 190, pp.61-70.<text:s/></text:span><text:a xlink:type="simple" xlink:href="https://dx.doi.org/10.3917/lfa.190.0061">⟨10.3917/lfa.190.0061⟩</text:a></text:p>
              <text:p text:style-name="Normal"><text:span>Article dans une revue</text:span></text:p>
              <text:p text:style-name="Normal"><text:a xlink:type="simple" xlink:href="https://hal.univ-grenoble-alpes.fr/hal-01865944v1">hal-018659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252v1">Un logiciel pour apprendre l’orthographe en autonomie</text:a></text:p>
              <text:p text:style-name="Normal"><text:a xlink:type="simple" xlink:href="https://hal.science/search/index/?q=*&amp;authFullName_s=Catherine Brissaud">Catherine Brissaud</text:a></text:p>
              <text:p text:style-name="Normal"><text:span>Educateur</text:span><text:span>, 2014, pp.11-12</text:span></text:p>
              <text:p text:style-name="Normal"><text:span>Article dans une revue</text:span></text:p>
              <text:p text:style-name="Normal"><text:a xlink:type="simple" xlink:href="https://hal.univ-grenoble-alpes.fr/hal-01929252v1">hal-019292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57299v1">Évaluations ministérielles de l’écriture et de la langue dans la francophonie en fin de scolarité primaire : quelles finalités ?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Pascale Lefrançois">Pascale Lefrançois</text:a></text:p>
              <text:p text:style-name="Normal"><text:span>Langage et Société</text:span><text:span>, 2014, Recherches linguistiques sur le genre. Bilan et perspectives, 2014/2 (148), pp.107-124.<text:s/></text:span><text:a xlink:type="simple" xlink:href="https://dx.doi.org/10.3917/ls.148.0107">⟨10.3917/ls.148.0107⟩</text:a></text:p>
              <text:p text:style-name="Normal"><text:span>Article dans une revue</text:span></text:p>
              <text:p text:style-name="Normal"><text:a xlink:type="simple" xlink:href="https://hal.univ-grenoble-alpes.fr/hal-01857299v1">hal-018572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5455v1">Acquisition de la morphographie flexionnelle du français : retard de jeunes adultes en formation professionnelle</text:a></text:p>
              <text:p text:style-name="Normal"><text:a xlink:type="simple" xlink:href="https://hal.science/search/index/?q=*&amp;authFullName_s=Tiphaine Mout">Tiphaine Mout</text:a><text:span>,</text:span><text:a xlink:type="simple" xlink:href="https://hal.science/search/index/?q=*&amp;authFullName_s=Catherine Brissaud">Catherine Brissaud</text:a></text:p>
              <text:p text:style-name="Normal"><text:span>Journal of French Language Studies</text:span><text:span>, 2013, vol. 23 (3), pp.435-449</text:span></text:p>
              <text:p text:style-name="Normal"><text:span>Article dans une revue</text:span></text:p>
              <text:p text:style-name="Normal"><text:a xlink:type="simple" xlink:href="https://hal.univ-grenoble-alpes.fr/hal-01885455v1">hal-0188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209v1">L'orthographe grammaticale au collège: une approche sociodifférenciée.</text:a></text:p>
              <text:p text:style-name="Normal"><text:a xlink:type="simple" xlink:href="https://hal.science/search/index/?q=*&amp;authFullName_s=Corinne Totereau">Corinne Totereau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aroline Reilhac">Caroline Reilhac</text:a><text:span>,</text:span><text:a xlink:type="simple" xlink:href="https://hal.science/search/index/?q=*&amp;authFullName_s=Marie-Line Bosse">Marie-Line Bosse</text:a></text:p>
              <text:p text:style-name="Normal"><text:span>A.N.A.E. Approche neuropsychologique des apprentissages chez l'enfant</text:span><text:span>, 2013, 123, pp.164-171</text:span></text:p>
              <text:p text:style-name="Normal"><text:span>Article dans une revue</text:span></text:p>
              <text:p text:style-name="Normal"><text:a xlink:type="simple" xlink:href="https://hal.science/hal-00945209v1">hal-0094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329v1">The relation between spelling and pronunciation: the case of French and the phonological variation /e/ ~ /ε/ in different French dialects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Isabelle Négro">Isabelle Négro</text:a><text:span>,</text:span><text:a xlink:type="simple" xlink:href="https://hal.science/search/index/?q=*&amp;authFullName_s=Carole Fischer">Carole Fischer</text:a></text:p>
              <text:p text:style-name="Normal"><text:span>Written Language and Literacy</text:span><text:span>, 2012, 15 (1), pp.46-64</text:span></text:p>
              <text:p text:style-name="Normal"><text:span>Article dans une revue</text:span></text:p>
              <text:p text:style-name="Normal"><text:a xlink:type="simple" xlink:href="https://hal.science/hal-01360329v1">hal-013603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11777v1">Didactique de l'orthographe : avancées pu piétinements?</text:a></text:p>
              <text:p text:style-name="Normal"><text:a xlink:type="simple" xlink:href="https://hal.science/search/index/?q=*&amp;authFullName_s=Catherine Brissaud">Catherine Brissaud</text:a></text:p>
              <text:p text:style-name="Normal"><text:span>Pratiques : linguistique, littérature, didactique</text:span><text:span>, 2011, 149-150, pp.207-226.<text:s/></text:span><text:a xlink:type="simple" xlink:href="https://dx.doi.org/10.4000/pratiques.1740">⟨10.4000/pratiques.1740⟩</text:a></text:p>
              <text:p text:style-name="Normal"><text:span>Article dans une revue</text:span></text:p>
              <text:p text:style-name="Normal"><text:a xlink:type="simple" xlink:href="https://hal.univ-grenoble-alpes.fr/hal-01011777v1">hal-0101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31v1">The late acquisition of a major difficulty of French inflectional orthography: the homophonic /E/ verbal endings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Jean-Pierre Chevrot">Jean-Pierre Chevrot</text:a></text:p>
              <text:p text:style-name="Normal"><text:span>Writing Systems Research</text:span><text:span>, 2011, 3 (2), pp.129-144.<text:s/></text:span><text:a xlink:type="simple" xlink:href="https://dx.doi.org/10.1093/wsr/wsr003">⟨10.1093/wsr/wsr003⟩</text:a></text:p>
              <text:p text:style-name="Normal"><text:span>Article dans une revue</text:span></text:p>
              <text:p text:style-name="Normal"><text:a xlink:type="simple" xlink:href="https://hal.science/hal-00785731v1">hal-0078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35v1">Apprendre à orthographier les verbes : le cas de l'homophonie des finales en /E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Odile Guyon">Odile Guyon</text:a><text:span>,</text:span><text:a xlink:type="simple" xlink:href="https://hal.science/search/index/?q=*&amp;authFullName_s=Catherine Brissaud">Catherine Brissaud</text:a></text:p>
              <text:p text:style-name="Normal"><text:span>Langue française</text:span><text:span>, 2006, n° 151 (3), pp.109-126.<text:s/></text:span><text:a xlink:type="simple" xlink:href="https://dx.doi.org/10.3917/lf.151.0109">⟨10.3917/lf.151.0109⟩</text:a></text:p>
              <text:p text:style-name="Normal"><text:span>Article dans une revue</text:span></text:p>
              <text:p text:style-name="Normal"><text:a xlink:type="simple" xlink:href="https://hal.science/hal-03851735v1">hal-0385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602v1">L'orthographe : une clé pour l'observation réfléchie de la langue ?</text:a></text:p>
              <text:p text:style-name="Normal"><text:a xlink:type="simple" xlink:href="https://hal.science/search/index/?q=*&amp;authFullName_s=Danièle Cogis">Danièle Cogis</text:a><text:span>,</text:span><text:a xlink:type="simple" xlink:href="https://hal.science/search/index/?q=*&amp;authFullName_s=Catherine Brissaud">Catherine Brissaud</text:a></text:p>
              <text:p text:style-name="Normal"><text:span>Repères : Recherches en didactique du français langue maternelle</text:span><text:span>, 2003, 28, pp.47-70</text:span></text:p>
              <text:p text:style-name="Normal"><text:span>Article dans une revue</text:span></text:p>
              <text:p text:style-name="Normal"><text:a xlink:type="simple" xlink:href="https://shs.hal.science/halshs-00132602v1">halshs-0013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52v1">Normes et variations dans l'acquisition de la morphographie verbale en /E/ : tendances, conflits de tendance, résolution.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Pascale Lefrançois">Pascale Lefrançois</text:a></text:p>
              <text:p text:style-name="Normal"><text:span>Faits de langues</text:span><text:span>, 2003, 22, pp.57-66</text:span></text:p>
              <text:p text:style-name="Normal"><text:span>Article dans une revue</text:span></text:p>
              <text:p text:style-name="Normal"><text:a xlink:type="simple" xlink:href="https://hal.science/hal-00785752v1">hal-0078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46v1">Acquisition de la morphographie entre 10 et 15 ans : le cas du pluriel des formes verbales en /E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Jean-Pierre Chevrot">Jean-Pierre Chevrot</text:a></text:p>
              <text:p text:style-name="Normal"><text:span>Verbum: Analecta Neolatina</text:span><text:span>, 2000, 22 (4), pp.425-439</text:span></text:p>
              <text:p text:style-name="Normal"><text:span>Article dans une revue</text:span></text:p>
              <text:p text:style-name="Normal"><text:a xlink:type="simple" xlink:href="https://hal.science/hal-00785746v1">hal-00785746v1</text:a></text:p>
            </table:table-cell>
          </table:table-row>
        </table:table>
        <text:p text:style-name="P11"/>
        <text:p text:style-name="Heading2"><text:span text:style-name="T5">Communication dans un congrès (36)</text:span></text:p>
        <text:p text:style-name="P13"/>
        <table:table table:name="41cef8" table:style-name="41cef8">
          <table:table-column table:style-name="41cef8.0"/>
          <table:table-row>
            <table:table-cell office:value-type="string">
              <text:p text:style-name="Normal"><text:a xlink:type="simple" xlink:href="https://hal.science/hal-05622640v1">Enseigner l’orthographe aujourd’hui : toujours une utopie ?</text:a></text:p>
              <text:p text:style-name="Normal"><text:a xlink:type="simple" xlink:href="https://hal.science/search/index/?q=*&amp;authFullName_s=Danièle Cogis">Danièle Cogis</text:a><text:span>,</text:span><text:a xlink:type="simple" xlink:href="https://hal.science/search/index/?q=*&amp;authFullName_s=Catherine Brissaud">Catherine Brissaud</text:a></text:p>
              <text:p text:style-name="Normal"><text:span>XVIe Congrès mondial de la FIPF</text:span><text:span>, université de Besançon, Jul 2025, BESANÇON, France</text:span></text:p>
              <text:p text:style-name="Normal"><text:span>Communication dans un congrès</text:span></text:p>
              <text:p text:style-name="Normal"><text:a xlink:type="simple" xlink:href="https://hal.science/hal-05622640v1">hal-0562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65v1">Évolution de la gestion de l’orthographe en production de textes entre 6 et 15 ans : apports du TAL</text:a></text:p>
              <text:p text:style-name="Normal"><text:a xlink:type="simple" xlink:href="https://hal.science/search/index/?q=*&amp;authFullName_s=Claude Ponton">Claude Ponton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laire Wolfarth">Claire Wolfarth</text:a></text:p>
              <text:p text:style-name="Normal"><text:span>Enseigner et apprendre l’orthographe à l’heure du numérique</text:span><text:span>, université Paris Est Créteil; université Grenoble Alpes, Oct 2021, Créteil, France. pp.01005,<text:s/></text:span><text:a xlink:type="simple" xlink:href="https://dx.doi.org/10.1051/shsconf/202214301005">⟨10.1051/shsconf/202214301005⟩</text:a></text:p>
              <text:p text:style-name="Normal"><text:span>Communication dans un congrès</text:span></text:p>
              <text:p text:style-name="Normal"><text:a xlink:type="simple" xlink:href="https://hal.science/hal-04818965v1">hal-04818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078v1">Erreurs orthographiques dans des textes d’élèves de 1re année du primaire dans trois langues romanes</text:a></text:p>
              <text:p text:style-name="Normal"><text:a xlink:type="simple" xlink:href="https://hal.science/search/index/?q=*&amp;authFullName_s=Gutiérrez-Caceres Rafaela">Gutiérrez-Caceres Rafaela</text:a><text:span>,</text:span><text:a xlink:type="simple" xlink:href="https://hal.science/search/index/?q=*&amp;authFullName_s=Farina Elisa">Farina Elisa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Teruggi Lilia">Teruggi Lilia</text:a><text:span>,</text:span><text:a xlink:type="simple" xlink:href="https://hal.science/search/index/?q=*&amp;authFullName_s=Claude Ponton">Claude Ponton</text:a></text:p>
              <text:p text:style-name="Normal"><text:span>Questions d'orthographe</text:span><text:span>, May 2022, Bruxelles, Belgique</text:span></text:p>
              <text:p text:style-name="Normal"><text:span>Communication dans un congrès</text:span></text:p>
              <text:p text:style-name="Normal"><text:a xlink:type="simple" xlink:href="https://shs.hal.science/halshs-03702078v1">halshs-0370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084v1">Graphies des lettres finales dérivatives des noms et des adjectifs en production d’écrit du CP à la classe de 3e</text:a></text:p>
              <text:p text:style-name="Normal"><text:a xlink:type="simple" xlink:href="https://hal.science/search/index/?q=*&amp;authFullName_s=Claude Ponton">Claude Ponton</text:a><text:span>,</text:span><text:a xlink:type="simple" xlink:href="https://hal.science/search/index/?q=*&amp;authFullName_s=Belinda Lavieu-Gwozdz">Belinda Lavieu-Gwozdz</text:a><text:span>,</text:span><text:a xlink:type="simple" xlink:href="https://hal.science/search/index/?q=*&amp;authFullName_s=Catherine Brissaud">Catherine Brissaud</text:a></text:p>
              <text:p text:style-name="Normal"><text:span>Colloque Questions d'orthographe</text:span><text:span>, May 2022, Bruxelles, France</text:span></text:p>
              <text:p text:style-name="Normal"><text:span>Communication dans un congrès</text:span></text:p>
              <text:p text:style-name="Normal"><text:a xlink:type="simple" xlink:href="https://shs.hal.science/halshs-03702084v1">halshs-0370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38v1">Les élèves en prise avec l’orthographe du français : ce qu’ils font, ce qu’ils pensent, ce qu’ils apprennent</text:a></text:p>
              <text:p text:style-name="Normal"><text:a xlink:type="simple" xlink:href="https://hal.science/search/index/?q=*&amp;authFullName_s=Catherine Brissaud">Catherine Brissaud</text:a></text:p>
              <text:p text:style-name="Normal"><text:span>Enseigner et apprendre l’orthographe à l’heure du numérique</text:span><text:span>, université Paris Est Créteil; université Grenoble Alpes, Oct 2021, Créteil, France. pp.01008,<text:s/></text:span><text:a xlink:type="simple" xlink:href="https://dx.doi.org/10.1051/shsconf/202214301008">⟨10.1051/shsconf/202214301008⟩</text:a></text:p>
              <text:p text:style-name="Normal"><text:span>Communication dans un congrès</text:span></text:p>
              <text:p text:style-name="Normal"><text:a xlink:type="simple" xlink:href="https://hal.science/hal-04818938v1">hal-04818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8700v1">Évolution de la gestion de l'orthographe en production de textes au primaire : apports du TAL</text:a></text:p>
              <text:p text:style-name="Normal"><text:a xlink:type="simple" xlink:href="https://hal.science/search/index/?q=*&amp;authFullName_s=Claude Ponton">Claude Ponton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laire Wolfarth">Claire Wolfarth</text:a></text:p>
              <text:p text:style-name="Normal"><text:span>Enseigner et apprendre l'orthographe à l'heure du numérique</text:span><text:span>, Oct 2021, Créteil, France</text:span></text:p>
              <text:p text:style-name="Normal"><text:span>Communication dans un congrès</text:span></text:p>
              <text:p text:style-name="Normal"><text:a xlink:type="simple" xlink:href="https://shs.hal.science/halshs-03538700v1">halshs-0353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229v1">Faire réussir des bacheliers professionnels à l'université : un enjeu de linguistique appliqué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Catherine Brissaud">Catherine Brissaud</text:a></text:p>
              <text:p text:style-name="Normal"><text:span>PRELA 2019 Professionnel·le·s et Recherche en Linguistique Appliquée : défis méthodologiques, enjeux sociétaux et perspectives d’interventi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487229v1">hal-0248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5233v1">Premières explorations textométriques d'un corpus scolaire longitudinal (CP-CM1)</text:a></text:p>
              <text:p text:style-name="Normal"><text:a xlink:type="simple" xlink:href="https://hal.science/search/index/?q=*&amp;authFullName_s=Claude Ponton">Claude Ponton</text:a><text:span>,</text:span><text:a xlink:type="simple" xlink:href="https://hal.science/search/index/?q=*&amp;authFullName_s=Claire Wolfarth">Claire Wolfarth</text:a><text:span>,</text:span><text:a xlink:type="simple" xlink:href="https://hal.science/search/index/?q=*&amp;authFullName_s=Catherine Brissaud">Catherine Brissaud</text:a></text:p>
              <text:p text:style-name="Normal"><text:span>Journées Linguistique de Corpus (JLC2019)</text:span><text:span>, Nov 2019, Grenoble, France</text:span></text:p>
              <text:p text:style-name="Normal"><text:span>Communication dans un congrès</text:span></text:p>
              <text:p text:style-name="Normal"><text:a xlink:type="simple" xlink:href="https://shs.hal.science/halshs-03205233v1">halshs-032052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0180v1">Mise à l’essai d’un dispositif innovant d’enseignement de l’orthographe auprès d’élèves d’un lycée professionnel en France</text:a></text:p>
              <text:p text:style-name="Normal"><text:a xlink:type="simple" xlink:href="https://hal.science/search/index/?q=*&amp;authFullName_s=Catherine Maynard">Catherine Maynard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Françoise Armand">Françoise Armand</text:a></text:p>
              <text:p text:style-name="Normal"><text:span>CMLF</text:span><text:span>, Jul 2018, Mons, Belgique</text:span></text:p>
              <text:p text:style-name="Normal"><text:span>Communication dans un congrès</text:span></text:p>
              <text:p text:style-name="Normal"><text:a xlink:type="simple" xlink:href="https://hal.univ-grenoble-alpes.fr/hal-02010180v1">hal-020101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299v1">Acquisition et didactique de l'orthographe. Un panorama des recherches conduites depuis deux décennies (conférence invitée)</text:a></text:p>
              <text:p text:style-name="Normal"><text:a xlink:type="simple" xlink:href="https://hal.science/search/index/?q=*&amp;authFullName_s=Catherine Brissaud">Catherine Brissaud</text:a></text:p>
              <text:p text:style-name="Normal"><text:span>Université de Lorraine, ATILF</text:span><text:span>, Mar 2018, Nancy, France</text:span></text:p>
              <text:p text:style-name="Normal"><text:span>Communication dans un congrès</text:span></text:p>
              <text:p text:style-name="Normal"><text:a xlink:type="simple" xlink:href="https://hal.univ-grenoble-alpes.fr/hal-01929299v1">hal-019292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5475v1">Mise à l’essai d’un dispositif renouvelé d’enseignement de l’orthographe auprès d’élèves d’un lycée professionnel en France</text:a></text:p>
              <text:p text:style-name="Normal"><text:a xlink:type="simple" xlink:href="https://hal.science/search/index/?q=*&amp;authFullName_s=Catherine Maynard">Catherine Maynard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Françoise Armand">Françoise Armand</text:a></text:p>
              <text:p text:style-name="Normal"><text:span>Congrès mondial de linguistique française</text:span><text:span>, Jul 2018, Mons, Belgique.<text:s/></text:span><text:a xlink:type="simple" xlink:href="https://dx.doi.org/10.1051/shsconf/20184607002">⟨10.1051/shsconf/20184607002⟩</text:a></text:p>
              <text:p text:style-name="Normal"><text:span>Communication dans un congrès</text:span></text:p>
              <text:p text:style-name="Normal"><text:a xlink:type="simple" xlink:href="https://hal.univ-grenoble-alpes.fr/hal-01885475v1">hal-0188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04v1">Développer les compétences rédactionnelles des jeunes adultes dans les filières professionnelles universitaires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Marie-Paule Jacques">Marie-Paule Jacques</text:a></text:p>
              <text:p text:style-name="Normal"><text:span>METHODAL</text:span><text:span>, Sep 2018, Thessalonique, Grèce</text:span></text:p>
              <text:p text:style-name="Normal"><text:span>Communication dans un congrès</text:span></text:p>
              <text:p text:style-name="Normal"><text:a xlink:type="simple" xlink:href="https://hal.science/hal-01878704v1">hal-018787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308v1">Acquisition et didactique de l'orthographe. Vingt ans de recherches (conférence invitée)</text:a></text:p>
              <text:p text:style-name="Normal"><text:a xlink:type="simple" xlink:href="https://hal.science/search/index/?q=*&amp;authFullName_s=Catherine Brissaud">Catherine Brissaud</text:a></text:p>
              <text:p text:style-name="Normal"><text:span>Université de Strasbourg, LILPA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hal.univ-grenoble-alpes.fr/hal-01929308v1">hal-019293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5698v1">A report of main theoretical issues and findings about the acquisition of inflectional morphology in writing by children</text:a></text:p>
              <text:p text:style-name="Normal"><text:a xlink:type="simple" xlink:href="https://hal.science/search/index/?q=*&amp;authFullName_s=Catherine Maynard">Catherine Maynard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Françoise Armand">Françoise Armand</text:a></text:p>
              <text:p text:style-name="Normal"><text:span>25th Conference of the Society for the Scientific Study of Reading</text:span><text:span>, Jul 2018, Brighton, United Kingdom</text:span></text:p>
              <text:p text:style-name="Normal"><text:span>Communication dans un congrès</text:span></text:p>
              <text:p text:style-name="Normal"><text:a xlink:type="simple" xlink:href="https://hal.univ-grenoble-alpes.fr/hal-01985698v1">hal-019856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0749v1">Which Method to Develop a Natural Language Processing Tool to automatically analyze First Language Learner Corpora?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Claude Ponton">Claude Ponton</text:a><text:span>,</text:span><text:a xlink:type="simple" xlink:href="https://hal.science/search/index/?q=*&amp;authFullName_s=Catherine Brissaud">Catherine Brissaud</text:a></text:p>
              <text:p text:style-name="Normal"><text:span>Conference Teaching and Learner Corpora (TALC)</text:span><text:span>, Jul 2018, Cambridge, United Kingdom</text:span></text:p>
              <text:p text:style-name="Normal"><text:span>Communication dans un congrès</text:span></text:p>
              <text:p text:style-name="Normal"><text:a xlink:type="simple" xlink:href="https://hal.univ-grenoble-alpes.fr/hal-01940749v1">hal-019407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5681v1">Conception et mise à l’essai d’un dispositif plurilingue d’enseignement de l’orthographe</text:a></text:p>
              <text:p text:style-name="Normal"><text:a xlink:type="simple" xlink:href="https://hal.science/search/index/?q=*&amp;authFullName_s=Catherine Maynard">Catherine Maynard</text:a><text:span>,</text:span><text:a xlink:type="simple" xlink:href="https://hal.science/search/index/?q=*&amp;authFullName_s=Françoise Armand">Françoise Armand</text:a><text:span>,</text:span><text:a xlink:type="simple" xlink:href="https://hal.science/search/index/?q=*&amp;authFullName_s=Catherine Brissaud">Catherine Brissaud</text:a></text:p>
              <text:p text:style-name="Normal"><text:span>7e Congrès international Éducation et Diversité Linguistique et Culturelle, Université de Varsovie</text:span><text:span>, Jul 2017, Varsovie, Pologne</text:span></text:p>
              <text:p text:style-name="Normal"><text:span>Communication dans un congrès</text:span></text:p>
              <text:p text:style-name="Normal"><text:a xlink:type="simple" xlink:href="https://hal.univ-grenoble-alpes.fr/hal-01985681v1">hal-019856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57190v1">Apprendre l’orthographe en autonomie avec le logiciel Progresser en orthographe, dictées codées : une expérimentation en CM2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Patrick Luyat">Patrick Luyat</text:a></text:p>
              <text:p text:style-name="Normal"><text:span>L’enseignement du français à l’ère informatique</text:span><text:span>, AIRDF, 2016, Lausanne, Suisse</text:span></text:p>
              <text:p text:style-name="Normal"><text:span>Communication dans un congrès</text:span></text:p>
              <text:p text:style-name="Normal"><text:a xlink:type="simple" xlink:href="https://hal.univ-grenoble-alpes.fr/hal-01857190v1">hal-0185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141v1">Quelle évolution des performances orthographiques du début du CP à la fin du CE1 ? Symposium &amp;quot;Apprentissage et enseignement de l'écriture en CP : quelques résultats de la recherche LireEcrireCP</text:a></text:p>
              <text:p text:style-name="Normal"><text:a xlink:type="simple" xlink:href="https://hal.science/search/index/?q=*&amp;authFullName_s=Corinne Totereau">Corinne Totereau</text:a><text:span>,</text:span><text:a xlink:type="simple" xlink:href="https://hal.science/search/index/?q=*&amp;authFullName_s=Thierry Geoffre">Thierry Geoffre</text:a><text:span>,</text:span><text:a xlink:type="simple" xlink:href="https://hal.science/search/index/?q=*&amp;authFullName_s=Catherine Brissaud">Catherine Brissaud</text:a></text:p>
              <text:p text:style-name="Normal"><text:span>Colloque Enseignement et apprentissage de l'écriture de la maternelle à l'université et dans les formations tout au long de la vie</text:span><text:span>, Oct 2016, Bordeaux, France</text:span></text:p>
              <text:p text:style-name="Normal"><text:span>Communication dans un congrès</text:span></text:p>
              <text:p text:style-name="Normal"><text:a xlink:type="simple" xlink:href="https://hal.science/hal-01941141v1">hal-019411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9729v1">L’accord du participe passé : une difficulté persistante en fin de scolarité obligatoire</text:a></text:p>
              <text:p text:style-name="Normal"><text:a xlink:type="simple" xlink:href="https://hal.science/search/index/?q=*&amp;authFullName_s=Hélène Le Levier">Hélène Le Levier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orinne Totereau">Corinne Totereau</text:a></text:p>
              <text:p text:style-name="Normal"><text:span>Enseignement et apprentissage de l’écriture de la maternelle à l’université et dans les formations tout au long de la vie</text:span><text:span>, ESPE d’Aquitaine-Université de Bordeaux, Oct 2016, Mérignac, France</text:span></text:p>
              <text:p text:style-name="Normal"><text:span>Communication dans un congrès</text:span></text:p>
              <text:p text:style-name="Normal"><text:a xlink:type="simple" xlink:href="https://hal.univ-grenoble-alpes.fr/hal-02099729v1">hal-020997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0671v1">Mise à disposition d’un corpus d’apprenants : quelle méthodologie pour quels enjeux ?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laude Ponton">Claude Ponton</text:a></text:p>
              <text:p text:style-name="Normal"><text:span>Enseignement et apprentissage de l’écriture de la maternelle à l’université et dans les formations tout au long de la vie</text:span><text:span>, Oct 2016, Bordeaux, France</text:span></text:p>
              <text:p text:style-name="Normal"><text:span>Communication dans un congrès</text:span></text:p>
              <text:p text:style-name="Normal"><text:a xlink:type="simple" xlink:href="https://hal.univ-grenoble-alpes.fr/hal-01940671v1">hal-019406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5976v1">Description des pratiques orthographiques de scripteurs ordinaires et de scripteurs en difficulté avec l’écrit à partir de l’analyse d’une dictée</text:a></text:p>
              <text:p text:style-name="Normal"><text:a xlink:type="simple" xlink:href="https://hal.science/search/index/?q=*&amp;authFullName_s=Carole Blondel">Carole Blondel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Fanny Rinck">Fanny Rinck</text:a></text:p>
              <text:p text:style-name="Normal"><text:span>5e congrès mondial de linguistique française (CMLF 2016)</text:span><text:span>, Jul 2016, Tours, France.<text:s/></text:span><text:a xlink:type="simple" xlink:href="https://dx.doi.org/10.1051/shsconf/20162707003">⟨10.1051/shsconf/20162707003⟩</text:a></text:p>
              <text:p text:style-name="Normal"><text:span>Communication dans un congrès</text:span></text:p>
              <text:p text:style-name="Normal"><text:a xlink:type="simple" xlink:href="https://hal.univ-grenoble-alpes.fr/hal-01865976v1">hal-018659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18v1">Du TAL dans les écrits scolaires : premières approches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Claude Ponton">Claude Ponton</text:a><text:span>,</text:span><text:a xlink:type="simple" xlink:href="https://hal.science/search/index/?q=*&amp;authFullName_s=Catherine Brissaud">Catherine Brissaud</text:a></text:p>
              <text:p text:style-name="Normal"><text:span>Atelier Enseignement des Langues et TAL (ELTAL) dans la Conférence conjointe JEP-TALN-RECITAL 2016</text:span><text:span>, Jul 2016, Paris, France. pp.30-37</text:span></text:p>
              <text:p text:style-name="Normal"><text:span>Communication dans un congrès</text:span></text:p>
              <text:p text:style-name="Normal"><text:a xlink:type="simple" xlink:href="https://hal.univ-grenoble-alpes.fr/hal-01878718v1">hal-018787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394v1">Enseigner et évaluer l’orthographe aujourd’hui : d’autres voies possibles ? Conférence invitée</text:a></text:p>
              <text:p text:style-name="Normal"><text:a xlink:type="simple" xlink:href="https://hal.science/search/index/?q=*&amp;authFullName_s=Catherine Brissaud">Catherine Brissaud</text:a></text:p>
              <text:p text:style-name="Normal"><text:span>Université de Toulouse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univ-grenoble-alpes.fr/hal-01929394v1">hal-019293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369v1">Quelle vision d’un enseignement articulé de la langue 1 dans les systèmes éducatifs français, québécois et suisse ? (conférence invitée)</text:a></text:p>
              <text:p text:style-name="Normal"><text:a xlink:type="simple" xlink:href="https://hal.science/search/index/?q=*&amp;authFullName_s=Catherine Brissaud">Catherine Brissaud</text:a></text:p>
              <text:p text:style-name="Normal"><text:span>Articuler savoirs sur la langue et travail sur les textes, impossible n’est pas [didactique du] français</text:span><text:span>, HEP de Fribourg, Mar 2015, Fribourg, Suisse</text:span></text:p>
              <text:p text:style-name="Normal"><text:span>Communication dans un congrès</text:span></text:p>
              <text:p text:style-name="Normal"><text:a xlink:type="simple" xlink:href="https://hal.univ-grenoble-alpes.fr/hal-01929369v1">hal-019293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384v1">L’orthographe, l’école, la société du 21e siècle (conférence invitée)</text:a></text:p>
              <text:p text:style-name="Normal"><text:a xlink:type="simple" xlink:href="https://hal.science/search/index/?q=*&amp;authFullName_s=Catherine Brissaud">Catherine Brissaud</text:a></text:p>
              <text:p text:style-name="Normal"><text:span>Université d'Orléans</text:span><text:span>, Nov 2015, Orléans, France</text:span></text:p>
              <text:p text:style-name="Normal"><text:span>Communication dans un congrès</text:span></text:p>
              <text:p text:style-name="Normal"><text:a xlink:type="simple" xlink:href="https://hal.univ-grenoble-alpes.fr/hal-01929384v1">hal-019293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402v1">Comment mesurer des progrès en orthographe grammaticale en fin de scolarité primaire ? (conférence invitée)</text:a></text:p>
              <text:p text:style-name="Normal"><text:a xlink:type="simple" xlink:href="https://hal.science/search/index/?q=*&amp;authFullName_s=Catherine Brissaud">Catherine Brissaud</text:a></text:p>
              <text:p text:style-name="Normal"><text:span>Université de Rouen</text:span><text:span>, Jun 2014, Rouen, France</text:span></text:p>
              <text:p text:style-name="Normal"><text:span>Communication dans un congrès</text:span></text:p>
              <text:p text:style-name="Normal"><text:a xlink:type="simple" xlink:href="https://hal.univ-grenoble-alpes.fr/hal-01929402v1">hal-019294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3433v1">Symposium Maitrise de l'orthographe en production écrite : qu’est-ce qu’un progrès « normal » ?</text:a></text:p>
              <text:p text:style-name="Normal"><text:a xlink:type="simple" xlink:href="https://hal.science/search/index/?q=*&amp;authFullName_s=Catherine Brissaud">Catherine Brissaud</text:a></text:p>
              <text:p text:style-name="Normal"><text:span>Writing Research Across Boarders III (WRAB)</text:span><text:span>, Feb 2014, Université Paris-Ouest Nanterre La Défense, France</text:span></text:p>
              <text:p text:style-name="Normal"><text:span>Communication dans un congrès</text:span></text:p>
              <text:p text:style-name="Normal"><text:a xlink:type="simple" xlink:href="https://hal.univ-grenoble-alpes.fr/hal-01953433v1">hal-01953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739v1">La performance orthographique à l’articulation école-collège : une approche qualitative des marques de pluriel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Danièle Cogis">Danièle Cogis</text:a><text:span>,</text:span><text:a xlink:type="simple" xlink:href="https://hal.science/search/index/?q=*&amp;authFullName_s=Corinne Totereau">Corinne Totereau</text:a></text:p>
              <text:p text:style-name="Normal"><text:span>Congrès Mondial de Linguistique Française (CMLF'14)</text:span><text:span>, Jul 2014, Berlin, Allemagne</text:span></text:p>
              <text:p text:style-name="Normal"><text:span>Communication dans un congrès</text:span></text:p>
              <text:p text:style-name="Normal"><text:a xlink:type="simple" xlink:href="https://shs.hal.science/halshs-01729739v1">halshs-017297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3435v1">Des dispositifs pour aider les élèves à progresser en orthographe grammaticale en fin de scolarité primaire : expérimentations et conclusions pour la formation des enseignants</text:a></text:p>
              <text:p text:style-name="Normal"><text:a xlink:type="simple" xlink:href="https://hal.science/search/index/?q=*&amp;authFullName_s=Catherine Brissaud">Catherine Brissaud</text:a></text:p>
              <text:p text:style-name="Normal"><text:span>82e Congrès de l’ACFAS, Université Concordia,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univ-grenoble-alpes.fr/hal-01953435v1">hal-019534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662v1">L'accord sujet-verbe : acquis en fin d'école primaire, vraiment ?</text:a></text:p>
              <text:p text:style-name="Normal"><text:a xlink:type="simple" xlink:href="https://hal.science/search/index/?q=*&amp;authFullName_s=Thierry Geoffre">Thierry Geoffre</text:a><text:span>,</text:span><text:a xlink:type="simple" xlink:href="https://hal.science/search/index/?q=*&amp;authFullName_s=Catherine Brissaud">Catherine Brissaud</text:a></text:p>
              <text:p text:style-name="Normal"><text:span>3e congrès mondial de linguistique française</text:span><text:span>, 2012, Lyon, France. pp.287-306,<text:s/></text:span><text:a xlink:type="simple" xlink:href="https://dx.doi.org/10.1051/shsconf/20120100196">⟨10.1051/shsconf/20120100196⟩</text:a></text:p>
              <text:p text:style-name="Normal"><text:span>Communication dans un congrès</text:span></text:p>
              <text:p text:style-name="Normal"><text:a xlink:type="simple" xlink:href="https://hal.univ-grenoble-alpes.fr/hal-01966662v1">hal-019666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665v1">Orthographe grammaticale au cycle 3 : du morphosémantique au morphosyntaxique, in J.-L. Dumortier, J. Van Beveren et D. Vrydaghs, Curriculum et progression en français, actes du 11e colloque de l’Association internationale pour la Recherche en Didactique du Français (Liège, 26-28 aout 2010), Dyptique, 23, 275-298, Presses universitaires de Namur.</text:a></text:p>
              <text:p text:style-name="Normal"><text:a xlink:type="simple" xlink:href="https://hal.science/search/index/?q=*&amp;authFullName_s=Thierry Geoffre">Thierry Geoffre</text:a><text:span>,</text:span><text:a xlink:type="simple" xlink:href="https://hal.science/search/index/?q=*&amp;authFullName_s=Catherine Brissaud">Catherine Brissaud</text:a></text:p>
              <text:p text:style-name="Normal"><text:span>11e colloque de l’Association internationale pour la Recherche en Didactique du Français</text:span><text:span>, Aug 2010, Liège, Belgique. pp.275-298</text:span></text:p>
              <text:p text:style-name="Normal"><text:span>Communication dans un congrès</text:span></text:p>
              <text:p text:style-name="Normal"><text:a xlink:type="simple" xlink:href="https://hal.univ-grenoble-alpes.fr/hal-01966665v1">hal-019666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175v1">L'accord sujet-verbe : acquis en fin d'école primaire, vraiment ?</text:a></text:p>
              <text:p text:style-name="Normal"><text:a xlink:type="simple" xlink:href="https://hal.science/search/index/?q=*&amp;authFullName_s=Thierry Geoffre">Thierry Geoffre</text:a><text:span>,</text:span><text:a xlink:type="simple" xlink:href="https://hal.science/search/index/?q=*&amp;authFullName_s=Catherine Brissaud">Catherine Brissaud</text:a></text:p>
              <text:p text:style-name="Normal"><text:span>Congrès mondial de linguistique française</text:span><text:span>, 2012, Liège, Belgique. pp.287 - 306,<text:s/></text:span><text:a xlink:type="simple" xlink:href="https://dx.doi.org/10.1051/shsconf/20120100196">⟨10.1051/shsconf/20120100196⟩</text:a></text:p>
              <text:p text:style-name="Normal"><text:span>Communication dans un congrès</text:span></text:p>
              <text:p text:style-name="Normal"><text:a xlink:type="simple" xlink:href="https://hal.univ-grenoble-alpes.fr/hal-01929175v1">hal-019291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1434v1">The acquisition of the simple past/present perfect by French secondary school learners: when the form/function relations diverge in L1 and L2. Actes du colloque</text:a></text:p>
              <text:p text:style-name="Normal"><text:a xlink:type="simple" xlink:href="https://hal.science/search/index/?q=*&amp;authFullName_s=Coralie Payre-Ficout">Coralie Payre-Ficout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Catherine Brissaud">Catherine Brissaud</text:a></text:p>
              <text:p text:style-name="Normal"><text:span>First and second languages: Exploring the relationship in pedagogy-related contexts.</text:span><text:span>, Mar 2009, Oxford, United Kingdom</text:span></text:p>
              <text:p text:style-name="Normal"><text:span>Communication dans un congrès</text:span></text:p>
              <text:p text:style-name="Normal"><text:a xlink:type="simple" xlink:href="https://hal.univ-grenoble-alpes.fr/hal-02521434v1">hal-02521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290v1">L'accord du participe passé. Reconsidération d'un problème ancien à la lumière de données récentes sur l'acquisition</text:a></text:p>
              <text:p text:style-name="Normal"><text:a xlink:type="simple" xlink:href="https://hal.science/search/index/?q=*&amp;authFullName_s=Danièle Cogis">Danièle Cogis</text:a><text:span>,</text:span><text:a xlink:type="simple" xlink:href="https://hal.science/search/index/?q=*&amp;authFullName_s=Catherine Brissaud">Catherine Brissaud</text:a></text:p>
              <text:p text:style-name="Normal"><text:span>Congrès mondial de linguistique française 2008</text:span><text:span>, 2008, France. pp.397-412,<text:s/></text:span><text:a xlink:type="simple" xlink:href="https://dx.doi.org/10.1051/cmlf08105">⟨10.1051/cmlf08105⟩</text:a></text:p>
              <text:p text:style-name="Normal"><text:span>Communication dans un congrès</text:span></text:p>
              <text:p text:style-name="Normal"><text:a xlink:type="simple" xlink:href="https://shs.hal.science/halshs-00652290v1">halshs-00652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9764v1">Assurances et désarrois après la formation initiale : l’exemple de l’orthographe</text:a></text:p>
              <text:p text:style-name="Normal"><text:a xlink:type="simple" xlink:href="https://hal.science/search/index/?q=*&amp;authFullName_s=Claudie Péret">Claudie Péret</text:a><text:span>,</text:span><text:a xlink:type="simple" xlink:href="https://hal.science/search/index/?q=*&amp;authFullName_s=Jean Pierre Sautot">Jean Pierre Sautot</text:a><text:span>,</text:span><text:a xlink:type="simple" xlink:href="https://hal.science/search/index/?q=*&amp;authFullName_s=Catherine Brissaud">Catherine Brissaud</text:a></text:p>
              <text:p text:style-name="Normal"><text:span>Qu’est-ce qu’une formation professionnelle universitaire des enseignants ?</text:span><text:span>, May 2007, Arras, France</text:span></text:p>
              <text:p text:style-name="Normal"><text:span>Communication dans un congrès</text:span></text:p>
              <text:p text:style-name="Normal"><text:a xlink:type="simple" xlink:href="https://shs.hal.science/halshs-01269764v1">halshs-01269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632v1">Pour un réexamen des relations entre grammaire et orthographe : l'exemple de la notion de sujet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Danièle Cogis">Danièle Cogis</text:a></text:p>
              <text:p text:style-name="Normal"><text:span>2004, pp.247-256</text:span></text:p>
              <text:p text:style-name="Normal"><text:span>Communication dans un congrès</text:span></text:p>
              <text:p text:style-name="Normal"><text:a xlink:type="simple" xlink:href="https://shs.hal.science/halshs-00132632v1">halshs-00132632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9672fe" table:style-name="9672fe">
          <table:table-column table:style-name="9672fe.0"/>
          <table:table-row>
            <table:table-cell office:value-type="string">
              <text:p text:style-name="Normal"><text:a xlink:type="simple" xlink:href="https://hal.univ-grenoble-alpes.fr/hal-01940682v1">« Le chat et tonbe dant les zescalié », Faut-il s’inquiéter ?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Louise-Amélie Cougnon">Louise-Amélie Cougnon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laude Ponton">Claude Ponton</text:a></text:p>
              <text:p text:style-name="Normal"><text:span>Posters Day 2018 – ILC</text:span><text:span>, Mar 2018, Louvain-La-Neuve, France</text:span></text:p>
              <text:p text:style-name="Normal"><text:span>Poster de conférence</text:span></text:p>
              <text:p text:style-name="Normal"><text:a xlink:type="simple" xlink:href="https://hal.univ-grenoble-alpes.fr/hal-01940682v1">hal-0194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153v1">How does the complexity of the French writing system impact its learning in firstgrade ?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Corinne Totereau">Corinne Totereau</text:a><text:span>,</text:span><text:a xlink:type="simple" xlink:href="https://hal.science/search/index/?q=*&amp;authFullName_s=Laurence Pasa">Laurence Pasa</text:a></text:p>
              <text:p text:style-name="Normal"><text:span>Tenth International Workshop on Writing Systems and Literacy, Understanding writing systems : From core issues to implications for written language acquisition</text:span><text:span>, May 2016, Nijmegen, Netherlands</text:span></text:p>
              <text:p text:style-name="Normal"><text:span>Poster de conférence</text:span></text:p>
              <text:p text:style-name="Normal"><text:a xlink:type="simple" xlink:href="https://hal.science/hal-01941153v1">hal-01941153v1</text:a></text:p>
            </table:table-cell>
          </table:table-row>
        </table:table>
        <text:p text:style-name="P17"/>
        <text:p text:style-name="Heading2"><text:span text:style-name="T7">Ouvrages (5)</text:span></text:p>
        <text:p text:style-name="P19"/>
        <table:table table:name="340521" table:style-name="340521">
          <table:table-column table:style-name="340521.0"/>
          <table:table-row>
            <table:table-cell office:value-type="string">
              <text:p text:style-name="Normal"><text:a xlink:type="simple" xlink:href="https://hal.univ-grenoble-alpes.fr/hal-01929131v1">L’écriture dès le début l’école primaire. Pratiques enseignantes et performances des élèves</text:a></text:p>
              <text:p text:style-name="Normal"><text:a xlink:type="simple" xlink:href="https://hal.science/search/index/?q=*&amp;authFullName_s=Bernadette Kervyn">Bernadette Kervyn</text:a><text:span>,</text:span><text:a xlink:type="simple" xlink:href="https://hal.science/search/index/?q=*&amp;authFullName_s=Martine Dreyfus">Martine Dreyfus</text:a><text:span>,</text:span><text:a xlink:type="simple" xlink:href="https://hal.science/search/index/?q=*&amp;authFullName_s=Catherine Brissaud">Catherine Brissaud</text:a></text:p>
              <text:p text:style-name="Normal"><text:span>Bernadette Kervyn; Martine Dreyfus; Catherine Brissaud. Presses universitaires de Bordeaux, 2019, 979-10-300-0441-0</text:span></text:p>
              <text:p text:style-name="Normal"><text:span>Ouvrages</text:span></text:p>
              <text:p text:style-name="Normal"><text:a xlink:type="simple" xlink:href="https://hal.univ-grenoble-alpes.fr/hal-01929131v1">hal-019291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5462v1">Etude de la langue et production d’écrits. Rapport scientifique, conférence de consensus Ecrire et rédiger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Michel Fayol">Michel Fayol</text:a></text:p>
              <text:p text:style-name="Normal"><text:span>Catherine Brissaud; Michel Fayol.<text:s/></text:span><text:a xlink:type="simple" xlink:href="http://www.cnesco.fr/wp-content/uploads/2018/04/VDEF-rapport-Brissaud-Fayol.pdf">Conseil national d'évaluation du système scolaire (Cnesco)</text:a><text:span>, 65 p., 2018</text:span></text:p>
              <text:p text:style-name="Normal"><text:span>Ouvrages</text:span></text:p>
              <text:p text:style-name="Normal"><text:a xlink:type="simple" xlink:href="https://hal.univ-grenoble-alpes.fr/hal-01885462v1">hal-018854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5933v1">Repenser l'écriture et son évaluation au primaire et au secondaire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Martine Dreyfus">Martine Dreyfus</text:a><text:span>,</text:span><text:a xlink:type="simple" xlink:href="https://hal.science/search/index/?q=*&amp;authFullName_s=Bernadette Kervyn">Bernadette Kervyn</text:a></text:p>
              <text:p text:style-name="Normal"><text:span>Catherine Brissaud; Martine Dreyfus; Bernadette Kervyn. Presses universitaires de Namur, 2018</text:span></text:p>
              <text:p text:style-name="Normal"><text:span>Ouvrages</text:span></text:p>
              <text:p text:style-name="Normal"><text:a xlink:type="simple" xlink:href="https://hal.univ-grenoble-alpes.fr/hal-01865933v1">hal-018659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57240v1">Ces lycéens en difficulté avec l'écriture et avec l'école</text:a></text:p>
              <text:p text:style-name="Normal"><text:a xlink:type="simple" xlink:href="https://hal.science/search/index/?q=*&amp;authFullName_s=Marie-Cécile Guernier">Marie-Cécile Guernier</text:a><text:span>,</text:span><text:a xlink:type="simple" xlink:href="https://hal.science/search/index/?q=*&amp;authFullName_s=Christine Barré-de Miniac">Christine Barré-de Miniac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Tiphaine Mout">Tiphaine Mout</text:a></text:p>
              <text:p text:style-name="Normal"><text:a xlink:type="simple" xlink:href="https://www.univ-grenoble-alpes.fr/fr/grandes-missions/recherche/edition-et-diffusion-du-savoir/uga-editions/uga-editions--188110.kjsp">UGA Editions</text:a><text:span>, 2017, Collection Didaskein, 237747005X</text:span></text:p>
              <text:p text:style-name="Normal"><text:span>Ouvrages</text:span></text:p>
              <text:p text:style-name="Normal"><text:a xlink:type="simple" xlink:href="https://hal.univ-grenoble-alpes.fr/hal-01857240v1">hal-01857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736v1">Ces lycéens en difficulté avec l'écriture et l'école</text:a></text:p>
              <text:p text:style-name="Normal"><text:a xlink:type="simple" xlink:href="https://hal.science/search/index/?q=*&amp;authFullName_s=Marie-Cécile Guernier">Marie-Cécile Guernier</text:a><text:span>,</text:span><text:a xlink:type="simple" xlink:href="https://hal.science/search/index/?q=*&amp;authFullName_s=Christine Barré-de Miniac">Christine Barré-de Miniac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Tiphaine Mout">Tiphaine Mout</text:a></text:p>
              <text:p text:style-name="Normal"><text:span>ELLUG. Collection Didaskein, 2017</text:span></text:p>
              <text:p text:style-name="Normal"><text:span>Ouvrages</text:span></text:p>
              <text:p text:style-name="Normal"><text:a xlink:type="simple" xlink:href="https://shs.hal.science/halshs-01906736v1">halshs-01906736v1</text:a></text:p>
            </table:table-cell>
          </table:table-row>
        </table:table>
        <text:p text:style-name="P20"/>
        <text:p text:style-name="Heading2"><text:span text:style-name="T8">Chapitre d'ouvrage (15)</text:span></text:p>
        <text:p text:style-name="P22"/>
        <table:table table:name="2bfc83" table:style-name="2bfc83">
          <table:table-column table:style-name="2bfc83.0"/>
          <table:table-row>
            <table:table-cell office:value-type="string">
              <text:p text:style-name="Normal"><text:a xlink:type="simple" xlink:href="https://hal.science/hal-04820269v1">Approche intégrée de la langue et de l’écriture à partir de corpus d’apprentissages : une expérimentation de l’école au lycée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Suriano Adeline">Suriano Adeline</text:a><text:span>,</text:span><text:a xlink:type="simple" xlink:href="https://hal.science/search/index/?q=*&amp;authFullName_s=Laetitia Agut">Laetitia Agut</text:a></text:p>
              <text:p text:style-name="Normal"><text:span>Dan Van Raemdonck; Antoine Gautier.<text:s/></text:span><text:span>Retour sur la grammaire scolaire: Discours et progression curriculaire</text:span><text:span>, 55,<text:s/></text:span><text:a xlink:type="simple" xlink:href="https://www.peterlang.com/series/grammr">Peter Lang</text:a><text:span>, pp.195-209, 2026, GRAMM-R Études de linguistique française, 978-3-0343-5051-8</text:span></text:p>
              <text:p text:style-name="Normal"><text:span>Chapitre d'ouvrage</text:span></text:p>
              <text:p text:style-name="Normal"><text:a xlink:type="simple" xlink:href="https://hal.science/hal-04820269v1">hal-0482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33v1">Ecrire@LP : collaboration d’enseignants et de chercheurs autour de l’atelier rédactionnel en lycée professionnel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Roumanet Beatrice">Roumanet Beatrice</text:a><text:span>,</text:span><text:a xlink:type="simple" xlink:href="https://hal.science/search/index/?q=*&amp;authFullName_s=Marie-Paule Jacques">Marie-Paule Jacques</text:a><text:span>,</text:span><text:a xlink:type="simple" xlink:href="https://hal.science/search/index/?q=*&amp;authFullName_s=Catherine Brissaud">Catherine Brissaud</text:a></text:p>
              <text:p text:style-name="Normal"><text:span>Benoît MESLIN; Marc DAGUZON; Bertille JOSEPH; Réjane MONOD-ANSALDI; Michèle PRIEUR; Alain TROUILLET.<text:s/></text:span><text:span>Favoriser des collaborations entre chercheurs et praticiens. L’expérimentation de l’Institut Carnot de l’Éducation Auvergne-Rhône-Alpes</text:span><text:span>, 2022, 978-2-38377-053-4</text:span></text:p>
              <text:p text:style-name="Normal"><text:span>Chapitre d'ouvrage</text:span></text:p>
              <text:p text:style-name="Normal"><text:a xlink:type="simple" xlink:href="https://hal.science/hal-03176133v1">hal-031761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40372v1">A tool to analyse learners' writing and understand the challenges of language education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Claude Ponton">Claude Ponton</text:a><text:span>,</text:span><text:a xlink:type="simple" xlink:href="https://hal.science/search/index/?q=*&amp;authFullName_s=Catherine Brissaud">Catherine Brissaud</text:a></text:p>
              <text:p text:style-name="Normal"><text:span>Pascual Pérez-Paredes and Geraldine Mark (eds).<text:s/></text:span><text:span>Applications of Corpora in Language Education</text:span><text:span>, John Benjamins Publishing Company, 2021</text:span></text:p>
              <text:p text:style-name="Normal"><text:span>Chapitre d'ouvrage</text:span></text:p>
              <text:p text:style-name="Normal"><text:a xlink:type="simple" xlink:href="https://hal.univ-grenoble-alpes.fr/hal-03540372v1">hal-0354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862v1">Pour une articulation entre orthographe et production de texte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Catherine Maynard">Catherine Maynard</text:a><text:span>,</text:span><text:a xlink:type="simple" xlink:href="https://hal.science/search/index/?q=*&amp;authFullName_s=Catherine Brissaud">Catherine Brissaud</text:a></text:p>
              <text:p text:style-name="Normal"><text:span>Bulea Bronckart Ecaterina; Garcia-Debanc Claudine.<text:s/></text:span><text:span>L’étude du fonctionnement de la langue dans la discipline Français : quelles articulations ?</text:span><text:span>, 13, Presses Universitaires de Namur, pp.201-219, 2021, 978-2-39029-148-0</text:span></text:p>
              <text:p text:style-name="Normal"><text:span>Chapitre d'ouvrage</text:span></text:p>
              <text:p text:style-name="Normal"><text:a xlink:type="simple" xlink:href="https://hal.science/hal-03615862v1">hal-036158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808v1">Evolution des performances orthographiques du début du CP à la fin du CE1 : une étude longitudinale</text:a></text:p>
              <text:p text:style-name="Normal"><text:a xlink:type="simple" xlink:href="https://hal.science/search/index/?q=*&amp;authFullName_s=Thierry Geoffre">Thierry Geoffre</text:a><text:span>,</text:span><text:a xlink:type="simple" xlink:href="https://hal.science/search/index/?q=*&amp;authFullName_s=Corinne Totereau">Corinne Totereau</text:a><text:span>,</text:span><text:a xlink:type="simple" xlink:href="https://hal.science/search/index/?q=*&amp;authFullName_s=Catherine Brissaud">Catherine Brissaud</text:a></text:p>
              <text:p text:style-name="Normal"><text:span>Bernadette Kervyn; Martine Dreyfus; Catherine Brissaud.<text:s/></text:span><text:span>L’écriture dès le début l’école primaire. Pratiques enseignantes et performances des élèves</text:span><text:span>, Presses universitaires de Bordeaux, 2019</text:span></text:p>
              <text:p text:style-name="Normal"><text:span>Chapitre d'ouvrage</text:span></text:p>
              <text:p text:style-name="Normal"><text:a xlink:type="simple" xlink:href="https://hal.univ-grenoble-alpes.fr/hal-01966808v1">hal-01966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735v1">À la poursuite des marques de genre…</text:a></text:p>
              <text:p text:style-name="Normal"><text:a xlink:type="simple" xlink:href="https://hal.science/search/index/?q=*&amp;authFullName_s=Danièle Cogis">Danièle Cogis</text:a><text:span>,</text:span><text:a xlink:type="simple" xlink:href="https://hal.science/search/index/?q=*&amp;authFullName_s=Catherine Brissaud">Catherine Brissaud</text:a></text:p>
              <text:p text:style-name="Normal"><text:span>Clara Mortamet.<text:s/></text:span><text:span>L’orthographe : pratiques d’élèves, pratiques d’enseignants, représentations</text:span><text:span>, Presses universitaires de Rouen et du Havre, pp.43-71, 2019</text:span></text:p>
              <text:p text:style-name="Normal"><text:span>Chapitre d'ouvrage</text:span></text:p>
              <text:p text:style-name="Normal"><text:a xlink:type="simple" xlink:href="https://shs.hal.science/halshs-01729735v1">halshs-0172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90v1">Introduction. Dans Bernadette Kervyn, Martine Dreyfus et Catherine Brissaud, L'écriture dès le début de l'école primaire. Presses Universitaires de Bordeaux. p. 7-16.</text:a></text:p>
              <text:p text:style-name="Normal"><text:a xlink:type="simple" xlink:href="https://hal.science/search/index/?q=*&amp;authFullName_s=Bernadette Kervyn">Bernadette Kervyn</text:a><text:span>,</text:span><text:a xlink:type="simple" xlink:href="https://hal.science/search/index/?q=*&amp;authFullName_s=Martine Dreyfus">Martine Dreyfus</text:a><text:span>,</text:span><text:a xlink:type="simple" xlink:href="https://hal.science/search/index/?q=*&amp;authFullName_s=Catherine Brissaud">Catherine Brissaud</text:a></text:p>
              <text:p text:style-name="Normal"><text:span>L'écriture dès le début de l'école primaire.</text:span><text:span>, Presses Universitaires de Bordeaux, 246 p., 2019, Etudes sur l'éducation., 979-10-300-0441-0</text:span></text:p>
              <text:p text:style-name="Normal"><text:span>Chapitre d'ouvrage</text:span></text:p>
              <text:p text:style-name="Normal"><text:a xlink:type="simple" xlink:href="https://hal.science/hal-04934590v1">hal-049345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3221v1">Transcrire et normer un corpus scolaire: pour quelles analyses?</text:a></text:p>
              <text:p text:style-name="Normal"><text:a xlink:type="simple" xlink:href="https://hal.science/search/index/?q=*&amp;authFullName_s=Claire Wolfarth">Claire Wolfarth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Ponton Claude">Ponton Claude</text:a></text:p>
              <text:p text:style-name="Normal"><text:span>Catherine Brissaud; Martine Dreyfus; Bernadette Kervyn.<text:s/></text:span><text:span>Repenser l'écriture et son évaluation au primaire et au secondaire</text:span><text:span>, 36,<text:s/></text:span><text:a xlink:type="simple" xlink:href="https://www.unamur.be/lettres/cedocef/revues-scientifiques/diptyque">Presses universitaires de Namur</text:a><text:span>, pp.121-145, 2018, collection Diptyque</text:span></text:p>
              <text:p text:style-name="Normal"><text:span>Chapitre d'ouvrage</text:span></text:p>
              <text:p text:style-name="Normal"><text:a xlink:type="simple" xlink:href="https://hal.univ-grenoble-alpes.fr/hal-01883221v1">hal-018832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5947v1">L’accord du participe passé : une difficulté persistante en fin de scolarité obligatoire</text:a></text:p>
              <text:p text:style-name="Normal"><text:a xlink:type="simple" xlink:href="https://hal.science/search/index/?q=*&amp;authFullName_s=Hélène Le Levier">Hélène Le Levier</text:a><text:span>,</text:span><text:a xlink:type="simple" xlink:href="https://hal.science/search/index/?q=*&amp;authFullName_s=Corinne Totereau">Corinne Totereau</text:a><text:span>,</text:span><text:a xlink:type="simple" xlink:href="https://hal.science/search/index/?q=*&amp;authFullName_s=Catherine Brissaud">Catherine Brissaud</text:a></text:p>
              <text:p text:style-name="Normal"><text:span>Catherine Brissaud; Martine Dreyfus; Bernadette Kervyn.<text:s/></text:span><text:span>Repenser l’écriture et son évaluation au primaire et au secondaire</text:span><text:span>, Presses universitaires de Namur, pp.63-86, 2018, collection Diptyque, 36, 978-2-39029-004-9</text:span></text:p>
              <text:p text:style-name="Normal"><text:span>Chapitre d'ouvrage</text:span></text:p>
              <text:p text:style-name="Normal"><text:a xlink:type="simple" xlink:href="https://hal.univ-grenoble-alpes.fr/hal-01865947v1">hal-018659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1309v1">The acquisition of Inflectional Morphology in children</text:a></text:p>
              <text:p text:style-name="Normal"><text:a xlink:type="simple" xlink:href="https://hal.science/search/index/?q=*&amp;authFullName_s=Catherine Maynard">Catherine Maynard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Françoise Armand">Françoise Armand</text:a></text:p>
              <text:p text:style-name="Normal"><text:span>Rachel Berthiaume; Daniel Daigle; Alain Desrochers.<text:s/></text:span><text:span>Morphological Processing and Literacy Development: Current Issues and Research</text:span><text:span>, Taylor &amp; Francis, pp.91-111, 2018, 978-1-138</text:span></text:p>
              <text:p text:style-name="Normal"><text:span>Chapitre d'ouvrage</text:span></text:p>
              <text:p text:style-name="Normal"><text:a xlink:type="simple" xlink:href="https://hal.univ-grenoble-alpes.fr/hal-01841309v1">hal-018413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5469v1">Ce qu’ils savent faire et moins bien faire : le cas de l’orthographe</text:a></text:p>
              <text:p text:style-name="Normal"><text:a xlink:type="simple" xlink:href="https://hal.science/search/index/?q=*&amp;authFullName_s=Tiphaine Mout">Tiphaine Mout</text:a><text:span>,</text:span><text:a xlink:type="simple" xlink:href="https://hal.science/search/index/?q=*&amp;authFullName_s=Catherine Brissaud">Catherine Brissaud</text:a></text:p>
              <text:p text:style-name="Normal"><text:span>Marie-Cécile Guernier; Christine Barré-De Miniac; Catherine Brissaud; Tiphaine Mout.<text:s/></text:span><text:span>Ces lycéens en difficulté avec l’écriture et l’école</text:span><text:span>, ELLUG, pp.77-114, 2017, collection Didaskein</text:span></text:p>
              <text:p text:style-name="Normal"><text:span>Chapitre d'ouvrage</text:span></text:p>
              <text:p text:style-name="Normal"><text:a xlink:type="simple" xlink:href="https://hal.univ-grenoble-alpes.fr/hal-01885469v1">hal-018854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5472v1">Certifier la maitrise de la langue écrite dans différents systèmes scolaires : une étude comparative des épreuves de fin de scolarité obligatoire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Pascale Lefrançois">Pascale Lefrançois</text:a></text:p>
              <text:p text:style-name="Normal"><text:span>E. Falardeau; J. Dolz; J.-L. Dumortier; P. Lefrançois.<text:s/></text:span><text:span>L’évaluation en classe de français, outil didactique et politique</text:span><text:span>, 8, Presses universitaires de Namur, pp.133-153, 2016, collection Recherches en didactique du français</text:span></text:p>
              <text:p text:style-name="Normal"><text:span>Chapitre d'ouvrage</text:span></text:p>
              <text:p text:style-name="Normal"><text:a xlink:type="simple" xlink:href="https://hal.univ-grenoble-alpes.fr/hal-01885472v1">hal-01885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731v1">L’enseignement de l’orthographe grammaticale</text:a></text:p>
              <text:p text:style-name="Normal"><text:a xlink:type="simple" xlink:href="https://hal.science/search/index/?q=*&amp;authFullName_s=Danièle Cogis">Danièle Cogis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arole Fisher">Carole Fisher</text:a><text:span>,</text:span><text:a xlink:type="simple" xlink:href="https://hal.science/search/index/?q=*&amp;authFullName_s=Marie Nadeau">Marie Nadeau</text:a></text:p>
              <text:p text:style-name="Normal"><text:span>Suzanne-G. Chartrand.<text:s/></text:span><text:span>Mieux enseigner la grammaire au primaire et au secondaire. Pistes didactiques et activités pour la classe</text:span><text:span>, Pearson Erpi, pp.123-145, 2016</text:span></text:p>
              <text:p text:style-name="Normal"><text:span>Chapitre d'ouvrage</text:span></text:p>
              <text:p text:style-name="Normal"><text:a xlink:type="simple" xlink:href="https://shs.hal.science/halshs-01729731v1">halshs-01729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689v1">L’enseignement de l’orthographe : une mission encore possible ?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Danièle Cogis">Danièle Cogis</text:a><text:span>,</text:span><text:a xlink:type="simple" xlink:href="https://hal.science/search/index/?q=*&amp;authFullName_s=Claudie Péret">Claudie Péret</text:a></text:p>
              <text:p text:style-name="Normal"><text:span>Susan Baddeley; Fabrice Jejcic; Camille Martinez.<text:s/></text:span><text:span>L'Orthographe en quatre temps 20e anniversaire des Rectifications de l’orthographe de 1990 : Enseignement, recherche et réforme, quelles convergences ?</text:span><text:span>, Honoré Champion, 2013</text:span></text:p>
              <text:p text:style-name="Normal"><text:span>Chapitre d'ouvrage</text:span></text:p>
              <text:p text:style-name="Normal"><text:a xlink:type="simple" xlink:href="https://shs.hal.science/halshs-01729689v1">halshs-01729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9772v1">Les professeurs entrant dans le métier et la norme orthographique</text:a></text:p>
              <text:p text:style-name="Normal"><text:a xlink:type="simple" xlink:href="https://hal.science/search/index/?q=*&amp;authFullName_s=Claudie Péret">Claudie Péret</text:a><text:span>,</text:span><text:a xlink:type="simple" xlink:href="https://hal.science/search/index/?q=*&amp;authFullName_s=Jean Pierre Sautot">Jean Pierre Sautot</text:a><text:span>,</text:span><text:a xlink:type="simple" xlink:href="https://hal.science/search/index/?q=*&amp;authFullName_s=Catherine Brissaud">Catherine Brissaud</text:a></text:p>
              <text:p text:style-name="Normal"><text:span>Catherine Brissaud; Jean-Pierre Jaffré; Jean-Christophe Pellat.<text:s/></text:span><text:span>Nouvelles Recherches en orthographe</text:span><text:span>, Lambert Lucas, 2008, Nouvelles recherches en orthographe</text:span></text:p>
              <text:p text:style-name="Normal"><text:span>Chapitre d'ouvrage</text:span></text:p>
              <text:p text:style-name="Normal"><text:a xlink:type="simple" xlink:href="https://shs.hal.science/halshs-01269772v1">halshs-01269772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65922c" table:style-name="65922c">
          <table:table-column table:style-name="65922c.0"/>
          <table:table-row>
            <table:table-cell office:value-type="string">
              <text:p text:style-name="Normal"><text:a xlink:type="simple" xlink:href="https://hal.univ-grenoble-alpes.fr/hal-01929362v1">L’orthographe : un arbre qui cache la forêt des compétences rédactionnelles?</text:a></text:p>
              <text:p text:style-name="Normal"><text:a xlink:type="simple" xlink:href="https://hal.science/search/index/?q=*&amp;authFullName_s=Catherine Brissaud">Catherine Brissau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univ-grenoble-alpes.fr/hal-01929362v1">hal-01929362v1</text:a></text:p>
            </table:table-cell>
          </table:table-row>
        </table:table>
        <text:p text:style-name="P26"/>
        <text:p text:style-name="Heading2"><text:span text:style-name="T10">Rapport (4)</text:span></text:p>
        <text:p text:style-name="P28"/>
        <table:table table:name="791245" table:style-name="791245">
          <table:table-column table:style-name="791245.0"/>
          <table:table-row>
            <table:table-cell office:value-type="string">
              <text:p text:style-name="Normal"><text:a xlink:type="simple" xlink:href="https://shs.hal.science/halshs-04152540v1">Projet e-FRAN « Twictée pour apprendre l’orthographe » (TAO). Rapport scientifique final</text:a></text:p>
              <text:p text:style-name="Normal"><text:a xlink:type="simple" xlink:href="https://hal.science/search/index/?q=*&amp;authFullName_s=Élisabeth Bautier">Élisabeth Bautier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atherine Delarue-Breton">Catherine Delarue-Breton</text:a><text:span>,</text:span><text:a xlink:type="simple" xlink:href="https://hal.science/search/index/?q=*&amp;authFullName_s=Jacques Crinon">Jacques Crinon</text:a><text:span>,</text:span><text:a xlink:type="simple" xlink:href="https://hal.science/search/index/?q=*&amp;authFullName_s=Prisca Fenoglio">Prisca Fenoglio</text:a><text:span>et al.</text:span></text:p>
              <text:p text:style-name="Normal"><text:span>Université Paris Est Créteil. 2022</text:span></text:p>
              <text:p text:style-name="Normal"><text:span>Rapport</text:span></text:p>
              <text:p text:style-name="Normal"><text:a xlink:type="simple" xlink:href="https://shs.hal.science/halshs-04152540v1">halshs-041525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189v1">Apports de deux enquêtes sur les connaissances orthographiques et les pratiques de l’écrit des Rhônalpins</text:a></text:p>
              <text:p text:style-name="Normal"><text:a xlink:type="simple" xlink:href="https://hal.science/search/index/?q=*&amp;authFullName_s=Carole Blondel">Carole Blondel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Fanny Rinck">Fanny Rinck</text:a></text:p>
              <text:p text:style-name="Normal"><text:span>[Rapport de recherche] Langues et Recherche, DGLFLF. 2020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929189v1">hal-019291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244v1">L'écriture au cours préparatoire, in Roland Goigoux (dir.), Lire et écrire CP : étude de l’influence des pratiques d’enseignement de la lecture et de l’écriture sur la qualité des premiers apprentissages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Martine Dreyfus">Martine Dreyfus</text:a><text:span>,</text:span><text:a xlink:type="simple" xlink:href="https://hal.science/search/index/?q=*&amp;authFullName_s=Corinne Totereau">Corinne Totereau</text:a><text:span>,</text:span><text:a xlink:type="simple" xlink:href="https://hal.science/search/index/?q=*&amp;authFullName_s=Laurence Pasa">Laurence Pasa</text:a></text:p>
              <text:p text:style-name="Normal"><text:span>[Rapport de recherche] Institut Français de l'Education. 2016, http://ife.ens-lyon.fr/ife/recherche/lire-ecrire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929244v1">hal-0192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757v1">Une semaine dans la vie plurilingue à Grenoble. Rapport de recherche remis à la DGLFLF (Observatoire des pratiques)</text:a></text:p>
              <text:p text:style-name="Normal"><text:a xlink:type="simple" xlink:href="https://hal.science/search/index/?q=*&amp;authFullName_s=Jacqueline Billiez">Jacqueline Billiez</text:a><text:span>,</text:span><text:a xlink:type="simple" xlink:href="https://hal.science/search/index/?q=*&amp;authFullName_s=Vincent Lucci">Vincent Lucci</text:a><text:span>,</text:span><text:a xlink:type="simple" xlink:href="https://hal.science/search/index/?q=*&amp;authFullName_s=Agnès Millet">Agnès Millet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hristian Degache">Christian Degache</text:a><text:span>et al.</text:span></text:p>
              <text:p text:style-name="Normal"><text:span>Université Stendhal - Grenoble III. 2000</text:span></text:p>
              <text:p text:style-name="Normal"><text:span>Rapport</text:span></text:p>
              <text:p text:style-name="Normal"><text:a xlink:type="simple" xlink:href="https://hal.science/hal-04644757v1">hal-04644757v1</text:a></text:p>
            </table:table-cell>
          </table:table-row>
        </table:table>
        <text:p text:style-name="P29"/>
        <text:p text:style-name="Heading2"><text:span text:style-name="T11">Proceedings/Recueil des communications (2)</text:span></text:p>
        <text:p text:style-name="P31"/>
        <table:table table:name="3560b1" table:style-name="3560b1">
          <table:table-column table:style-name="3560b1.0"/>
          <table:table-row>
            <table:table-cell office:value-type="string">
              <text:p text:style-name="Normal"><text:a xlink:type="simple" xlink:href="https://hal.science/hal-02941298v1">Evaluer l’évolution des performances orthographiques d’étudiants en formation professionnelle : méthodes et perspectives</text:a></text:p>
              <text:p text:style-name="Normal"><text:a xlink:type="simple" xlink:href="https://hal.science/search/index/?q=*&amp;authFullName_s=Luca Pallanti">Luca Pallanti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Marie-Paule Jacques">Marie-Paule Jacques</text:a></text:p>
              <text:p text:style-name="Normal"><text:span>Congrès mondial de linguistique française</text:span><text:span>,<text:s/></text:span><text:span>SHS Web of Conferences</text:span><text:span>, 78, pp.07018, 2020,<text:s/></text:span><text:a xlink:type="simple" xlink:href="https://dx.doi.org/10.1051/shsconf/20207807018">⟨10.1051/shsconf/20207807018⟩</text:a></text:p>
              <text:p text:style-name="Normal"><text:span>Proceedings/Recueil des communications</text:span></text:p>
              <text:p text:style-name="Normal"><text:a xlink:type="simple" xlink:href="https://hal.science/hal-02941298v1">hal-0294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90v1">Marquer le nombre du nom et de l’adjectif : une difficulté persistante dans deux corpus de dictées d’élèves avancés</text:a></text:p>
              <text:p text:style-name="Normal"><text:a xlink:type="simple" xlink:href="https://hal.science/search/index/?q=*&amp;authFullName_s=Hélène Le Levier">Hélène Le Levier</text:a><text:span>,</text:span><text:a xlink:type="simple" xlink:href="https://hal.science/search/index/?q=*&amp;authFullName_s=Catherine Brissaud">Catherine Brissaud</text:a></text:p>
              <text:p text:style-name="Normal"><text:span>Congrès mondial de linguistique française</text:span><text:span>,<text:s/></text:span><text:span>SHS Web of Conferences</text:span><text:span>, 78, pp.07012, 2020,<text:s/></text:span><text:a xlink:type="simple" xlink:href="https://dx.doi.org/10.1051/shsconf/20207807012">⟨10.1051/shsconf/20207807012⟩</text:a></text:p>
              <text:p text:style-name="Normal"><text:span>Proceedings/Recueil des communications</text:span></text:p>
              <text:p text:style-name="Normal"><text:a xlink:type="simple" xlink:href="https://hal.science/hal-04820190v1">hal-04820190v1</text:a></text:p>
            </table:table-cell>
          </table:table-row>
        </table:table>
        <text:p text:style-name="P32"/>
        <text:p text:style-name="Heading2"><text:span text:style-name="T12">N°spécial de revue/special issue (5)</text:span></text:p>
        <text:p text:style-name="P34"/>
        <table:table table:name="91539c" table:style-name="91539c">
          <table:table-column table:style-name="91539c.0"/>
          <table:table-row>
            <table:table-cell office:value-type="string">
              <text:p text:style-name="Normal"><text:a xlink:type="simple" xlink:href="https://hal.science/hal-04818527v1">A quoi servent les évaluations institutionnelles?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Catherine Brissaud">Catherine Brissaud</text:a></text:p>
              <text:p text:style-name="Normal"><text:span>Repères</text:span><text:span>, 69, 2024,<text:s/></text:span><text:a xlink:type="simple" xlink:href="https://dx.doi.org/10.4000/12052">⟨10.4000/12052⟩</text:a></text:p>
              <text:p text:style-name="Normal"><text:span>N°spécial de revue/special issue</text:span></text:p>
              <text:p text:style-name="Normal"><text:a xlink:type="simple" xlink:href="https://hal.science/hal-04818527v1">hal-048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518v1">Enseigner et apprendre l’orthographe aujourd’hui</text:a></text:p>
              <text:p text:style-name="Normal"><text:a xlink:type="simple" xlink:href="https://hal.science/search/index/?q=*&amp;authFullName_s=Caroline Viriot-Goeldel">Caroline Viriot-Goeldel</text:a><text:span>,</text:span><text:a xlink:type="simple" xlink:href="https://hal.science/search/index/?q=*&amp;authFullName_s=Catherine Brissaud">Catherine Brissaud</text:a></text:p>
              <text:p text:style-name="Normal"><text:span>Repères : recherches en didactique du français langue maternelle</text:span><text:span>, 60, pp.15-22, 2019,<text:s/></text:span><text:a xlink:type="simple" xlink:href="https://dx.doi.org/10.4000/reperes.2246">⟨10.4000/reperes.2246⟩</text:a></text:p>
              <text:p text:style-name="Normal"><text:span>N°spécial de revue/special issue</text:span></text:p>
              <text:p text:style-name="Normal"><text:a xlink:type="simple" xlink:href="https://hal.science/hal-03432518v1">hal-0343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578v1">Enseigner et apprendre l’orthographe aujourd’hui</text:a></text:p>
              <text:p text:style-name="Normal"><text:a xlink:type="simple" xlink:href="https://hal.science/search/index/?q=*&amp;authFullName_s=Caroline Viriot-Goeldel">Caroline Viriot-Goeldel</text:a><text:span>,</text:span><text:a xlink:type="simple" xlink:href="https://hal.science/search/index/?q=*&amp;authFullName_s=Catherine Brissaud">Catherine Brissaud</text:a></text:p>
              <text:p text:style-name="Normal"><text:span>Repères : recherches en didactique du français langue maternelle</text:span><text:span>, 60, 2019,<text:s/></text:span><text:a xlink:type="simple" xlink:href="https://dx.doi.org/10.4000/reperes.2246">⟨10.4000/reperes.2246⟩</text:a></text:p>
              <text:p text:style-name="Normal"><text:span>N°spécial de revue/special issue</text:span></text:p>
              <text:p text:style-name="Normal"><text:a xlink:type="simple" xlink:href="https://hal.science/hal-03432578v1">hal-034325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57230v1">La dictée, une pratique sociale emblématique</text:a></text:p>
              <text:p text:style-name="Normal"><text:a xlink:type="simple" xlink:href="https://hal.science/search/index/?q=*&amp;authFullName_s=Catherine Brissaud">Catherine Brissaud</text:a><text:span>,</text:span><text:a xlink:type="simple" xlink:href="https://hal.science/search/index/?q=*&amp;authFullName_s=Clara Mortamet">Clara Mortamet</text:a></text:p>
              <text:p text:style-name="Normal"><text:span>Rouen, France.<text:s/></text:span><text:span>Glottopol : Revue de sociolinguistique en ligne</text:span><text:span>, http://glottopol.univ-rouen.fr/numero_26.html, 2015, Glottopol, 26, ISSN : 1769-7425</text:span></text:p>
              <text:p text:style-name="Normal"><text:span>N°spécial de revue/special issue</text:span></text:p>
              <text:p text:style-name="Normal"><text:a xlink:type="simple" xlink:href="https://hal.univ-grenoble-alpes.fr/hal-01857230v1">hal-018572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57211v1">Lecture et écriture : les choix des enseignants au début de l’école élémentaire</text:a></text:p>
              <text:p text:style-name="Normal"><text:a xlink:type="simple" xlink:href="https://hal.science/search/index/?q=*&amp;authFullName_s=Bernadette Kervyn">Bernadette Kervyn</text:a><text:span>,</text:span><text:a xlink:type="simple" xlink:href="https://hal.science/search/index/?q=*&amp;authFullName_s=Catherine Brissaud">Catherine Brissaud</text:a></text:p>
              <text:p text:style-name="Normal"><text:span>France.<text:s/></text:span><text:span>Repères : Recherches en didactique du français langue maternelle</text:span><text:span>, 52, https://journals.openedition.org/reperes/924, 2015, Repères, 52, ISBN 978-2-84788-766-2.<text:s/></text:span><text:a xlink:type="simple" xlink:href="https://dx.doi.org/10.4000/reperes.924">⟨10.4000/reperes.924⟩</text:a></text:p>
              <text:p text:style-name="Normal"><text:span>N°spécial de revue/special issue</text:span></text:p>
              <text:p text:style-name="Normal"><text:a xlink:type="simple" xlink:href="https://hal.univ-grenoble-alpes.fr/hal-01857211v1">hal-01857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rissaud</dc:title>
    <dc:subject/>
    <dc:description>CV</dc:description>
    <dc:creator/>
    <dc:date>2026-05-26T12:28:11.000</dc:date>
    <meta:generator>PHPWord</meta:generator>
    <meta:initial-creator>CCSD</meta:initial-creator>
    <meta:creation-date>2026-05-26T12:28:11.000</meta:creation-date>
    <meta:keyword/>
    <meta:user-defined meta:name="Category"/>
    <meta:user-defined meta:name="Company"/>
    <meta:user-defined meta:name="Manager"/>
  </office:meta>
</office:document-meta>
</file>