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540" style:family="table">
      <style:table-properties style:rel-width="100" table:align="center"/>
    </style:style>
    <style:style style:name="80c540.0" style:family="table-column">
      <style:table-column-properties style:column-width="0.00cm"/>
    </style:style>
    <style:style style:name="32846c" style:family="table">
      <style:table-properties style:rel-width="100" table:align="center"/>
    </style:style>
    <style:style style:name="32846c.0" style:family="table-column">
      <style:table-column-properties style:column-width="0.00cm"/>
    </style:style>
    <style:style style:name="1b3f08" style:family="table">
      <style:table-properties style:rel-width="100" table:align="center"/>
    </style:style>
    <style:style style:name="1b3f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adet<text:s/></text:span><text:span text:style-name="T2">Professeur des Universités, Université Grenoble Alpes, Laboratoire GIPSA-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1)</text:span></text:p>
        <text:p text:style-name="P10"/>
        <table:table table:name="80c540" table:style-name="80c540">
          <table:table-column table:style-name="80c540.0"/>
          <table:table-row>
            <table:table-cell office:value-type="string">
              <text:p text:style-name="Normal"><text:a xlink:type="simple" xlink:href="https://hal.science/hal-05292931v1">Model-Based Load-Dependent Degradation Modeling For PEM Fuel Cells: AMulti-Health Index Approach Toward Energy Management in Multi-StackSystems</text:a></text:p>
              <text:p text:style-name="Normal"><text:a xlink:type="simple" xlink:href="https://hal.science/search/index/?q=*&amp;authFullName_s=Mouhamad Houjayrie">Mouhamad Houjayrie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/text:p>
              <text:p text:style-name="Normal"><text:span>MIMAR 2025 - 13th IMA International Conference on Modelling in Industrial Maintenance and Reliability</text:span><text:span>, Institute of Mathematics and its Applications; Université de Lorraine, Jul 2025, Nancy, France. pp.2,<text:s/></text:span><text:a xlink:type="simple" xlink:href="https://dx.doi.org/10.19124/ima.2025.01.03">⟨10.19124/ima.2025.01.03⟩</text:a></text:p>
              <text:p text:style-name="Normal"><text:span>Communication dans un congrès</text:span></text:p>
              <text:p text:style-name="Normal"><text:a xlink:type="simple" xlink:href="https://hal.science/hal-05292931v1">hal-052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94v1">Prognostic and Energy Management for Multi-Stack Fuel Cell Systems with Stochastic Non-Homogeneous Degradation</text:a></text:p>
              <text:p text:style-name="Normal"><text:a xlink:type="simple" xlink:href="https://hal.science/search/index/?q=*&amp;authFullName_s=Mouhamad Houjayrie">Mouhamad Houjayrie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/text:p>
              <text:p text:style-name="Normal"><text:span>ESREL SRA-E 2025 - 35th European Safety and Reliability &amp; 33rd Society for Risk Analysis Europe Conference</text:span><text:span>, European Safety and Reliability Conference; Society of Risk Analysis - Europe, Jun 2025, Stavanger, Norway. pp.1530-1537,<text:s/></text:span><text:a xlink:type="simple" xlink:href="https://dx.doi.org/10.3850/978-981-94-3281-3_ESREL-SRA-E2025-P7472-cd">⟨10.3850/978-981-94-3281-3_ESREL-SRA-E2025-P7472-cd⟩</text:a></text:p>
              <text:p text:style-name="Normal"><text:span>Communication dans un congrès</text:span></text:p>
              <text:p text:style-name="Normal"><text:a xlink:type="simple" xlink:href="https://hal.science/hal-05279594v1">hal-052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53v1">Prognostic-Driven Energy Management and Maintenance Strategies for Multi-Stack Fuel Cells with Stochastic Degradation under Dynamic Loads</text:a></text:p>
              <text:p text:style-name="Normal"><text:a xlink:type="simple" xlink:href="https://hal.science/search/index/?q=*&amp;authFullName_s=Mouhamad Houjayrie">Mouhamad Houjayrie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/text:p>
              <text:p text:style-name="Normal"><text:span>MIMAR 2025 - 13th IMA International Conference on Modelling in Industrial Maintenance and Reliability</text:span><text:span>, Institute of Mathematics and its Applications; Université de Lorraine, Jul 2025, Nancy, France. pp.6,<text:s/></text:span><text:a xlink:type="simple" xlink:href="https://dx.doi.org/10.19124/ima.2025.01.30">⟨10.19124/ima.2025.01.30⟩</text:a></text:p>
              <text:p text:style-name="Normal"><text:span>Communication dans un congrès</text:span></text:p>
              <text:p text:style-name="Normal"><text:a xlink:type="simple" xlink:href="https://hal.science/hal-05281853v1">hal-0528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18v1">A load allocation strategy for stochastically deteriorating multi-stack PEM fuel cells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ESREL 2022 - 32nd European Safety and Reliability Conference (ESREL 2022)</text:span><text:span>, Aug 2022, Dublin, Ireland. pp.R22-01-051,<text:s/></text:span><text:a xlink:type="simple" xlink:href="https://dx.doi.org/10.3850/978-981-18-5183-4_R22-01-051-cd">⟨10.3850/978-981-18-5183-4_R22-01-051-cd⟩</text:a></text:p>
              <text:p text:style-name="Normal"><text:span>Communication dans un congrès</text:span></text:p>
              <text:p text:style-name="Normal"><text:a xlink:type="simple" xlink:href="https://hal.science/hal-03843418v1">hal-038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47v1">Fuel Cell Stochastic Deterioration Modeling for Energy Management in a Multi-stack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ICRMS 2022 - 13th International Conference on Reliability, Maintainability, and Safety (ICRMS)</text:span><text:span>, City University Hong-Kong, Aug 2022, Kowloon, Hong-Kong, China. pp.104-108,<text:s/></text:span><text:a xlink:type="simple" xlink:href="https://dx.doi.org/10.1109/ICRMS55680.2022.9944566">⟨10.1109/ICRMS55680.2022.9944566⟩</text:a></text:p>
              <text:p text:style-name="Normal"><text:span>Communication dans un congrès</text:span></text:p>
              <text:p text:style-name="Normal"><text:a xlink:type="simple" xlink:href="https://hal.science/hal-03860547v1">hal-038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21v1">Fuel cell stochastic deterioration modeling for energy management in a multi-stack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/text:p>
              <text:p text:style-name="Normal"><text:span>ENBIS Spring Metting 2022</text:span><text:span>, European Network for Business and Industrial Statistics, May 2022, Grenoble, France</text:span></text:p>
              <text:p text:style-name="Normal"><text:span>Communication dans un congrès</text:span></text:p>
              <text:p text:style-name="Normal"><text:a xlink:type="simple" xlink:href="https://hal.science/hal-03877421v1">hal-038774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86042v1">Post-prognostics decision-making strategy to manage the economic lifetime of a two-stack PEMFC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 Li">Z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 Outbib">R Outbib</text:a></text:p>
              <text:p text:style-name="Normal"><text:span>RAMS 2021 - Annual Reliability and Maintenability Symposium</text:span><text:span>, May 2021, Orlando, United States. pp.1-7,<text:s/></text:span><text:a xlink:type="simple" xlink:href="https://dx.doi.org/10.1109/RAMS48097.2021.9605719">⟨10.1109/RAMS48097.2021.9605719⟩</text:a></text:p>
              <text:p text:style-name="Normal"><text:span>Communication dans un congrès</text:span></text:p>
              <text:p text:style-name="Normal"><text:a xlink:type="simple" xlink:href="https://hal.univ-grenoble-alpes.fr/hal-03386042v1">hal-033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50v1">Post-prognostics decision making for a two-stacks fuel cell system based on a load-dependent deterioration model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 Li">Z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 Outbib">R Outbib</text:a></text:p>
              <text:p text:style-name="Normal"><text:span>PHME 2020 - European Conference of the Prognostics and Health management (PHM) Society</text:span><text:span>, Jul 2020, Turin, Italy. pp.9</text:span></text:p>
              <text:p text:style-name="Normal"><text:span>Communication dans un congrès</text:span></text:p>
              <text:p text:style-name="Normal"><text:a xlink:type="simple" xlink:href="https://hal.science/hal-02946950v1">hal-029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68v1">Un exemple de dispositif de collaboration en pédagogie : mission CAFEINE à l'IUT1 de Grenoble</text:a></text:p>
              <text:p text:style-name="Normal"><text:a xlink:type="simple" xlink:href="https://hal.science/search/index/?q=*&amp;authFullName_s=Cécile Alves">Cécile Alves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Mathilde Loretz">Mathilde Loretz</text:a><text:span>,</text:span><text:a xlink:type="simple" xlink:href="https://hal.science/search/index/?q=*&amp;authFullName_s=Sarah Rezenthel">Sarah Rezenthel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368v1">hal-022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60v1">An ensemble of models for integrating dependent sources of information for the prognosis of the RUL of PEMFC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Piero Baraldi">Piero Barald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Steiner">Nadia Steiner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GdR Hydrogène, Systèmes et Piles à Combustible 3652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131060v1">hal-021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475v1">A Study of Online Inspection for Multi-level Prognostics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Christophe Bérenguer">Christophe Bérenguer</text:a></text:p>
              <text:p text:style-name="Normal"><text:span>IFAC WC 2017 - 20th IFAC World Congress</text:span><text:span>, Jul 2017, Toulouse, France.<text:s/></text:span><text:a xlink:type="simple" xlink:href="https://dx.doi.org/10.1016/j.ifacol.2017.08.2549">⟨10.1016/j.ifacol.2017.08.2549⟩</text:a></text:p>
              <text:p text:style-name="Normal"><text:span>Communication dans un congrès</text:span></text:p>
              <text:p text:style-name="Normal"><text:a xlink:type="simple" xlink:href="https://hal.science/hal-02300475v1">hal-023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90v1">Model-based fault detection using analytical redundancy for automotive proton exchange membrane fuel cell</text:a></text:p>
              <text:p text:style-name="Normal"><text:a xlink:type="simple" xlink:href="https://hal.science/search/index/?q=*&amp;authFullName_s=Gauthier Jullian">Gauthier Jullian</text:a><text:span>,</text:span><text:a xlink:type="simple" xlink:href="https://hal.science/search/index/?q=*&amp;authFullName_s=Sébastien Rosini">Sébastien Rosini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ESREL 2017 - 27th European Safety and Reliability Conference</text:span><text:span>, Jun 2017, Portoroz, Slovenia. pp.905-911</text:span></text:p>
              <text:p text:style-name="Normal"><text:span>Communication dans un congrès</text:span></text:p>
              <text:p text:style-name="Normal"><text:a xlink:type="simple" xlink:href="https://hal.science/hal-01596890v1">hal-015968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415v1">A Study of Local Aggregation of an Ensemble of Models for RUL Prediction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Piero Baraldi">Piero Baraldi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MMR 2017 - 10th International Conference on Mathematical Methods in Reliability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617415v1">hal-0161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79v1">Some Improvements of Particle Filtering Based Prognosis for PEM Fuel Cells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Nadia Yousfi Steiner">Nadia Yousfi Steiner</text:a></text:p>
              <text:p text:style-name="Normal"><text:span>AMEST 2016 - Workshop on Advanced Maintenance Engineering, Services and Technology</text:span><text:span>, IFAC, Oct 2016, Biarritz, France. pp.168-173</text:span></text:p>
              <text:p text:style-name="Normal"><text:span>Communication dans un congrès</text:span></text:p>
              <text:p text:style-name="Normal"><text:a xlink:type="simple" xlink:href="https://hal.science/hal-02868279v1">hal-028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76v1">PHM-oriented degradation indicators for PEM fuel cells: What can be learnt from battery State of Charge estimation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Christophe Bérenguer">Christophe Bérenguer</text:a></text:p>
              <text:p text:style-name="Normal"><text:span>FDFC 2015 - 6th International Conference on Fundamentals &amp; Development of Fuel Cells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2868276v1">hal-028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851v1">Management of a Hybrid Fuel Cell System Using a Predictive Control Approach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Bogdan Robu">Bogdan Robu</text:a></text:p>
              <text:p text:style-name="Normal"><text:span>ICSTCC 2015 - 19th International Conference on System Theory, Control and Computing- Joint Conference SINTES 19, SACCS 15, SIMSIS 19</text:span><text:span>, Oct 2015, Cheile Gradistei, Romania. pp.484-489,<text:s/></text:span><text:a xlink:type="simple" xlink:href="https://dx.doi.org/10.1109/ICSTCC.2015.7321340">⟨10.1109/ICSTCC.2015.7321340⟩</text:a></text:p>
              <text:p text:style-name="Normal"><text:span>Communication dans un congrès</text:span></text:p>
              <text:p text:style-name="Normal"><text:a xlink:type="simple" xlink:href="https://hal.science/hal-01239851v1">hal-0123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12v1">PHM-oriented degradation indicators for PEM fuel cells:What can be learnt from battery State of Charge estimation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-Steiner">Nadia Yousfi-Steiner</text:a><text:span>,</text:span><text:a xlink:type="simple" xlink:href="https://hal.science/search/index/?q=*&amp;authFullName_s=Christophe Bérenguer">Christophe Bérenguer</text:a></text:p>
              <text:p text:style-name="Normal"><text:span>FDFC 2015 - 6th International Conference on Fundamentals &amp; Development of Fuel Cells</text:span><text:span>, Feb 2015, Toulouse, France. Paper #190</text:span></text:p>
              <text:p text:style-name="Normal"><text:span>Communication dans un congrès</text:span></text:p>
              <text:p text:style-name="Normal"><text:a xlink:type="simple" xlink:href="https://hal.science/hal-01122912v1">hal-011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93v1">Dynamic modeling of clarifier-thickeners for the control of wastewater treatment plants: a critical analysis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Valérie dos Santos Martins">Valérie dos Santos Martins</text:a><text:span>,</text:span><text:a xlink:type="simple" xlink:href="https://hal.science/search/index/?q=*&amp;authFullName_s=Denis Dochain">Denis Dochain</text:a></text:p>
              <text:p text:style-name="Normal"><text:span>ICSTCC 2015 - 19th International Conference on System Theory, Control and Computing- Joint Conference SINTES 19, SACCS 15, SIMSIS 19</text:span><text:span>, Oct 2015, Cheile Gradistei, Romania. pp.571-576,<text:s/></text:span><text:a xlink:type="simple" xlink:href="https://dx.doi.org/10.1109/ICSTCC.2015.7321354">⟨10.1109/ICSTCC.2015.7321354⟩</text:a></text:p>
              <text:p text:style-name="Normal"><text:span>Communication dans un congrès</text:span></text:p>
              <text:p text:style-name="Normal"><text:a xlink:type="simple" xlink:href="https://hal.science/hal-01242093v1">hal-0124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79v1">Neural Control for a Solid Waste Incinerator</text:a></text:p>
              <text:p text:style-name="Normal"><text:a xlink:type="simple" xlink:href="https://hal.science/search/index/?q=*&amp;authFullName_s=Rocio Carrasco">Rocio Carrasco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Ruiz Riemann">Ruiz Riemann</text:a><text:span>,</text:span><text:a xlink:type="simple" xlink:href="https://hal.science/search/index/?q=*&amp;authFullName_s=Catherine Cadet">Catherine Cadet</text:a></text:p>
              <text:p text:style-name="Normal"><text:span>IJCNN 2014 - International Joint Conference on Neural Networks</text:span><text:span>, Jul 2014, Beijing, China. pp.N-14765</text:span></text:p>
              <text:p text:style-name="Normal"><text:span>Communication dans un congrès</text:span></text:p>
              <text:p text:style-name="Normal"><text:a xlink:type="simple" xlink:href="https://hal.science/hal-00982679v1">hal-009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58v1">Diagnosis of PEM fuel cell stack based on magnetic fields measurements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/text:p>
              <text:p text:style-name="Normal"><text:span>IFAC WC 2014 - 19th IFAC World Congress</text:span><text:span>, Aug 2014, Le Cap, South Africa. pp.11482-11487,<text:s/></text:span><text:a xlink:type="simple" xlink:href="https://dx.doi.org/10.3182/20140824-6-ZA-1003.01004">⟨10.3182/20140824-6-ZA-1003.01004⟩</text:a></text:p>
              <text:p text:style-name="Normal"><text:span>Communication dans un congrès</text:span></text:p>
              <text:p text:style-name="Normal"><text:a xlink:type="simple" xlink:href="https://hal.science/hal-00982658v1">hal-0098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67v1">Simplifications of Activated Sludge Model with preservation of its dynamic accuracy</text:a></text:p>
              <text:p text:style-name="Normal"><text:a xlink:type="simple" xlink:href="https://hal.science/search/index/?q=*&amp;authFullName_s=Catherine Cadet">Catherine Cadet</text:a></text:p>
              <text:p text:style-name="Normal"><text:span>IFAC WC 2014 - 19th IFAC World Congress</text:span><text:span>, Aug 2014, Le Cap, South Africa</text:span></text:p>
              <text:p text:style-name="Normal"><text:span>Communication dans un congrès</text:span></text:p>
              <text:p text:style-name="Normal"><text:a xlink:type="simple" xlink:href="https://hal.science/hal-00982667v1">hal-009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87v1">Diagnosis of PEM fuel cell stack based on magnetic fields measurements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/text:p>
              <text:p text:style-name="Normal"><text:span>IDHEA 2014 - International Discussion on Hydrogen Energy and Applications (IDHEA 2014)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0982687v1">hal-009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55v1">Neural Control for NOx Emissions in a Fluidized Bed Sludge Combustor</text:a></text:p>
              <text:p text:style-name="Normal"><text:a xlink:type="simple" xlink:href="https://hal.science/search/index/?q=*&amp;authFullName_s=Rocio Carrasco">Rocio Carrasco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Salvador Carlos-Hernandez">Salvador Carlos-Hernandez</text:a></text:p>
              <text:p text:style-name="Normal"><text:span>CCE 2013 - 10th International Conference on Electrical Engineering, Computing Science and Automatic Control</text:span><text:span>, Sep 2013, Mexico City, Mexico. pp.58-62,<text:s/></text:span><text:a xlink:type="simple" xlink:href="https://dx.doi.org/10.1109/ICEEE.2013.6676023">⟨10.1109/ICEEE.2013.6676023⟩</text:a></text:p>
              <text:p text:style-name="Normal"><text:span>Communication dans un congrès</text:span></text:p>
              <text:p text:style-name="Normal"><text:a xlink:type="simple" xlink:href="https://hal.science/hal-00939155v1">hal-0093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78v1">Interest of magnetic field to detect defaults on PEMFC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Mathieu Le-Ny">Mathieu Le-Ny</text:a></text:p>
              <text:p text:style-name="Normal"><text:span>FDFC 2013 - 5th international conference Fundamentals &amp; Development of Fuel Cells (FDFC 2013)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hal.science/hal-00938778v1">hal-009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85v1">Failure detection in PEM fuel cells for diagnosis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Gilles Cauffet">Gilles Cauffet</text:a></text:p>
              <text:p text:style-name="Normal"><text:span>SFGP 2013 - 14ème congrès de la Société française de Génie des Procédés</text:span><text:span>, Oct 2013, Lyon, France. pp.566-1 - 566-9</text:span></text:p>
              <text:p text:style-name="Normal"><text:span>Communication dans un congrès</text:span></text:p>
              <text:p text:style-name="Normal"><text:a xlink:type="simple" xlink:href="https://hal.science/hal-00873085v1">hal-008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6v1">Exploitation de la mesure des champs magnétiques pour le diagnostic des PEMFC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Mathieu Le-Ny">Mathieu Le-Ny</text:a></text:p>
              <text:p text:style-name="Normal"><text:span>GdR PACS-ACTHYF</text:span><text:span>, May 2013, La Grande Motte, France</text:span></text:p>
              <text:p text:style-name="Normal"><text:span>Communication dans un congrès</text:span></text:p>
              <text:p text:style-name="Normal"><text:a xlink:type="simple" xlink:href="https://hal.science/hal-00939166v1">hal-0093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3v1">Identificación Neuronal para un Modelo de Combustión de Lodos en Lecho Fluídizado</text:a></text:p>
              <text:p text:style-name="Normal"><text:a xlink:type="simple" xlink:href="https://hal.science/search/index/?q=*&amp;authFullName_s=Rocio Carrasco">Rocio Carrasco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Salvador Carlos-Hernandez">Salvador Carlos-Hernandez</text:a></text:p>
              <text:p text:style-name="Normal"><text:span>AMCA 2012 - Congreso Nacional 2012 de la Asociación de México de Control Automático</text:span><text:span>, Oct 2012, Campeche, México. pp.95</text:span></text:p>
              <text:p text:style-name="Normal"><text:span>Communication dans un congrès</text:span></text:p>
              <text:p text:style-name="Normal"><text:a xlink:type="simple" xlink:href="https://hal.science/hal-00939163v1">hal-0093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45v1">Commande Prédictive Contrainte d'un Incinérateur de Boues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arion Lacou">Marion Lacou</text:a><text:span>,</text:span><text:a xlink:type="simple" xlink:href="https://hal.science/search/index/?q=*&amp;authFullName_s=Li Shi">Li Shi</text:a></text:p>
              <text:p text:style-name="Normal"><text:span>CIFA 2012 - 7ème Conférence Internationale Francophone d'Automatique</text:span><text:span>, Jul 2012, Grenoble, France. pp.437-442</text:span></text:p>
              <text:p text:style-name="Normal"><text:span>Communication dans un congrès</text:span></text:p>
              <text:p text:style-name="Normal"><text:a xlink:type="simple" xlink:href="https://hal.science/hal-00982645v1">hal-0098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24v1">Détection de dysfonctionnements d'une pile à combustible PEMFC à partir de sauts de courant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/text:p>
              <text:p text:style-name="Normal"><text:span>CIFA 2012 - 7ème Conférence Internationale Francophone d'Automatique</text:span><text:span>, Jul 2012, Grenoble, France. pp.715-720</text:span></text:p>
              <text:p text:style-name="Normal"><text:span>Communication dans un congrès</text:span></text:p>
              <text:p text:style-name="Normal"><text:a xlink:type="simple" xlink:href="https://hal.science/hal-00938724v1">hal-009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7v1">Spécificités et obstacles à l'automatisation des procédés à boues activées</text:a></text:p>
              <text:p text:style-name="Normal"><text:a xlink:type="simple" xlink:href="https://hal.science/search/index/?q=*&amp;authFullName_s=Catherine Cadet">Catherine Cadet</text:a></text:p>
              <text:p text:style-name="Normal"><text:span>Journée scientifique du PPF IBHIS avec le support de la Fédération Galileo Galiléi Grenoble FR3345, PROCEDES ET ENVIRONNEMENT : processus locaux, modélisation et contrôle</text:span><text:span>, Nov 2011, Grenoble, France</text:span></text:p>
              <text:p text:style-name="Normal"><text:span>Communication dans un congrès</text:span></text:p>
              <text:p text:style-name="Normal"><text:a xlink:type="simple" xlink:href="https://hal.science/hal-00939167v1">hal-009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82v1">Projet d'automatique sur la maîtrise des émissions de NOx en incinération</text:a></text:p>
              <text:p text:style-name="Normal"><text:a xlink:type="simple" xlink:href="https://hal.science/search/index/?q=*&amp;authFullName_s=Hayate Khennouf">Hayate Khennouf</text:a><text:span>,</text:span><text:a xlink:type="simple" xlink:href="https://hal.science/search/index/?q=*&amp;authFullName_s=Catherine Cadet">Catherine Cadet</text:a></text:p>
              <text:p text:style-name="Normal"><text:span>CETSIS 2011 - 9ème Colloque sur l'Enseignement des Technologies et des Sciences de l'Information et des Systèmes</text:span><text:span>, Oct 2011, Trois-Rivières, Québec, Canada. pp.n/a</text:span></text:p>
              <text:p text:style-name="Normal"><text:span>Communication dans un congrès</text:span></text:p>
              <text:p text:style-name="Normal"><text:a xlink:type="simple" xlink:href="https://hal.science/hal-00692082v1">hal-0069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78v1">CLPP: A User-Friendly Platform for Nonlinear Robust Observer Design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Mariana Titica">Mariana Titica</text:a><text:span>et al.</text:span></text:p>
              <text:p text:style-name="Normal"><text:span>DYCOPS 2010 - 9th International Symposium on Dynamics and Control of Process Systems (DYCOPS 2010)</text:span><text:span>, Jul 2010, Leuven / Louvain, Belgium. pp.n.c</text:span></text:p>
              <text:p text:style-name="Normal"><text:span>Communication dans un congrès</text:span></text:p>
              <text:p text:style-name="Normal"><text:a xlink:type="simple" xlink:href="https://hal.science/hal-00469478v1">hal-004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96v1">Takács model validation to predict sludge blanket height in secondary clarifiers of activated sludge process</text:a></text:p>
              <text:p text:style-name="Normal"><text:a xlink:type="simple" xlink:href="https://hal.science/search/index/?q=*&amp;authFullName_s=Cédric Leporcq">Cédric Leporcq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arc Aurousseau">Marc Aurousseau</text:a><text:span>et al.</text:span></text:p>
              <text:p text:style-name="Normal"><text:span>SFGP 2009 - 13èm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0432296v1">hal-004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85v1">Dynamic model of NOx emission for a fluidized bed sludge combustor</text:a></text:p>
              <text:p text:style-name="Normal"><text:a xlink:type="simple" xlink:href="https://hal.science/search/index/?q=*&amp;authFullName_s=Shi Li">Shi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ADCHEM 2009 International Symposium on Advanced Control of Chemical Process</text:span><text:span>, Jul 2009, Istanbul, Turkey. pp.N°91</text:span></text:p>
              <text:p text:style-name="Normal"><text:span>Communication dans un congrès</text:span></text:p>
              <text:p text:style-name="Normal"><text:a xlink:type="simple" xlink:href="https://hal.science/hal-00371985v1">hal-003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66v1">Neuronal Network Identification of a Wastewater Treatment Prototype</text:a></text:p>
              <text:p text:style-name="Normal"><text:a xlink:type="simple" xlink:href="https://hal.science/search/index/?q=*&amp;authFullName_s=R. Carrasco">R. Carrasco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Catherine Cadet">Catherine Cadet</text:a></text:p>
              <text:p text:style-name="Normal"><text:span>IJCNN 2009 - International Joint Conference on Neural Networks</text:span><text:span>, Jun 2009, Atlanta, Georgie, United States. pp.460-466</text:span></text:p>
              <text:p text:style-name="Normal"><text:span>Communication dans un congrès</text:span></text:p>
              <text:p text:style-name="Normal"><text:a xlink:type="simple" xlink:href="https://hal.science/hal-00403066v1">hal-004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000v1">Hybrid Intelligent Control for a Wastewater Treatment Prototype</text:a></text:p>
              <text:p text:style-name="Normal"><text:a xlink:type="simple" xlink:href="https://hal.science/search/index/?q=*&amp;authFullName_s=R. Carrasco">R. Carrasco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Catherine Cadet">Catherine Cadet</text:a></text:p>
              <text:p text:style-name="Normal"><text:span>MED 2009 - 17th Mediterranean Conference on Control and Automation</text:span><text:span>, Jun 2009, Thessaloniki, Greece. pp.240,<text:s/></text:span><text:a xlink:type="simple" xlink:href="https://dx.doi.org/10.1109/MED.2009.5164713">⟨10.1109/MED.2009.5164713⟩</text:a></text:p>
              <text:p text:style-name="Normal"><text:span>Communication dans un congrès</text:span></text:p>
              <text:p text:style-name="Normal"><text:a xlink:type="simple" xlink:href="https://hal.science/hal-00372000v1">hal-0037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244v1">Model and control strategy design of sludge combusiton in an industrial bed combustor</text:a></text:p>
              <text:p text:style-name="Normal"><text:a xlink:type="simple" xlink:href="https://hal.science/search/index/?q=*&amp;authFullName_s=Li Shi">Li Sh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CHISA 2008</text:span><text:span>, Aug 2008, Prague, Czech Republic</text:span></text:p>
              <text:p text:style-name="Normal"><text:span>Communication dans un congrès</text:span></text:p>
              <text:p text:style-name="Normal"><text:a xlink:type="simple" xlink:href="https://hal.science/hal-00402244v1">hal-0040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90v1">Hybrid Intelligent Control Scheme for Activated Sludge Wastewater Treatment Plant</text:a></text:p>
              <text:p text:style-name="Normal"><text:a xlink:type="simple" xlink:href="https://hal.science/search/index/?q=*&amp;authFullName_s=Edgar N. Sanchez">Edgar N. Sanchez</text:a><text:span>,</text:span><text:a xlink:type="simple" xlink:href="https://hal.science/search/index/?q=*&amp;authFullName_s=Esteban A. Hernandez">Esteban A. Hernande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/text:p>
              <text:p text:style-name="Normal"><text:span>MSC 2008 - IEEE Multi-Conference on Systems and Control</text:span><text:span>, Sep 2008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360990v1">hal-0036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91v1">Discrete-time Recurrent High Order Neural Observer for Activated Sludge Wastewater Treatment</text:a></text:p>
              <text:p text:style-name="Normal"><text:a xlink:type="simple" xlink:href="https://hal.science/search/index/?q=*&amp;authFullName_s=Edgar N. Sanchez">Edgar N. Sanchez</text:a><text:span>,</text:span><text:a xlink:type="simple" xlink:href="https://hal.science/search/index/?q=*&amp;authFullName_s=Esteban A. Hernandez">Esteban A. Hernande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/text:p>
              <text:p text:style-name="Normal"><text:span>WCCI 2008 - IEEE World congress on Computational Intelligence</text:span><text:span>, Jun 2008, Hong-Kong, Hong Kong SAR China</text:span></text:p>
              <text:p text:style-name="Normal"><text:span>Communication dans un congrès</text:span></text:p>
              <text:p text:style-name="Normal"><text:a xlink:type="simple" xlink:href="https://hal.science/hal-00360991v1">hal-003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94v1">Paper mill wastewater treatment: model design and validation on pilot plant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/text:p>
              <text:p text:style-name="Normal"><text:span>CAB 2007 - 10th IFAC Symposium on Computer Application in Biotechnology</text:span><text:span>, Jun 2007, Cancun, Mexico.<text:s/></text:span><text:a xlink:type="simple" xlink:href="https://dx.doi.org/10.3182/20070604-3-MX-2914.00066">⟨10.3182/20070604-3-MX-2914.00066⟩</text:a></text:p>
              <text:p text:style-name="Normal"><text:span>Communication dans un congrès</text:span></text:p>
              <text:p text:style-name="Normal"><text:a xlink:type="simple" xlink:href="https://hal.science/hal-00360994v1">hal-003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06v1">An accurate model to enhance papermill wastewater treatment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Cindy Bassompierre">Cindy Bassompierre</text:a></text:p>
              <text:p text:style-name="Normal"><text:span>SFGP 2007 - 11ème congrès de la Société française de Génie des Procédés</text:span><text:span>, Oct 2007, Saint-Etienne, France. 8 p;</text:span></text:p>
              <text:p text:style-name="Normal"><text:span>Communication dans un congrès</text:span></text:p>
              <text:p text:style-name="Normal"><text:a xlink:type="simple" xlink:href="https://hal.science/hal-00361006v1">hal-003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64v1">Modélisation du traitement à boues activées pour les effluents papetiers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text:span>,</text:span><text:a xlink:type="simple" xlink:href="https://hal.science/search/index/?q=*&amp;authFullName_s=Jean-François Beteau">Jean-François Beteau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/text:p>
              <text:p text:style-name="Normal"><text:span>5ème Congrès sur les Sciences et Techniques de l'Information et de la Communication pour l'Environnement (STIC &amp; Environnement)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0292764v1">hal-0029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05v1">Modélisation de la combustion en lit fluidisé de boues de station d'épuration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STIC&amp;Environnement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0361005v1">hal-0036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12v1">Développement d'un modèle pour la commande de la combustion des boues en lit fluidisé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SIMO'06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361012v1">hal-003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78v1">Activated sludge processes state estimation: a nonlinear moving horizon observer approach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Shi Li">Shi Li</text:a><text:span>,</text:span><text:a xlink:type="simple" xlink:href="https://hal.science/search/index/?q=*&amp;authFullName_s=Catherine Cadet">Catherine Cadet</text:a></text:p>
              <text:p text:style-name="Normal"><text:span>ACC 2006 - IEEE American Control Conference</text:span><text:span>, 2006, Minneapolis (Minnesota), United States</text:span></text:p>
              <text:p text:style-name="Normal"><text:span>Communication dans un congrès</text:span></text:p>
              <text:p text:style-name="Normal"><text:a xlink:type="simple" xlink:href="https://hal.science/hal-00023178v1">hal-000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23v1">Towards an integrated co-operative supervision system for activated sludge processes optimisation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Guillet">Agnès Guillet</text:a></text:p>
              <text:p text:style-name="Normal"><text:span>ADCHEM 2006 - International Symposium on Advanced Control of Chemical Processes, ADCHEM'06</text:span><text:span>, 2006, Gramado, Brazil</text:span></text:p>
              <text:p text:style-name="Normal"><text:span>Communication dans un congrès</text:span></text:p>
              <text:p text:style-name="Normal"><text:a xlink:type="simple" xlink:href="https://hal.science/hal-00021623v1">hal-0002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03v1">A semi-industrial pilot for paper mill treatment improvement: an innovative conception</text:a></text:p>
              <text:p text:style-name="Normal"><text:a xlink:type="simple" xlink:href="https://hal.science/search/index/?q=*&amp;authFullName_s=Agnès Guillet">Agnès Guillet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text:span>,</text:span><text:a xlink:type="simple" xlink:href="https://hal.science/search/index/?q=*&amp;authFullName_s=Jean-François Béteau">Jean-François Béteau</text:a></text:p>
              <text:p text:style-name="Normal"><text:span>3rd ISETPP International Non-Wood Fiber Pulping &amp; Papermaking Conference</text:span><text:span>, Nov 2006, Guangzhou, China</text:span></text:p>
              <text:p text:style-name="Normal"><text:span>Communication dans un congrès</text:span></text:p>
              <text:p text:style-name="Normal"><text:a xlink:type="simple" xlink:href="https://hal.science/hal-00361003v1">hal-00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34v1">A tool to improve study and supervision of activated sludge processes: a modular, instrumented, supervised semi-industrial pilot.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ohamed Aïchi">Mohamed Aïchi</text:a><text:span>et al.</text:span></text:p>
              <text:p text:style-name="Normal"><text:span>Franco-Chinese Workshop on Bioremediation of Contaminants in the Water and Soil Environment</text:span><text:span>, Dec 2005, Guangzhou, China</text:span></text:p>
              <text:p text:style-name="Normal"><text:span>Communication dans un congrès</text:span></text:p>
              <text:p text:style-name="Normal"><text:a xlink:type="simple" xlink:href="https://hal.science/hal-00112534v1">hal-001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13v1">Adaptation d'un pilote modulable à une configuration industrielle : réglage des paramètres hydrodynamiques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N. Derlon">N. Derlon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ohamed Aichi">Mohamed Aichi</text:a><text:span>,</text:span><text:a xlink:type="simple" xlink:href="https://hal.science/search/index/?q=*&amp;authFullName_s=Marc Aurousseau">Marc Aurousseau</text:a><text:span>et al.</text:span></text:p>
              <text:p text:style-name="Normal"><text:span>Journée Scientifique du CODEGEPRA</text:span><text:span>, Jul 2005, Saint Etienne, France</text:span></text:p>
              <text:p text:style-name="Normal"><text:span>Communication dans un congrès</text:span></text:p>
              <text:p text:style-name="Normal"><text:a xlink:type="simple" xlink:href="https://hal.science/hal-00198613v1">hal-0019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20v1">Adaptation d'un pilote modulaboe à une configuration industrielle : réglage des paramètres hydrodynamiques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Jean-François Beteau">Jean-François Beteau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/text:p>
              <text:p text:style-name="Normal"><text:span>10ème Congrès de la Société Française de Génie des Procédés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0198620v1">hal-001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10v1">Activated sludge processes state estimation : nonlinear moving horizon observer approach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S. Li">S. Li</text:a><text:span>,</text:span><text:a xlink:type="simple" xlink:href="https://hal.science/search/index/?q=*&amp;authFullName_s=Catherine Cadet">Catherine Cadet</text:a></text:p>
              <text:p text:style-name="Normal"><text:span>44th IEEE Conference on Decision and Control and European Control Conference</text:span><text:span>, Dec 2005, Séville, Spain</text:span></text:p>
              <text:p text:style-name="Normal"><text:span>Communication dans un congrès</text:span></text:p>
              <text:p text:style-name="Normal"><text:a xlink:type="simple" xlink:href="https://hal.science/hal-00198610v1">hal-00198610v1</text:a></text:p>
            </table:table-cell>
          </table:table-row>
        </table:table>
        <text:p text:style-name="P11"/>
        <text:p text:style-name="Heading2"><text:span text:style-name="T5">Article dans une revue (19)</text:span></text:p>
        <text:p text:style-name="P13"/>
        <table:table table:name="32846c" table:style-name="32846c">
          <table:table-column table:style-name="32846c.0"/>
          <table:table-row>
            <table:table-cell office:value-type="string">
              <text:p text:style-name="Normal"><text:a xlink:type="simple" xlink:href="https://hal.science/hal-04829153v1">Reinforcement learning-based maintenance scheduling for a stochastic deteriorating fuel cell considering stack-to-stack heterogeneity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Reliability Engineering and System Safety</text:span><text:span>, 2025, 256, pp.110700.<text:s/></text:span><text:a xlink:type="simple" xlink:href="https://dx.doi.org/10.1016/j.ress.2024.110700">⟨10.1016/j.ress.2024.110700⟩</text:a></text:p>
              <text:p text:style-name="Normal"><text:span>Article dans une revue</text:span></text:p>
              <text:p text:style-name="Normal"><text:a xlink:type="simple" xlink:href="https://hal.science/hal-04829153v1">hal-0482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88v1">Optimal post-prognostics decision making for multi-stack fuel cells in transportation: toward joint load allocation and maintenance scheduling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IEEE Transactions on Transportation Electrification</text:span><text:span>, 2025, 11 (1), pp.2456-2466.<text:s/></text:span><text:a xlink:type="simple" xlink:href="https://dx.doi.org/10.1109/TTE.2024.3423404">⟨10.1109/TTE.2024.3423404⟩</text:a></text:p>
              <text:p text:style-name="Normal"><text:span>Article dans une revue</text:span></text:p>
              <text:p text:style-name="Normal"><text:a xlink:type="simple" xlink:href="https://hal.science/hal-04744788v1">hal-047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40v2">A deterioration-aware energy management strategy for the lifetime improvement of a multi-stack fuel cell system subject to a random dynamic load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Reliability Engineering and System Safety</text:span><text:span>, 2024, 241 (January 2024), pp.109660 (17).<text:s/></text:span><text:a xlink:type="simple" xlink:href="https://dx.doi.org/10.1016/j.ress.2023.109660">⟨10.1016/j.ress.2023.109660⟩</text:a></text:p>
              <text:p text:style-name="Normal"><text:span>Article dans une revue</text:span></text:p>
              <text:p text:style-name="Normal"><text:a xlink:type="simple" xlink:href="https://hal.science/hal-04257440v2">hal-04257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7v1">Post-prognostics decision-making strategy for load allocation on a stochastically deteriorating multi-stack fuel cell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Proceedings of the Institution of Mechanical Engineers, Part O: Journal of Risk and Reliability</text:span><text:span>, 2023, 237 (1), pp.3.<text:s/></text:span><text:a xlink:type="simple" xlink:href="https://dx.doi.org/10.1177/1748006X221086381">⟨10.1177/1748006X221086381⟩</text:a></text:p>
              <text:p text:style-name="Normal"><text:span>Article dans une revue</text:span></text:p>
              <text:p text:style-name="Normal"><text:a xlink:type="simple" xlink:href="https://hal.science/hal-03626797v1">hal-03626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5627v1">Fault Detection and Isolation for Proton Exchange Membrane Fuel Cell Using Impedance Measurements and Multiphysics Modeling</text:a></text:p>
              <text:p text:style-name="Normal"><text:a xlink:type="simple" xlink:href="https://hal.science/search/index/?q=*&amp;authFullName_s=Gauthier Jullian">Gauthier Jullian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S. Rosini">S. Rosini</text:a><text:span>,</text:span><text:a xlink:type="simple" xlink:href="https://hal.science/search/index/?q=*&amp;authFullName_s=M. Gerard">M. Gerard</text:a><text:span>,</text:span><text:a xlink:type="simple" xlink:href="https://hal.science/search/index/?q=*&amp;authFullName_s=V. Heiries">V. Heiries</text:a><text:span>et al.</text:span></text:p>
              <text:p text:style-name="Normal"><text:span>Fuel Cells</text:span><text:span>, 2020, 20 (5), pp.558-569.<text:s/></text:span><text:a xlink:type="simple" xlink:href="https://dx.doi.org/10.1002/fuce.202000022">⟨10.1002/fuce.202000022⟩</text:a></text:p>
              <text:p text:style-name="Normal"><text:span>Article dans une revue</text:span></text:p>
              <text:p text:style-name="Normal"><text:a xlink:type="simple" xlink:href="https://hal.univ-grenoble-alpes.fr/hal-02955627v1">hal-029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07v1">An ensemble of models for integrating dependent sources of information for the prognosis of the remaining useful life of Proton Exchange Membrane Fuel Cells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Piero Baraldi">Piero Barald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-Steiner">Nadia Yousfi-Steiner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Mechanical Systems and Signal Processing</text:span><text:span>, 2019, 124, pp.479-501.<text:s/></text:span><text:a xlink:type="simple" xlink:href="https://dx.doi.org/10.1016/j.ymssp.2019.01.060">⟨10.1016/j.ymssp.2019.01.060⟩</text:a></text:p>
              <text:p text:style-name="Normal"><text:span>Article dans une revue</text:span></text:p>
              <text:p text:style-name="Normal"><text:a xlink:type="simple" xlink:href="https://hal.science/hal-02014907v1">hal-020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33v1">Diagnosis for PEMFC based on magnetic measurements and data-driven approach</text:a></text:p>
              <text:p text:style-name="Normal"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Rachid Outbib">Rachid Outbib</text:a></text:p>
              <text:p text:style-name="Normal"><text:span>IEEE Transactions on Energy Conversion</text:span><text:span>, 2019, 34 (2), pp.963-972.<text:s/></text:span><text:a xlink:type="simple" xlink:href="https://dx.doi.org/10.1109/TEC.2018.2872118">⟨10.1109/TEC.2018.2872118⟩</text:a></text:p>
              <text:p text:style-name="Normal"><text:span>Article dans une revue</text:span></text:p>
              <text:p text:style-name="Normal"><text:a xlink:type="simple" xlink:href="https://hal.science/hal-01894533v1">hal-01894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664v1">Proton exchange membrane fuel cell remaining useful life prognostics considering degradation recovery phenomena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-Steiner">Nadia Yousfi-Steiner</text:a><text:span>,</text:span><text:a xlink:type="simple" xlink:href="https://hal.science/search/index/?q=*&amp;authFullName_s=Christophe Bérenguer">Christophe Bérenguer</text:a></text:p>
              <text:p text:style-name="Normal"><text:span>Proceedings of the Institution of Mechanical Engineers, Part O: Journal of Risk and Reliability</text:span><text:span>, 2018, 232 (4), pp.415 - 424.<text:s/></text:span><text:a xlink:type="simple" xlink:href="https://dx.doi.org/10.1177/1748006X18776825">⟨10.1177/1748006X18776825⟩</text:a></text:p>
              <text:p text:style-name="Normal"><text:span>Article dans une revue</text:span></text:p>
              <text:p text:style-name="Normal"><text:a xlink:type="simple" xlink:href="https://hal.univ-grenoble-alpes.fr/hal-01885664v1">hal-018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62v1">PHM-oriented Degradation Indicators for Batteries and Fuel Cells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-Steiner">Nadia Yousfi-Steiner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Christophe Bérenguer">Christophe Bérenguer</text:a></text:p>
              <text:p text:style-name="Normal"><text:span>Fuel Cells</text:span><text:span>, 2017, Special Issue: 6th International Conference on Fundamentals &amp; Developments of Fuel Cells (FDFC2015), 3rd – 5th February 2015, Toulouse, France, 17 (2), pp.268-276.<text:s/></text:span><text:a xlink:type="simple" xlink:href="https://dx.doi.org/10.1002/fuce.201600075">⟨10.1002/fuce.201600075⟩</text:a></text:p>
              <text:p text:style-name="Normal"><text:span>Article dans une revue</text:span></text:p>
              <text:p text:style-name="Normal"><text:a xlink:type="simple" xlink:href="https://hal.science/hal-01505762v1">hal-015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332v1">Dynamic Modeling of an Activated Sludge Process: Case Study on Paper Mill Effluents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/text:p>
              <text:p text:style-name="Normal"><text:span>Journal of Environmental Engineering</text:span><text:span>, 2016, 142 (8),<text:s/></text:span><text:a xlink:type="simple" xlink:href="https://dx.doi.org/10.1061/(ASCE)EE.1943-7870.0001105">⟨10.1061/(ASCE)EE.1943-7870.0001105⟩</text:a></text:p>
              <text:p text:style-name="Normal"><text:span>Article dans une revue</text:span></text:p>
              <text:p text:style-name="Normal"><text:a xlink:type="simple" xlink:href="https://hal.science/hal-01246332v1">hal-0124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48v1">Some Improvements of Particle Filtering Based Prognosis for PEM Fuel Cells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Nadia Yousfi Steiner">Nadia Yousfi Steiner</text:a></text:p>
              <text:p text:style-name="Normal"><text:span>IFAC-PapersOnLine</text:span><text:span>, 2016, 49 (28), pp.162 - 167.<text:s/></text:span><text:a xlink:type="simple" xlink:href="https://dx.doi.org/10.1016/j.ifacol.2016.11.028">⟨10.1016/j.ifacol.2016.11.028⟩</text:a></text:p>
              <text:p text:style-name="Normal"><text:span>Article dans une revue</text:span></text:p>
              <text:p text:style-name="Normal"><text:a xlink:type="simple" xlink:href="https://hal.science/hal-02868248v1">hal-028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70v1">An efficient activated sludge model for operator support in paper mill wastewater treatment plants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/text:p>
              <text:p text:style-name="Normal"><text:span>Environmental Engineering and Management Journal</text:span><text:span>, 2015, 14 (5), pp.1111-1123</text:span></text:p>
              <text:p text:style-name="Normal"><text:span>Article dans une revue</text:span></text:p>
              <text:p text:style-name="Normal"><text:a xlink:type="simple" xlink:href="https://hal.science/hal-00939170v1">hal-0093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77v1">Diagnostic tools for PEMFCs: from conception to implementation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Hissel Daniel">Hissel Daniel</text:a></text:p>
              <text:p text:style-name="Normal"><text:span>International Journal of Hydrogen Energy</text:span><text:span>, 2014, 39 (20), pp.10613-10626.<text:s/></text:span><text:a xlink:type="simple" xlink:href="https://dx.doi.org/10.1016/j.ijhydene.2014.04.163">⟨10.1016/j.ijhydene.2014.04.163⟩</text:a></text:p>
              <text:p text:style-name="Normal"><text:span>Article dans une revue</text:span></text:p>
              <text:p text:style-name="Normal"><text:a xlink:type="simple" xlink:href="https://hal.science/hal-01008777v1">hal-010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37v1">Towards the modelling and control of NOx emission in a fluidized bed sludge combustor</text:a></text:p>
              <text:p text:style-name="Normal"><text:a xlink:type="simple" xlink:href="https://hal.science/search/index/?q=*&amp;authFullName_s=Shi Li">Shi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Computers &amp; Chemical Engineering</text:span><text:span>, 2011, 35 (7), pp.1281-1294.<text:s/></text:span><text:a xlink:type="simple" xlink:href="https://dx.doi.org/10.1016/j.compchemeng.2010.07.015">⟨10.1016/j.compchemeng.2010.07.015⟩</text:a></text:p>
              <text:p text:style-name="Normal"><text:span>Article dans une revue</text:span></text:p>
              <text:p text:style-name="Normal"><text:a xlink:type="simple" xlink:href="https://api.istex.fr/ark:/67375/6H6-D6C8WZSC-Z/fulltext.pdf?sid=hal">istex</text:a></text:p>
              <text:p text:style-name="Normal"><text:a xlink:type="simple" xlink:href="https://hal.science/hal-00537737v1">hal-005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56v1">Neural Observer Based Hybrid Intelligent Scheme for Activated Sludge Wastewater Treatment</text:a></text:p>
              <text:p text:style-name="Normal"><text:a xlink:type="simple" xlink:href="https://hal.science/search/index/?q=*&amp;authFullName_s=E. A. Hernandez-Vargas">E. A. Hernandez-Vargas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Catherine Cadet">Catherine Cadet</text:a></text:p>
              <text:p text:style-name="Normal"><text:span>Chemical and Biochemical Engineering Quarterly</text:span><text:span>, 2009, 23 (3), pp.377-384</text:span></text:p>
              <text:p text:style-name="Normal"><text:span>Article dans une revue</text:span></text:p>
              <text:p text:style-name="Normal"><text:a xlink:type="simple" xlink:href="https://hal.science/hal-00422156v1">hal-004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87v1">Dynamic modeling for sludge combustion control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Environmental Engineering and Management Journal</text:span><text:span>, 2006, 5 (4), pp.705-716</text:span></text:p>
              <text:p text:style-name="Normal"><text:span>Article dans une revue</text:span></text:p>
              <text:p text:style-name="Normal"><text:a xlink:type="simple" xlink:href="https://hal.science/hal-00360987v1">hal-003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31v1">Paper Mill Wastewater Treatment: Off-line Measurement Correlations for monitoring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text:span>et al.</text:span></text:p>
              <text:p text:style-name="Normal"><text:span>Environmental Engineering and Management Journal</text:span><text:span>, 2006, 5 (3), pp.285-296</text:span></text:p>
              <text:p text:style-name="Normal"><text:span>Article dans une revue</text:span></text:p>
              <text:p text:style-name="Normal"><text:a xlink:type="simple" xlink:href="https://hal.science/hal-00112531v1">hal-001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94v1">Dynamic modelling for sludge combustion control</text:a></text:p>
              <text:p text:style-name="Normal"><text:a xlink:type="simple" xlink:href="https://hal.science/search/index/?q=*&amp;authFullName_s=Li Shi">Li Sh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rançoise Delpech">Françoise Delpech</text:a></text:p>
              <text:p text:style-name="Normal"><text:span>Environmental Engineering and Management Journal</text:span><text:span>, 2006, 5 (4), pp.705-716</text:span></text:p>
              <text:p text:style-name="Normal"><text:span>Article dans une revue</text:span></text:p>
              <text:p text:style-name="Normal"><text:a xlink:type="simple" xlink:href="https://hal.science/hal-00386394v1">hal-003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01v1">Trends extraction and analysis for complex system monitoring and decision support</text:a></text:p>
              <text:p text:style-name="Normal"><text:a xlink:type="simple" xlink:href="https://hal.science/search/index/?q=*&amp;authFullName_s=Sylvie Charbonnier">Sylvie Charbonnier</text:a><text:span>,</text:span><text:a xlink:type="simple" xlink:href="https://hal.science/search/index/?q=*&amp;authFullName_s=Carlos Daniel Garcia-Beltran">Carlos Daniel Garcia-Beltran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Sylviane Gentil">Sylviane Gentil</text:a></text:p>
              <text:p text:style-name="Normal"><text:span>Engineering Applications of Artificial Intelligence</text:span><text:span>, 2005, 18 (1), pp.21-36</text:span></text:p>
              <text:p text:style-name="Normal"><text:span>Article dans une revue</text:span></text:p>
              <text:p text:style-name="Normal"><text:a xlink:type="simple" xlink:href="https://hal.science/hal-00368501v1">hal-00368501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1b3f08" table:style-name="1b3f08">
          <table:table-column table:style-name="1b3f08.0"/>
          <table:table-row>
            <table:table-cell office:value-type="string">
              <text:p text:style-name="Normal"><text:a xlink:type="simple" xlink:href="https://hal.science/hal-02959378v1">Procédé de diagnostic d'une pile à combustible</text:a></text:p>
              <text:p text:style-name="Normal"><text:a xlink:type="simple" xlink:href="https://hal.science/search/index/?q=*&amp;authFullName_s=Gauthier Jullian">Gauthier Jullian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athias Gerard">Mathias Gerard</text:a><text:span>,</text:span><text:a xlink:type="simple" xlink:href="https://hal.science/search/index/?q=*&amp;authFullName_s=Vincent Heiries">Vincent Heiries</text:a><text:span>et al.</text:span></text:p>
              <text:p text:style-name="Normal"><text:span>France, N° de brevet: FR3088440/EP3654047. 2020</text:span></text:p>
              <text:p text:style-name="Normal"><text:span>Brevet</text:span></text:p>
              <text:p text:style-name="Normal"><text:a xlink:type="simple" xlink:href="https://hal.science/hal-02959378v1">hal-02959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adet</dc:title>
    <dc:subject/>
    <dc:description>CV</dc:description>
    <dc:creator/>
    <dc:date>2026-05-06T09:31:12.000</dc:date>
    <meta:generator>PHPWord</meta:generator>
    <meta:initial-creator>CCSD</meta:initial-creator>
    <meta:creation-date>2026-05-06T09:31:12.000</meta:creation-date>
    <meta:keyword/>
    <meta:user-defined meta:name="Category"/>
    <meta:user-defined meta:name="Company"/>
    <meta:user-defined meta:name="Manager"/>
  </office:meta>
</office:document-meta>
</file>