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9957" style:family="table">
      <style:table-properties style:rel-width="100" table:align="center"/>
    </style:style>
    <style:style style:name="469957.0" style:family="table-column">
      <style:table-column-properties style:column-width="0.00cm"/>
    </style:style>
    <style:style style:name="daffa8" style:family="table">
      <style:table-properties style:rel-width="100" table:align="center"/>
    </style:style>
    <style:style style:name="daffa8.0" style:family="table-column">
      <style:table-column-properties style:column-width="0.00cm"/>
    </style:style>
    <style:style style:name="240fff" style:family="table">
      <style:table-properties style:rel-width="100" table:align="center"/>
    </style:style>
    <style:style style:name="240fff.0" style:family="table-column">
      <style:table-column-properties style:column-width="0.00cm"/>
    </style:style>
    <style:style style:name="abf254" style:family="table">
      <style:table-properties style:rel-width="100" table:align="center"/>
    </style:style>
    <style:style style:name="abf2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ALE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caleca">catherine-cale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66-7935">0000-0002-4366-79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6)</text:span></text:p>
        <text:p text:style-name="P15"/>
        <table:table table:name="469957" table:style-name="469957">
          <table:table-column table:style-name="469957.0"/>
          <table:table-row>
            <table:table-cell office:value-type="string">
              <text:p text:style-name="Normal"><text:a xlink:type="simple" xlink:href="https://normandie-univ.hal.science/hal-05459724v1">De l’art d’advenir à la grand-parentalité</text:a></text:p>
              <text:p text:style-name="Normal"><text:a xlink:type="simple" xlink:href="https://hal.science/search/index/?q=*&amp;authFullName_s=Catherine Caleca">Catherine Caleca</text:a></text:p>
              <text:p text:style-name="Normal"><text:span>Philippe Gutton; Jean-Marc Talpin.<text:s/></text:span><text:span>Les affects du vieillir</text:span><text:span>, 6, In Press, pp.141-157, 2025, (Psychanalyse et Vieillissement), 978-2-38642-319-2.<text:s/></text:span><text:a xlink:type="simple" xlink:href="https://dx.doi.org/10.3917/pres.gutto.2025.01.0141">⟨10.3917/pres.gutto.2025.01.0141⟩</text:a></text:p>
              <text:p text:style-name="Normal"><text:span>Chapitre d'ouvrage</text:span></text:p>
              <text:p text:style-name="Normal"><text:a xlink:type="simple" xlink:href="https://normandie-univ.hal.science/hal-05459724v1">hal-054597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59716v1">Contenance, contention, une dialectique des limites</text:a></text:p>
              <text:p text:style-name="Normal"><text:a xlink:type="simple" xlink:href="https://hal.science/search/index/?q=*&amp;authFullName_s=Catherine Caleca">Catherine Caleca</text:a></text:p>
              <text:p text:style-name="Normal"><text:span>Magalie Bonnet; Christine Louchard Chardon.<text:s/></text:span><text:span>Vieillissement et enveloppes psychiques</text:span><text:span>, 5, In Press, pp.221-235, 2024, (Psychanalyse et vieillissement), 978-2-38642-051-1.<text:s/></text:span><text:a xlink:type="simple" xlink:href="https://dx.doi.org/10.3917/pres.bonne.2024.02.0221">⟨10.3917/pres.bonne.2024.02.0221⟩</text:a></text:p>
              <text:p text:style-name="Normal"><text:span>Chapitre d'ouvrage</text:span></text:p>
              <text:p text:style-name="Normal"><text:a xlink:type="simple" xlink:href="https://normandie-univ.hal.science/hal-05459716v1">hal-05459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59634v1">Le psychologue en service de gérontopsychiatrie</text:a></text:p>
              <text:p text:style-name="Normal"><text:a xlink:type="simple" xlink:href="https://hal.science/search/index/?q=*&amp;authFullName_s=Céline Racin">Céline Racin</text:a><text:span>,</text:span><text:a xlink:type="simple" xlink:href="https://hal.science/search/index/?q=*&amp;authFullName_s=Catherine Caleca">Catherine Caleca</text:a></text:p>
              <text:p text:style-name="Normal"><text:span>Florent Poupart; Marjorie Roques.<text:s/></text:span><text:span>Le psychologue clinicien dans le champ de la psychiatrie et de la santé mentale</text:span><text:span>, In Press, pp.81-89, 2024, (Fiches de psycho), 978-2-38642-064-1.<text:s/></text:span><text:a xlink:type="simple" xlink:href="https://dx.doi.org/10.3917/pres.poupa.2024.01.0081">⟨10.3917/pres.poupa.2024.01.0081⟩</text:a></text:p>
              <text:p text:style-name="Normal"><text:span>Chapitre d'ouvrage</text:span></text:p>
              <text:p text:style-name="Normal"><text:a xlink:type="simple" xlink:href="https://normandie-univ.hal.science/hal-05459634v1">hal-05459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59702v1">Soigner… à quel prix ?</text:a></text:p>
              <text:p text:style-name="Normal"><text:a xlink:type="simple" xlink:href="https://hal.science/search/index/?q=*&amp;authFullName_s=Catherine Caleca">Catherine Caleca</text:a></text:p>
              <text:p text:style-name="Normal"><text:span>Catherine Caleca; Benoît Verdon.<text:s/></text:span><text:span>Vieillir… à quel prix ? La pandémie du Covid-19 révélatrice du statut ambigu des personnes âgées</text:span><text:span>, 3, In Press, pp.175-190, 2023, (Psychanalyse et Vieillissement), 978-2-84835-805-5.<text:s/></text:span><text:a xlink:type="simple" xlink:href="https://dx.doi.org/10.3917/pres.calec.2023.01.0176">⟨10.3917/pres.calec.2023.01.0176⟩</text:a></text:p>
              <text:p text:style-name="Normal"><text:span>Chapitre d'ouvrage</text:span></text:p>
              <text:p text:style-name="Normal"><text:a xlink:type="simple" xlink:href="https://normandie-univ.hal.science/hal-05459702v1">hal-05459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59733v1">Au grand âge, vivre sa sexualité, chez soi ou en institution : un défi ?</text:a></text:p>
              <text:p text:style-name="Normal"><text:a xlink:type="simple" xlink:href="https://hal.science/search/index/?q=*&amp;authFullName_s=Catherine Caleca">Catherine Caleca</text:a></text:p>
              <text:p text:style-name="Normal"><text:span>Benoît Verdon; Philippe Gutton.<text:s/></text:span><text:span>Fragilité et force du lien</text:span><text:span>, 1, In Press, pp.211-225, 2022, (Psychanalyse et vieillissement),<text:s/></text:span><text:a xlink:type="simple" xlink:href="https://dx.doi.org/10.3917/pres.verdo.2020.01.0211">⟨10.3917/pres.verdo.2020.01.0211⟩</text:a></text:p>
              <text:p text:style-name="Normal"><text:span>Chapitre d'ouvrage</text:span></text:p>
              <text:p text:style-name="Normal"><text:a xlink:type="simple" xlink:href="https://normandie-univ.hal.science/hal-05459733v1">hal-05459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59760v1">Soigner le soin</text:a></text:p>
              <text:p text:style-name="Normal"><text:a xlink:type="simple" xlink:href="https://hal.science/search/index/?q=*&amp;authFullName_s=Catherine Caleca">Catherine Caleca</text:a></text:p>
              <text:p text:style-name="Normal"><text:span>Catherine Caleca; Céline Rac; Philippe Gutton.<text:s/></text:span><text:span>Le vieillissement saisi par le soin</text:span><text:span>, 2, Éditions In press, pp.201-216, 2022, (Psychanalyse et vieillissement), 978-2-84835-721-8.<text:s/></text:span><text:a xlink:type="simple" xlink:href="https://dx.doi.org/10.3917/pres.racin.2022.01.0202">⟨10.3917/pres.racin.2022.01.0202⟩</text:a></text:p>
              <text:p text:style-name="Normal"><text:span>Chapitre d'ouvrage</text:span></text:p>
              <text:p text:style-name="Normal"><text:a xlink:type="simple" xlink:href="https://normandie-univ.hal.science/hal-05459760v1">hal-05459760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daffa8" table:style-name="daffa8">
          <table:table-column table:style-name="daffa8.0"/>
          <table:table-row>
            <table:table-cell office:value-type="string">
              <text:p text:style-name="Normal"><text:a xlink:type="simple" xlink:href="https://normandie-univ.hal.science/hal-05459673v1">Vieillir… à quel prix ? La pandémie de Covid-19 révélatrice du statut ambigu des personnes âgées</text:a></text:p>
              <text:p text:style-name="Normal"><text:a xlink:type="simple" xlink:href="https://hal.science/search/index/?q=*&amp;authFullName_s=Catherine Caleca">Catherine Caleca</text:a><text:span>,</text:span><text:a xlink:type="simple" xlink:href="https://hal.science/search/index/?q=*&amp;authFullName_s=Benoit Verdon">Benoit Verdon</text:a></text:p>
              <text:p text:style-name="Normal"><text:span>In Press, 3, 240 p., 2023, (Psychanalyse et vieillissement), 978-2-84835-805-5.<text:s/></text:span><text:a xlink:type="simple" xlink:href="https://dx.doi.org/10.3917/pres.calec.2023.01">⟨10.3917/pres.calec.2023.01⟩</text:a></text:p>
              <text:p text:style-name="Normal"><text:span>Ouvrages</text:span></text:p>
              <text:p text:style-name="Normal"><text:a xlink:type="simple" xlink:href="https://normandie-univ.hal.science/hal-05459673v1">hal-05459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59752v1">Le vieillissement saisi par le soin</text:a></text:p>
              <text:p text:style-name="Normal"><text:a xlink:type="simple" xlink:href="https://hal.science/search/index/?q=*&amp;authFullName_s=Catherine Caleca">Catherine Caleca</text:a><text:span>,</text:span><text:a xlink:type="simple" xlink:href="https://hal.science/search/index/?q=*&amp;authFullName_s=Céline Racin">Céline Racin</text:a><text:span>,</text:span><text:a xlink:type="simple" xlink:href="https://hal.science/search/index/?q=*&amp;authFullName_s=Philippe Gutton">Philippe Gutton</text:a></text:p>
              <text:p text:style-name="Normal"><text:span>Éditions In press, 2, 304 p., 2022, (Psychanalyse et vieillissement), 978-2-84835-721-8.<text:s/></text:span><text:a xlink:type="simple" xlink:href="https://dx.doi.org/10.3917/pres.racin.2022.01">⟨10.3917/pres.racin.2022.01⟩</text:a></text:p>
              <text:p text:style-name="Normal"><text:span>Ouvrages</text:span></text:p>
              <text:p text:style-name="Normal"><text:a xlink:type="simple" xlink:href="https://normandie-univ.hal.science/hal-05459752v1">hal-05459752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240fff" table:style-name="240fff">
          <table:table-column table:style-name="240fff.0"/>
          <table:table-row>
            <table:table-cell office:value-type="string">
              <text:p text:style-name="Normal"><text:a xlink:type="simple" xlink:href="https://hal.science/hal-03941913v1">La clinique aux mains nues. Comme support et arrière-plan des propositions de prises en charge médiatisées</text:a></text:p>
              <text:p text:style-name="Normal"><text:a xlink:type="simple" xlink:href="https://hal.science/search/index/?q=*&amp;authFullName_s=Catherine Caleca">Catherine Caleca</text:a></text:p>
              <text:p text:style-name="Normal"><text:span>6èmes séminaire : Psychologues en gérontologie / Médiations et modes d’interventions dans la clinique psychologique en gérontologie</text:span><text:span>, Association Psychologie &amp; Vieillissement, Nov 2022, Rennes, France</text:span></text:p>
              <text:p text:style-name="Normal"><text:span>Communication dans un congrès</text:span></text:p>
              <text:p text:style-name="Normal"><text:a xlink:type="simple" xlink:href="https://hal.science/hal-03941913v1">hal-0394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587v1">Comment peut-on risquer d'être vieux ?</text:a></text:p>
              <text:p text:style-name="Normal"><text:a xlink:type="simple" xlink:href="https://hal.science/search/index/?q=*&amp;authFullName_s=Catherine Caleca">Catherine Caleca</text:a></text:p>
              <text:p text:style-name="Normal"><text:span>14e Colloque de médecine et psychanalyse - Le risque : anticiper, prévenir, traiter, accompagner</text:span><text:span>, Société Médecine et psychanalyse, Sep 2013, Paris, France. pp.323-326</text:span></text:p>
              <text:p text:style-name="Normal"><text:span>Communication dans un congrès</text:span></text:p>
              <text:p text:style-name="Normal"><text:a xlink:type="simple" xlink:href="https://hal.science/hal-03239587v1">hal-0323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28v1">Féminité et grand âge : corps, psychisme et temps, une si hasardeuse traversée</text:a></text:p>
              <text:p text:style-name="Normal"><text:a xlink:type="simple" xlink:href="https://hal.science/search/index/?q=*&amp;authFullName_s=Catherine Caleca">Catherine Caleca</text:a></text:p>
              <text:p text:style-name="Normal"><text:span>11ème Colloque de médecine et psychanalyse - Le statut de la femme dans la médecine : entre corps et psyché</text:span><text:span>, Société Médecine et Psychanalyse; Centre de recherches Psychanalyse et Médecine, Jan 2010, Paris, France. pp.143-154</text:span></text:p>
              <text:p text:style-name="Normal"><text:span>Communication dans un congrès</text:span></text:p>
              <text:p text:style-name="Normal"><text:a xlink:type="simple" xlink:href="https://hal.science/hal-03139328v1">hal-03139328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abf254" table:style-name="abf254">
          <table:table-column table:style-name="abf254.0"/>
          <table:table-row>
            <table:table-cell office:value-type="string">
              <text:p text:style-name="Normal"><text:a xlink:type="simple" xlink:href="https://hal.science/hal-02188597v1">Guide éthique : &amp;quot;Quand sécurité et liberté d’aller et venir s’opposent en EHPAD</text:a></text:p>
              <text:p text:style-name="Normal"><text:a xlink:type="simple" xlink:href="https://hal.science/search/index/?q=*&amp;authFullName_s=Catherine Caleca">Catherine Caleca</text:a><text:span>,</text:span><text:a xlink:type="simple" xlink:href="https://hal.science/search/index/?q=*&amp;authFullName_s=Bénédicte Gastebois">Bénédicte Gasteboi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188597v1">hal-02188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ALECA</dc:title>
    <dc:subject/>
    <dc:description>CV</dc:description>
    <dc:creator/>
    <dc:date>2026-05-08T14:11:47.000</dc:date>
    <meta:generator>PHPWord</meta:generator>
    <meta:initial-creator>CCSD</meta:initial-creator>
    <meta:creation-date>2026-05-08T14:11:47.000</meta:creation-date>
    <meta:keyword/>
    <meta:user-defined meta:name="Category"/>
    <meta:user-defined meta:name="Company"/>
    <meta:user-defined meta:name="Manager"/>
  </office:meta>
</office:document-meta>
</file>