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3705" style:family="table">
      <style:table-properties style:rel-width="100" table:align="center"/>
    </style:style>
    <style:style style:name="c43705.0" style:family="table-column">
      <style:table-column-properties style:column-width="0.00cm"/>
    </style:style>
    <style:style style:name="ff23ce" style:family="table">
      <style:table-properties style:rel-width="100" table:align="center"/>
    </style:style>
    <style:style style:name="ff23ce.0" style:family="table-column">
      <style:table-column-properties style:column-width="0.00cm"/>
    </style:style>
    <style:style style:name="b11c61" style:family="table">
      <style:table-properties style:rel-width="100" table:align="center"/>
    </style:style>
    <style:style style:name="b11c61.0" style:family="table-column">
      <style:table-column-properties style:column-width="0.00cm"/>
    </style:style>
    <style:style style:name="4770e9" style:family="table">
      <style:table-properties style:rel-width="100" table:align="center"/>
    </style:style>
    <style:style style:name="4770e9.0" style:family="table-column">
      <style:table-column-properties style:column-width="0.00cm"/>
    </style:style>
    <style:style style:name="9dee2c" style:family="table">
      <style:table-properties style:rel-width="100" table:align="center"/>
    </style:style>
    <style:style style:name="9dee2c.0" style:family="table-column">
      <style:table-column-properties style:column-width="0.00cm"/>
    </style:style>
    <style:style style:name="fabf81" style:family="table">
      <style:table-properties style:rel-width="100" table:align="center"/>
    </style:style>
    <style:style style:name="fabf81.0" style:family="table-column">
      <style:table-column-properties style:column-width="0.00cm"/>
    </style:style>
    <style:style style:name="a7489b" style:family="table">
      <style:table-properties style:rel-width="100" table:align="center"/>
    </style:style>
    <style:style style:name="a74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ha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5)</text:span></text:p>
        <text:p text:style-name="P9"/>
        <table:table table:name="c43705" table:style-name="c43705">
          <table:table-column table:style-name="c43705.0"/>
          <table:table-row>
            <table:table-cell office:value-type="string">
              <text:p text:style-name="Normal"><text:a xlink:type="simple" xlink:href="https://hal.univ-lorraine.fr/hal-05150354v1">Quelles différences rhétoriques entre le stand-up en anglais et en français ? Considérations générales, et réflexion sur un cas : le tutoiement</text:a></text:p>
              <text:p text:style-name="Normal"><text:a xlink:type="simple" xlink:href="https://hal.science/search/index/?q=*&amp;authFullName_s=Catherine Chauvin">Catherine Chauvin</text:a></text:p>
              <text:p text:style-name="Normal"><text:span>Florence Leca-Mercier; Zoi Kaisarli.<text:s/></text:span><text:span>Le stand-up en France : Discours, pratiques, enjeux</text:span><text:span>, Academia, pp.77-94, 2025</text:span></text:p>
              <text:p text:style-name="Normal"><text:span>Chapitre d'ouvrage</text:span></text:p>
              <text:p text:style-name="Normal"><text:a xlink:type="simple" xlink:href="https://hal.univ-lorraine.fr/hal-05150354v1">hal-05150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989v1">Translation and the Shape of Performed Material : On the Multilingual Stand-Up Comedy Shows of Eddie Izzard</text:a></text:p>
              <text:p text:style-name="Normal"><text:a xlink:type="simple" xlink:href="https://hal.science/search/index/?q=*&amp;authFullName_s=Catherine Chauvin">Catherine Chauvin</text:a></text:p>
              <text:p text:style-name="Normal"><text:span>Catherine Chauvin, Céline Sabiron.<text:s/></text:span><text:span>Translation and Textuality</text:span><text:span>, Book Practices &amp; Textual Itineraries (6), Presses Universitaires de Nancy - Editions Universitaires de Lorraine, pp.165-198, 2020, 978-2-8143-0335-5</text:span></text:p>
              <text:p text:style-name="Normal"><text:span>Chapitre d'ouvrage</text:span></text:p>
              <text:p text:style-name="Normal"><text:a xlink:type="simple" xlink:href="https://hal.univ-lorraine.fr/hal-02948989v1">hal-02948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719v1">Callbacks in standup comedy: constructing coherence at the macro level within a specific genre</text:a></text:p>
              <text:p text:style-name="Normal"><text:a xlink:type="simple" xlink:href="https://hal.science/search/index/?q=*&amp;authFullName_s=Catherine Chauvin">Catherine Chauvin</text:a></text:p>
              <text:p text:style-name="Normal"><text:span>K. Aijmer &amp; D. Lewis (eds), Contrastive Analysis of Discourse-Pragmatic Aspects of Linguistic Genres, Cham (Switzerland), Springer, pp. 165-186</text:span><text:span>, 2017</text:span></text:p>
              <text:p text:style-name="Normal"><text:span>Chapitre d'ouvrage</text:span></text:p>
              <text:p text:style-name="Normal"><text:a xlink:type="simple" xlink:href="https://hal.univ-lorraine.fr/hal-02877719v1">hal-02877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958v1">Le français langue à cadrage verbal et l’anglais langue à cadrage satellitaire… ou non : interrogations à partir d’un court corpus de textes littéraires</text:a></text:p>
              <text:p text:style-name="Normal"><text:a xlink:type="simple" xlink:href="https://hal.science/search/index/?q=*&amp;authFullName_s=Catherine Chauvin">Catherine Chauvin</text:a></text:p>
              <text:p text:style-name="Normal"><text:span>Geneviève Gérard-Gillet.<text:s/></text:span><text:span>Autour du verbe anglais: Construction, Lexique, Evidentialité</text:span><text:span>, Presses Sorbonne nouvelle, pp.93-106 2014, 978-2-87854-629-3</text:span></text:p>
              <text:p text:style-name="Normal"><text:span>Chapitre d'ouvrage</text:span></text:p>
              <text:p text:style-name="Normal"><text:a xlink:type="simple" xlink:href="https://hal.univ-lorraine.fr/hal-01523958v1">hal-01523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959v1">Prépositions, verbes directionnels et modes de saisie</text:a></text:p>
              <text:p text:style-name="Normal"><text:a xlink:type="simple" xlink:href="https://hal.science/search/index/?q=*&amp;authFullName_s=Catherine Chauvin">Catherine Chauvin</text:a></text:p>
              <text:p text:style-name="Normal"><text:span>Jean-Marie Merle.<text:s/></text:span><text:span>Prépositions et aspectualité</text:span><text:span>, Peter Lang, pp.57-68, 2014, 978-3-0343-1669-9</text:span></text:p>
              <text:p text:style-name="Normal"><text:span>Chapitre d'ouvrage</text:span></text:p>
              <text:p text:style-name="Normal"><text:a xlink:type="simple" xlink:href="https://hal.univ-lorraine.fr/hal-01523959v1">hal-01523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571v1">Présentation</text:a></text:p>
              <text:p text:style-name="Normal"><text:a xlink:type="simple" xlink:href="https://hal.science/search/index/?q=*&amp;authFullName_s=Catherine Chauvin">Catherine Chauvin</text:a></text:p>
              <text:p text:style-name="Normal"><text:span>Catherine Chauvin.<text:s/></text:span><text:span>Sémantique des relations spatiales</text:span><text:span>, 42, Peter Lang, pp.5-16 2013, Faits de langue, 978-3-0343-1500-5</text:span></text:p>
              <text:p text:style-name="Normal"><text:span>Chapitre d'ouvrage</text:span></text:p>
              <text:p text:style-name="Normal"><text:a xlink:type="simple" xlink:href="https://hal.univ-lorraine.fr/hal-01523571v1">hal-015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36v1">Avant-propos</text:a></text:p>
              <text:p text:style-name="Normal"><text:a xlink:type="simple" xlink:href="https://hal.science/search/index/?q=*&amp;authFullName_s=Catherine Chauvin">Catherine Chauvin</text:a><text:span>,</text:span><text:a xlink:type="simple" xlink:href="https://hal.science/search/index/?q=*&amp;authFullName_s=Maurice Kauffer">Maurice Kauffer</text:a></text:p>
              <text:p text:style-name="Normal"><text:span>Catherine Chauvin; Maurice Kauffer.<text:s/></text:span><text:span>La fonction expressive. 3. Écart et expressivité</text:span><text:span>, 908,<text:s/></text:span><text:a xlink:type="simple" xlink:href="https://www.lcdpu.fr/livre/?GCOI=27000100714160">Presses Universitaires de Franche-Comté</text:a><text:span>, pp.9-13, 2013, Annales littéraires de l'Université de Franche-Comté, 978-2-84867-438-4.<text:s/></text:span><text:a xlink:type="simple" xlink:href="https://dx.doi.org/10.4000/books.pufc.42695">⟨10.4000/books.pufc.42695⟩</text:a></text:p>
              <text:p text:style-name="Normal"><text:span>Chapitre d'ouvrage</text:span></text:p>
              <text:p text:style-name="Normal"><text:a xlink:type="simple" xlink:href="https://hal.science/hal-04205436v1">hal-042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31v1">Remarques conclusives et ouverture</text:a></text:p>
              <text:p text:style-name="Normal"><text:a xlink:type="simple" xlink:href="https://hal.science/search/index/?q=*&amp;authFullName_s=Catherine Chauvin">Catherine Chauvin</text:a><text:span>,</text:span><text:a xlink:type="simple" xlink:href="https://hal.science/search/index/?q=*&amp;authFullName_s=Maurice Kauffer">Maurice Kauffer</text:a></text:p>
              <text:p text:style-name="Normal"><text:span>Catherine Chauvin; Maurice Kauffer.<text:s/></text:span><text:span>La fonction expressive. 3. Écart et expressivité</text:span><text:span>, 908,<text:s/></text:span><text:a xlink:type="simple" xlink:href="https://www.lcdpu.fr/livre/?GCOI=27000100714160">Presses Universitaires de Franche-Comté</text:a><text:span>, pp.225-230, 2013, Annales littéraires de l'Université de Franche-Comté, 978-2-84867-438-4.<text:s/></text:span><text:a xlink:type="simple" xlink:href="https://dx.doi.org/10.4000/books.pufc.42855">⟨10.4000/books.pufc.42855⟩</text:a></text:p>
              <text:p text:style-name="Normal"><text:span>Chapitre d'ouvrage</text:span></text:p>
              <text:p text:style-name="Normal"><text:a xlink:type="simple" xlink:href="https://hal.science/hal-04205431v1">hal-0420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97v1">Interprétations aspectuelles des verbes à particule en anglais: téliques, comparatifs, résultatifs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Catherine Chauvin">Catherine Chauvin</text:a></text:p>
              <text:p text:style-name="Normal"><text:span>Approches de la scalarité</text:span><text:span>, Droz, pp.249-281, 2010</text:span></text:p>
              <text:p text:style-name="Normal"><text:span>Chapitre d'ouvrage</text:span></text:p>
              <text:p text:style-name="Normal"><text:a xlink:type="simple" xlink:href="https://hal.science/hal-01518397v1">hal-015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17v1">À propos de la fonction expressive du redoublement et de la réduplication en anglais</text:a></text:p>
              <text:p text:style-name="Normal"><text:a xlink:type="simple" xlink:href="https://hal.science/search/index/?q=*&amp;authFullName_s=Catherine Chauvin">Catherine Chauvin</text:a></text:p>
              <text:p text:style-name="Normal"><text:span>Laurent Gautier; Phlippe Monneret.<text:s/></text:span><text:span>La fonction expressive : journées d'étude portant sur "Les manifestations linguistiques de l'expressivité dans les langues ", qui se sont déroulées les 22 et 23 novembre 2007 à l'Université de Bourgogne à Dijon</text:span><text:span>, 2,<text:s/></text:span><text:a xlink:type="simple" xlink:href="https://www.lcdpu.fr/livre/?GCOI=27000100389790&amp;amp;fa=sommaire">Presses universitaires de Franche-Comté</text:a><text:span>, pp.109-122, 2010, Annales littéraires de l'Université de Franche-Comté, 978-2-84867-313-4.<text:s/></text:span><text:a xlink:type="simple" xlink:href="https://dx.doi.org/10.4000/books.pufc.42210">⟨10.4000/books.pufc.42210⟩</text:a></text:p>
              <text:p text:style-name="Normal"><text:span>Chapitre d'ouvrage</text:span></text:p>
              <text:p text:style-name="Normal"><text:a xlink:type="simple" xlink:href="https://hal.science/hal-04205417v1">hal-0420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64v1">Interprétations aspectuelles des verbes à particule en anglais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Catherine Chauvin">Catherine Chauvin</text:a></text:p>
              <text:p text:style-name="Normal"><text:span>Pascale Hadermann; Olga Inkova; Michel Pierrard; Dan van Raemdonck.<text:s/></text:span><text:span>Approches de la scalarité</text:span><text:span>, 28,<text:s/></text:span><text:a xlink:type="simple" xlink:href="https://www.droz.org/monde/product/9782600014069">Droz</text:a><text:span>, pp.249-281, 2010, Recherches et rencontres, 978-2-600-01406-9</text:span></text:p>
              <text:p text:style-name="Normal"><text:span>Chapitre d'ouvrage</text:span></text:p>
              <text:p text:style-name="Normal"><text:a xlink:type="simple" xlink:href="https://hal.science/hal-04205464v1">hal-0420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20v1">Enoncés sans sujet et/ou sans verbe en anglais et fonction expressive</text:a></text:p>
              <text:p text:style-name="Normal"><text:a xlink:type="simple" xlink:href="https://hal.science/search/index/?q=*&amp;authFullName_s=Catherine Chauvin">Catherine Chauvin</text:a></text:p>
              <text:p text:style-name="Normal"><text:span>Catherine Paulin.<text:s/></text:span><text:span>La Fonction expressive</text:span><text:span>, 1,<text:s/></text:span><text:a xlink:type="simple" xlink:href="https://www.lcdpu.fr/livre/?GCOI=27000100295680&amp;amp;fa=sommaire">Presses Universitaires de Franche-Comté</text:a><text:span>, pp.13-26, 2007, Annales littéraires de l'Université de Franche-Comté, 978-2-84867-185-7</text:span></text:p>
              <text:p text:style-name="Normal"><text:span>Chapitre d'ouvrage</text:span></text:p>
              <text:p text:style-name="Normal"><text:a xlink:type="simple" xlink:href="https://hal.science/hal-04205420v1">hal-042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24v1">La complémentation verbale : syntaxe ou sémantique ? (at/ to)</text:a></text:p>
              <text:p text:style-name="Normal"><text:a xlink:type="simple" xlink:href="https://hal.science/search/index/?q=*&amp;authFullName_s=Catherine Chauvin">Catherine Chauvin</text:a></text:p>
              <text:p text:style-name="Normal"><text:span>Daniel Lebaud; Catherine Paulin; Katia Ploog.<text:s/></text:span><text:span>Constructions verbales et production de sens : actes du colloque organisé à Besançon, les 26, 27 et 28 janvier 2006</text:span><text:span>, 24,<text:s/></text:span><text:a xlink:type="simple" xlink:href="https://www.lcdpu.fr/livre/?GCOI=27000100517060&amp;amp;fa=details">Presses Universitaires de Franche-Comté</text:a><text:span>, pp.173-186, 2006, Recherches en linguistique étrangère, 2-84867-149-1</text:span></text:p>
              <text:p text:style-name="Normal"><text:span>Chapitre d'ouvrage</text:span></text:p>
              <text:p text:style-name="Normal"><text:a xlink:type="simple" xlink:href="https://hal.science/hal-04205424v1">hal-0420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99v1">Le contexte et ce qui (n')en dépend (pas)</text:a></text:p>
              <text:p text:style-name="Normal"><text:a xlink:type="simple" xlink:href="https://hal.science/search/index/?q=*&amp;authFullName_s=Catherine Chauvin">Catherine Chauvin</text:a></text:p>
              <text:p text:style-name="Normal"><text:span>Geneviève Girard-Gillet.<text:s/></text:span><text:span>Aux marges du texte : texte et co-texte</text:span><text:span>, 128,<text:s/></text:span><text:a xlink:type="simple" xlink:href="https://presses.univ-st-etienne.fr/fr/collections/anciennes-collections/parcours-linguistiques.html">Publications de l'Université de Saint-Étienne</text:a><text:span>, pp.71-86, 2006, Travaux, 978-2-86272-428-7</text:span></text:p>
              <text:p text:style-name="Normal"><text:span>Chapitre d'ouvrage</text:span></text:p>
              <text:p text:style-name="Normal"><text:a xlink:type="simple" xlink:href="https://hal.science/hal-04205399v1">hal-0420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04v1">Parcourir l'espace</text:a></text:p>
              <text:p text:style-name="Normal"><text:a xlink:type="simple" xlink:href="https://hal.science/search/index/?q=*&amp;authFullName_s=Catherine Chauvin">Catherine Chauvin</text:a></text:p>
              <text:p text:style-name="Normal"><text:span>Geneviève Girard-Gillet; Louis Roux.<text:s/></text:span><text:span>Parcours linguistiques : domaine anglais</text:span><text:span>, 122,<text:s/></text:span><text:a xlink:type="simple" xlink:href="https://presses.univ-st-etienne.fr/fr/collections/anciennes-collections/parcours-linguistiques.html">Publications de l'Université de Saint-Étienne</text:a><text:span>, pp.183-199, 2005, Travaux, 2-86272-361-4</text:span></text:p>
              <text:p text:style-name="Normal"><text:span>Chapitre d'ouvrage</text:span></text:p>
              <text:p text:style-name="Normal"><text:a xlink:type="simple" xlink:href="https://hal.science/hal-04205404v1">hal-0420540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ff23ce" table:style-name="ff23ce">
          <table:table-column table:style-name="ff23ce.0"/>
          <table:table-row>
            <table:table-cell office:value-type="string">
              <text:p text:style-name="Normal"><text:a xlink:type="simple" xlink:href="https://hal.univ-lorraine.fr/hal-04471790v1">Regards croisés sur un corpus oral</text:a></text:p>
              <text:p text:style-name="Normal"><text:a xlink:type="simple" xlink:href="https://hal.science/search/index/?q=*&amp;authFullName_s=Robert Butler">Robert Butler</text:a><text:span>,</text:span><text:a xlink:type="simple" xlink:href="https://hal.science/search/index/?q=*&amp;authFullName_s=Catherine Chauvin">Catherine Chauvin</text:a><text:span>,</text:span><text:a xlink:type="simple" xlink:href="https://hal.science/search/index/?q=*&amp;authFullName_s=Isabelle Gaudy-Campbell">Isabelle Gaudy-Campbell</text:a><text:span>,</text:span><text:a xlink:type="simple" xlink:href="https://hal.science/search/index/?q=*&amp;authFullName_s=Adam Wilson">Adam Wilson</text:a></text:p>
              <text:p text:style-name="Normal"><text:span>Journée d' Etude IDEA</text:span><text:span>, Jul 2023, Metz, France</text:span></text:p>
              <text:p text:style-name="Normal"><text:span>Communication dans un congrès</text:span></text:p>
              <text:p text:style-name="Normal"><text:a xlink:type="simple" xlink:href="https://hal.univ-lorraine.fr/hal-04471790v1">hal-04471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335v1">Quelles différences rhétoriques entre la stand-up comedy francophone et anglophone ? Étude de cas</text:a></text:p>
              <text:p text:style-name="Normal"><text:a xlink:type="simple" xlink:href="https://hal.science/search/index/?q=*&amp;authFullName_s=Catherine Chauvin">Catherine Chauvin</text:a></text:p>
              <text:p text:style-name="Normal"><text:span>Le stand-up en France : discours, pratiques et enjeux</text:span><text:span>, Florence Leca-Mercier; Zoi Kaisarli, Nov 2023, Paris, France</text:span></text:p>
              <text:p text:style-name="Normal"><text:span>Communication dans un congrès</text:span></text:p>
              <text:p text:style-name="Normal"><text:a xlink:type="simple" xlink:href="https://hal.univ-lorraine.fr/hal-04314335v1">hal-04314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6411v1">Le récepteur dans la stand-up comedy : quel allocutaire ?</text:a></text:p>
              <text:p text:style-name="Normal"><text:a xlink:type="simple" xlink:href="https://hal.science/search/index/?q=*&amp;authFullName_s=Catherine Chauvin">Catherine Chauvin</text:a></text:p>
              <text:p text:style-name="Normal"><text:span>Se taire, écouter, (en) parler : voix et silences des récepteurs dans les arts et la littérature</text:span><text:span>, Nov 2021, Nancy, France</text:span></text:p>
              <text:p text:style-name="Normal"><text:span>Communication dans un congrès</text:span></text:p>
              <text:p text:style-name="Normal"><text:a xlink:type="simple" xlink:href="https://hal.univ-lorraine.fr/hal-03416411v1">hal-03416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6833v1">Accent representations in comedy</text:a></text:p>
              <text:p text:style-name="Normal"><text:a xlink:type="simple" xlink:href="https://hal.science/search/index/?q=*&amp;authFullName_s=Catherine Chauvin">Catherine Chauvin</text:a></text:p>
              <text:p text:style-name="Normal"><text:span>PAC 2021 Spoken English varieties: redefining and representing realities, communities and norms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univ-lorraine.fr/hal-03336833v1">hal-03336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513v1">Langue, appartenance et territorialisation</text:a></text:p>
              <text:p text:style-name="Normal"><text:a xlink:type="simple" xlink:href="https://hal.science/search/index/?q=*&amp;authFullName_s=Catherine Chauvin">Catherine Chauvin</text:a></text:p>
              <text:p text:style-name="Normal"><text:span>5ème colloque international Langue et Territoire</text:span><text:span>, DIPRALANG; LLACS; Université Paul-Valéry (Montpellier 3); Observatoire de la langue française à Ontario; CIRDOC-Institut occitan de cultura; Université Laurentienne d’Ontario, Jun 2021, Montpellier, France</text:span></text:p>
              <text:p text:style-name="Normal"><text:span>Communication dans un congrès</text:span></text:p>
              <text:p text:style-name="Normal"><text:a xlink:type="simple" xlink:href="https://hal.univ-lorraine.fr/hal-03278513v1">hal-03278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3769v1">Construction des spectacles de stand-up comedy au niveau micro- et macro</text:a></text:p>
              <text:p text:style-name="Normal"><text:a xlink:type="simple" xlink:href="https://hal.science/search/index/?q=*&amp;authFullName_s=Catherine Chauvin">Catherine Chauvin</text:a></text:p>
              <text:p text:style-name="Normal"><text:span>Vous la connaissez, non ? Le stand up aujourd’hui : interaction, circulation, hybridation</text:span><text:span>, Centre de recherches interdisciplinaires et transculturelles, Mar 2021, Besançon, France</text:span></text:p>
              <text:p text:style-name="Normal"><text:span>Communication dans un congrès</text:span></text:p>
              <text:p text:style-name="Normal"><text:a xlink:type="simple" xlink:href="https://hal.univ-lorraine.fr/hal-03223769v1">hal-03223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526v1">À propos du possible rôle du registre et du genre dans l’expression du mouvement</text:a></text:p>
              <text:p text:style-name="Normal"><text:a xlink:type="simple" xlink:href="https://hal.science/search/index/?q=*&amp;authFullName_s=Catherine Chauvin">Catherine Chauvin</text:a></text:p>
              <text:p text:style-name="Normal"><text:span>Journées d’étude du Croisic, ALAES</text:span><text:span>, Sep 2018, Le Croisic, France</text:span></text:p>
              <text:p text:style-name="Normal"><text:span>Communication dans un congrès</text:span></text:p>
              <text:p text:style-name="Normal"><text:a xlink:type="simple" xlink:href="https://hal.univ-lorraine.fr/hal-03128526v1">hal-03128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494v1">Quelle narrativité pour la stand-up comedy ? Étude de cas</text:a></text:p>
              <text:p text:style-name="Normal"><text:a xlink:type="simple" xlink:href="https://hal.science/search/index/?q=*&amp;authFullName_s=Catherine Chauvin">Catherine Chauvin</text:a></text:p>
              <text:p text:style-name="Normal"><text:span>Congrès de la SAES, "Confluences"</text:span><text:span>, SAES, Jun 2016, Lyon, France</text:span></text:p>
              <text:p text:style-name="Normal"><text:span>Communication dans un congrès</text:span></text:p>
              <text:p text:style-name="Normal"><text:a xlink:type="simple" xlink:href="https://hal.univ-lorraine.fr/hal-03128494v1">hal-03128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8505v1">Interprétation et accommodation</text:a></text:p>
              <text:p text:style-name="Normal"><text:a xlink:type="simple" xlink:href="https://hal.science/search/index/?q=*&amp;authFullName_s=Catherine Chauvin">Catherine Chauvin</text:a></text:p>
              <text:p text:style-name="Normal"><text:span>L’Accommodation en linguistique</text:span><text:span>, Nov 2016, Pau, France</text:span></text:p>
              <text:p text:style-name="Normal"><text:span>Communication dans un congrès</text:span></text:p>
              <text:p text:style-name="Normal"><text:a xlink:type="simple" xlink:href="https://hal.univ-lorraine.fr/hal-03128505v1">hal-0312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52v1">Constructing narrative coherence in stand-up comedy</text:a></text:p>
              <text:p text:style-name="Normal"><text:a xlink:type="simple" xlink:href="https://hal.science/search/index/?q=*&amp;authFullName_s=Catherine Chauvin">Catherine Chauvin</text:a></text:p>
              <text:p text:style-name="Normal"><text:span>ESSE-12 : Contrastive analysis of discourse-pragmatic aspects of linguistic genres</text:span><text:span>, Pavol Jozef Šafárik, Aug 2014, Kosice, Slovakia</text:span></text:p>
              <text:p text:style-name="Normal"><text:span>Communication dans un congrès</text:span></text:p>
              <text:p text:style-name="Normal"><text:a xlink:type="simple" xlink:href="https://hal.science/hal-04205452v1">hal-042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43v1">Degree and its many forms</text:a></text:p>
              <text:p text:style-name="Normal"><text:a xlink:type="simple" xlink:href="https://hal.science/search/index/?q=*&amp;authFullName_s=Catherine Chauvin">Catherine Chauvin</text:a></text:p>
              <text:p text:style-name="Normal"><text:span>Le degré ; journée agrégation</text:span><text:span>, 2014, Bordeaux, France</text:span></text:p>
              <text:p text:style-name="Normal"><text:span>Communication dans un congrès</text:span></text:p>
              <text:p text:style-name="Normal"><text:a xlink:type="simple" xlink:href="https://hal.science/hal-04205443v1">hal-0420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54v1">Here/ there and their (non-)equivalents in the organization of a narrative: English vs French and Spanish</text:a></text:p>
              <text:p text:style-name="Normal"><text:a xlink:type="simple" xlink:href="https://hal.science/search/index/?q=*&amp;authFullName_s=Catherine Chauvin">Catherine Chauvin</text:a></text:p>
              <text:p text:style-name="Normal"><text:span>ESSE-11 : Post-9/11 Cultures of Terror in South-East Asian Literature and Film</text:span><text:span>, Sep 2012, Istanbul, Turkey</text:span></text:p>
              <text:p text:style-name="Normal"><text:span>Communication dans un congrès</text:span></text:p>
              <text:p text:style-name="Normal"><text:a xlink:type="simple" xlink:href="https://hal.science/hal-04205454v1">hal-0420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57v1">Deixis et anaphore dans la cohésion textuelle en français, anglais, espagnol</text:a></text:p>
              <text:p text:style-name="Normal"><text:a xlink:type="simple" xlink:href="https://hal.science/search/index/?q=*&amp;authFullName_s=Catherine Chauvin">Catherine Chauvin</text:a></text:p>
              <text:p text:style-name="Normal"><text:span>Colloque TRACT : « Traduire la cohérence »</text:span><text:span>, Paris 3-Sorbonne Nouvelle, Oct 2009, Paris, France</text:span></text:p>
              <text:p text:style-name="Normal"><text:span>Communication dans un congrès</text:span></text:p>
              <text:p text:style-name="Normal"><text:a xlink:type="simple" xlink:href="https://hal.science/hal-04205457v1">hal-0420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48v1">Adjective-only' utterances and what they have to say about the typology of adjectives (What’s a subjective adjective?)</text:a></text:p>
              <text:p text:style-name="Normal"><text:a xlink:type="simple" xlink:href="https://hal.science/search/index/?q=*&amp;authFullName_s=Catherine Chauvin">Catherine Chauvin</text:a></text:p>
              <text:p text:style-name="Normal"><text:span>L'adjectif ; Journées agrégation</text:span><text:span>, 2008, Poitiers, France</text:span></text:p>
              <text:p text:style-name="Normal"><text:span>Communication dans un congrès</text:span></text:p>
              <text:p text:style-name="Normal"><text:a xlink:type="simple" xlink:href="https://hal.science/hal-04205448v1">hal-0420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59v1">Les particules adverbiales et la ‘complétude’ (through, up, down, off, out, over, away)</text:a></text:p>
              <text:p text:style-name="Normal"><text:a xlink:type="simple" xlink:href="https://hal.science/search/index/?q=*&amp;authFullName_s=Catherine Chauvin">Catherine Chauvin</text:a></text:p>
              <text:p text:style-name="Normal"><text:span>Colloque SESYLIA, Paris 3-Sorbonne Nouvelle</text:span><text:span>, 2005, Bergerac, France</text:span></text:p>
              <text:p text:style-name="Normal"><text:span>Communication dans un congrès</text:span></text:p>
              <text:p text:style-name="Normal"><text:a xlink:type="simple" xlink:href="https://hal.science/hal-04205459v1">hal-04205459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b11c61" table:style-name="b11c61">
          <table:table-column table:style-name="b11c61.0"/>
          <table:table-row>
            <table:table-cell office:value-type="string">
              <text:p text:style-name="Normal"><text:a xlink:type="simple" xlink:href="https://hal.science/hal-04205366v1">Linguistique anglaise</text:a></text:p>
              <text:p text:style-name="Normal"><text:a xlink:type="simple" xlink:href="https://hal.science/search/index/?q=*&amp;authFullName_s=Catherine Chauvin">Catherine Chauvin</text:a><text:span>,</text:span><text:a xlink:type="simple" xlink:href="https://hal.science/search/index/?q=*&amp;authFullName_s=Isabelle Girard">Isabelle Girard</text:a><text:span>,</text:span><text:a xlink:type="simple" xlink:href="https://hal.science/search/index/?q=*&amp;authFullName_s=Henri Le Prieult">Henri Le Prieult</text:a></text:p>
              <text:p text:style-name="Normal"><text:span>Anglophonia / Caliban - French Journal of English Linguistics</text:span><text:span>, 33, 2022, Linguistique anglaise,<text:s/></text:span><text:a xlink:type="simple" xlink:href="https://dx.doi.org/10.4000/anglophonia.4691">⟨10.4000/anglophonia.4691⟩</text:a></text:p>
              <text:p text:style-name="Normal"><text:span>N°spécial de revue/special issue</text:span></text:p>
              <text:p text:style-name="Normal"><text:a xlink:type="simple" xlink:href="https://hal.science/hal-04205366v1">hal-042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68v1">English(es) as a social practice</text:a></text:p>
              <text:p text:style-name="Normal"><text:a xlink:type="simple" xlink:href="https://hal.science/search/index/?q=*&amp;authFullName_s=Adam Wilson">Adam Wilson</text:a><text:span>,</text:span><text:a xlink:type="simple" xlink:href="https://hal.science/search/index/?q=*&amp;authFullName_s=Marc Deneire">Marc Deneire</text:a><text:span>,</text:span><text:a xlink:type="simple" xlink:href="https://hal.science/search/index/?q=*&amp;authFullName_s=Catherine Chauvin">Catherine Chauvin</text:a><text:span>,</text:span><text:a xlink:type="simple" xlink:href="https://hal.science/search/index/?q=*&amp;authFullName_s=Henri Le Prieult">Henri Le Prieult</text:a></text:p>
              <text:p text:style-name="Normal"><text:span>Anglophonia / Caliban - French Journal of English Linguistics</text:span><text:span>, 34, 2022,<text:s/></text:span><text:a xlink:type="simple" xlink:href="https://dx.doi.org/10.4000/anglophonia.4925">⟨10.4000/anglophonia.4925⟩</text:a></text:p>
              <text:p text:style-name="Normal"><text:span>N°spécial de revue/special issue</text:span></text:p>
              <text:p text:style-name="Normal"><text:a xlink:type="simple" xlink:href="https://hal.science/hal-04205368v1">hal-042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42v1">Utterer-Centered Studies on Lexical Issues</text:a></text:p>
              <text:p text:style-name="Normal"><text:a xlink:type="simple" xlink:href="https://hal.science/search/index/?q=*&amp;authFullName_s=Catherine Chauvin">Catherine Chauvin</text:a><text:span>,</text:span><text:a xlink:type="simple" xlink:href="https://hal.science/search/index/?q=*&amp;authFullName_s=Geneviève Girard-Gillet">Geneviève Girard-Gillet</text:a></text:p>
              <text:p text:style-name="Normal"><text:span>Lexis. Journal in English Lexicology</text:span><text:span>, 9, 2015,<text:s/></text:span><text:a xlink:type="simple" xlink:href="https://dx.doi.org/10.4000/lexis.929">⟨10.4000/lexis.929⟩</text:a></text:p>
              <text:p text:style-name="Normal"><text:span>N°spécial de revue/special issue</text:span></text:p>
              <text:p text:style-name="Normal"><text:a xlink:type="simple" xlink:href="https://hal.science/hal-04205342v1">hal-0420534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4770e9" table:style-name="4770e9">
          <table:table-column table:style-name="4770e9.0"/>
          <table:table-row>
            <table:table-cell office:value-type="string">
              <text:p text:style-name="Normal"><text:a xlink:type="simple" xlink:href="https://hal.univ-lorraine.fr/hal-02877629v1">Situation aspect combined with grammatical aspect: some examples, and a few questions</text:a></text:p>
              <text:p text:style-name="Normal"><text:a xlink:type="simple" xlink:href="https://hal.science/search/index/?q=*&amp;authFullName_s=Catherine Chauvin">Catherine Chauv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2877629v1">hal-02877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658v1">Le (lourd) quotidien d’une responsable de parcours en master MEEF</text:a></text:p>
              <text:p text:style-name="Normal"><text:a xlink:type="simple" xlink:href="https://hal.science/search/index/?q=*&amp;authFullName_s=Catherine Chauvin">Catherine Chauvin</text:a></text:p>
              <text:p text:style-name="Normal"><text:span>2018, pp.181-183</text:span></text:p>
              <text:p text:style-name="Normal"><text:span>Autre publication scientifique</text:span></text:p>
              <text:p text:style-name="Normal"><text:a xlink:type="simple" xlink:href="https://hal.univ-lorraine.fr/hal-02877658v1">hal-02877658v1</text:a></text:p>
            </table:table-cell>
          </table:table-row>
        </table:table>
        <text:p text:style-name="P19"/>
        <text:p text:style-name="Heading2"><text:span text:style-name="T7">Article dans une revue (11)</text:span></text:p>
        <text:p text:style-name="P21"/>
        <table:table table:name="9dee2c" table:style-name="9dee2c">
          <table:table-column table:style-name="9dee2c.0"/>
          <table:table-row>
            <table:table-cell office:value-type="string">
              <text:p text:style-name="Normal"><text:a xlink:type="simple" xlink:href="https://hal.univ-lorraine.fr/hal-02877625v1">Quand marche-t-on en français ? Approche contrastive avec l’anglais</text:a></text:p>
              <text:p text:style-name="Normal"><text:a xlink:type="simple" xlink:href="https://hal.science/search/index/?q=*&amp;authFullName_s=Catherine Chauvin">Catherine Chauvin</text:a></text:p>
              <text:p text:style-name="Normal"><text:span>Actes du colloque du .. (Amis du CRELINGUA)</text:span><text:span>, 2020, pp.7-24</text:span></text:p>
              <text:p text:style-name="Normal"><text:span>Article dans une revue</text:span></text:p>
              <text:p text:style-name="Normal"><text:a xlink:type="simple" xlink:href="https://hal.univ-lorraine.fr/hal-02877625v1">hal-02877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708v1">Révolution, évolution, ou statu quo? A propos de l’utilisation des accents dans la stand-up comedy</text:a></text:p>
              <text:p text:style-name="Normal"><text:a xlink:type="simple" xlink:href="https://hal.science/search/index/?q=*&amp;authFullName_s=Catherine Chauvin">Catherine Chauvin</text:a></text:p>
              <text:p text:style-name="Normal"><text:span>Études de stylistique anglaise</text:span><text:span>, 2019,<text:s/></text:span><text:a xlink:type="simple" xlink:href="https://dx.doi.org/10.4000/esa.3395">⟨10.4000/esa.3395⟩</text:a></text:p>
              <text:p text:style-name="Normal"><text:span>Article dans une revue</text:span></text:p>
              <text:p text:style-name="Normal"><text:a xlink:type="simple" xlink:href="https://hal.univ-lorraine.fr/hal-02877708v1">hal-02877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738v1">Polysémie prépositionnelle entre invariance, figement et analogie: une étude de cas en anglais (She was in high heels, in her makeup, ?in a belt)</text:a></text:p>
              <text:p text:style-name="Normal"><text:a xlink:type="simple" xlink:href="https://hal.science/search/index/?q=*&amp;authFullName_s=Catherine Chauvin">Catherine Chauvin</text:a></text:p>
              <text:p text:style-name="Normal"><text:span>Language Design - Journal of Theoretical and Experimental Linguistics</text:span><text:span>, 2016</text:span></text:p>
              <text:p text:style-name="Normal"><text:span>Article dans une revue</text:span></text:p>
              <text:p text:style-name="Normal"><text:a xlink:type="simple" xlink:href="https://hal.univ-lorraine.fr/hal-02877738v1">hal-02877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6361v1">Passer d’un thème à l’autre : construction de la cohésion/ cohérence dans la stand-up comedy</text:a></text:p>
              <text:p text:style-name="Normal"><text:a xlink:type="simple" xlink:href="https://hal.science/search/index/?q=*&amp;authFullName_s=Catherine Chauvin">Catherine Chauvin</text:a></text:p>
              <text:p text:style-name="Normal"><text:span>Études de stylistique anglaise</text:span><text:span>, 2015, Traversées/ Crossings, 7, pp.141-164.<text:s/></text:span><text:a xlink:type="simple" xlink:href="https://dx.doi.org/10.4000/esa.1304">⟨10.4000/esa.1304⟩</text:a></text:p>
              <text:p text:style-name="Normal"><text:span>Article dans une revue</text:span></text:p>
              <text:p text:style-name="Normal"><text:a xlink:type="simple" xlink:href="https://hal.univ-lorraine.fr/hal-01526361v1">hal-01526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6371v1">One-liners and linguistics: (re)interpretation, context and meaning</text:a></text:p>
              <text:p text:style-name="Normal"><text:a xlink:type="simple" xlink:href="https://hal.science/search/index/?q=*&amp;authFullName_s=Catherine Chauvin">Catherine Chauvin</text:a></text:p>
              <text:p text:style-name="Normal"><text:span>Angles: French Perspectives on the Anglophone World</text:span><text:span>, 2015, Brevity is the soul of Wit,<text:s/></text:span><text:a xlink:type="simple" xlink:href="https://dx.doi.org/10.4000/angles.2138">⟨10.4000/angles.2138⟩</text:a></text:p>
              <text:p text:style-name="Normal"><text:span>Article dans une revue</text:span></text:p>
              <text:p text:style-name="Normal"><text:a xlink:type="simple" xlink:href="https://hal.univ-lorraine.fr/hal-01526371v1">hal-015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39v1">Introduction</text:a></text:p>
              <text:p text:style-name="Normal"><text:a xlink:type="simple" xlink:href="https://hal.science/search/index/?q=*&amp;authFullName_s=Geneviève Girard-Gillet">Geneviève Girard-Gillet</text:a><text:span>,</text:span><text:a xlink:type="simple" xlink:href="https://hal.science/search/index/?q=*&amp;authFullName_s=Catherine Chauvin">Catherine Chauvin</text:a></text:p>
              <text:p text:style-name="Normal"><text:span>Lexis. Journal in English Lexicology</text:span><text:span>, 2015, 9,<text:s/></text:span><text:a xlink:type="simple" xlink:href="https://dx.doi.org/10.4000/lexis.992">⟨10.4000/lexis.992⟩</text:a></text:p>
              <text:p text:style-name="Normal"><text:span>Article dans une revue</text:span></text:p>
              <text:p text:style-name="Normal"><text:a xlink:type="simple" xlink:href="https://hal.science/hal-04205439v1">hal-042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75v1">La (non-)transparence de la « transcription » et son utilisation</text:a></text:p>
              <text:p text:style-name="Normal"><text:a xlink:type="simple" xlink:href="https://hal.science/search/index/?q=*&amp;authFullName_s=Catherine Chauvin">Catherine Chauvin</text:a></text:p>
              <text:p text:style-name="Normal"><text:span>Études de stylistique anglaise</text:span><text:span>, 2013, Transparence(s), 5, pp.157-171.<text:s/></text:span><text:a xlink:type="simple" xlink:href="https://dx.doi.org/10.4000/esa.1109">⟨10.4000/esa.1109⟩</text:a></text:p>
              <text:p text:style-name="Normal"><text:span>Article dans une revue</text:span></text:p>
              <text:p text:style-name="Normal"><text:a xlink:type="simple" xlink:href="https://hal.science/hal-04205375v1">hal-042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91v1">Quelques éléments de sémantique des prépositions, entre monosémie, polysémie et homonymie</text:a></text:p>
              <text:p text:style-name="Normal"><text:a xlink:type="simple" xlink:href="https://hal.science/search/index/?q=*&amp;authFullName_s=Catherine Chauvin">Catherine Chauvin</text:a></text:p>
              <text:p text:style-name="Normal"><text:span>Etudes Anglaises</text:span><text:span>, 2009, 4 (62), pp.455-467.<text:s/></text:span><text:a xlink:type="simple" xlink:href="https://dx.doi.org/10.3917/etan.624.0455">⟨10.3917/etan.624.0455⟩</text:a></text:p>
              <text:p text:style-name="Normal"><text:span>Article dans une revue</text:span></text:p>
              <text:p text:style-name="Normal"><text:a xlink:type="simple" xlink:href="https://hal.science/hal-04205391v1">hal-0420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84v1">Les verbes directionnels et les prépositions (&amp;lt;i&amp;gt;at&amp;lt;/i&amp;gt;, &amp;lt;i&amp;gt;to&amp;lt;/i&amp;gt;, quelques remarques sur &amp;lt;i&amp;gt;against&amp;lt;/i&amp;gt;, &amp;lt;i&amp;gt;toward(s)&amp;lt;/i&amp;gt;, &amp;lt;i&amp;gt;on&amp;lt;/i&amp;gt;, &amp;lt;i&amp;gt;for&amp;lt;/i&amp;gt;)</text:a></text:p>
              <text:p text:style-name="Normal"><text:a xlink:type="simple" xlink:href="https://hal.science/search/index/?q=*&amp;authFullName_s=Catherine Chauvin">Catherine Chauvin</text:a></text:p>
              <text:p text:style-name="Normal"><text:span>Faits de langues</text:span><text:span>, 2009, Espace/ Temps Anglais, Points de Vue, 34, pp.123-132</text:span></text:p>
              <text:p text:style-name="Normal"><text:span>Article dans une revue</text:span></text:p>
              <text:p text:style-name="Normal"><text:a xlink:type="simple" xlink:href="https://hal.science/hal-04205384v1">hal-042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07v1">Synthèse des réponses au questionnaire</text:a></text:p>
              <text:p text:style-name="Normal"><text:a xlink:type="simple" xlink:href="https://hal.science/search/index/?q=*&amp;authFullName_s=Catherine Chauvin">Catherine Chauvin</text:a></text:p>
              <text:p text:style-name="Normal"><text:span>Faits de langues</text:span><text:span>, 2005, Le discours rapporté, 19, pp.13-24</text:span></text:p>
              <text:p text:style-name="Normal"><text:span>Article dans une revue</text:span></text:p>
              <text:p text:style-name="Normal"><text:a xlink:type="simple" xlink:href="https://hal.science/hal-04205407v1">hal-0420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10v1">L'exception, des débats aux textes publiés</text:a></text:p>
              <text:p text:style-name="Normal"><text:a xlink:type="simple" xlink:href="https://hal.science/search/index/?q=*&amp;authFullName_s=Catherine Chauvin">Catherine Chauvin</text:a></text:p>
              <text:p text:style-name="Normal"><text:span>Faits de langues</text:span><text:span>, 2004, L'Exception, 25, pp.259-266</text:span></text:p>
              <text:p text:style-name="Normal"><text:span>Article dans une revue</text:span></text:p>
              <text:p text:style-name="Normal"><text:a xlink:type="simple" xlink:href="https://hal.science/hal-04205410v1">hal-04205410v1</text:a></text:p>
            </table:table-cell>
          </table:table-row>
        </table:table>
        <text:p text:style-name="P22"/>
        <text:p text:style-name="Heading2"><text:span text:style-name="T8">Ouvrages (5)</text:span></text:p>
        <text:p text:style-name="P24"/>
        <table:table table:name="fabf81" table:style-name="fabf81">
          <table:table-column table:style-name="fabf81.0"/>
          <table:table-row>
            <table:table-cell office:value-type="string">
              <text:p text:style-name="Normal"><text:a xlink:type="simple" xlink:href="https://hal.univ-lorraine.fr/hal-02934709v1">Textuality and Translation</text:a></text:p>
              <text:p text:style-name="Normal"><text:a xlink:type="simple" xlink:href="https://hal.science/search/index/?q=*&amp;authFullName_s=Nathalie Collé">Nathalie Collé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Catherine Chauvin">Catherine Chauvin</text:a><text:span>,</text:span><text:a xlink:type="simple" xlink:href="https://hal.science/search/index/?q=*&amp;authFullName_s=Céline Sabiron">Céline Sabiron</text:a></text:p>
              <text:p text:style-name="Normal"><text:span>Presses Universitaires de Nancy - Editions Universitaires de Lorraine. Book Practices &amp; Textual Itineraries (6), 255 pp., 2020, Nathalie Collé et Monica Latham, 978-2-8143-0335-5</text:span></text:p>
              <text:p text:style-name="Normal"><text:span>Ouvrages</text:span></text:p>
              <text:p text:style-name="Normal"><text:a xlink:type="simple" xlink:href="https://hal.univ-lorraine.fr/hal-02934709v1">hal-02934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4106v1">Linguistique et traductologie: les enjeux d’une relation complexe</text:a></text:p>
              <text:p text:style-name="Normal"><text:a xlink:type="simple" xlink:href="https://hal.science/search/index/?q=*&amp;authFullName_s=Maryvonne Boisseau">Maryvonne Boisseau</text:a><text:span>,</text:span><text:a xlink:type="simple" xlink:href="https://hal.science/search/index/?q=*&amp;authFullName_s=Catherine Chauvin">Catherine Chauvin</text:a><text:span>,</text:span><text:a xlink:type="simple" xlink:href="https://hal.science/search/index/?q=*&amp;authFullName_s=Catherine Delesse">Catherine Delesse</text:a><text:span>,</text:span><text:a xlink:type="simple" xlink:href="https://hal.science/search/index/?q=*&amp;authFullName_s=Yvon Keromnes">Yvon Keromnes</text:a></text:p>
              <text:p text:style-name="Normal"><text:span>Artois Presses Université, pp.202, 2016, Traductologie, 978-2-8483-2244-5</text:span></text:p>
              <text:p text:style-name="Normal"><text:span>Ouvrages</text:span></text:p>
              <text:p text:style-name="Normal"><text:a xlink:type="simple" xlink:href="https://hal.univ-lorraine.fr/hal-01524106v1">hal-015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033v1">Linguistique et traductologie</text:a></text:p>
              <text:p text:style-name="Normal"><text:a xlink:type="simple" xlink:href="https://hal.science/search/index/?q=*&amp;authFullName_s=Boisseau Maryvonne">Boisseau Maryvonne</text:a><text:span>,</text:span><text:a xlink:type="simple" xlink:href="https://hal.science/search/index/?q=*&amp;authFullName_s=Catherine Delesse">Catherine Delesse</text:a><text:span>,</text:span><text:a xlink:type="simple" xlink:href="https://hal.science/search/index/?q=*&amp;authFullName_s=Catherine Chauvin">Catherine Chauvin</text:a><text:span>,</text:span><text:a xlink:type="simple" xlink:href="https://hal.science/search/index/?q=*&amp;authFullName_s=Yvon Keromnes">Yvon Keromnes</text:a></text:p>
              <text:p text:style-name="Normal"><text:span>Maryvonne Boisseau; Catherine Delesse; Catherine Chauvin; Yvon Keromnes. Artois Presses Université, 2016, Traductologie, 978-2-84832-244-5</text:span></text:p>
              <text:p text:style-name="Normal"><text:span>Ouvrages</text:span></text:p>
              <text:p text:style-name="Normal"><text:a xlink:type="simple" xlink:href="https://hal.science/hal-01396033v1">hal-01396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554v1">Sémantique des relations spatiales</text:a></text:p>
              <text:p text:style-name="Normal"><text:a xlink:type="simple" xlink:href="https://hal.science/search/index/?q=*&amp;authFullName_s=Catherine Chauvin">Catherine Chauvin</text:a></text:p>
              <text:p text:style-name="Normal"><text:span>Peter Lang, 42, pp.252, 2013, Faits de langues, 978-3-0343-1500-5</text:span></text:p>
              <text:p text:style-name="Normal"><text:span>Ouvrages</text:span></text:p>
              <text:p text:style-name="Normal"><text:a xlink:type="simple" xlink:href="https://hal.univ-lorraine.fr/hal-01523554v1">hal-01523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7602v1">La fonction expressive. 3. Écart et expressivité</text:a></text:p>
              <text:p text:style-name="Normal"><text:a xlink:type="simple" xlink:href="https://hal.science/search/index/?q=*&amp;authFullName_s=Maurice Kauffer">Maurice Kauffer</text:a><text:span>,</text:span><text:a xlink:type="simple" xlink:href="https://hal.science/search/index/?q=*&amp;authFullName_s=Catherine Chauvin">Catherine Chauvin</text:a></text:p>
              <text:p text:style-name="Normal"><text:a xlink:type="simple" xlink:href="https://www.lcdpu.fr/livre/?GCOI=27000100714160">Presses Universitaires de Franche-Comté</text:a><text:span>, 908, pp.240, 2013, Annales littéraires de l'Université de Besançon, 978-2-84867-438-4.<text:s/></text:span><text:a xlink:type="simple" xlink:href="https://dx.doi.org/10.4000/books.pufc.42660">⟨10.4000/books.pufc.42660⟩</text:a></text:p>
              <text:p text:style-name="Normal"><text:span>Ouvrages</text:span></text:p>
              <text:p text:style-name="Normal"><text:a xlink:type="simple" xlink:href="https://shs.hal.science/halshs-00527602v1">halshs-0052760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a7489b" table:style-name="a7489b">
          <table:table-column table:style-name="a7489b.0"/>
          <table:table-row>
            <table:table-cell office:value-type="string">
              <text:p text:style-name="Normal"><text:a xlink:type="simple" xlink:href="https://hal.univ-lorraine.fr/hal-03131332v1">La place de la phonologie dans la formation des enseignants dans l’Académie de Nancy-Metz (2016-17)</text:a></text:p>
              <text:p text:style-name="Normal"><text:a xlink:type="simple" xlink:href="https://hal.science/search/index/?q=*&amp;authFullName_s=Catherine Chauvin">Catherine Chauvin</text:a></text:p>
              <text:p text:style-name="Normal"><text:span>[0] Université de Limoges (UniLim), FRA.; ALOES; Journée ALOES, 30-31 mars 2017, Rapport oral et participation à l’organisation de la table ronde. 2017</text:span></text:p>
              <text:p text:style-name="Normal"><text:span>Rapport</text:span></text:p>
              <text:p text:style-name="Normal"><text:a xlink:type="simple" xlink:href="https://hal.univ-lorraine.fr/hal-03131332v1">hal-0313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43v1">Rapport sur l’épreuve d’explication de faits de langue de l’agrégation interne d’anglais</text:a></text:p>
              <text:p text:style-name="Normal"><text:a xlink:type="simple" xlink:href="https://hal.science/search/index/?q=*&amp;authFullName_s=Jean-Marie Merle">Jean-Marie Merle</text:a><text:span>,</text:span><text:a xlink:type="simple" xlink:href="https://hal.science/search/index/?q=*&amp;authFullName_s=Jean Albrespit">Jean Albrespit</text:a><text:span>,</text:span><text:a xlink:type="simple" xlink:href="https://hal.science/search/index/?q=*&amp;authFullName_s=Catherine Chauvin">Catherine Chauvin</text:a></text:p>
              <text:p text:style-name="Normal"><text:span>[Rapport de recherche] UMR7320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365843v1">hal-01365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hauvin</dc:title>
    <dc:subject/>
    <dc:description>CV</dc:description>
    <dc:creator/>
    <dc:date>2026-05-17T22:27:22.000</dc:date>
    <meta:generator>PHPWord</meta:generator>
    <meta:initial-creator>CCSD</meta:initial-creator>
    <meta:creation-date>2026-05-17T22:27:22.000</meta:creation-date>
    <meta:keyword/>
    <meta:user-defined meta:name="Category"/>
    <meta:user-defined meta:name="Company"/>
    <meta:user-defined meta:name="Manager"/>
  </office:meta>
</office:document-meta>
</file>