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0619" style:family="table">
      <style:table-properties style:rel-width="100" table:align="center"/>
    </style:style>
    <style:style style:name="6c0619.0" style:family="table-column">
      <style:table-column-properties style:column-width="0.00cm"/>
    </style:style>
    <style:style style:name="50bd3f" style:family="table">
      <style:table-properties style:rel-width="100" table:align="center"/>
    </style:style>
    <style:style style:name="50bd3f.0" style:family="table-column">
      <style:table-column-properties style:column-width="0.00cm"/>
    </style:style>
    <style:style style:name="835ac9" style:family="table">
      <style:table-properties style:rel-width="100" table:align="center"/>
    </style:style>
    <style:style style:name="835ac9.0" style:family="table-column">
      <style:table-column-properties style:column-width="0.00cm"/>
    </style:style>
    <style:style style:name="614581" style:family="table">
      <style:table-properties style:rel-width="100" table:align="center"/>
    </style:style>
    <style:style style:name="614581.0" style:family="table-column">
      <style:table-column-properties style:column-width="0.00cm"/>
    </style:style>
    <style:style style:name="048780" style:family="table">
      <style:table-properties style:rel-width="100" table:align="center"/>
    </style:style>
    <style:style style:name="0487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Croizy-Na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croizy-naquet">catherine-croizy-na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21-9303">0000-0003-4821-93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482144">0334821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2498501">9249850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81650371">000000008165037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oceedings/Recueil des communications (1)</text:span></text:p>
        <text:p text:style-name="P21"/>
        <table:table table:name="6c0619" table:style-name="6c0619">
          <table:table-column table:style-name="6c0619.0"/>
          <table:table-row>
            <table:table-cell office:value-type="string">
              <text:p text:style-name="Normal"><text:a xlink:type="simple" xlink:href="https://shs.hal.science/halshs-04853954v1">Guido delle Colonne et la fortune de Troie dans l'Europe médiévale</text:a></text:p>
              <text:p text:style-name="Normal"><text:a xlink:type="simple" xlink:href="https://hal.science/search/index/?q=*&amp;authFullName_s=Aude Mairey">Aude Mairey</text:a><text:span>,</text:span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Guido delle Colonne et la fortune de Troie dans l'Europe médiévale</text:span><text:span>, Feb 2020, Paris, France. Éditions de la Sorbonne, 2024, 979-10-351-0985-1.<text:s/></text:span><text:a xlink:type="simple" xlink:href="https://dx.doi.org/10.4000/12ahh">⟨10.4000/12ahh⟩</text:a></text:p>
              <text:p text:style-name="Normal"><text:span>Proceedings/Recueil des communications</text:span></text:p>
              <text:p text:style-name="Normal"><text:a xlink:type="simple" xlink:href="https://shs.hal.science/halshs-04853954v1">halshs-04853954v1</text:a></text:p>
            </table:table-cell>
          </table:table-row>
        </table:table>
        <text:p text:style-name="P22"/>
        <text:p text:style-name="Heading2"><text:span text:style-name="T10">Chapitre d'ouvrage (9)</text:span></text:p>
        <text:p text:style-name="P24"/>
        <table:table table:name="50bd3f" table:style-name="50bd3f">
          <table:table-column table:style-name="50bd3f.0"/>
          <table:table-row>
            <table:table-cell office:value-type="string">
              <text:p text:style-name="Normal"><text:a xlink:type="simple" xlink:href="https://univ-sorbonne-nouvelle.hal.science/hal-03940387v1">« Les emperors de Rome dans l’atelier de Guiot »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Dominique Boutet; Géraldine Veysseyre.<text:s/></text:span><text:span>Le manuscrit Paris, BNF, fonds français 794, Actes du Colloque de l’Université Paris-Sorbonne (9-10 juin 2017)</text:span><text:span>, Champion, A paraître, Colloques, Congrès et Conférences sur le Moyen Âge</text:span></text:p>
              <text:p text:style-name="Normal"><text:span>Chapitre d'ouvrage</text:span></text:p>
              <text:p text:style-name="Normal"><text:a xlink:type="simple" xlink:href="https://univ-sorbonne-nouvelle.hal.science/hal-03940387v1">hal-039403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0359v1">« Infortune manuscrite, fortunes textuelles ? Le succès d’un idéal, l’Estoire de la guerre sainte et le motif du pouvoir collectif au Moyen Âge »,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Sara Pezzimenti">Sara Pezzimenti</text:a></text:p>
              <text:p text:style-name="Normal"><text:span>Massimiliano Gaggero.<text:s/></text:span><text:span>"L’esperienza delle crociate e gli scambi culturali nel tardo Medioevo", Actes du Colloque de l’Université de Milan, Dipartimento di Studi Letterari, Filologici e Linguistici (6-7 février 2017)</text:span><text:span>, Classiques Garnier, A paraître</text:span></text:p>
              <text:p text:style-name="Normal"><text:span>Chapitre d'ouvrage</text:span></text:p>
              <text:p text:style-name="Normal"><text:a xlink:type="simple" xlink:href="https://univ-sorbonne-nouvelle.hal.science/hal-03940359v1">hal-039403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0348v1">« L’Estoire de la guerre sainte : une histoire militaire ? »,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Joëlle Ducos; Hélène Biu.<text:s/></text:span><text:span>Émergences d’une littérature militaire en français (XIIe-XVe siècles)</text:span><text:span>,<text:s/></text:span><text:a xlink:type="simple" xlink:href="https://wwwhttps://wwwhttps//www.honorechampion.com/fr/editions-honore-champion/12747-book-08535820-9782745358202.html">Champion</text:a><text:span>, 2022, Bibliothèque du XVe siècle</text:span></text:p>
              <text:p text:style-name="Normal"><text:span>Chapitre d'ouvrage</text:span></text:p>
              <text:p text:style-name="Normal"><text:a xlink:type="simple" xlink:href="https://univ-sorbonne-nouvelle.hal.science/hal-03940348v1">hal-039403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503v1">L’octosyllabe dans l’Eneas, ferment de nouvelles poétiques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Danielle James-Raoul, Françoise Laurent.<text:s/></text:span><text:span>Poétiques de l’octosyllabe</text:span><text:span>, Champion, pp. 211-228, 2018, 9782745348746</text:span></text:p>
              <text:p text:style-name="Normal"><text:span>Chapitre d'ouvrage</text:span></text:p>
              <text:p text:style-name="Normal"><text:a xlink:type="simple" xlink:href="https://univ-sorbonne-nouvelle.hal.science/hal-03865503v1">hal-038655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485v1">Rigord, Philippe Auguste et la croisade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Champion.<text:s/></text:span><text:span>De la pensée de l’Histoire au jeu littéraire. Études médiévales en l’honneur de Dominique Boutet</text:span><text:span>, Champion, pp. 148-163, 2018, 9782745351456</text:span></text:p>
              <text:p text:style-name="Normal"><text:span>Chapitre d'ouvrage</text:span></text:p>
              <text:p text:style-name="Normal"><text:a xlink:type="simple" xlink:href="https://univ-sorbonne-nouvelle.hal.science/hal-03865485v1">hal-038654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490v1">Les Empereors de Rome selon Calendre : Une histoire chrétienne ?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Véronique Duché, Dan Maher, Yen-Mai Tran-Gervat.<text:s/></text:span><text:span>Ainsi passe le texte, Mélanges en l’honneur de Madeleine Jeay</text:span><text:span>, Classiques Garnier, pp. 50-79, 2018, 978-2-406-07362-8</text:span></text:p>
              <text:p text:style-name="Normal"><text:span>Chapitre d'ouvrage</text:span></text:p>
              <text:p text:style-name="Normal"><text:a xlink:type="simple" xlink:href="https://univ-sorbonne-nouvelle.hal.science/hal-03865490v1">hal-038654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0607v1">L’Historia destructionis Troiae de Guido delle Colonne et sa première traduction française : aux origines d’un mystère profane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Catherine Croizy-Naquet; Stéphanie Le Briz-Orgeur; Jean-René Valette.<text:s/></text:span><text:span>Théâtre et révélation, Donner à voir et à entendre au Moyen Âge, Mélanges en l’honneur de Jean-Pierre Bordier</text:span><text:span>, 0121, Champion, 2017, Nouvelle Bibliothèque du Moyen Âge, 9782745344724</text:span></text:p>
              <text:p text:style-name="Normal"><text:span>Chapitre d'ouvrage</text:span></text:p>
              <text:p text:style-name="Normal"><text:a xlink:type="simple" xlink:href="https://univ-sorbonne-nouvelle.hal.science/hal-03940607v1">hal-039406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471v1">Fortune et le sens de l’histoire dans la première traduction en prose française de L’Historia Destructionis Troiae de Guido delle Colonne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Champion.<text:s/></text:span><text:span>‘Ce fu senefiance de joie et de delit’ : Le sens en question au Moyen Âge, Mélanges en l’honneur d’Armand Strubel</text:span><text:span>, Champion, pp.305-320, 2017, Colloques, Congrès et Conférences sur le Moyen Age, ISBN 2-7453-0614-6</text:span></text:p>
              <text:p text:style-name="Normal"><text:span>Chapitre d'ouvrage</text:span></text:p>
              <text:p text:style-name="Normal"><text:a xlink:type="simple" xlink:href="https://univ-sorbonne-nouvelle.hal.science/hal-03865471v1">hal-038654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498v1">Troie et le mythe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dir. Jean-Pierre Bordier, Catherine Croizy-Naquet, Jean-René Valette.<text:s/></text:span><text:span>Mythe, histoire et littérature au Moyen Âge,</text:span><text:span>, Classiques Garnier, p. 43-56, 2017, ISBN 978-2-406-06379-7</text:span></text:p>
              <text:p text:style-name="Normal"><text:span>Chapitre d'ouvrage</text:span></text:p>
              <text:p text:style-name="Normal"><text:a xlink:type="simple" xlink:href="https://univ-sorbonne-nouvelle.hal.science/hal-03865498v1">hal-03865498v1</text:a></text:p>
            </table:table-cell>
          </table:table-row>
        </table:table>
        <text:p text:style-name="P25"/>
        <text:p text:style-name="Heading2"><text:span text:style-name="T11">Ouvrages (8)</text:span></text:p>
        <text:p text:style-name="P27"/>
        <table:table table:name="835ac9" table:style-name="835ac9">
          <table:table-column table:style-name="835ac9.0"/>
          <table:table-row>
            <table:table-cell office:value-type="string">
              <text:p text:style-name="Normal"><text:a xlink:type="simple" xlink:href="https://univ-sorbonne-nouvelle.hal.science/hal-03940434v1">Guido delle Colonne, une œuvre et sa réception dans l’Europe médiévale,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text:span>,</text:span><text:a xlink:type="simple" xlink:href="https://hal.science/search/index/?q=*&amp;authFullName_s=Aude Mairey">Aude Mairey</text:a></text:p>
              <text:p text:style-name="Normal"><text:span>Catherine Croizy-Naquet; Aude Mairey; Anne Rochebouet,; Florence Tanniou. Sorbonne Université Presses, A paraître</text:span></text:p>
              <text:p text:style-name="Normal"><text:span>Ouvrages</text:span></text:p>
              <text:p text:style-name="Normal"><text:a xlink:type="simple" xlink:href="https://univ-sorbonne-nouvelle.hal.science/hal-03940434v1">hal-0394043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39631v1">La fille du comte de Ponthieu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Catherine Croizy-Naquet. Champion, A paraître, Champion Classiques Série "Moyen Âge", Laurence Harf</text:span></text:p>
              <text:p text:style-name="Normal"><text:span>Ouvrages</text:span></text:p>
              <text:p text:style-name="Normal"><text:a xlink:type="simple" xlink:href="https://univ-sorbonne-nouvelle.hal.science/hal-03939631v1">hal-039396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39659v1">THÉÂTRE ET RÉVÉLATION Donner à voir et à entendre au Moyen Âge.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Jean-rené Valette">Jean-rené Valette</text:a></text:p>
              <text:p text:style-name="Normal"><text:span>Catherine Croizy-Naquet; Stéphanie Le Briz-Orgeur; Jean-René Valette. Champion, 0121, 2022, Nouvelle Bibliothèque du Moyen Âge, ISBN 9782745344724</text:span></text:p>
              <text:p text:style-name="Normal"><text:span>Ouvrages</text:span></text:p>
              <text:p text:style-name="Normal"><text:a xlink:type="simple" xlink:href="https://univ-sorbonne-nouvelle.hal.science/hal-03939659v1">hal-039396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39685v1">Faire long, l’art de l’amplification médiévale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Michelle Szkilnik">Michelle Szkilnik</text:a></text:p>
              <text:p text:style-name="Normal"><text:span>Catherine Croizy-Naquet; Michelle Szkilnik. Presses Sorbonne Nouvelle, 2021, 978-2-37906-066-3</text:span></text:p>
              <text:p text:style-name="Normal"><text:span>Ouvrages</text:span></text:p>
              <text:p text:style-name="Normal"><text:a xlink:type="simple" xlink:href="https://univ-sorbonne-nouvelle.hal.science/hal-03939685v1">hal-0393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83v1">Théâtre et révélation. Donner à voir et à entendre au Moyen Âge. Hommage à Jean-Pierre Bordier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Jean-René Valette">Jean-René Valette</text:a></text:p>
              <text:p text:style-name="Normal"><text:span>Champion, 121, pp.587, 2017, Nouvelle Bibliothèque du Moyen Âge</text:span></text:p>
              <text:p text:style-name="Normal"><text:span>Ouvrages</text:span></text:p>
              <text:p text:style-name="Normal"><text:a xlink:type="simple" xlink:href="https://hal.science/hal-02909483v1">hal-029094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36601v1">Mythe, histoire et littérature au Moyen Âge</text:a></text:p>
              <text:p text:style-name="Normal"><text:a xlink:type="simple" xlink:href="https://hal.science/search/index/?q=*&amp;authFullName_s=Jean-Pierre Bordier">Jean-Pierre Bordier</text:a><text:span>,</text:span><text:a xlink:type="simple" xlink:href="https://hal.science/search/index/?q=*&amp;authFullName_s=Catherine Croizy-Naquet">Catherine Croizy-Naquet</text:a><text:span>,</text:span><text:a xlink:type="simple" xlink:href="https://hal.science/search/index/?q=*&amp;authFullName_s=Jean-rené Valette">Jean-rené Valette</text:a></text:p>
              <text:p text:style-name="Normal"><text:span>Classiques Garnier, 282, 2017, Rencontres, 978-2-406-06381-0.<text:s/></text:span><text:a xlink:type="simple" xlink:href="https://dx.doi.org/10.15122/isbn.978-2-406-06381-0">⟨10.15122/isbn.978-2-406-06381-0⟩</text:a></text:p>
              <text:p text:style-name="Normal"><text:span>Ouvrages</text:span></text:p>
              <text:p text:style-name="Normal"><text:a xlink:type="simple" xlink:href="https://univ-sorbonne-nouvelle.hal.science/hal-03936601v1">hal-0393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36v1">Théâtre et révélation. Donner à voir et à entendre au Moyen Âge. Hommage à Jean-Pierre Bordier</text:a></text:p>
              <text:p text:style-name="Normal"><text:a xlink:type="simple" xlink:href="https://hal.science/search/index/?q=*&amp;authFullName_s=Stéphanie Le Briz-Orgeur">Stéphanie Le Briz-Orgeur</text:a><text:span>,</text:span><text:a xlink:type="simple" xlink:href="https://hal.science/search/index/?q=*&amp;authFullName_s=Jean-rené Valette">Jean-rené Valette</text:a><text:span>,</text:span><text:a xlink:type="simple" xlink:href="https://hal.science/search/index/?q=*&amp;authFullName_s=Catherine Croizy-Naquet">Catherine Croizy-Naquet</text:a></text:p>
              <text:p text:style-name="Normal"><text:span>Classiques Garnier, 2017, Nouvelle Bibliothèque du Moyen Âge, 121</text:span></text:p>
              <text:p text:style-name="Normal"><text:span>Ouvrages</text:span></text:p>
              <text:p text:style-name="Normal"><text:a xlink:type="simple" xlink:href="https://hal.science/hal-05083536v1">hal-050835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39700v1">Rencontres du vers et de la prose : conscience poétique et mise en texte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Michelle Szkilnik">Michelle Szkilnik</text:a></text:p>
              <text:p text:style-name="Normal"><text:span>Catherine Croizy-Naquet; Michelle Szkilnik.<text:s/></text:span><text:a xlink:type="simple" xlink:href="http://978-2-503-55261-3">Brepols</text:a><text:span>, 20, 2015, Texte, Codex &amp; Contexte, 978-2-503-55261-3</text:span></text:p>
              <text:p text:style-name="Normal"><text:span>Ouvrages</text:span></text:p>
              <text:p text:style-name="Normal"><text:a xlink:type="simple" xlink:href="https://univ-sorbonne-nouvelle.hal.science/hal-03939700v1">hal-03939700v1</text:a></text:p>
            </table:table-cell>
          </table:table-row>
        </table:table>
        <text:p text:style-name="P28"/>
        <text:p text:style-name="Heading2"><text:span text:style-name="T12">Article dans une revue (11)</text:span></text:p>
        <text:p text:style-name="P30"/>
        <table:table table:name="614581" table:style-name="614581">
          <table:table-column table:style-name="614581.0"/>
          <table:table-row>
            <table:table-cell office:value-type="string">
              <text:p text:style-name="Normal"><text:a xlink:type="simple" xlink:href="https://univ-sorbonne-nouvelle.hal.science/hal-03865453v1">Mettre en prose le passé, pluralité des pratiques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Filologicamente</text:span><text:span>, 2022, « La voie de la prose. La materia antica nel romanzo francese in prosa medievale, a cura di Jacopo Foïs (VIII), pp.17-34</text:span></text:p>
              <text:p text:style-name="Normal"><text:span>Article dans une revue</text:span></text:p>
              <text:p text:style-name="Normal"><text:a xlink:type="simple" xlink:href="https://univ-sorbonne-nouvelle.hal.science/hal-03865453v1">hal-038654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0311v1">« Thibaut ou les croisades : le feuilleton historique, ou la croisade revisitée ‘à usage commun’ »,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Jean-rené Valette">Jean-rené Valette</text:a></text:p>
              <text:p text:style-name="Normal"><text:span>Cahiers de Recherches Médiévales et Humanistes = Journal of Medieval and Humanistic Studies</text:span><text:span>, 2019, CONTER DES CROISADES DU MOYEN ÂGE À NOS JOURS / RECOUNTING THE CRUSADES, FROM THE MIDDLE AGES TO THE PRESENT DAY SOUS LA DIRECTION DE CATHERINE CROIZY-NAQUET EDITED BY CATHERINE CROIZY-NAQUET, 1 (37), pp.211-250.<text:s/></text:span><text:a xlink:type="simple" xlink:href="https://dx.doi.org/10.15122/isbn.978-2-406-09701-3">⟨10.15122/isbn.978-2-406-09701-3⟩</text:a></text:p>
              <text:p text:style-name="Normal"><text:span>Article dans une revue</text:span></text:p>
              <text:p text:style-name="Normal"><text:a xlink:type="simple" xlink:href="https://univ-sorbonne-nouvelle.hal.science/hal-03940311v1">hal-039403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200v1">Les langues médiévales de l’histoire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Écrire l'histoire - Histoire, Littérature, Esthétique</text:span><text:span>, 2019, n° 19, pp.17-26.<text:s/></text:span><text:a xlink:type="simple" xlink:href="https://dx.doi.org/10.4000/elh.1824">⟨10.4000/elh.1824⟩</text:a></text:p>
              <text:p text:style-name="Normal"><text:span>Article dans une revue</text:span></text:p>
              <text:p text:style-name="Normal"><text:a xlink:type="simple" xlink:href="https://univ-sorbonne-nouvelle.hal.science/hal-03865200v1">hal-038652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0401v1">« La matière de Troie en français (XIIe-XVe siècles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2019, 2, pp.365-383</text:span></text:p>
              <text:p text:style-name="Normal"><text:span>Article dans une revue</text:span></text:p>
              <text:p text:style-name="Normal"><text:a xlink:type="simple" xlink:href="https://univ-sorbonne-nouvelle.hal.science/hal-03940401v1">hal-039404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392v1">La première destruction de Troie (Guido D), une histoire ‘remythologisée’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Critica del testo</text:span><text:span>, 2019, L’Antichitá nel Medioevo Testi, tradizioni, problemi, dir. Gioia Paradisi, Arianna Punzi, pp. 57-74</text:span></text:p>
              <text:p text:style-name="Normal"><text:span>Article dans une revue</text:span></text:p>
              <text:p text:style-name="Normal"><text:a xlink:type="simple" xlink:href="https://univ-sorbonne-nouvelle.hal.science/hal-03865392v1">hal-0386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42v1">La matière de Troie en français (XIIe - XVe siècles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2019, 19, pp.365-383.<text:s/></text:span><text:a xlink:type="simple" xlink:href="https://dx.doi.org/10.1484/J.TROIA.5.117049">⟨10.1484/J.TROIA.5.117049⟩</text:a></text:p>
              <text:p text:style-name="Normal"><text:span>Article dans une revue</text:span></text:p>
              <text:p text:style-name="Normal"><text:a xlink:type="simple" xlink:href="https://hal.science/hal-03010042v1">hal-030100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300v1">L’écriture des amours dans la première traduction française de l’Historia destructionis Troiae de Guido delle Colonne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Cahiers de Recherches Médiévales et Humanistes = Journal of Medieval and Humanistic Studies</text:span><text:span>, 2019, 2 (38), pp.451-467.<text:s/></text:span><text:a xlink:type="simple" xlink:href="https://dx.doi.org/10.15122/isbn.978-2-406-10454-4.p.0451">⟨10.15122/isbn.978-2-406-10454-4.p.0451⟩</text:a></text:p>
              <text:p text:style-name="Normal"><text:span>Article dans une revue</text:span></text:p>
              <text:p text:style-name="Normal"><text:a xlink:type="simple" xlink:href="https://univ-sorbonne-nouvelle.hal.science/hal-03865300v1">hal-038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00v1">« Français, on vous berne ! »</text:a></text:p>
              <text:p text:style-name="Normal"><text:a xlink:type="simple" xlink:href="https://hal.science/search/index/?q=*&amp;authFullName_s=Fabrice D’almeida">Fabrice D’almeida</text:a><text:span>,</text:span><text:a xlink:type="simple" xlink:href="https://hal.science/search/index/?q=*&amp;authFullName_s=Catherine Croizy-Naquet">Catherine Croizy-Naquet</text:a><text:span>,</text:span><text:a xlink:type="simple" xlink:href="https://hal.science/search/index/?q=*&amp;authFullName_s=Alain Delissen">Alain Delissen</text:a></text:p>
              <text:p text:style-name="Normal"><text:span>Écrire l'histoire - Histoire, Littérature, Esthétique</text:span><text:span>, 2017, 17, pp.165-173.<text:s/></text:span><text:a xlink:type="simple" xlink:href="https://dx.doi.org/10.4000/elh.1233">⟨10.4000/elh.1233⟩</text:a></text:p>
              <text:p text:style-name="Normal"><text:span>Article dans une revue</text:span></text:p>
              <text:p text:style-name="Normal"><text:a xlink:type="simple" xlink:href="https://hal.science/hal-03957600v1">hal-0395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54v1">La petite histoire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lain Delissen">Alain Delissen</text:a></text:p>
              <text:p text:style-name="Normal"><text:span>Écrire l'histoire - Histoire, Littérature, Esthétique</text:span><text:span>, 2017, 17, pp.11-17.<text:s/></text:span><text:a xlink:type="simple" xlink:href="https://dx.doi.org/10.4000/elh.1154">⟨10.4000/elh.1154⟩</text:a></text:p>
              <text:p text:style-name="Normal"><text:span>Article dans une revue</text:span></text:p>
              <text:p text:style-name="Normal"><text:a xlink:type="simple" xlink:href="https://hal.science/hal-03957554v1">hal-039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16v1">Mais vous n’allez pas sombrer si vite dans la petite histoire ?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lain Delissen">Alain Delissen</text:a><text:span>,</text:span><text:a xlink:type="simple" xlink:href="https://hal.science/search/index/?q=*&amp;authFullName_s=Valérie Hannin">Valérie Hannin</text:a></text:p>
              <text:p text:style-name="Normal"><text:span>Écrire l'histoire - Histoire, Littérature, Esthétique</text:span><text:span>, 2017, 17, pp.175-182.<text:s/></text:span><text:a xlink:type="simple" xlink:href="https://dx.doi.org/10.4000/elh.1236">⟨10.4000/elh.1236⟩</text:a></text:p>
              <text:p text:style-name="Normal"><text:span>Article dans une revue</text:span></text:p>
              <text:p text:style-name="Normal"><text:a xlink:type="simple" xlink:href="https://hal.science/hal-03957616v1">hal-0395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90v1">Traduire ou renouveler l’histoire troyenne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Atlantide</text:span><text:span>, 2014, 2, pp.1-16</text:span></text:p>
              <text:p text:style-name="Normal"><text:span>Article dans une revue</text:span></text:p>
              <text:p text:style-name="Normal"><text:a xlink:type="simple" xlink:href="https://hal.science/hal-04021090v1">hal-04021090v1</text:a></text:p>
            </table:table-cell>
          </table:table-row>
        </table:table>
        <text:p text:style-name="P31"/>
        <text:p text:style-name="Heading2"><text:span text:style-name="T13">N°spécial de revue/special issue (7)</text:span></text:p>
        <text:p text:style-name="P33"/>
        <table:table table:name="048780" table:style-name="048780">
          <table:table-column table:style-name="048780.0"/>
          <table:table-row>
            <table:table-cell office:value-type="string">
              <text:p text:style-name="Normal"><text:a xlink:type="simple" xlink:href="https://univ-sorbonne-nouvelle.hal.science/hal-03940527v1">Numéro spécial : Don Quichotte avant Don Quichotte. Les récits de chevalerie du XIVe siècle au XVIe siècle en France, en Italie et en Espagne : production et réception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Michelle Szkilnik">Michelle Szkilnik</text:a></text:p>
              <text:p text:style-name="Normal"><text:span>Tirant le blanc</text:span><text:span>, 22, 2019</text:span></text:p>
              <text:p text:style-name="Normal"><text:span>N°spécial de revue/special issue</text:span></text:p>
              <text:p text:style-name="Normal"><text:a xlink:type="simple" xlink:href="https://univ-sorbonne-nouvelle.hal.science/hal-03940527v1">hal-039405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747v1">Troie en Europe au Moyen Âge, D’un imaginaire l’autre, d’une langue l’autre (vol. 2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2 (19), 2019</text:span></text:p>
              <text:p text:style-name="Normal"><text:span>N°spécial de revue/special issue</text:span></text:p>
              <text:p text:style-name="Normal"><text:a xlink:type="simple" xlink:href="https://hal.parisnanterre.fr/hal-04305747v1">hal-043057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39730v1">Conter des croisades du Moyen Âge à nos jours</text:a></text:p>
              <text:p text:style-name="Normal"><text:a xlink:type="simple" xlink:href="https://hal.science/search/index/?q=*&amp;authFullName_s=Catherine Croizy-Naquet">Catherine Croizy-Naquet</text:a></text:p>
              <text:p text:style-name="Normal"><text:span>Cahiers de Recherches Médiévales et Humanistes = Journal of Medieval and Humanistic Studies</text:span><text:span>, 1 (37), 2019,<text:s/></text:span><text:a xlink:type="simple" xlink:href="https://dx.doi.org/10.15122/isbn.978-2-406-09701-3">⟨10.15122/isbn.978-2-406-09701-3⟩</text:a></text:p>
              <text:p text:style-name="Normal"><text:span>N°spécial de revue/special issue</text:span></text:p>
              <text:p text:style-name="Normal"><text:a xlink:type="simple" xlink:href="https://univ-sorbonne-nouvelle.hal.science/hal-03939730v1">hal-039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80v1">Troy in Medieval Europe. From one Language to another, from one Culture to another, II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Catherine Croizy-Naquet">Catherine Croizy-Naq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19, 2019</text:span></text:p>
              <text:p text:style-name="Normal"><text:span>N°spécial de revue/special issue</text:span></text:p>
              <text:p text:style-name="Normal"><text:a xlink:type="simple" xlink:href="https://hal.science/hal-03010480v1">hal-030104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0496v1">L’écriture de la guerre au Moyen Âge (Séminaire du Centre d’Études du Moyen Âge, 2015-2017),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Michelle Szkilnik">Michelle Szkilnik</text:a></text:p>
              <text:p text:style-name="Normal"><text:span>Le Moyen Age. Revue d'histoire et de philologie</text:span><text:span>, CXXV (1), 2019</text:span></text:p>
              <text:p text:style-name="Normal"><text:span>N°spécial de revue/special issue</text:span></text:p>
              <text:p text:style-name="Normal"><text:a xlink:type="simple" xlink:href="https://univ-sorbonne-nouvelle.hal.science/hal-03940496v1">hal-039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02v1">Troy in Medieval Europe. From one Language to another, from one Culture to another I</text:a></text:p>
              <text:p text:style-name="Normal"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text:span>,</text:span><text:a xlink:type="simple" xlink:href="https://hal.science/search/index/?q=*&amp;authFullName_s=Catherine Croizy-Naquet">Catherine Croizy-Naquet</text:a></text:p>
              <text:p text:style-name="Normal"><text:span>Troianalexandrina</text:span><text:span>, 18, 2018</text:span></text:p>
              <text:p text:style-name="Normal"><text:span>N°spécial de revue/special issue</text:span></text:p>
              <text:p text:style-name="Normal"><text:a xlink:type="simple" xlink:href="https://hal.science/hal-03010502v1">hal-030105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791v1">Troie en Europe au Moyen Âge, D’un imaginaire l’autre, d’une langue l’autre (vol. 1)</text:a></text:p>
              <text:p text:style-name="Normal"><text:a xlink:type="simple" xlink:href="https://hal.science/search/index/?q=*&amp;authFullName_s=Catherine Croizy-Naquet">Catherine Croizy-Naquet</text:a><text:span>,</text:span><text:a xlink:type="simple" xlink:href="https://hal.science/search/index/?q=*&amp;authFullName_s=Anne Rochebouet">Anne Rochebouet</text:a><text:span>,</text:span><text:a xlink:type="simple" xlink:href="https://hal.science/search/index/?q=*&amp;authFullName_s=Florence Tanniou">Florence Tanniou</text:a></text:p>
              <text:p text:style-name="Normal"><text:span>Troianalexandrina</text:span><text:span>, 1 (18), 2018</text:span></text:p>
              <text:p text:style-name="Normal"><text:span>N°spécial de revue/special issue</text:span></text:p>
              <text:p text:style-name="Normal"><text:a xlink:type="simple" xlink:href="https://hal.parisnanterre.fr/hal-04305791v1">hal-04305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roizy-Naquet</dc:title>
    <dc:subject/>
    <dc:description>CV</dc:description>
    <dc:creator/>
    <dc:date>2026-05-14T02:04:43.000</dc:date>
    <meta:generator>PHPWord</meta:generator>
    <meta:initial-creator>CCSD</meta:initial-creator>
    <meta:creation-date>2026-05-14T02:04:43.000</meta:creation-date>
    <meta:keyword/>
    <meta:user-defined meta:name="Category"/>
    <meta:user-defined meta:name="Company"/>
    <meta:user-defined meta:name="Manager"/>
  </office:meta>
</office:document-meta>
</file>