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fa60" style:family="table">
      <style:table-properties style:rel-width="100" table:align="center"/>
    </style:style>
    <style:style style:name="bcfa60.0" style:family="table-column">
      <style:table-column-properties style:column-width="0.00cm"/>
    </style:style>
    <style:style style:name="21fbb7" style:family="table">
      <style:table-properties style:rel-width="100" table:align="center"/>
    </style:style>
    <style:style style:name="21fbb7.0" style:family="table-column">
      <style:table-column-properties style:column-width="0.00cm"/>
    </style:style>
    <style:style style:name="2fcc91" style:family="table">
      <style:table-properties style:rel-width="100" table:align="center"/>
    </style:style>
    <style:style style:name="2fcc91.0" style:family="table-column">
      <style:table-column-properties style:column-width="0.00cm"/>
    </style:style>
    <style:style style:name="65438e" style:family="table">
      <style:table-properties style:rel-width="100" table:align="center"/>
    </style:style>
    <style:style style:name="65438e.0" style:family="table-column">
      <style:table-column-properties style:column-width="0.00cm"/>
    </style:style>
    <style:style style:name="623c35" style:family="table">
      <style:table-properties style:rel-width="100" table:align="center"/>
    </style:style>
    <style:style style:name="623c35.0" style:family="table-column">
      <style:table-column-properties style:column-width="0.00cm"/>
    </style:style>
    <style:style style:name="8fe816" style:family="table">
      <style:table-properties style:rel-width="100" table:align="center"/>
    </style:style>
    <style:style style:name="8fe8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CURIE<text:s/></text:span><text:span text:style-name="T2">Directrice de recherch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curie">catherine-cur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884-1175">0000-0002-8884-117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4828906">12482890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1)</text:span></text:p>
        <text:p text:style-name="P20"/>
        <table:table table:name="bcfa60" table:style-name="bcfa60">
          <table:table-column table:style-name="bcfa60.0"/>
          <table:table-row>
            <table:table-cell office:value-type="string">
              <text:p text:style-name="Normal"><text:a xlink:type="simple" xlink:href="https://hal.inrae.fr/hal-05545059v1">NRAMP2 controls manganese partitioning between seed coat and embryo to regulate seed vigor</text:a></text:p>
              <text:p text:style-name="Normal"><text:a xlink:type="simple" xlink:href="https://hal.science/search/index/?q=*&amp;authFullName_s=Alexandra Leskova">Alexandra Leskova</text:a><text:span>,</text:span><text:a xlink:type="simple" xlink:href="https://hal.science/search/index/?q=*&amp;authFullName_s=Marie-Pierre Isaure">Marie-Pierre Isaure</text:a><text:span>,</text:span><text:a xlink:type="simple" xlink:href="https://hal.science/search/index/?q=*&amp;authFullName_s=Tou Cheu Xiong">Tou Cheu Xiong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Hiram Castillo-Michel">Hiram Castillo-Miche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45059v1">hal-05545059v1</text:a></text:p>
            </table:table-cell>
          </table:table-row>
        </table:table>
        <text:p text:style-name="P21"/>
        <text:p text:style-name="Heading2"><text:span text:style-name="T10">Poster de conférence (10)</text:span></text:p>
        <text:p text:style-name="P23"/>
        <table:table table:name="21fbb7" table:style-name="21fbb7">
          <table:table-column table:style-name="21fbb7.0"/>
          <table:table-row>
            <table:table-cell office:value-type="string">
              <text:p text:style-name="Normal"><text:a xlink:type="simple" xlink:href="https://hal.inrae.fr/hal-05418723v1">Imaging of labile Fe2+ and Fe3+ in living Arabidopsis thaliana root</text:a></text:p>
              <text:p text:style-name="Normal"><text:a xlink:type="simple" xlink:href="https://hal.science/search/index/?q=*&amp;authFullName_s=Carine Alcon">Carine Alcon</text:a><text:span>,</text:span><text:a xlink:type="simple" xlink:href="https://hal.science/search/index/?q=*&amp;authFullName_s=Arnaud Comte">Arnaud Comte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Tou Cheu Xiong">Tou Cheu Xiong</text:a></text:p>
              <text:p text:style-name="Normal"><text:span>14èmes Journées Scientifiques et Techniques du Réseau des Microscopistes INRAE (JST2025)</text:span><text:span>, Nov 2025, Versailles, France</text:span></text:p>
              <text:p text:style-name="Normal"><text:span>Poster de conférence</text:span></text:p>
              <text:p text:style-name="Normal"><text:a xlink:type="simple" xlink:href="https://hal.inrae.fr/hal-05418723v1">hal-05418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8666v1">Role of the cell wall in iron storage and remobilization in Arabidopsis thaliana</text:a></text:p>
              <text:p text:style-name="Normal"><text:a xlink:type="simple" xlink:href="https://hal.science/search/index/?q=*&amp;authFullName_s=Carine Alcon">Carine Alcon</text:a><text:span>,</text:span><text:a xlink:type="simple" xlink:href="https://hal.science/search/index/?q=*&amp;authFullName_s=Doudoux-Arnaud Margot">Doudoux-Arnaud Margot</text:a><text:span>,</text:span><text:a xlink:type="simple" xlink:href="https://hal.science/search/index/?q=*&amp;authFullName_s=Jossia Boucherez">Jossia Boucherez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Tou Cheu Xiong">Tou Cheu Xiong</text:a></text:p>
              <text:p text:style-name="Normal"><text:span>14èmes Journées Scientifiques et Techniques du Réseau des Microscopistes INRAE (JST2025)</text:span><text:span>, Nov 2025, Versailles, France</text:span></text:p>
              <text:p text:style-name="Normal"><text:span>Poster de conférence</text:span></text:p>
              <text:p text:style-name="Normal"><text:a xlink:type="simple" xlink:href="https://hal.inrae.fr/hal-05418666v1">hal-05418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1749v1">Involvement of TMN proteins in Mn homeostasis in Arabidopsis thaliana</text:a></text:p>
              <text:p text:style-name="Normal"><text:a xlink:type="simple" xlink:href="https://hal.science/search/index/?q=*&amp;authFullName_s=Léna Laury">Léna Laury</text:a><text:span>,</text:span><text:a xlink:type="simple" xlink:href="https://hal.science/search/index/?q=*&amp;authFullName_s=Rémi Dubettier">Rémi Dubettier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Loren Castaings">Loren Castaings</text:a></text:p>
              <text:p text:style-name="Normal"><text:span>21. International Symposium on Iron Nutrition and Interactions in Plants ISINIP</text:span><text:span>, Jul 2024, Düsseldorf, Germany.<text:s/></text:span></text:p>
              <text:p text:style-name="Normal"><text:span>Poster de conférence</text:span></text:p>
              <text:p text:style-name="Normal"><text:a xlink:type="simple" xlink:href="https://hal.inrae.fr/hal-04901749v1">hal-04901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1720v1">Function of manganese transporter NRAMP2 in the seeds</text:a></text:p>
              <text:p text:style-name="Normal"><text:a xlink:type="simple" xlink:href="https://hal.science/search/index/?q=*&amp;authFullName_s=Alexandra Leskova">Alexandra Leskova</text:a><text:span>,</text:span><text:a xlink:type="simple" xlink:href="https://hal.science/search/index/?q=*&amp;authFullName_s=Marie-Pierre Isaure">Marie-Pierre Isaure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Catherine Curie">Catherine Curie</text:a></text:p>
              <text:p text:style-name="Normal"><text:span>9. International Symposium on Metallomics ISM9</text:span><text:span>, Jun 2024, London, United Kingdom.<text:s/></text:span></text:p>
              <text:p text:style-name="Normal"><text:span>Poster de conférence</text:span></text:p>
              <text:p text:style-name="Normal"><text:a xlink:type="simple" xlink:href="https://hal.inrae.fr/hal-04901720v1">hal-04901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8343v1">Manganese homeostasis in Arabidopsis : post-translational regulation of the nramp1 transporter</text:a></text:p>
              <text:p text:style-name="Normal"><text:a xlink:type="simple" xlink:href="https://hal.science/search/index/?q=*&amp;authFullName_s=Thibault Kosuth">Thibault Kosuth</text:a><text:span>,</text:span><text:a xlink:type="simple" xlink:href="https://hal.science/search/index/?q=*&amp;authFullName_s=Leon Dirick">Leon Dirick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Loren Castaings">Loren Castaings</text:a></text:p>
              <text:p text:style-name="Normal"><text:span>EMBO Workshop - Molecular responses of plants facing climate change</text:span><text:span>, Jun 2022, Montpellier, France</text:span></text:p>
              <text:p text:style-name="Normal"><text:span>Poster de conférence</text:span></text:p>
              <text:p text:style-name="Normal"><text:a xlink:type="simple" xlink:href="https://hal.inrae.fr/hal-04748343v1">hal-04748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4085v1">Iron Nanoparticles in plants : toxicity or beneficial effect?</text:a></text:p>
              <text:p text:style-name="Normal"><text:a xlink:type="simple" xlink:href="https://hal.science/search/index/?q=*&amp;authFullName_s=Sandrine Chay">Sandrine Chay</text:a><text:span>,</text:span><text:a xlink:type="simple" xlink:href="https://hal.science/search/index/?q=*&amp;authFullName_s=Lara Zottner">Lara Zottner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Stéphane Mari">Stéphane Mari</text:a></text:p>
              <text:p text:style-name="Normal"><text:span>8. International Symposium of Metallomics ISM-8</text:span><text:span>, Jul 2022, Kanazawa, Japan. , pp.P-53</text:span></text:p>
              <text:p text:style-name="Normal"><text:span>Poster de conférence</text:span></text:p>
              <text:p text:style-name="Normal"><text:a xlink:type="simple" xlink:href="https://hal.inrae.fr/hal-04844085v1">hal-04844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261v1">Early signaling of iron deficiency in Arabidopsis thaliana primary root</text:a></text:p>
              <text:p text:style-name="Normal"><text:a xlink:type="simple" xlink:href="https://hal.science/search/index/?q=*&amp;authFullName_s=Minh Hai Le">Minh Hai Le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Tou Cheu Xiong">Tou Cheu Xiong</text:a></text:p>
              <text:p text:style-name="Normal"><text:span>12th Congress of the International Plant Molecular Biology</text:span><text:span>, Aug 2018, Montpellier, France.<text:s/></text:span></text:p>
              <text:p text:style-name="Normal"><text:span>Poster de conférence</text:span></text:p>
              <text:p text:style-name="Normal"><text:a xlink:type="simple" xlink:href="https://hal.inrae.fr/hal-02961261v1">hal-02961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141v1">Iron live imaging in plant</text:a></text:p>
              <text:p text:style-name="Normal"><text:a xlink:type="simple" xlink:href="https://hal.science/search/index/?q=*&amp;authFullName_s=Carine Alcon">Carine Alcon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Suzon Perrin">Suzon Perrin</text:a><text:span>,</text:span><text:a xlink:type="simple" xlink:href="https://hal.science/search/index/?q=*&amp;authFullName_s=Maxime Bal">Maxime Bal</text:a><text:span>,</text:span><text:a xlink:type="simple" xlink:href="https://hal.science/search/index/?q=*&amp;authFullName_s=Sébastien de Rossi">Sébastien de Rossi</text:a><text:span>et al.</text:span></text:p>
              <text:p text:style-name="Normal"><text:span>International meeting on optical biosensors</text:span><text:span>, Nov 2018, Ghent, Belgium</text:span></text:p>
              <text:p text:style-name="Normal"><text:span>Poster de conférence</text:span></text:p>
              <text:p text:style-name="Normal"><text:a xlink:type="simple" xlink:href="https://hal.inrae.fr/hal-02961141v1">hal-0296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500v1">The iron and manganese transporter AtNRAMP5 contributes to male fertility in Arabidopsis thaliana</text:a></text:p>
              <text:p text:style-name="Normal"><text:a xlink:type="simple" xlink:href="https://hal.science/search/index/?q=*&amp;authFullName_s=Mathieu Pottier">Mathieu Pottier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Hannetz Roschzttardtz">Hannetz Roschzttardtz</text:a><text:span>,</text:span><text:a xlink:type="simple" xlink:href="https://hal.science/search/index/?q=*&amp;authFullName_s=Viviane Lanquar">Viviane Lanquar</text:a><text:span>,</text:span><text:a xlink:type="simple" xlink:href="https://hal.science/search/index/?q=*&amp;authFullName_s=Ronald Oomen">Ronald Oomen</text:a><text:span>et al.</text:span></text:p>
              <text:p text:style-name="Normal"><text:span>16th International Workshop on Plant Membrane Biology (IWPMB2013)</text:span><text:span>, Mar 2013, Kurashiki, Japan. 2013</text:span></text:p>
              <text:p text:style-name="Normal"><text:span>Poster de conférence</text:span></text:p>
              <text:p text:style-name="Normal"><text:a xlink:type="simple" xlink:href="https://hal.science/hal-01584500v1">hal-01584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63v1">Pseudomonad siderophore promotes iron nutrition of&amp;lt;em&amp;gt; Arabidopsis thaliana&amp;lt;/em&amp;gt;</text:a></text:p>
              <text:p text:style-name="Normal"><text:a xlink:type="simple" xlink:href="https://hal.science/search/index/?q=*&amp;authFullName_s=Gérard G. Vansuyt">Gérard G. Vansuyt</text:a><text:span>,</text:span><text:a xlink:type="simple" xlink:href="https://hal.science/search/index/?q=*&amp;authFullName_s=Agnès Robin">Agnès Robin</text:a><text:span>,</text:span><text:a xlink:type="simple" xlink:href="https://hal.science/search/index/?q=*&amp;authFullName_s=Jean-François Briat">Jean-François Briat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Philippe P. Lemanceau">Philippe P. Lemanceau</text:a></text:p>
              <text:p text:style-name="Normal"><text:span>International Conference Rhizosphere 2</text:span><text:span>, Aug 2007, Montpellier, France. , 2007</text:span></text:p>
              <text:p text:style-name="Normal"><text:span>Poster de conférence</text:span></text:p>
              <text:p text:style-name="Normal"><text:a xlink:type="simple" xlink:href="https://hal.inrae.fr/hal-02758263v1">hal-02758263v1</text:a></text:p>
            </table:table-cell>
          </table:table-row>
        </table:table>
        <text:p text:style-name="P24"/>
        <text:p text:style-name="Heading2"><text:span text:style-name="T11">Article dans une revue (64)</text:span></text:p>
        <text:p text:style-name="P26"/>
        <table:table table:name="2fcc91" table:style-name="2fcc91">
          <table:table-column table:style-name="2fcc91.0"/>
          <table:table-row>
            <table:table-cell office:value-type="string">
              <text:p text:style-name="Normal"><text:a xlink:type="simple" xlink:href="https://hal.inrae.fr/hal-05280775v1">Multiple independent acquisitions of a metallophore-synthesis gene by plants through horizontal microbial gene transfer</text:a></text:p>
              <text:p text:style-name="Normal"><text:a xlink:type="simple" xlink:href="https://hal.science/search/index/?q=*&amp;authFullName_s=Leon Dirick">Leon Dirick</text:a><text:span>,</text:span><text:a xlink:type="simple" xlink:href="https://hal.science/search/index/?q=*&amp;authFullName_s=Y. Liu">Y. Liu</text:a><text:span>,</text:span><text:a xlink:type="simple" xlink:href="https://hal.science/search/index/?q=*&amp;authFullName_s=S. Dong">S. Dong</text:a><text:span>,</text:span><text:a xlink:type="simple" xlink:href="https://hal.science/search/index/?q=*&amp;authFullName_s=J. Yu">J. Yu</text:a><text:span>,</text:span><text:a xlink:type="simple" xlink:href="https://hal.science/search/index/?q=*&amp;authFullName_s=Laurent Ouerdane">Laurent Ouerdane</text:a><text:span>et al.</text:span></text:p>
              <text:p text:style-name="Normal"><text:span>Nature Communications</text:span><text:span>, 2025, 16 (1), pp.8339.<text:s/></text:span><text:a xlink:type="simple" xlink:href="https://dx.doi.org/10.1038/s41467-025-61162-w">⟨10.1038/s41467-025-61162-w⟩</text:a></text:p>
              <text:p text:style-name="Normal"><text:span>Article dans une revue</text:span></text:p>
              <text:p text:style-name="Normal"><text:a xlink:type="simple" xlink:href="https://hal.inrae.fr/hal-05280775v1">hal-05280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1799v1">Untangling iron threads: a deep dive into plant intracellular pools</text:a></text:p>
              <text:p text:style-name="Normal"><text:a xlink:type="simple" xlink:href="https://hal.science/search/index/?q=*&amp;authFullName_s=Alexandra Leskova">Alexandra Leskova</text:a><text:span>,</text:span><text:a xlink:type="simple" xlink:href="https://hal.science/search/index/?q=*&amp;authFullName_s=Tou Cheu Xiong">Tou Cheu Xiong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Catherine Curie">Catherine Curie</text:a></text:p>
              <text:p text:style-name="Normal"><text:span>Quantitative Plant Biology</text:span><text:span>, 2025, 6, pp.e14.<text:s/></text:span><text:a xlink:type="simple" xlink:href="https://dx.doi.org/10.1017/qpb.2025.11">⟨10.1017/qpb.2025.11⟩</text:a></text:p>
              <text:p text:style-name="Normal"><text:span>Article dans une revue</text:span></text:p>
              <text:p text:style-name="Normal"><text:a xlink:type="simple" xlink:href="https://hal.inrae.fr/hal-04901799v1">hal-04901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4322v1">Imaging of labile Fe2+ and Fe3+ in living Arabidopsis thaliana roots</text:a></text:p>
              <text:p text:style-name="Normal"><text:a xlink:type="simple" xlink:href="https://hal.science/search/index/?q=*&amp;authFullName_s=Carine Alcon">Carine Alcon</text:a><text:span>,</text:span><text:a xlink:type="simple" xlink:href="https://hal.science/search/index/?q=*&amp;authFullName_s=Arnaud Comte">Arnaud Comte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Tou Cheu Xiong">Tou Cheu Xiong</text:a></text:p>
              <text:p text:style-name="Normal"><text:span>Plant Physiology</text:span><text:span>, 2024, 195 (4), pp.2520-2523.<text:s/></text:span><text:a xlink:type="simple" xlink:href="https://dx.doi.org/10.1093/plphys/kiae221">⟨10.1093/plphys/kiae221⟩</text:a></text:p>
              <text:p text:style-name="Normal"><text:span>Article dans une revue</text:span></text:p>
              <text:p text:style-name="Normal"><text:a xlink:type="simple" xlink:href="https://hal.inrae.fr/hal-04564322v1">hal-045643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57402v1">Study of the Stability, Uptake and Transformations of Zero Valent Iron Nanoparticles in a Model Plant by Means of an Optimised Single Particle ICP-MS/MS Method</text:a></text:p>
              <text:p text:style-name="Normal"><text:a xlink:type="simple" xlink:href="https://hal.science/search/index/?q=*&amp;authFullName_s=Justyna Wojcieszek">Justyna Wojcieszek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Javier Jiménez-Lamana">Javier Jiménez-Lamana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Stephane Mari">Stephane Mari</text:a></text:p>
              <text:p text:style-name="Normal"><text:span>Nanomaterials</text:span><text:span>, 2023, 13 (11), pp.1736.<text:s/></text:span><text:a xlink:type="simple" xlink:href="https://dx.doi.org/10.3390/nano13111736">⟨10.3390/nano13111736⟩</text:a></text:p>
              <text:p text:style-name="Normal"><text:span>Article dans une revue</text:span></text:p>
              <text:p text:style-name="Normal"><text:a xlink:type="simple" xlink:href="https://univ-pau.hal.science/hal-04157402v1">hal-04157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899v1">Single cell ICP-MS as a powerful analytical tool to determine metal content in individual pollen grains</text:a></text:p>
              <text:p text:style-name="Normal"><text:a xlink:type="simple" xlink:href="https://hal.science/search/index/?q=*&amp;authFullName_s=Javier Jiménez-Lamana">Javier Jiménez-Lamana</text:a><text:span>,</text:span><text:a xlink:type="simple" xlink:href="https://hal.science/search/index/?q=*&amp;authFullName_s=Katarzyna Bierla">Katarzyna Bierla</text:a><text:span>,</text:span><text:a xlink:type="simple" xlink:href="https://hal.science/search/index/?q=*&amp;authFullName_s=Alexandra Leskova">Alexandra Leskova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Joanna Szpunar">Joanna Szpunar</text:a><text:span>et al.</text:span></text:p>
              <text:p text:style-name="Normal"><text:span>Journal of Analytical Atomic Spectrometry</text:span><text:span>, 2023, 38, pp.1560 - 1563.<text:s/></text:span><text:a xlink:type="simple" xlink:href="https://dx.doi.org/10.1039/d3ja00140g">⟨10.1039/d3ja00140g⟩</text:a></text:p>
              <text:p text:style-name="Normal"><text:span>Article dans une revue</text:span></text:p>
              <text:p text:style-name="Normal"><text:a xlink:type="simple" xlink:href="https://hal.inrae.fr/hal-04233899v1">hal-04233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935v1">Phosphorylation by CIPK23 regulates the high‐affinity Mn transporter NRAMP1 in Arabidopsis</text:a></text:p>
              <text:p text:style-name="Normal"><text:a xlink:type="simple" xlink:href="https://hal.science/search/index/?q=*&amp;authFullName_s=Thibault Kosuth">Thibault Kosuth</text:a><text:span>,</text:span><text:a xlink:type="simple" xlink:href="https://hal.science/search/index/?q=*&amp;authFullName_s=Alexandra Leskova">Alexandra Leskova</text:a><text:span>,</text:span><text:a xlink:type="simple" xlink:href="https://hal.science/search/index/?q=*&amp;authFullName_s=Reyes Ródenas">Reyes Ródenas</text:a><text:span>,</text:span><text:a xlink:type="simple" xlink:href="https://hal.science/search/index/?q=*&amp;authFullName_s=Gregory Vert">Gregory Vert</text:a><text:span>,</text:span><text:a xlink:type="simple" xlink:href="https://hal.science/search/index/?q=*&amp;authFullName_s=Curie Catherine">Curie Catherine</text:a><text:span>et al.</text:span></text:p>
              <text:p text:style-name="Normal"><text:span>FEBS Letters</text:span><text:span>, 2023, 597 (16), pp.2048-2058.<text:s/></text:span><text:a xlink:type="simple" xlink:href="https://dx.doi.org/10.1002/1873-3468.14706">⟨10.1002/1873-3468.14706⟩</text:a></text:p>
              <text:p text:style-name="Normal"><text:span>Article dans une revue</text:span></text:p>
              <text:p text:style-name="Normal"><text:a xlink:type="simple" xlink:href="https://hal.inrae.fr/hal-04196935v1">hal-0419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297v1">Golgi in and out: multifaceted role and journey of manganese</text:a></text:p>
              <text:p text:style-name="Normal"><text:a xlink:type="simple" xlink:href="https://hal.science/search/index/?q=*&amp;authFullName_s=Thibault Kosuth">Thibault Kosuth</text:a><text:span>,</text:span><text:a xlink:type="simple" xlink:href="https://hal.science/search/index/?q=*&amp;authFullName_s=Alexandra Leskova">Alexandra Leskova</text:a><text:span>,</text:span><text:a xlink:type="simple" xlink:href="https://hal.science/search/index/?q=*&amp;authFullName_s=Loren Castaings">Loren Castaings</text:a><text:span>,</text:span><text:a xlink:type="simple" xlink:href="https://hal.science/search/index/?q=*&amp;authFullName_s=Catherine Curie">Catherine Curie</text:a></text:p>
              <text:p text:style-name="Normal"><text:span>New Phytologist</text:span><text:span>, 2023, 238 (5), pp.1795-1800.<text:s/></text:span><text:a xlink:type="simple" xlink:href="https://dx.doi.org/10.1111/nph.18846">⟨10.1111/nph.1884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59297v1">hal-040592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7969v1">Nicotianamine synthase activity affects nucleolar iron accumulation and impacts rDNA silencing and RNA methylation in Arabidopsis</text:a></text:p>
              <text:p text:style-name="Normal"><text:a xlink:type="simple" xlink:href="https://hal.science/search/index/?q=*&amp;authFullName_s=Charlotte Montacié">Charlotte Montacié</text:a><text:span>,</text:span><text:a xlink:type="simple" xlink:href="https://hal.science/search/index/?q=*&amp;authFullName_s=Christophe Riondet">Christophe Riondet</text:a><text:span>,</text:span><text:a xlink:type="simple" xlink:href="https://hal.science/search/index/?q=*&amp;authFullName_s=Lili Wei">Lili Wei</text:a><text:span>,</text:span><text:a xlink:type="simple" xlink:href="https://hal.science/search/index/?q=*&amp;authFullName_s=Tommy Darrière">Tommy Darrière</text:a><text:span>,</text:span><text:a xlink:type="simple" xlink:href="https://hal.science/search/index/?q=*&amp;authFullName_s=Alizée Weiss">Alizée Weiss</text:a><text:span>et al.</text:span></text:p>
              <text:p text:style-name="Normal"><text:span>Journal of Experimental Botany</text:span><text:span>, 2023, 74 (15), pp.4384-4400.<text:s/></text:span><text:a xlink:type="simple" xlink:href="https://dx.doi.org/10.1093/jxb/erad180">⟨10.1093/jxb/erad180⟩</text:a></text:p>
              <text:p text:style-name="Normal"><text:span>Article dans une revue</text:span></text:p>
              <text:p text:style-name="Normal"><text:a xlink:type="simple" xlink:href="https://hal.univ-lorraine.fr/hal-04097969v1">hal-040979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42035v1">Towards routine 3D characterization of intact mesoscale samples by multi-scale and multimodal scanning X-ray tomography</text:a></text:p>
              <text:p text:style-name="Normal"><text:a xlink:type="simple" xlink:href="https://hal.science/search/index/?q=*&amp;authFullName_s=Ruiqiao Guo">Ruiqiao Guo</text:a><text:span>,</text:span><text:a xlink:type="simple" xlink:href="https://hal.science/search/index/?q=*&amp;authFullName_s=Andrea Somogyi">Andrea Somogyi</text:a><text:span>,</text:span><text:a xlink:type="simple" xlink:href="https://hal.science/search/index/?q=*&amp;authFullName_s=Dominique Bazin">Dominique Bazin</text:a><text:span>,</text:span><text:a xlink:type="simple" xlink:href="https://hal.science/search/index/?q=*&amp;authFullName_s=Elise Bouderlique">Elise Bouderlique</text:a><text:span>,</text:span><text:a xlink:type="simple" xlink:href="https://hal.science/search/index/?q=*&amp;authFullName_s=Emmanuel Letavernier">Emmanuel Letavernier</text:a><text:span>et al.</text:span></text:p>
              <text:p text:style-name="Normal"><text:span>Scientific Reports</text:span><text:span>, 2022, 12 (1), pp.16924.<text:s/></text:span><text:a xlink:type="simple" xlink:href="https://dx.doi.org/10.1038/s41598-022-21368-0">⟨10.1038/s41598-022-21368-0⟩</text:a></text:p>
              <text:p text:style-name="Normal"><text:span>Article dans une revue</text:span></text:p>
              <text:p text:style-name="Normal"><text:a xlink:type="simple" xlink:href="https://univ-pau.hal.science/hal-03842035v1">hal-03842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8733v1">MCO1 and MCO3, two putative ascorbate oxidases with ferroxidase activity, new candidates for the regulation of apoplastic iron excess in Arabidopsis</text:a></text:p>
              <text:p text:style-name="Normal"><text:a xlink:type="simple" xlink:href="https://hal.science/search/index/?q=*&amp;authFullName_s=Alexis Brun">Alexis Brun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Lili Wei">Lili Wei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Catherine Curie">Catherine Curie</text:a><text:span>et al.</text:span></text:p>
              <text:p text:style-name="Normal"><text:span>Plant Direct</text:span><text:span>, 2022, 6 (11),<text:s/></text:span><text:a xlink:type="simple" xlink:href="https://dx.doi.org/10.1002/pld3.463">⟨10.1002/pld3.463⟩</text:a></text:p>
              <text:p text:style-name="Normal"><text:span>Article dans une revue</text:span></text:p>
              <text:p text:style-name="Normal"><text:a xlink:type="simple" xlink:href="https://hal.inrae.fr/hal-03888733v1">hal-0388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157v1">NRAMP6 and NRAMP1 cooperatively regulate root growth and manganese translocation under manganese deficiency in Arabidopsis</text:a></text:p>
              <text:p text:style-name="Normal"><text:a xlink:type="simple" xlink:href="https://hal.science/search/index/?q=*&amp;authFullName_s=Lun Li">Lun Li</text:a><text:span>,</text:span><text:a xlink:type="simple" xlink:href="https://hal.science/search/index/?q=*&amp;authFullName_s=Zongzheng Zhu">Zongzheng Zhu</text:a><text:span>,</text:span><text:a xlink:type="simple" xlink:href="https://hal.science/search/index/?q=*&amp;authFullName_s=Yonghui Liao">Yonghui Liao</text:a><text:span>,</text:span><text:a xlink:type="simple" xlink:href="https://hal.science/search/index/?q=*&amp;authFullName_s=Changhong Yang">Changhong Yang</text:a><text:span>,</text:span><text:a xlink:type="simple" xlink:href="https://hal.science/search/index/?q=*&amp;authFullName_s=Ni Fan">Ni Fan</text:a><text:span>et al.</text:span></text:p>
              <text:p text:style-name="Normal"><text:span>The Plant Journal</text:span><text:span>, 2022, 110 (6), pp.1564-1577.<text:s/></text:span><text:a xlink:type="simple" xlink:href="https://dx.doi.org/10.1111/tpj.15754">⟨10.1111/tpj.157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29157v1">hal-03629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3344v1">B3 Transcription Factors Determine Iron Distribution and FERRITIN Gene Expression in Embryo but Do Not Control Total Seed Iron Content</text:a></text:p>
              <text:p text:style-name="Normal"><text:a xlink:type="simple" xlink:href="https://hal.science/search/index/?q=*&amp;authFullName_s=Susana Grant-Grant">Susana Grant-Grant</text:a><text:span>,</text:span><text:a xlink:type="simple" xlink:href="https://hal.science/search/index/?q=*&amp;authFullName_s=Macarena Schaffhauser">Macarena Schaffhauser</text:a><text:span>,</text:span><text:a xlink:type="simple" xlink:href="https://hal.science/search/index/?q=*&amp;authFullName_s=Pablo Baeza-Gonzalez">Pablo Baeza-Gonzalez</text:a><text:span>,</text:span><text:a xlink:type="simple" xlink:href="https://hal.science/search/index/?q=*&amp;authFullName_s=Fei Gao">Fei Gao</text:a><text:span>,</text:span><text:a xlink:type="simple" xlink:href="https://hal.science/search/index/?q=*&amp;authFullName_s=Geneviève Conejero">Geneviève Conejero</text:a><text:span>et al.</text:span></text:p>
              <text:p text:style-name="Normal"><text:span>Frontiers in Plant Science</text:span><text:span>, 2022, 13, pp.870078.<text:s/></text:span><text:a xlink:type="simple" xlink:href="https://dx.doi.org/10.3389/fpls.2022.870078">⟨10.3389/fpls.2022.870078⟩</text:a></text:p>
              <text:p text:style-name="Normal"><text:span>Article dans une revue</text:span></text:p>
              <text:p text:style-name="Normal"><text:a xlink:type="simple" xlink:href="https://hal.inrae.fr/hal-03663344v1">hal-03663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551v1">Manganese triggers phosphorylation‐mediated endocytosis of the Arabidopsis metal transporter NRAMP1</text:a></text:p>
              <text:p text:style-name="Normal"><text:a xlink:type="simple" xlink:href="https://hal.science/search/index/?q=*&amp;authFullName_s=Loren Castaings">Loren Castaings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Thibault Kosuth">Thibault Kosuth</text:a><text:span>,</text:span><text:a xlink:type="simple" xlink:href="https://hal.science/search/index/?q=*&amp;authFullName_s=David Correia">David Correia</text:a><text:span>,</text:span><text:a xlink:type="simple" xlink:href="https://hal.science/search/index/?q=*&amp;authFullName_s=Catherine Curie">Catherine Curie</text:a></text:p>
              <text:p text:style-name="Normal"><text:span>The Plant Journal</text:span><text:span>, 2021,<text:s/></text:span><text:a xlink:type="simple" xlink:href="https://dx.doi.org/10.1111/tpj.15239">⟨10.1111/tpj.15239⟩</text:a></text:p>
              <text:p text:style-name="Normal"><text:span>Article dans une revue</text:span></text:p>
              <text:p text:style-name="Normal"><text:a xlink:type="simple" xlink:href="https://hal.inrae.fr/hal-03182551v1">hal-03182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348v1">AtDTX25, a member of the Multidrug And Toxic compound Extrusion family, is a vacuolar ascorbate transporter that controls intracellular iron cycling in Arabidopsis</text:a></text:p>
              <text:p text:style-name="Normal"><text:a xlink:type="simple" xlink:href="https://hal.science/search/index/?q=*&amp;authFullName_s=Minh Thi Thanh Hoang">Minh Thi Thanh Hoang</text:a><text:span>,</text:span><text:a xlink:type="simple" xlink:href="https://hal.science/search/index/?q=*&amp;authFullName_s=Minh Thi Thanh Hoang">Minh Thi Thanh Hoang</text:a><text:span>,</text:span><text:a xlink:type="simple" xlink:href="https://hal.science/search/index/?q=*&amp;authFullName_s=Diego Almeida">Diego Almeida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Carine Alcon">Carine Alcon</text:a><text:span>et al.</text:span></text:p>
              <text:p text:style-name="Normal"><text:span>New Phytologist</text:span><text:span>, 2021,<text:s/></text:span><text:a xlink:type="simple" xlink:href="https://dx.doi.org/10.1111/nph.17526">⟨10.1111/nph.17526⟩</text:a></text:p>
              <text:p text:style-name="Normal"><text:span>Article dans une revue</text:span></text:p>
              <text:p text:style-name="Normal"><text:a xlink:type="simple" xlink:href="https://hal.inrae.fr/hal-03258348v1">hal-03258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18238v1">Paspalum urvillei and Setaria parviflora, two grasses naturally adapted to extreme iron-rich environments</text:a></text:p>
              <text:p text:style-name="Normal"><text:a xlink:type="simple" xlink:href="https://hal.science/search/index/?q=*&amp;authFullName_s=Talita Oliveira de Araujo">Talita Oliveira de Araujo</text:a><text:span>,</text:span><text:a xlink:type="simple" xlink:href="https://hal.science/search/index/?q=*&amp;authFullName_s=M.-P. Isaure">M.-P. Isaure</text:a><text:span>,</text:span><text:a xlink:type="simple" xlink:href="https://hal.science/search/index/?q=*&amp;authFullName_s=Ghaya Alchoubassi">Ghaya Alchoubassi</text:a><text:span>,</text:span><text:a xlink:type="simple" xlink:href="https://hal.science/search/index/?q=*&amp;authFullName_s=Katarzyna Bierla">Katarzyna Bierla</text:a><text:span>,</text:span><text:a xlink:type="simple" xlink:href="https://hal.science/search/index/?q=*&amp;authFullName_s=Joanna Szpunar">Joanna Szpunar</text:a><text:span>et al.</text:span></text:p>
              <text:p text:style-name="Normal"><text:span>Plant Physiology and Biochemistry</text:span><text:span>, 2020, 151, pp.144-156.<text:s/></text:span><text:a xlink:type="simple" xlink:href="https://dx.doi.org/10.1016/j.plaphy.2020.03.014">⟨10.1016/j.plaphy.2020.03.014⟩</text:a></text:p>
              <text:p text:style-name="Normal"><text:span>Article dans une revue</text:span></text:p>
              <text:p text:style-name="Normal"><text:a xlink:type="simple" xlink:href="https://hal.inrae.fr/hal-02518238v1">hal-0251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57v1">Copper transporter COPT5 participates in the crosstalk between vacuolar copper and iron pools mobilisation</text:a></text:p>
              <text:p text:style-name="Normal"><text:a xlink:type="simple" xlink:href="https://hal.science/search/index/?q=*&amp;authFullName_s=Àngela Carrió-Seguí">Àngela Carrió-Seguí</text:a><text:span>,</text:span><text:a xlink:type="simple" xlink:href="https://hal.science/search/index/?q=*&amp;authFullName_s=Paco Romero">Paco Romero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Stephane Mari">Stephane Mari</text:a><text:span>,</text:span><text:a xlink:type="simple" xlink:href="https://hal.science/search/index/?q=*&amp;authFullName_s=Lola Peñarrubia">Lola Peñarrubia</text:a></text:p>
              <text:p text:style-name="Normal"><text:span>Scientific Reports</text:span><text:span>, 2019, 9 (1), pp.4648.<text:s/></text:span><text:a xlink:type="simple" xlink:href="https://dx.doi.org/10.1038/s41598-018-38005-4">⟨10.1038/s41598-018-38005-4⟩</text:a></text:p>
              <text:p text:style-name="Normal"><text:span>Article dans une revue</text:span></text:p>
              <text:p text:style-name="Normal"><text:a xlink:type="simple" xlink:href="https://hal.science/hal-02104457v1">hal-0210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03v1">Split green fluorescent protein as a tool to study infection with a plant pathogen, Cauliflower mosaic virus</text:a></text:p>
              <text:p text:style-name="Normal"><text:a xlink:type="simple" xlink:href="https://hal.science/search/index/?q=*&amp;authFullName_s=Beatriz Dáder">Beatriz Dáder</text:a><text:span>,</text:span><text:a xlink:type="simple" xlink:href="https://hal.science/search/index/?q=*&amp;authFullName_s=Myriam Burckbuchler">Myriam Burckbuchler</text:a><text:span>,</text:span><text:a xlink:type="simple" xlink:href="https://hal.science/search/index/?q=*&amp;authFullName_s=Jean-Luc Macia">Jean-Luc Macia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Catherine Curie">Catherine Curie</text:a><text:span>et al.</text:span></text:p>
              <text:p text:style-name="Normal"><text:span>PLoS ONE</text:span><text:span>, 2019, 14 (3), pp.e0213087.<text:s/></text:span><text:a xlink:type="simple" xlink:href="https://dx.doi.org/10.1371/journal.pone.0213087">⟨10.1371/journal.pone.0213087⟩</text:a></text:p>
              <text:p text:style-name="Normal"><text:span>Article dans une revue</text:span></text:p>
              <text:p text:style-name="Normal"><text:a xlink:type="simple" xlink:href="https://hal.science/hal-02104503v1">hal-0210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25v1">Phosphatidylinositol 3-phosphate-binding protein AtPH1 controls the localization of the metal transporter NRAMP1 in Arabidopsis.</text:a></text:p>
              <text:p text:style-name="Normal"><text:a xlink:type="simple" xlink:href="https://hal.science/search/index/?q=*&amp;authFullName_s=Astrid Agorio">Astrid Agorio</text:a><text:span>,</text:span><text:a xlink:type="simple" xlink:href="https://hal.science/search/index/?q=*&amp;authFullName_s=Jérôme Giraudat">Jérôme Giraudat</text:a><text:span>,</text:span><text:a xlink:type="simple" xlink:href="https://hal.science/search/index/?q=*&amp;authFullName_s=Michele Wolfe Bianchi">Michele Wolfe Bianchi</text:a><text:span>,</text:span><text:a xlink:type="simple" xlink:href="https://hal.science/search/index/?q=*&amp;authFullName_s=Jessica Marion">Jessica Marion</text:a><text:span>,</text:span><text:a xlink:type="simple" xlink:href="https://hal.science/search/index/?q=*&amp;authFullName_s=Christelle Espagne">Christelle Espagne</text:a><text:span>et al.</text:span></text:p>
              <text:p text:style-name="Normal"><text:span>Proceedings of the National Academy of Sciences of the United States of America</text:span><text:span>, 2017, 114 (16), pp.E3354-E3363.<text:s/></text:span><text:a xlink:type="simple" xlink:href="https://dx.doi.org/10.1073/pnas.1702975114">⟨10.1073/pnas.1702975114⟩</text:a></text:p>
              <text:p text:style-name="Normal"><text:span>Article dans une revue</text:span></text:p>
              <text:p text:style-name="Normal"><text:a xlink:type="simple" xlink:href="https://hal.science/hal-01594125v1">hal-0159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92v1">Intracellular Distribution of Manganese by the Trans-Golgi Network Transporter NRAMP2 Is Critical for Photosynthesis and Cellular Redox Homeostasis</text:a></text:p>
              <text:p text:style-name="Normal"><text:a xlink:type="simple" xlink:href="https://hal.science/search/index/?q=*&amp;authFullName_s=Santiago Alejandro Martinez">Santiago Alejandro Martinez</text:a><text:span>,</text:span><text:a xlink:type="simple" xlink:href="https://hal.science/search/index/?q=*&amp;authFullName_s=Rémy Cailliatte">Rémy Cailliatte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Leon Dirick">Leon Dirick</text:a><text:span>,</text:span><text:a xlink:type="simple" xlink:href="https://hal.science/search/index/?q=*&amp;authFullName_s=Frédéric Domergue">Frédéric Domergue</text:a><text:span>et al.</text:span></text:p>
              <text:p text:style-name="Normal"><text:span>The Plant cell</text:span><text:span>, 2017, 29 (12), pp.3068-3084.<text:s/></text:span><text:a xlink:type="simple" xlink:href="https://dx.doi.org/10.1105/tpc.17.00578">⟨10.1105/tpc.17.00578⟩</text:a></text:p>
              <text:p text:style-name="Normal"><text:span>Article dans une revue</text:span></text:p>
              <text:p text:style-name="Normal"><text:a xlink:type="simple" xlink:href="https://hal.science/hal-01695892v1">hal-0169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822v1">New routes for plant iron mining.</text:a></text:p>
              <text:p text:style-name="Normal"><text:a xlink:type="simple" xlink:href="https://hal.science/search/index/?q=*&amp;authFullName_s=Catherine Curie">Catherine Curie</text:a><text:span>,</text:span><text:a xlink:type="simple" xlink:href="https://hal.science/search/index/?q=*&amp;authFullName_s=Stephane Mari">Stephane Mari</text:a></text:p>
              <text:p text:style-name="Normal"><text:span>New Phytologist</text:span><text:span>, 2016, 214 (2),<text:s/></text:span><text:a xlink:type="simple" xlink:href="https://dx.doi.org/10.1111/nph.14364">⟨10.1111/nph.14364⟩</text:a></text:p>
              <text:p text:style-name="Normal"><text:span>Article dans une revue</text:span></text:p>
              <text:p text:style-name="Normal"><text:a xlink:type="simple" xlink:href="https://hal.science/hal-01416822v1">hal-0141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04v1">The high-affinity metal Transporters NRAMP1 and IRT1 Team up to Take up Iron under Sufficient Metal Provision.</text:a></text:p>
              <text:p text:style-name="Normal"><text:a xlink:type="simple" xlink:href="https://hal.science/search/index/?q=*&amp;authFullName_s=Loren Castaings">Loren Castaings</text:a><text:span>,</text:span><text:a xlink:type="simple" xlink:href="https://hal.science/search/index/?q=*&amp;authFullName_s=Antoine Caquot">Antoine Caquot</text:a><text:span>,</text:span><text:a xlink:type="simple" xlink:href="https://hal.science/search/index/?q=*&amp;authFullName_s=Stéphanie Loubet">Stéphanie Loubet</text:a><text:span>,</text:span><text:a xlink:type="simple" xlink:href="https://hal.science/search/index/?q=*&amp;authFullName_s=Catherine Curie">Catherine Curie</text:a></text:p>
              <text:p text:style-name="Normal"><text:span>Scientific Reports</text:span><text:span>, 2016, 6, pp.37222.<text:s/></text:span><text:a xlink:type="simple" xlink:href="https://dx.doi.org/10.1038/srep37222">⟨10.1038/srep37222⟩</text:a></text:p>
              <text:p text:style-name="Normal"><text:span>Article dans une revue</text:span></text:p>
              <text:p text:style-name="Normal"><text:a xlink:type="simple" xlink:href="https://hal.science/hal-01403404v1">hal-0140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71v1">Inventory of metal complexes circulating in plant fluids: a reliable method based on HPLC coupled with dual elemental and high-resolution molecular mass spectrometric detection.</text:a></text:p>
              <text:p text:style-name="Normal"><text:a xlink:type="simple" xlink:href="https://hal.science/search/index/?q=*&amp;authFullName_s=Paulina Flis">Paulina Flis</text:a><text:span>,</text:span><text:a xlink:type="simple" xlink:href="https://hal.science/search/index/?q=*&amp;authFullName_s=Laurent Ouerdane">Laurent Ouerdane</text:a><text:span>,</text:span><text:a xlink:type="simple" xlink:href="https://hal.science/search/index/?q=*&amp;authFullName_s=Louis Grillet">Louis Grillet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Stéphane Mari">Stéphane Mari</text:a><text:span>et al.</text:span></text:p>
              <text:p text:style-name="Normal"><text:span>New Phytologist</text:span><text:span>, 2016, 211 (3), pp.1129-41.<text:s/></text:span><text:a xlink:type="simple" xlink:href="https://dx.doi.org/10.1111/nph.13964">⟨10.1111/nph.13964⟩</text:a></text:p>
              <text:p text:style-name="Normal"><text:span>Article dans une revue</text:span></text:p>
              <text:p text:style-name="Normal"><text:a xlink:type="simple" xlink:href="https://hal.science/hal-01354671v1">hal-0135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80v1">Systems-wide analysis of manganese deficiency-induced changes in gene activity of Arabidopsis roots.</text:a></text:p>
              <text:p text:style-name="Normal"><text:a xlink:type="simple" xlink:href="https://hal.science/search/index/?q=*&amp;authFullName_s=Jorge Rodríguez-Celma">Jorge Rodríguez-Celma</text:a><text:span>,</text:span><text:a xlink:type="simple" xlink:href="https://hal.science/search/index/?q=*&amp;authFullName_s=Yi-Hsiu Tsai">Yi-Hsiu Tsai</text:a><text:span>,</text:span><text:a xlink:type="simple" xlink:href="https://hal.science/search/index/?q=*&amp;authFullName_s=Tuan-Nan Wen">Tuan-Nan Wen</text:a><text:span>,</text:span><text:a xlink:type="simple" xlink:href="https://hal.science/search/index/?q=*&amp;authFullName_s=Yu-Ching Wu">Yu-Ching Wu</text:a><text:span>,</text:span><text:a xlink:type="simple" xlink:href="https://hal.science/search/index/?q=*&amp;authFullName_s=Catherine Curie">Catherine Curie</text:a><text:span>et al.</text:span></text:p>
              <text:p text:style-name="Normal"><text:span>Scientific Reports</text:span><text:span>, 2016, 6, pp.35846.<text:s/></text:span><text:a xlink:type="simple" xlink:href="https://dx.doi.org/10.1038/srep35846">⟨10.1038/srep35846⟩</text:a></text:p>
              <text:p text:style-name="Normal"><text:span>Article dans une revue</text:span></text:p>
              <text:p text:style-name="Normal"><text:a xlink:type="simple" xlink:href="https://hal.science/hal-01594180v1">hal-0159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612v1">Deciphering Iron Loading in Seeds and Discovery of a New Pool of Iron in the Nucleolus with Synchrotron Radiation X-ray Fluorescence</text:a></text:p>
              <text:p text:style-name="Normal"><text:a xlink:type="simple" xlink:href="https://hal.science/search/index/?q=*&amp;authFullName_s=Hannetz Roschzttardtz">Hannetz Roschzttardtz</text:a><text:span>,</text:span><text:a xlink:type="simple" xlink:href="https://hal.science/search/index/?q=*&amp;authFullName_s=Louis Grillet">Louis Grillet</text:a><text:span>,</text:span><text:a xlink:type="simple" xlink:href="https://hal.science/search/index/?q=*&amp;authFullName_s=Thi Thanh Minh Hoang">Thi Thanh Minh Hoang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M.-P. Isaure">M.-P. Isaure</text:a><text:span>et al.</text:span></text:p>
              <text:p text:style-name="Normal"><text:span>INRA-SOLEIL: The Synchrotron Approach in Agriculture, Food and Environment Sciences (INRA-SOLEIL2015)<text:s/></text:span><text:span>, 2015</text:span></text:p>
              <text:p text:style-name="Normal"><text:span>Article dans une revue</text:span></text:p>
              <text:p text:style-name="Normal"><text:a xlink:type="simple" xlink:href="https://hal.science/hal-01854612v1">hal-0185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537v1">Ascorbate efflux as a new strategy for iron reduction and transport in plants.</text:a></text:p>
              <text:p text:style-name="Normal"><text:a xlink:type="simple" xlink:href="https://hal.science/search/index/?q=*&amp;authFullName_s=Louis Grillet">Louis Grillet</text:a><text:span>,</text:span><text:a xlink:type="simple" xlink:href="https://hal.science/search/index/?q=*&amp;authFullName_s=Laurent Ouerdane">Laurent Ouerdane</text:a><text:span>,</text:span><text:a xlink:type="simple" xlink:href="https://hal.science/search/index/?q=*&amp;authFullName_s=Paulina Flis">Paulina Flis</text:a><text:span>,</text:span><text:a xlink:type="simple" xlink:href="https://hal.science/search/index/?q=*&amp;authFullName_s=Minh Thi Thanh Hoang">Minh Thi Thanh Hoang</text:a><text:span>,</text:span><text:a xlink:type="simple" xlink:href="https://hal.science/search/index/?q=*&amp;authFullName_s=M.-P. Isaure">M.-P. Isaure</text:a><text:span>et al.</text:span></text:p>
              <text:p text:style-name="Normal"><text:span>Journal of Biological Chemistry</text:span><text:span>, 2014, 289 (5), pp.2515-25.<text:s/></text:span><text:a xlink:type="simple" xlink:href="https://dx.doi.org/10.1074/jbc.M113.514828">⟨10.1074/jbc.M113.514828⟩</text:a></text:p>
              <text:p text:style-name="Normal"><text:span>Article dans une revue</text:span></text:p>
              <text:p text:style-name="Normal"><text:a xlink:type="simple" xlink:href="https://hal.science/hal-00945537v1">hal-0094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58v1">Over-expression of the Bacterial Phytase US417 in Arabidopsis Reduces the Concentration of Phytic Acid and Reveals Its Involvement in the Regulation of Sulfate and Phosphate Homeostasis and Signaling.</text:a></text:p>
              <text:p text:style-name="Normal"><text:a xlink:type="simple" xlink:href="https://hal.science/search/index/?q=*&amp;authFullName_s=Nibras Belgaroui">Nibras Belgaroui</text:a><text:span>,</text:span><text:a xlink:type="simple" xlink:href="https://hal.science/search/index/?q=*&amp;authFullName_s=Ikram Zaidi">Ikram Zaidi</text:a><text:span>,</text:span><text:a xlink:type="simple" xlink:href="https://hal.science/search/index/?q=*&amp;authFullName_s=Ameny Farhat">Ameny Farhat</text:a><text:span>,</text:span><text:a xlink:type="simple" xlink:href="https://hal.science/search/index/?q=*&amp;authFullName_s=Hichem Chouayekh">Hichem Chouayekh</text:a><text:span>,</text:span><text:a xlink:type="simple" xlink:href="https://hal.science/search/index/?q=*&amp;authFullName_s=Nadia Bouain">Nadia Bouain</text:a><text:span>et al.</text:span></text:p>
              <text:p text:style-name="Normal"><text:span>Plant and Cell Physiology</text:span><text:span>, 2014, 55 (11), pp.1912-24.<text:s/></text:span><text:a xlink:type="simple" xlink:href="https://dx.doi.org/10.1093/pcp/pcu122">⟨10.1093/pcp/pcu122⟩</text:a></text:p>
              <text:p text:style-name="Normal"><text:span>Article dans une revue</text:span></text:p>
              <text:p text:style-name="Normal"><text:a xlink:type="simple" xlink:href="https://hal.science/hal-01506358v1">hal-0150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31v1">New insights into Fe localization in plant tissues.</text:a></text:p>
              <text:p text:style-name="Normal"><text:a xlink:type="simple" xlink:href="https://hal.science/search/index/?q=*&amp;authFullName_s=Hannetz Roschzttardtz">Hannetz Roschzttardtz</text:a><text:span>,</text:span><text:a xlink:type="simple" xlink:href="https://hal.science/search/index/?q=*&amp;authFullName_s=Geneviève Conéjéro">Geneviève Conéjéro</text:a><text:span>,</text:span><text:a xlink:type="simple" xlink:href="https://hal.science/search/index/?q=*&amp;authFullName_s=Fanchon Divol">Fanchon Divol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Jean-Luc Verdeil">Jean-Luc Verdeil</text:a><text:span>et al.</text:span></text:p>
              <text:p text:style-name="Normal"><text:span>Frontiers in Plant Science</text:span><text:span>, 2013, 4, pp.350.<text:s/></text:span><text:a xlink:type="simple" xlink:href="https://dx.doi.org/10.3389/fpls.2013.00350">⟨10.3389/fpls.2013.00350⟩</text:a></text:p>
              <text:p text:style-name="Normal"><text:span>Article dans une revue</text:span></text:p>
              <text:p text:style-name="Normal"><text:a xlink:type="simple" xlink:href="https://hal.science/hal-00921131v1">hal-0092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79v1">The Arabidopsis Yellow Stripe LIKE4 and 6 transporters control iron release from the chloroplast.</text:a></text:p>
              <text:p text:style-name="Normal"><text:a xlink:type="simple" xlink:href="https://hal.science/search/index/?q=*&amp;authFullName_s=Fanchon Divol">Fanchon Divol</text:a><text:span>,</text:span><text:a xlink:type="simple" xlink:href="https://hal.science/search/index/?q=*&amp;authFullName_s=Daniel Couch">Daniel Couch</text:a><text:span>,</text:span><text:a xlink:type="simple" xlink:href="https://hal.science/search/index/?q=*&amp;authFullName_s=Geneviève Conéjéro">Geneviève Conéjéro</text:a><text:span>,</text:span><text:a xlink:type="simple" xlink:href="https://hal.science/search/index/?q=*&amp;authFullName_s=Hannetz Roschzttardtz">Hannetz Roschzttardtz</text:a><text:span>,</text:span><text:a xlink:type="simple" xlink:href="https://hal.science/search/index/?q=*&amp;authFullName_s=Stéphane Mari">Stéphane Mari</text:a><text:span>et al.</text:span></text:p>
              <text:p text:style-name="Normal"><text:span>The Plant cell</text:span><text:span>, 2013, 25 (3), pp.1040-55.<text:s/></text:span><text:a xlink:type="simple" xlink:href="https://dx.doi.org/10.1105/tpc.112.107672">⟨10.1105/tpc.112.107672⟩</text:a></text:p>
              <text:p text:style-name="Normal"><text:span>Article dans une revue</text:span></text:p>
              <text:p text:style-name="Normal"><text:a xlink:type="simple" xlink:href="https://hal.science/hal-00873879v1">hal-0087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667v1">Arabidopsis bHLH100 and bHLH101 control iron homeostasis via a FIT-independent pathway.</text:a></text:p>
              <text:p text:style-name="Normal"><text:a xlink:type="simple" xlink:href="https://hal.science/search/index/?q=*&amp;authFullName_s=Alicia B Sivitz">Alicia B Sivitz</text:a><text:span>,</text:span><text:a xlink:type="simple" xlink:href="https://hal.science/search/index/?q=*&amp;authFullName_s=Victor Hermand">Victor Hermand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Grégory Vert">Grégory Vert</text:a></text:p>
              <text:p text:style-name="Normal"><text:span>PLoS ONE</text:span><text:span>, 2012, 7 (9), pp.e44843.<text:s/></text:span><text:a xlink:type="simple" xlink:href="https://dx.doi.org/10.1371/journal.pone.0044843">⟨10.1371/journal.pone.0044843⟩</text:a></text:p>
              <text:p text:style-name="Normal"><text:span>Article dans une revue</text:span></text:p>
              <text:p text:style-name="Normal"><text:a xlink:type="simple" xlink:href="https://hal.science/hal-00777667v1">hal-0077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04v1">Monoubiquitin-dependent endocytosis of the IRON-REGULATED TRANSPORTER 1 (IRT1) transporter controls iron uptake in plants.</text:a></text:p>
              <text:p text:style-name="Normal"><text:a xlink:type="simple" xlink:href="https://hal.science/search/index/?q=*&amp;authFullName_s=Marie Barberon">Marie Barberon</text:a><text:span>,</text:span><text:a xlink:type="simple" xlink:href="https://hal.science/search/index/?q=*&amp;authFullName_s=Enric Zelazny">Enric Zelazny</text:a><text:span>,</text:span><text:a xlink:type="simple" xlink:href="https://hal.science/search/index/?q=*&amp;authFullName_s=Stéphanie Robert">Stéphanie Robert</text:a><text:span>,</text:span><text:a xlink:type="simple" xlink:href="https://hal.science/search/index/?q=*&amp;authFullName_s=Geneviève Conéjéro">Geneviève Conéjéro</text:a><text:span>,</text:span><text:a xlink:type="simple" xlink:href="https://hal.science/search/index/?q=*&amp;authFullName_s=Catherine Curie">Catherine Curie</text:a><text:span>et al.</text:span></text:p>
              <text:p text:style-name="Normal"><text:span>Proceedings of the National Academy of Sciences of the United States of America</text:span><text:span>, 2011, 108 (32), pp.E450-8.<text:s/></text:span><text:a xlink:type="simple" xlink:href="https://dx.doi.org/10.1073/pnas.1100659108">⟨10.1073/pnas.1100659108⟩</text:a></text:p>
              <text:p text:style-name="Normal"><text:span>Article dans une revue</text:span></text:p>
              <text:p text:style-name="Normal"><text:a xlink:type="simple" xlink:href="https://hal.science/hal-00623004v1">hal-0062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99v1">Ubiquitination of transporters at the forefront of plant nutrition.</text:a></text:p>
              <text:p text:style-name="Normal"><text:a xlink:type="simple" xlink:href="https://hal.science/search/index/?q=*&amp;authFullName_s=Enric Zelazny">Enric Zelazny</text:a><text:span>,</text:span><text:a xlink:type="simple" xlink:href="https://hal.science/search/index/?q=*&amp;authFullName_s=Marie Barberon">Marie Barberon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Grégory Vert">Grégory Vert</text:a></text:p>
              <text:p text:style-name="Normal"><text:span>Plant Signaling and Behavior</text:span><text:span>, 2011, 6 (10), pp.1597-9.<text:s/></text:span><text:a xlink:type="simple" xlink:href="https://dx.doi.org/10.4161/psb.6.10.17134">⟨10.4161/psb.6.10.17134⟩</text:a></text:p>
              <text:p text:style-name="Normal"><text:span>Article dans une revue</text:span></text:p>
              <text:p text:style-name="Normal"><text:a xlink:type="simple" xlink:href="https://hal.science/hal-00776099v1">hal-0077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096v1">Proteasome-mediated turnover of the transcriptional activator FIT is required for plant iron-deficiency responses.</text:a></text:p>
              <text:p text:style-name="Normal"><text:a xlink:type="simple" xlink:href="https://hal.science/search/index/?q=*&amp;authFullName_s=Alicia Sivitz">Alicia Sivitz</text:a><text:span>,</text:span><text:a xlink:type="simple" xlink:href="https://hal.science/search/index/?q=*&amp;authFullName_s=Claudia Grinvalds">Claudia Grinvalds</text:a><text:span>,</text:span><text:a xlink:type="simple" xlink:href="https://hal.science/search/index/?q=*&amp;authFullName_s=Marie Barberon">Marie Barberon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Grégory Vert">Grégory Vert</text:a></text:p>
              <text:p text:style-name="Normal"><text:span>The Plant Journal</text:span><text:span>, 2011, 66 (6), pp.1044-52.<text:s/></text:span><text:a xlink:type="simple" xlink:href="https://dx.doi.org/10.1111/j.1365-313X.2011.04565.x">⟨10.1111/j.1365-313X.2011.04565.x⟩</text:a></text:p>
              <text:p text:style-name="Normal"><text:span>Article dans une revue</text:span></text:p>
              <text:p text:style-name="Normal"><text:a xlink:type="simple" xlink:href="https://hal.science/hal-00614096v1">hal-0061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165v1">Plant cell nucleolus as a hot spot for iron.</text:a></text:p>
              <text:p text:style-name="Normal"><text:a xlink:type="simple" xlink:href="https://hal.science/search/index/?q=*&amp;authFullName_s=Hannetz Roschzttardtz">Hannetz Roschzttardtz</text:a><text:span>,</text:span><text:a xlink:type="simple" xlink:href="https://hal.science/search/index/?q=*&amp;authFullName_s=Louis Grillet">Louis Grillet</text:a><text:span>,</text:span><text:a xlink:type="simple" xlink:href="https://hal.science/search/index/?q=*&amp;authFullName_s=M.-P. Isaure">M.-P. Isaure</text:a><text:span>,</text:span><text:a xlink:type="simple" xlink:href="https://hal.science/search/index/?q=*&amp;authFullName_s=Geneviève Conéjéro">Geneviève Conéjéro</text:a><text:span>,</text:span><text:a xlink:type="simple" xlink:href="https://hal.science/search/index/?q=*&amp;authFullName_s=Richard Ortega">Richard Ortega</text:a><text:span>et al.</text:span></text:p>
              <text:p text:style-name="Normal"><text:span>Journal of Biological Chemistry</text:span><text:span>, 2011, 286 (32), pp.27863-6.<text:s/></text:span><text:a xlink:type="simple" xlink:href="https://dx.doi.org/10.1074/jbc.C111.269720">⟨10.1074/jbc.C111.269720⟩</text:a></text:p>
              <text:p text:style-name="Normal"><text:span>Article dans une revue</text:span></text:p>
              <text:p text:style-name="Normal"><text:a xlink:type="simple" xlink:href="https://hal.science/hal-00623165v1">hal-0062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171v1">The FRD3 Citrate Effluxer Promotes Iron Nutrition between Symplastically Disconnected Tissues throughout Arabidopsis Development.</text:a></text:p>
              <text:p text:style-name="Normal"><text:a xlink:type="simple" xlink:href="https://hal.science/search/index/?q=*&amp;authFullName_s=Hannetz Roschzttardtz">Hannetz Roschzttardtz</text:a><text:span>,</text:span><text:a xlink:type="simple" xlink:href="https://hal.science/search/index/?q=*&amp;authFullName_s=Mathilde Séguéla-Arnaud">Mathilde Séguéla-Arnaud</text:a><text:span>,</text:span><text:a xlink:type="simple" xlink:href="https://hal.science/search/index/?q=*&amp;authFullName_s=Jean-François Briat">Jean-François Briat</text:a><text:span>,</text:span><text:a xlink:type="simple" xlink:href="https://hal.science/search/index/?q=*&amp;authFullName_s=Grégory Vert">Grégory Vert</text:a><text:span>,</text:span><text:a xlink:type="simple" xlink:href="https://hal.science/search/index/?q=*&amp;authFullName_s=Catherine Curie">Catherine Curie</text:a></text:p>
              <text:p text:style-name="Normal"><text:span>The Plant cell</text:span><text:span>, 2011, 23 (7), pp.2725-37.<text:s/></text:span><text:a xlink:type="simple" xlink:href="https://dx.doi.org/10.1105/tpc.111.088088">⟨10.1105/tpc.111.088088⟩</text:a></text:p>
              <text:p text:style-name="Normal"><text:span>Article dans une revue</text:span></text:p>
              <text:p text:style-name="Normal"><text:a xlink:type="simple" xlink:href="https://hal.science/hal-00623171v1">hal-0062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421v1">High-affinity manganese uptake by the metal transporter NRAMP1 is essential for Arabidopsis growth in low manganese conditions.</text:a></text:p>
              <text:p text:style-name="Normal"><text:a xlink:type="simple" xlink:href="https://hal.science/search/index/?q=*&amp;authFullName_s=Rémy Cailliatte">Rémy Cailliatte</text:a><text:span>,</text:span><text:a xlink:type="simple" xlink:href="https://hal.science/search/index/?q=*&amp;authFullName_s=Adam Schikora">Adam Schikora</text:a><text:span>,</text:span><text:a xlink:type="simple" xlink:href="https://hal.science/search/index/?q=*&amp;authFullName_s=Jean-François Briat">Jean-François Briat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Catherine Curie">Catherine Curie</text:a></text:p>
              <text:p text:style-name="Normal"><text:span>The Plant cell</text:span><text:span>, 2010, 22 (3), pp.904-17.<text:s/></text:span><text:a xlink:type="simple" xlink:href="https://dx.doi.org/10.1105/tpc.109.073023">⟨10.1105/tpc.109.073023⟩</text:a></text:p>
              <text:p text:style-name="Normal"><text:span>Article dans une revue</text:span></text:p>
              <text:p text:style-name="Normal"><text:a xlink:type="simple" xlink:href="https://hal.science/hal-00507421v1">hal-00507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13v1">Straightforward histochemical staining of Fe by the adaptation of an old-school technique: Identification of the endodermal vacuole as the site of Fe storage in Arabidopsis embryos</text:a></text:p>
              <text:p text:style-name="Normal"><text:a xlink:type="simple" xlink:href="https://hal.science/search/index/?q=*&amp;authFullName_s=Hannetz Roschzttardtz">Hannetz Roschzttardtz</text:a><text:span>,</text:span><text:a xlink:type="simple" xlink:href="https://hal.science/search/index/?q=*&amp;authFullName_s=Geneviève G. Conejero">Geneviève G. Conejero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Stéphane Mari">Stéphane Mari</text:a></text:p>
              <text:p text:style-name="Normal"><text:span>Plant Signaling and Behavior</text:span><text:span>, 2010, 5 (1), pp.54-56.<text:s/></text:span><text:a xlink:type="simple" xlink:href="https://dx.doi.org/10.4161/psb.5.1.10159">⟨10.4161/psb.5.1.10159⟩</text:a></text:p>
              <text:p text:style-name="Normal"><text:span>Article dans une revue</text:span></text:p>
              <text:p text:style-name="Normal"><text:a xlink:type="simple" xlink:href="https://hal.inrae.fr/hal-02660713v1">hal-0266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339v1">Arabidopsis IRT2 cooperates with the high-affinity iron uptake system to maintain iron homeostasis in root epidermal cells.</text:a></text:p>
              <text:p text:style-name="Normal"><text:a xlink:type="simple" xlink:href="https://hal.science/search/index/?q=*&amp;authFullName_s=Grégory Vert">Grégory Vert</text:a><text:span>,</text:span><text:a xlink:type="simple" xlink:href="https://hal.science/search/index/?q=*&amp;authFullName_s=Marie Barberon">Marie Barberon</text:a><text:span>,</text:span><text:a xlink:type="simple" xlink:href="https://hal.science/search/index/?q=*&amp;authFullName_s=Enric Zelazny">Enric Zelazny</text:a><text:span>,</text:span><text:a xlink:type="simple" xlink:href="https://hal.science/search/index/?q=*&amp;authFullName_s=Mathilde Séguéla">Mathilde Séguéla</text:a><text:span>,</text:span><text:a xlink:type="simple" xlink:href="https://hal.science/search/index/?q=*&amp;authFullName_s=Jean-François Briat">Jean-François Briat</text:a><text:span>et al.</text:span></text:p>
              <text:p text:style-name="Normal"><text:span>Planta</text:span><text:span>, 2009, 229 (6), pp.1171-9.<text:s/></text:span><text:a xlink:type="simple" xlink:href="https://dx.doi.org/10.1007/s00425-009-0904-8">⟨10.1007/s00425-009-0904-8⟩</text:a></text:p>
              <text:p text:style-name="Normal"><text:span>Article dans une revue</text:span></text:p>
              <text:p text:style-name="Normal"><text:a xlink:type="simple" xlink:href="https://api.istex.fr/ark:/67375/VQC-17Z8PM2Q-5/fulltext.pdf?sid=hal">istex</text:a></text:p>
              <text:p text:style-name="Normal"><text:a xlink:type="simple" xlink:href="https://hal.science/hal-00409339v1">hal-0040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145v1">Increased sensitivity to iron deficiency in Arabidopsis thaliana overaccumulating nicotianamine.</text:a></text:p>
              <text:p text:style-name="Normal"><text:a xlink:type="simple" xlink:href="https://hal.science/search/index/?q=*&amp;authFullName_s=Gaëlle Cassin">Gaëlle Cassin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Jean-François Briat">Jean-François Briat</text:a><text:span>,</text:span><text:a xlink:type="simple" xlink:href="https://hal.science/search/index/?q=*&amp;authFullName_s=Pierre Czernic">Pierre Czernic</text:a></text:p>
              <text:p text:style-name="Normal"><text:span>Journal of Experimental Botany</text:span><text:span>, 2009, 60 (4), pp.1249-59.<text:s/></text:span><text:a xlink:type="simple" xlink:href="https://dx.doi.org/10.1093/jxb/erp007">⟨10.1093/jxb/erp007⟩</text:a></text:p>
              <text:p text:style-name="Normal"><text:span>Article dans une revue</text:span></text:p>
              <text:p text:style-name="Normal"><text:a xlink:type="simple" xlink:href="https://hal.science/hal-00370145v1">hal-0037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190v1">The NRAMP6 metal transporter contributes to cadmium toxicity</text:a></text:p>
              <text:p text:style-name="Normal"><text:a xlink:type="simple" xlink:href="https://hal.science/search/index/?q=*&amp;authFullName_s=Rémy Cailliatte">Rémy Cailliatte</text:a><text:span>,</text:span><text:a xlink:type="simple" xlink:href="https://hal.science/search/index/?q=*&amp;authFullName_s=Bruno Lapeyre">Bruno Lapeyre</text:a><text:span>,</text:span><text:a xlink:type="simple" xlink:href="https://hal.science/search/index/?q=*&amp;authFullName_s=Jean-François Briat">Jean-François Briat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Catherine Curie">Catherine Curie</text:a></text:p>
              <text:p text:style-name="Normal"><text:span>Biochemical Journal</text:span><text:span>, 2009, 422 (2), pp.217-228.<text:s/></text:span><text:a xlink:type="simple" xlink:href="https://dx.doi.org/10.1042/BJ20090655">⟨10.1042/BJ20090655⟩</text:a></text:p>
              <text:p text:style-name="Normal"><text:span>Article dans une revue</text:span></text:p>
              <text:p text:style-name="Normal"><text:a xlink:type="simple" xlink:href="https://hal.science/hal-00479190v1">hal-0047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118v1">Metal movement within the plant: contribution of nicotianamine and yellow stripe 1-like transporters.</text:a></text:p>
              <text:p text:style-name="Normal"><text:a xlink:type="simple" xlink:href="https://hal.science/search/index/?q=*&amp;authFullName_s=Catherine Curie">Catherine Curie</text:a><text:span>,</text:span><text:a xlink:type="simple" xlink:href="https://hal.science/search/index/?q=*&amp;authFullName_s=Gaëlle Cassin">Gaëlle Cassin</text:a><text:span>,</text:span><text:a xlink:type="simple" xlink:href="https://hal.science/search/index/?q=*&amp;authFullName_s=Daniel Couch">Daniel Couch</text:a><text:span>,</text:span><text:a xlink:type="simple" xlink:href="https://hal.science/search/index/?q=*&amp;authFullName_s=Fanchon Divol">Fanchon Divol</text:a><text:span>,</text:span><text:a xlink:type="simple" xlink:href="https://hal.science/search/index/?q=*&amp;authFullName_s=Kyoko Higuchi">Kyoko Higuchi</text:a><text:span>et al.</text:span></text:p>
              <text:p text:style-name="Normal"><text:span>Annals of Botany</text:span><text:span>, 2009, 103 (1), pp.1-11.<text:s/></text:span><text:a xlink:type="simple" xlink:href="https://dx.doi.org/10.1093/aob/mcn207">⟨10.1093/aob/mcn207⟩</text:a></text:p>
              <text:p text:style-name="Normal"><text:span>Article dans une revue</text:span></text:p>
              <text:p text:style-name="Normal"><text:a xlink:type="simple" xlink:href="https://hal.science/hal-00367118v1">hal-0036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498v1">Identification of the endodermal vacuole as the iron storage compartment in the Arabidopsis embryo.</text:a></text:p>
              <text:p text:style-name="Normal"><text:a xlink:type="simple" xlink:href="https://hal.science/search/index/?q=*&amp;authFullName_s=Hannetz Roschzttardtz">Hannetz Roschzttardtz</text:a><text:span>,</text:span><text:a xlink:type="simple" xlink:href="https://hal.science/search/index/?q=*&amp;authFullName_s=Geneviève Conéjéro">Geneviève Conéjéro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Stéphane Mari">Stéphane Mari</text:a></text:p>
              <text:p text:style-name="Normal"><text:span>Plant Physiology</text:span><text:span>, 2009, 151 (3), pp.1329-38.<text:s/></text:span><text:a xlink:type="simple" xlink:href="https://dx.doi.org/10.1104/pp.109.144444">⟨10.1104/pp.109.144444⟩</text:a></text:p>
              <text:p text:style-name="Normal"><text:span>Article dans une revue</text:span></text:p>
              <text:p text:style-name="Normal"><text:a xlink:type="simple" xlink:href="https://hal.science/hal-00445498v1">hal-0044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692v1">Cytokinins negatively regulate the root iron uptake machinery in Arabidopsis through a growth-dependent pathway.</text:a></text:p>
              <text:p text:style-name="Normal"><text:a xlink:type="simple" xlink:href="https://hal.science/search/index/?q=*&amp;authFullName_s=Mathilde Séguéla">Mathilde Séguéla</text:a><text:span>,</text:span><text:a xlink:type="simple" xlink:href="https://hal.science/search/index/?q=*&amp;authFullName_s=Jean-François Briat">Jean-François Briat</text:a><text:span>,</text:span><text:a xlink:type="simple" xlink:href="https://hal.science/search/index/?q=*&amp;authFullName_s=Grégory Vert">Grégory Vert</text:a><text:span>,</text:span><text:a xlink:type="simple" xlink:href="https://hal.science/search/index/?q=*&amp;authFullName_s=Catherine Curie">Catherine Curie</text:a></text:p>
              <text:p text:style-name="Normal"><text:span>The Plant Journal</text:span><text:span>, 2008, 55 (2), pp.289-300.<text:s/></text:span><text:a xlink:type="simple" xlink:href="https://dx.doi.org/10.1111/j.1365-313X.2008.03502.x">⟨10.1111/j.1365-313X.2008.03502.x⟩</text:a></text:p>
              <text:p text:style-name="Normal"><text:span>Article dans une revue</text:span></text:p>
              <text:p text:style-name="Normal"><text:a xlink:type="simple" xlink:href="https://hal.science/hal-00308692v1">hal-0030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92v1">Iron utilization and metabolism in plants.</text:a></text:p>
              <text:p text:style-name="Normal"><text:a xlink:type="simple" xlink:href="https://hal.science/search/index/?q=*&amp;authFullName_s=Jean-François Briat">Jean-François Briat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Frédéric Gaymard">Frédéric Gaymard</text:a></text:p>
              <text:p text:style-name="Normal"><text:span>Current Opinion in Plant Biology</text:span><text:span>, 2007, 10 (3), pp.276-282.<text:s/></text:span><text:a xlink:type="simple" xlink:href="https://dx.doi.org/10.1016/j.pbi.2007.04.003">⟨10.1016/j.pbi.2007.04.003⟩</text:a></text:p>
              <text:p text:style-name="Normal"><text:span>Article dans une revue</text:span></text:p>
              <text:p text:style-name="Normal"><text:a xlink:type="simple" xlink:href="https://api.istex.fr/ark:/67375/6H6-Q0CV6M94-5/fulltext.pdf?sid=hal">istex</text:a></text:p>
              <text:p text:style-name="Normal"><text:a xlink:type="simple" xlink:href="https://hal.science/hal-00148392v1">hal-0014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126v1">Iron uptake and storage in plants</text:a></text:p>
              <text:p text:style-name="Normal"><text:a xlink:type="simple" xlink:href="https://hal.science/search/index/?q=*&amp;authFullName_s=Briat Jean-François">Briat Jean-François</text:a><text:span>,</text:span><text:a xlink:type="simple" xlink:href="https://hal.science/search/index/?q=*&amp;authFullName_s=Arnaud Nicolas">Arnaud Nicolas</text:a><text:span>,</text:span><text:a xlink:type="simple" xlink:href="https://hal.science/search/index/?q=*&amp;authFullName_s=Françoise Cellier">Françoise Cellier</text:a><text:span>,</text:span><text:a xlink:type="simple" xlink:href="https://hal.science/search/index/?q=*&amp;authFullName_s=Curie Catherine">Curie Catherine</text:a><text:span>,</text:span><text:a xlink:type="simple" xlink:href="https://hal.science/search/index/?q=*&amp;authFullName_s=Gaymard Frédéric">Gaymard Frédéric</text:a><text:span>et al.</text:span></text:p>
              <text:p text:style-name="Normal"><text:span>American Journal of Hematology</text:span><text:span>, 2007, 82 (6), pp.506-507.<text:s/></text:span><text:a xlink:type="simple" xlink:href="https://dx.doi.org/10.1002/ajh.20964">⟨10.1002/ajh.20964⟩</text:a></text:p>
              <text:p text:style-name="Normal"><text:span>Article dans une revue</text:span></text:p>
              <text:p text:style-name="Normal"><text:a xlink:type="simple" xlink:href="https://hal.science/hal-00166126v1">hal-00166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70v1">Iron acquisition from Fe-pyoverdine by Arabidopsis thaliana</text:a></text:p>
              <text:p text:style-name="Normal"><text:a xlink:type="simple" xlink:href="https://hal.science/search/index/?q=*&amp;authFullName_s=Gérard G. Vansuyt">Gérard G. Vansuyt</text:a><text:span>,</text:span><text:a xlink:type="simple" xlink:href="https://hal.science/search/index/?q=*&amp;authFullName_s=Agnès Robin">Agnès Robin</text:a><text:span>,</text:span><text:a xlink:type="simple" xlink:href="https://hal.science/search/index/?q=*&amp;authFullName_s=Jean-François Briat">Jean-François Briat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Philippe P. Lemanceau">Philippe P. Lemanceau</text:a></text:p>
              <text:p text:style-name="Normal"><text:span>Molecular Plant-Microbe Interactions</text:span><text:span>, 2007, 20 (4), pp.441-447.<text:s/></text:span><text:a xlink:type="simple" xlink:href="https://dx.doi.org/10.1094/MPMI-20-4-0441">⟨10.1094/MPMI-20-4-0441⟩</text:a></text:p>
              <text:p text:style-name="Normal"><text:span>Article dans une revue</text:span></text:p>
              <text:p text:style-name="Normal"><text:a xlink:type="simple" xlink:href="https://hal.inrae.fr/hal-02663970v1">hal-0266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935v1">A putative function of the Arabidopsis Fe-phytosiderophore transporter homolog AtYSL2 in Fe and Zn homeostasis</text:a></text:p>
              <text:p text:style-name="Normal"><text:a xlink:type="simple" xlink:href="https://hal.science/search/index/?q=*&amp;authFullName_s=G. Schaff">G. Schaff</text:a><text:span>,</text:span><text:a xlink:type="simple" xlink:href="https://hal.science/search/index/?q=*&amp;authFullName_s=A. Schikora">A. Schikora</text:a><text:span>,</text:span><text:a xlink:type="simple" xlink:href="https://hal.science/search/index/?q=*&amp;authFullName_s=J. Häberle">J. Häberle</text:a><text:span>,</text:span><text:a xlink:type="simple" xlink:href="https://hal.science/search/index/?q=*&amp;authFullName_s=Grégory Vert">Grégory Vert</text:a><text:span>,</text:span><text:a xlink:type="simple" xlink:href="https://hal.science/search/index/?q=*&amp;authFullName_s=U. Ludewig">U. Ludewig</text:a><text:span>et al.</text:span></text:p>
              <text:p text:style-name="Normal"><text:span>Plant and Cell Physiology</text:span><text:span>, 2005, 46, pp.762-774.<text:s/></text:span><text:a xlink:type="simple" xlink:href="https://dx.doi.org/10.1093/pcp/pci081">⟨10.1093/pcp/pci081⟩</text:a></text:p>
              <text:p text:style-name="Normal"><text:span>Article dans une revue</text:span></text:p>
              <text:p text:style-name="Normal"><text:a xlink:type="simple" xlink:href="https://hal.science/hal-00086935v1">hal-0008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928v1">Mobilization of vacuolar iron by AtNRAMP3 and AtNRAMP4 is essential for seed germination on low iron.</text:a></text:p>
              <text:p text:style-name="Normal"><text:a xlink:type="simple" xlink:href="https://hal.science/search/index/?q=*&amp;authFullName_s=Viviane Lanquar">Viviane Lanquar</text:a><text:span>,</text:span><text:a xlink:type="simple" xlink:href="https://hal.science/search/index/?q=*&amp;authFullName_s=Françoise Lelièvre">Françoise Lelièvre</text:a><text:span>,</text:span><text:a xlink:type="simple" xlink:href="https://hal.science/search/index/?q=*&amp;authFullName_s=Susanne Bolte">Susanne Bolte</text:a><text:span>,</text:span><text:a xlink:type="simple" xlink:href="https://hal.science/search/index/?q=*&amp;authFullName_s=Cécile Hamès">Cécile Hamès</text:a><text:span>,</text:span><text:a xlink:type="simple" xlink:href="https://hal.science/search/index/?q=*&amp;authFullName_s=Carine Alcon">Carine Alcon</text:a><text:span>et al.</text:span></text:p>
              <text:p text:style-name="Normal"><text:span>EMBO Journal</text:span><text:span>, 2005, 24 (23), pp.4041-51.<text:s/></text:span><text:a xlink:type="simple" xlink:href="https://dx.doi.org/10.1038/sj.emboj.7600864">⟨10.1038/sj.emboj.7600864⟩</text:a></text:p>
              <text:p text:style-name="Normal"><text:span>Article dans une revue</text:span></text:p>
              <text:p text:style-name="Normal"><text:a xlink:type="simple" xlink:href="https://hal.science/hal-00119928v1">hal-0011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381v1">A loss-of-function mutation in AtYSL1 reveals its role in iron and nicotiananmine seed loading.</text:a></text:p>
              <text:p text:style-name="Normal"><text:a xlink:type="simple" xlink:href="https://hal.science/search/index/?q=*&amp;authFullName_s=M. Lejean">M. Lejean</text:a><text:span>,</text:span><text:a xlink:type="simple" xlink:href="https://hal.science/search/index/?q=*&amp;authFullName_s=A. Schikora">A. Schikora</text:a><text:span>,</text:span><text:a xlink:type="simple" xlink:href="https://hal.science/search/index/?q=*&amp;authFullName_s=S. Mari">S. Mari</text:a><text:span>,</text:span><text:a xlink:type="simple" xlink:href="https://hal.science/search/index/?q=*&amp;authFullName_s=J.F. Briat">J.F. Briat</text:a><text:span>,</text:span><text:a xlink:type="simple" xlink:href="https://hal.science/search/index/?q=*&amp;authFullName_s=Catherine Curie">Catherine Curie</text:a></text:p>
              <text:p text:style-name="Normal"><text:span>The Plant Journal</text:span><text:span>, 2005, 44 (5), pp.769-782.<text:s/></text:span><text:a xlink:type="simple" xlink:href="https://dx.doi.org/10.1111/j.1365-313X.2005.02569.x">⟨10.1111/j.1365-313X.2005.02569.x⟩</text:a></text:p>
              <text:p text:style-name="Normal"><text:span>Article dans une revue</text:span></text:p>
              <text:p text:style-name="Normal"><text:a xlink:type="simple" xlink:href="https://hal.science/hal-00086381v1">hal-00086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50v1">Iron transport and signaling in plants</text:a></text:p>
              <text:p text:style-name="Normal"><text:a xlink:type="simple" xlink:href="https://hal.science/search/index/?q=*&amp;authFullName_s=Catherine Curie">Catherine Curie</text:a><text:span>,</text:span><text:a xlink:type="simple" xlink:href="https://hal.science/search/index/?q=*&amp;authFullName_s=Jean-François Briat">Jean-François Briat</text:a></text:p>
              <text:p text:style-name="Normal"><text:span>Annual Review of Plant Biology</text:span><text:span>, 2003, 54, pp.183-206.<text:s/></text:span><text:a xlink:type="simple" xlink:href="https://dx.doi.org/10.1146/annurev.arplant.54.031902.135018">⟨10.1146/annurev.arplant.54.031902.135018⟩</text:a></text:p>
              <text:p text:style-name="Normal"><text:span>Article dans une revue</text:span></text:p>
              <text:p text:style-name="Normal"><text:a xlink:type="simple" xlink:href="https://hal.inrae.fr/hal-02672950v1">hal-02672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63v1">Dual regulation of the Arabidopsis high-affinity root iron uptake system by local and long-distance signals</text:a></text:p>
              <text:p text:style-name="Normal"><text:a xlink:type="simple" xlink:href="https://hal.science/search/index/?q=*&amp;authFullName_s=G.A. Vert">G.A. Vert</text:a><text:span>,</text:span><text:a xlink:type="simple" xlink:href="https://hal.science/search/index/?q=*&amp;authFullName_s=J.F. Briat">J.F. Briat</text:a><text:span>,</text:span><text:a xlink:type="simple" xlink:href="https://hal.science/search/index/?q=*&amp;authFullName_s=Catherine Curie">Catherine Curie</text:a></text:p>
              <text:p text:style-name="Normal"><text:span>Plant Physiology</text:span><text:span>, 2003, 132 (2), pp.796-804.<text:s/></text:span><text:a xlink:type="simple" xlink:href="https://dx.doi.org/10.1104/pp.102.016089">⟨10.1104/pp.102.016089⟩</text:a></text:p>
              <text:p text:style-name="Normal"><text:span>Article dans une revue</text:span></text:p>
              <text:p text:style-name="Normal"><text:a xlink:type="simple" xlink:href="https://hal.inrae.fr/hal-02670563v1">hal-02670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22v1">IRT1, an arabidopsis transporter essential for iron uptake from the soil and for plant growth</text:a></text:p>
              <text:p text:style-name="Normal"><text:a xlink:type="simple" xlink:href="https://hal.science/search/index/?q=*&amp;authFullName_s=Grégory Vert">Grégory Vert</text:a><text:span>,</text:span><text:a xlink:type="simple" xlink:href="https://hal.science/search/index/?q=*&amp;authFullName_s=Natasha Grotz">Natasha Grotz</text:a><text:span>,</text:span><text:a xlink:type="simple" xlink:href="https://hal.science/search/index/?q=*&amp;authFullName_s=Fabienne Dédaldéchamp">Fabienne Dédaldéchamp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Mary Lou Guerinot">Mary Lou Guerinot</text:a><text:span>et al.</text:span></text:p>
              <text:p text:style-name="Normal"><text:span>The Plant cell</text:span><text:span>, 2002, 14, pp.1223-1233.<text:s/></text:span><text:a xlink:type="simple" xlink:href="https://dx.doi.org/10.1105/tpc.001388">⟨10.1105/tpc.001388⟩</text:a></text:p>
              <text:p text:style-name="Normal"><text:span>Article dans une revue</text:span></text:p>
              <text:p text:style-name="Normal"><text:a xlink:type="simple" xlink:href="https://hal.inrae.fr/hal-02677922v1">hal-0267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129v1">Arabidopsis IRT2 gene encodes a root-periphery iron transporter</text:a></text:p>
              <text:p text:style-name="Normal"><text:a xlink:type="simple" xlink:href="https://hal.science/search/index/?q=*&amp;authFullName_s=Grégory Vert">Grégory Vert</text:a><text:span>,</text:span><text:a xlink:type="simple" xlink:href="https://hal.science/search/index/?q=*&amp;authFullName_s=Jean-Francois Briat">Jean-Francois Briat</text:a><text:span>,</text:span><text:a xlink:type="simple" xlink:href="https://hal.science/search/index/?q=*&amp;authFullName_s=Catherine Curie">Catherine Curie</text:a></text:p>
              <text:p text:style-name="Normal"><text:span>The Plant Journal</text:span><text:span>, 2001, 26 (2), pp.181-189.<text:s/></text:span><text:a xlink:type="simple" xlink:href="https://dx.doi.org/10.1046/j.1365-313x.2001.01018.x">⟨10.1046/j.1365-313x.2001.01018.x⟩</text:a></text:p>
              <text:p text:style-name="Normal"><text:span>Article dans une revue</text:span></text:p>
              <text:p text:style-name="Normal"><text:a xlink:type="simple" xlink:href="https://hal.science/hal-03084129v1">hal-0308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136v1">Maize yellow stripe1 encodes a membrane protein directly involved in Fe(III) uptake</text:a></text:p>
              <text:p text:style-name="Normal"><text:a xlink:type="simple" xlink:href="https://hal.science/search/index/?q=*&amp;authFullName_s=Catherine Curie">Catherine Curie</text:a><text:span>,</text:span><text:a xlink:type="simple" xlink:href="https://hal.science/search/index/?q=*&amp;authFullName_s=Zivile Panaviene">Zivile Panaviene</text:a><text:span>,</text:span><text:a xlink:type="simple" xlink:href="https://hal.science/search/index/?q=*&amp;authFullName_s=Clarisse Loulergue">Clarisse Loulergue</text:a><text:span>,</text:span><text:a xlink:type="simple" xlink:href="https://hal.science/search/index/?q=*&amp;authFullName_s=Stephen L. Dellaporta">Stephen L. Dellaporta</text:a><text:span>,</text:span><text:a xlink:type="simple" xlink:href="https://hal.science/search/index/?q=*&amp;authFullName_s=Jean-François J.F. Briat">Jean-François J.F. Briat</text:a><text:span>et al.</text:span></text:p>
              <text:p text:style-name="Normal"><text:span>Nature</text:span><text:span>, 2001, 409 (6818), pp.346-349.<text:s/></text:span><text:a xlink:type="simple" xlink:href="https://dx.doi.org/10.1038/35053080">⟨10.1038/35053080⟩</text:a></text:p>
              <text:p text:style-name="Normal"><text:span>Article dans une revue</text:span></text:p>
              <text:p text:style-name="Normal"><text:a xlink:type="simple" xlink:href="https://hal.science/hal-03084136v1">hal-0308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142v1">Involvement of NRAMP1 from Arabidopsis thaliana in iron transport.</text:a></text:p>
              <text:p text:style-name="Normal"><text:a xlink:type="simple" xlink:href="https://hal.science/search/index/?q=*&amp;authFullName_s=Catherine Curie">Catherine Curie</text:a><text:span>,</text:span><text:a xlink:type="simple" xlink:href="https://hal.science/search/index/?q=*&amp;authFullName_s=Jose M. Alonso">Jose M. Alonso</text:a><text:span>,</text:span><text:a xlink:type="simple" xlink:href="https://hal.science/search/index/?q=*&amp;authFullName_s=Marie Le Jean">Marie Le Jean</text:a><text:span>,</text:span><text:a xlink:type="simple" xlink:href="https://hal.science/search/index/?q=*&amp;authFullName_s=Joseph R. Ecker">Joseph R. Ecker</text:a><text:span>,</text:span><text:a xlink:type="simple" xlink:href="https://hal.science/search/index/?q=*&amp;authFullName_s=Jean-François J.F. Briat">Jean-François J.F. Briat</text:a></text:p>
              <text:p text:style-name="Normal"><text:span>Biochemical Journal</text:span><text:span>, 2000, 347 Pt 3, pp.749-55.<text:s/></text:span><text:a xlink:type="simple" xlink:href="https://dx.doi.org/10.1042/bj3470749">⟨10.1042/bj3470749⟩</text:a></text:p>
              <text:p text:style-name="Normal"><text:span>Article dans une revue</text:span></text:p>
              <text:p text:style-name="Normal"><text:a xlink:type="simple" xlink:href="https://hal.science/hal-03084142v1">hal-0308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145v1">A strong inhibitor of gene expression in the 5' untranslated region of the pollen-specific LAT59 gene to tomato.</text:a></text:p>
              <text:p text:style-name="Normal"><text:a xlink:type="simple" xlink:href="https://hal.science/search/index/?q=*&amp;authFullName_s=Catherine Curie">Catherine Curie</text:a><text:span>,</text:span><text:a xlink:type="simple" xlink:href="https://hal.science/search/index/?q=*&amp;authFullName_s=Sheila Mccormick">Sheila Mccormick</text:a></text:p>
              <text:p text:style-name="Normal"><text:span>The Plant cell</text:span><text:span>, 1997, 9 (11),<text:s/></text:span><text:a xlink:type="simple" xlink:href="https://dx.doi.org/10.1105/tpc.9.11.2025">⟨10.1105/tpc.9.11.2025⟩</text:a></text:p>
              <text:p text:style-name="Normal"><text:span>Article dans une revue</text:span></text:p>
              <text:p text:style-name="Normal"><text:a xlink:type="simple" xlink:href="https://hal.science/hal-03084145v1">hal-0308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152v1">Pollen specificity elements reside in 30 bp of the proximal promoters of two pollen-expressed genes.</text:a></text:p>
              <text:p text:style-name="Normal"><text:a xlink:type="simple" xlink:href="https://hal.science/search/index/?q=*&amp;authFullName_s=Yoram Eyal">Yoram Eyal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Sheila Mccormick">Sheila Mccormick</text:a></text:p>
              <text:p text:style-name="Normal"><text:span>The Plant cell</text:span><text:span>, 1995, 7 (3), pp.373-384.<text:s/></text:span><text:a xlink:type="simple" xlink:href="https://dx.doi.org/10.1105/tpc.7.3.373">⟨10.1105/tpc.7.3.373⟩</text:a></text:p>
              <text:p text:style-name="Normal"><text:span>Article dans une revue</text:span></text:p>
              <text:p text:style-name="Normal"><text:a xlink:type="simple" xlink:href="https://hal.science/hal-03084152v1">hal-0308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172v1">Molecular biology of male gametogenesis</text:a></text:p>
              <text:p text:style-name="Normal"><text:a xlink:type="simple" xlink:href="https://hal.science/search/index/?q=*&amp;authFullName_s=Sheila Mccormick">Sheila Mccormick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Yoram Eyal">Yoram Eyal</text:a><text:span>,</text:span><text:a xlink:type="simple" xlink:href="https://hal.science/search/index/?q=*&amp;authFullName_s=Jorge Muschietti">Jorge Muschietti</text:a><text:span>,</text:span><text:a xlink:type="simple" xlink:href="https://hal.science/search/index/?q=*&amp;authFullName_s=Lori Dircks">Lori Dircks</text:a><text:span>et al.</text:span></text:p>
              <text:p text:style-name="Normal"><text:span>Euphytica</text:span><text:span>, 1994, 79, pp.245-250</text:span></text:p>
              <text:p text:style-name="Normal"><text:span>Article dans une revue</text:span></text:p>
              <text:p text:style-name="Normal"><text:a xlink:type="simple" xlink:href="https://hal.science/hal-03084172v1">hal-0308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189v1">Modular organization and developmental activity of an Arabidopsis thaliana EF-1 alpha gene promoter</text:a></text:p>
              <text:p text:style-name="Normal"><text:a xlink:type="simple" xlink:href="https://hal.science/search/index/?q=*&amp;authFullName_s=Catherine Curie">Catherine Curie</text:a><text:span>,</text:span><text:a xlink:type="simple" xlink:href="https://hal.science/search/index/?q=*&amp;authFullName_s=Michèle Axelos">Michèle Axelos</text:a><text:span>,</text:span><text:a xlink:type="simple" xlink:href="https://hal.science/search/index/?q=*&amp;authFullName_s=Claude Bardet">Claude Bardet</text:a><text:span>,</text:span><text:a xlink:type="simple" xlink:href="https://hal.science/search/index/?q=*&amp;authFullName_s=Rossitza Atanassova">Rossitza Atanassova</text:a><text:span>,</text:span><text:a xlink:type="simple" xlink:href="https://hal.science/search/index/?q=*&amp;authFullName_s=Nicole Chaubet">Nicole Chaubet</text:a><text:span>et al.</text:span></text:p>
              <text:p text:style-name="Normal"><text:span>Molecular Genetics and Genomics</text:span><text:span>, 1993, 238, pp.428-436.<text:s/></text:span><text:a xlink:type="simple" xlink:href="https://dx.doi.org/10.1007/BF00292002">⟨10.1007/BF00292002⟩</text:a></text:p>
              <text:p text:style-name="Normal"><text:span>Article dans une revue</text:span></text:p>
              <text:p text:style-name="Normal"><text:a xlink:type="simple" xlink:href="https://hal.science/hal-03084189v1">hal-0308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959v1">The activation process ofArabidopsis thaliana A1 gene encoding the translation elongation factor EF-I is conserved among angiosperms</text:a></text:p>
              <text:p text:style-name="Normal"><text:a xlink:type="simple" xlink:href="https://hal.science/search/index/?q=*&amp;authFullName_s=Catherine Curie">Catherine Curie</text:a><text:span>,</text:span><text:a xlink:type="simple" xlink:href="https://hal.science/search/index/?q=*&amp;authFullName_s=Thierry Liboz">Thierry Liboz</text:a><text:span>,</text:span><text:a xlink:type="simple" xlink:href="https://hal.science/search/index/?q=*&amp;authFullName_s=Marie-Hélène Montané">Marie-Hélène Montané</text:a><text:span>,</text:span><text:a xlink:type="simple" xlink:href="https://hal.science/search/index/?q=*&amp;authFullName_s=Dominique Rouan">Dominique Rouan</text:a><text:span>,</text:span><text:a xlink:type="simple" xlink:href="https://hal.science/search/index/?q=*&amp;authFullName_s=Monique Axelos">Monique Axelos</text:a><text:span>et al.</text:span></text:p>
              <text:p text:style-name="Normal"><text:span>Plant Molecular Biology</text:span><text:span>, 1992, 18, pp.1083-1089.<text:s/></text:span><text:a xlink:type="simple" xlink:href="https://dx.doi.org/10.1007/BF00047711">⟨10.1007/BF00047711⟩</text:a></text:p>
              <text:p text:style-name="Normal"><text:span>Article dans une revue</text:span></text:p>
              <text:p text:style-name="Normal"><text:a xlink:type="simple" xlink:href="https://api.istex.fr/ark:/67375/1BB-798L4C7M-N/fulltext.pdf?sid=hal">istex</text:a></text:p>
              <text:p text:style-name="Normal"><text:a xlink:type="simple" xlink:href="https://hal.science/hal-03081959v1">hal-0308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393v1">A protocol for transient expression in Arabidopsis thaliana protoplasts isolated from cell suspension culture</text:a></text:p>
              <text:p text:style-name="Normal"><text:a xlink:type="simple" xlink:href="https://hal.science/search/index/?q=*&amp;authFullName_s=Michèle Axelos">Michèle Axelos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L. Mazzolini">L. Mazzolini</text:a><text:span>,</text:span><text:a xlink:type="simple" xlink:href="https://hal.science/search/index/?q=*&amp;authFullName_s=Claude Bardet">Claude Bardet</text:a><text:span>,</text:span><text:a xlink:type="simple" xlink:href="https://hal.science/search/index/?q=*&amp;authFullName_s=Bernard Lescure">Bernard Lescure</text:a></text:p>
              <text:p text:style-name="Normal"><text:span>Plant Physiology and Biochemistry</text:span><text:span>, 1992, 30, pp.123-128</text:span></text:p>
              <text:p text:style-name="Normal"><text:span>Article dans une revue</text:span></text:p>
              <text:p text:style-name="Normal"><text:a xlink:type="simple" xlink:href="https://hal.science/hal-03081393v1">hal-0308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375v1">Cis and trans-acting elements involved in the activation of Arabidopsis thaliana Al gene encoding the translation elongation factor EF-lα</text:a></text:p>
              <text:p text:style-name="Normal"><text:a xlink:type="simple" xlink:href="https://hal.science/search/index/?q=*&amp;authFullName_s=Catherine Curie">Catherine Curie</text:a><text:span>,</text:span><text:a xlink:type="simple" xlink:href="https://hal.science/search/index/?q=*&amp;authFullName_s=Thierry Liboz">Thierry Liboz</text:a><text:span>,</text:span><text:a xlink:type="simple" xlink:href="https://hal.science/search/index/?q=*&amp;authFullName_s=Claude Bardet">Claude Bardet</text:a><text:span>,</text:span><text:a xlink:type="simple" xlink:href="https://hal.science/search/index/?q=*&amp;authFullName_s=Eugen Gander">Eugen Gander</text:a><text:span>,</text:span><text:a xlink:type="simple" xlink:href="https://hal.science/search/index/?q=*&amp;authFullName_s=C Médale">C Médale</text:a><text:span>et al.</text:span></text:p>
              <text:p text:style-name="Normal"><text:span>Nucleic Acids Research</text:span><text:span>, 1991, 19 (6), pp.1305-1310.<text:s/></text:span><text:a xlink:type="simple" xlink:href="https://dx.doi.org/10.1093/nar/19.6.1305">⟨10.1093/nar/19.6.1305⟩</text:a></text:p>
              <text:p text:style-name="Normal"><text:span>Article dans une revue</text:span></text:p>
              <text:p text:style-name="Normal"><text:a xlink:type="simple" xlink:href="https://hal.science/hal-03080375v1">hal-0308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318v1">Transient foreign gene expression in polyethylene/glycol treated or electropulsated Eucalyptus Gunnii protoplasts</text:a></text:p>
              <text:p text:style-name="Normal"><text:a xlink:type="simple" xlink:href="https://hal.science/search/index/?q=*&amp;authFullName_s=C Teulières">C Teulières</text:a><text:span>,</text:span><text:a xlink:type="simple" xlink:href="https://hal.science/search/index/?q=*&amp;authFullName_s=Jacqueline Grima Pettenati">Jacqueline Grima Pettenati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J. Teissié">J. Teissié</text:a><text:span>,</text:span><text:a xlink:type="simple" xlink:href="https://hal.science/search/index/?q=*&amp;authFullName_s=A.M. Boudet">A.M. Boudet</text:a></text:p>
              <text:p text:style-name="Normal"><text:span>Plant Cell, Tissue and Organ Culture</text:span><text:span>, 1991, 25, pp.125-132</text:span></text:p>
              <text:p text:style-name="Normal"><text:span>Article dans une revue</text:span></text:p>
              <text:p text:style-name="Normal"><text:a xlink:type="simple" xlink:href="https://hal.science/hal-03081318v1">hal-0308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41v1">The gene family encoding the Arabidopsis thaliana translation elongation factor EF-1α: Molecular cloning, characterization and expression</text:a></text:p>
              <text:p text:style-name="Normal"><text:a xlink:type="simple" xlink:href="https://hal.science/search/index/?q=*&amp;authFullName_s=Michèle Axelos">Michèle Axelos</text:a><text:span>,</text:span><text:a xlink:type="simple" xlink:href="https://hal.science/search/index/?q=*&amp;authFullName_s=Claude Bardet">Claude Bardet</text:a><text:span>,</text:span><text:a xlink:type="simple" xlink:href="https://hal.science/search/index/?q=*&amp;authFullName_s=Thierry Liboz">Thierry Liboz</text:a><text:span>,</text:span><text:a xlink:type="simple" xlink:href="https://hal.science/search/index/?q=*&amp;authFullName_s=Agathe Le van Thai">Agathe Le van Thai</text:a><text:span>,</text:span><text:a xlink:type="simple" xlink:href="https://hal.science/search/index/?q=*&amp;authFullName_s=Catherine Curie">Catherine Curie</text:a><text:span>et al.</text:span></text:p>
              <text:p text:style-name="Normal"><text:span>Molecular and General Genetics MGG</text:span><text:span>, 1989, 219 (1-2), pp.106-112.<text:s/></text:span><text:a xlink:type="simple" xlink:href="https://dx.doi.org/10.1007/BF00261164">⟨10.1007/BF00261164⟩</text:a></text:p>
              <text:p text:style-name="Normal"><text:span>Article dans une revue</text:span></text:p>
              <text:p text:style-name="Normal"><text:a xlink:type="simple" xlink:href="https://api.istex.fr/ark:/67375/1BB-VRJW0KPP-P/fulltext.pdf?sid=hal">istex</text:a></text:p>
              <text:p text:style-name="Normal"><text:a xlink:type="simple" xlink:href="https://hal.science/hal-03080241v1">hal-0308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554v1">Nucleolin from Xenopus laevis: cDNA cloning and expression during development.</text:a></text:p>
              <text:p text:style-name="Normal"><text:a xlink:type="simple" xlink:href="https://hal.science/search/index/?q=*&amp;authFullName_s=Michèle Caizergues-Ferrer">Michèle Caizergues-Ferrer</text:a><text:span>,</text:span><text:a xlink:type="simple" xlink:href="https://hal.science/search/index/?q=*&amp;authFullName_s=Paolo Mariottini">Paolo Mariottini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Bruno Lapeyre">Bruno Lapeyre</text:a><text:span>,</text:span><text:a xlink:type="simple" xlink:href="https://hal.science/search/index/?q=*&amp;authFullName_s=Nicole Gas">Nicole Gas</text:a><text:span>et al.</text:span></text:p>
              <text:p text:style-name="Normal"><text:span>Genes and Development</text:span><text:span>, 1989, 3 (3), pp.324-333.<text:s/></text:span><text:a xlink:type="simple" xlink:href="https://dx.doi.org/10.1101/gad.3.3.324">⟨10.1101/gad.3.3.324⟩</text:a></text:p>
              <text:p text:style-name="Normal"><text:span>Article dans une revue</text:span></text:p>
              <text:p text:style-name="Normal"><text:a xlink:type="simple" xlink:href="https://hal.science/hal-03077554v1">hal-03077554v1</text:a></text:p>
            </table:table-cell>
          </table:table-row>
        </table:table>
        <text:p text:style-name="P27"/>
        <text:p text:style-name="Heading2"><text:span text:style-name="T12">Rapport (1)</text:span></text:p>
        <text:p text:style-name="P29"/>
        <table:table table:name="65438e" table:style-name="65438e">
          <table:table-column table:style-name="65438e.0"/>
          <table:table-row>
            <table:table-cell office:value-type="string">
              <text:p text:style-name="Normal"><text:a xlink:type="simple" xlink:href="https://hal.inrae.fr/hal-05492655v1">Biologie intégrative des organismes photosynthétiques et micro-organismes associés</text:a></text:p>
              <text:p text:style-name="Normal"><text:a xlink:type="simple" xlink:href="https://hal.science/search/index/?q=*&amp;authFullName_s=Cécile Raynaud">Cécile Raynaud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Fabrice Besnard">Fabrice Besnard</text:a><text:span>,</text:span><text:a xlink:type="simple" xlink:href="https://hal.science/search/index/?q=*&amp;authFullName_s=Ugo Cenci">Ugo Cenci</text:a><text:span>,</text:span><text:a xlink:type="simple" xlink:href="https://hal.science/search/index/?q=*&amp;authFullName_s=Daniel Clesse">Daniel Clesse</text:a><text:span>et al.</text:span></text:p>
              <text:p text:style-name="Normal"><text:span>CNRS - Biologie intégrative des organismes photosynthétiques et micro-organismes associés (Section 23). 2025, pp.381-38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492655v1">hal-05492655v1</text:a></text:p>
            </table:table-cell>
          </table:table-row>
        </table:table>
        <text:p text:style-name="P30"/>
        <text:p text:style-name="Heading2"><text:span text:style-name="T13">Communication dans un congrès (25)</text:span></text:p>
        <text:p text:style-name="P32"/>
        <table:table table:name="623c35" table:style-name="623c35">
          <table:table-column table:style-name="623c35.0"/>
          <table:table-row>
            <table:table-cell office:value-type="string">
              <text:p text:style-name="Normal"><text:a xlink:type="simple" xlink:href="https://hal.inrae.fr/hal-05408888v1">N RAMP2-Mediated Manganese distribution in plant tissues: A New Role in the Seed</text:a></text:p>
              <text:p text:style-name="Normal"><text:a xlink:type="simple" xlink:href="https://hal.science/search/index/?q=*&amp;authFullName_s=Catherine Curie">Catherine Curie</text:a></text:p>
              <text:p text:style-name="Normal"><text:span>French-japanese Metallomics day. International meeting</text:span><text:span>, Oct 2025, ENS (Paris), France</text:span></text:p>
              <text:p text:style-name="Normal"><text:span>Communication dans un congrès</text:span></text:p>
              <text:p text:style-name="Normal"><text:a xlink:type="simple" xlink:href="https://hal.inrae.fr/hal-05408888v1">hal-05408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1574v1">A new role for the Mn transporter NRAMP2 in the seed including novel analytical and imaging tools to decipher metal homeostasis</text:a></text:p>
              <text:p text:style-name="Normal"><text:a xlink:type="simple" xlink:href="https://hal.science/search/index/?q=*&amp;authFullName_s=Alexandra Leskova">Alexandra Leskova</text:a><text:span>,</text:span><text:a xlink:type="simple" xlink:href="https://hal.science/search/index/?q=*&amp;authFullName_s=M.-P. Isaure">M.-P. Isaure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Arnaud Comte">Arnaud Comte</text:a><text:span>,</text:span><text:a xlink:type="simple" xlink:href="https://hal.science/search/index/?q=*&amp;authFullName_s=Javier Jiménez-Lamana">Javier Jiménez-Lamana</text:a><text:span>et al.</text:span></text:p>
              <text:p text:style-name="Normal"><text:span>Annual general conference of COST Action 19116 “Trace metal metabolism in plants – PLANTMETALS”</text:span><text:span>, Sep 2024, Ljubljana, Slovenia</text:span></text:p>
              <text:p text:style-name="Normal"><text:span>Communication dans un congrès</text:span></text:p>
              <text:p text:style-name="Normal"><text:a xlink:type="simple" xlink:href="https://hal.inrae.fr/hal-04901574v1">hal-04901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1606v1">A new Role for the manganese transporter NRAMP2 in the seed. International Symposium on Iron Nutrition and Interactions in Plants</text:a></text:p>
              <text:p text:style-name="Normal"><text:a xlink:type="simple" xlink:href="https://hal.science/search/index/?q=*&amp;authFullName_s=Alexandra Leskova">Alexandra Leskova</text:a><text:span>,</text:span><text:a xlink:type="simple" xlink:href="https://hal.science/search/index/?q=*&amp;authFullName_s=Marie-Pierre Isaure">Marie-Pierre Isaure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Catherine Curie">Catherine Curie</text:a></text:p>
              <text:p text:style-name="Normal"><text:span>21. International Symposium on Iron Nutrition and Interactions in Plants ISINIP</text:span><text:span>, Jul 2024, Düsseldorf, Germany</text:span></text:p>
              <text:p text:style-name="Normal"><text:span>Communication dans un congrès</text:span></text:p>
              <text:p text:style-name="Normal"><text:a xlink:type="simple" xlink:href="https://hal.inrae.fr/hal-04901606v1">hal-049016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67993v1">Metal fingerprint of individual pollen cells: trace metal determination by SC-ICP-MS</text:a></text:p>
              <text:p text:style-name="Normal"><text:a xlink:type="simple" xlink:href="https://hal.science/search/index/?q=*&amp;authFullName_s=Javier Jiménez-Lamana">Javier Jiménez-Lamana</text:a><text:span>,</text:span><text:a xlink:type="simple" xlink:href="https://hal.science/search/index/?q=*&amp;authFullName_s=Katarzyna Bierla">Katarzyna Bierla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Joanna Szpunar">Joanna Szpunar</text:a></text:p>
              <text:p text:style-name="Normal"><text:span>European Winter Conference on Plasma Spectrochemistry</text:span><text:span>, Jan 2023, Ljubljana, Slovenia</text:span></text:p>
              <text:p text:style-name="Normal"><text:span>Communication dans un congrès</text:span></text:p>
              <text:p text:style-name="Normal"><text:a xlink:type="simple" xlink:href="https://univ-pau.hal.science/hal-04267993v1">hal-04267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4054v1">Manganese in plants: multifaceted role and journey</text:a></text:p>
              <text:p text:style-name="Normal"><text:a xlink:type="simple" xlink:href="https://hal.science/search/index/?q=*&amp;authFullName_s=Thibault Kosuth">Thibault Kosuth</text:a><text:span>,</text:span><text:a xlink:type="simple" xlink:href="https://hal.science/search/index/?q=*&amp;authFullName_s=Alexandra Leskova">Alexandra Leskova</text:a><text:span>,</text:span><text:a xlink:type="simple" xlink:href="https://hal.science/search/index/?q=*&amp;authFullName_s=Marie-Pierre Isaure">Marie-Pierre Isaure</text:a><text:span>,</text:span><text:a xlink:type="simple" xlink:href="https://hal.science/search/index/?q=*&amp;authFullName_s=Loren Castaings">Loren Castaings</text:a><text:span>,</text:span><text:a xlink:type="simple" xlink:href="https://hal.science/search/index/?q=*&amp;authFullName_s=Catherine Curie">Catherine Curie</text:a></text:p>
              <text:p text:style-name="Normal"><text:span>19. International Workshop on Plant Membrane Biology</text:span><text:span>, Mar 2023, Taipei, Taiwan</text:span></text:p>
              <text:p text:style-name="Normal"><text:span>Communication dans un congrès</text:span></text:p>
              <text:p text:style-name="Normal"><text:a xlink:type="simple" xlink:href="https://hal.inrae.fr/hal-04844054v1">hal-0484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836v1">Iron redox live imaging in Arabidopsis thaliana primary root</text:a></text:p>
              <text:p text:style-name="Normal"><text:a xlink:type="simple" xlink:href="https://hal.science/search/index/?q=*&amp;authFullName_s=Carine Alcon">Carine Alcon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Arnaud Comte">Arnaud Comte</text:a><text:span>,</text:span><text:a xlink:type="simple" xlink:href="https://hal.science/search/index/?q=*&amp;authFullName_s=Tou Cheu Xiong">Tou Cheu Xiong</text:a></text:p>
              <text:p text:style-name="Normal"><text:span>8. National Biosensor Meeting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science/hal-04226836v1">hal-0422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818v1">Iron redox live imaging in Arabidopsis thaliana primary root</text:a></text:p>
              <text:p text:style-name="Normal"><text:a xlink:type="simple" xlink:href="https://hal.science/search/index/?q=*&amp;authFullName_s=Carine Alcon">Carine Alcon</text:a><text:span>,</text:span><text:a xlink:type="simple" xlink:href="https://hal.science/search/index/?q=*&amp;authFullName_s=Charlyne André">Charlyne André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Arnaud Comte">Arnaud Comte</text:a><text:span>,</text:span><text:a xlink:type="simple" xlink:href="https://hal.science/search/index/?q=*&amp;authFullName_s=Tou Cheu Xiong">Tou Cheu Xiong</text:a></text:p>
              <text:p text:style-name="Normal"><text:span>20. International Symposium on Iron Nutrition and Interactions in Plants</text:span><text:span>, Jul 2022, Reims, France</text:span></text:p>
              <text:p text:style-name="Normal"><text:span>Communication dans un congrès</text:span></text:p>
              <text:p text:style-name="Normal"><text:a xlink:type="simple" xlink:href="https://hal.science/hal-04226818v1">hal-04226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4028v1">Role of ascorbate and of two new ferroxidases in the redox regulation of the Fe2+/Fe3+ couple</text:a></text:p>
              <text:p text:style-name="Normal"><text:a xlink:type="simple" xlink:href="https://hal.science/search/index/?q=*&amp;authFullName_s=Alexis Brun">Alexis Brun</text:a><text:span>,</text:span><text:a xlink:type="simple" xlink:href="https://hal.science/search/index/?q=*&amp;authFullName_s=Minh Hoang">Minh Hoang</text:a><text:span>,</text:span><text:a xlink:type="simple" xlink:href="https://hal.science/search/index/?q=*&amp;authFullName_s=Diego Melo Almeida">Diego Melo Almeida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Sandrine Chay">Sandrine Chay</text:a><text:span>et al.</text:span></text:p>
              <text:p text:style-name="Normal"><text:span>20. International Symposium on Iron Nutrition and Interactions in Plants</text:span><text:span>, Jul 2022, Reims, France</text:span></text:p>
              <text:p text:style-name="Normal"><text:span>Communication dans un congrès</text:span></text:p>
              <text:p text:style-name="Normal"><text:a xlink:type="simple" xlink:href="https://hal.inrae.fr/hal-04844028v1">hal-04844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288v1">The use of plasma-assisted techniques to unravel the genetics of metal storage in seeds</text:a></text:p>
              <text:p text:style-name="Normal"><text:a xlink:type="simple" xlink:href="https://hal.science/search/index/?q=*&amp;authFullName_s=Sandrine Chay">Sandrine Chay</text:a><text:span>,</text:span><text:a xlink:type="simple" xlink:href="https://hal.science/search/index/?q=*&amp;authFullName_s=Odile Richard">Odile Richard</text:a><text:span>,</text:span><text:a xlink:type="simple" xlink:href="https://hal.science/search/index/?q=*&amp;authFullName_s=Katarzyna Bierla">Katarzyna Bierla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Stéphane Mari">Stéphane Mari</text:a></text:p>
              <text:p text:style-name="Normal"><text:span>European Winter Conference on Plasma Spectrochemistry</text:span><text:span>, Feb 2019, Pau, France</text:span></text:p>
              <text:p text:style-name="Normal"><text:span>Communication dans un congrès</text:span></text:p>
              <text:p text:style-name="Normal"><text:a xlink:type="simple" xlink:href="https://hal.inrae.fr/hal-04807288v1">hal-04807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703v1">Organellar membrane transporters that control Fe and Mn movement in plant cells</text:a></text:p>
              <text:p text:style-name="Normal"><text:a xlink:type="simple" xlink:href="https://hal.science/search/index/?q=*&amp;authFullName_s=Santiago Alejandro Martinez">Santiago Alejandro Martinez</text:a><text:span>,</text:span><text:a xlink:type="simple" xlink:href="https://hal.science/search/index/?q=*&amp;authFullName_s=Rémy Cailliatte">Rémy Cailliatte</text:a><text:span>,</text:span><text:a xlink:type="simple" xlink:href="https://hal.science/search/index/?q=*&amp;authFullName_s=Minh Thi Thanh Hoang">Minh Thi Thanh Hoang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Stéphane Mari">Stéphane Mari</text:a><text:span>et al.</text:span></text:p>
              <text:p text:style-name="Normal"><text:span>Gordon Research Conference on Organellar Channels and Transporters</text:span><text:span>, Aug 2019, Mount Snow, United States</text:span></text:p>
              <text:p text:style-name="Normal"><text:span>Communication dans un congrès</text:span></text:p>
              <text:p text:style-name="Normal"><text:a xlink:type="simple" xlink:href="https://hal.inrae.fr/hal-04806703v1">hal-04806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382v1">Deciphering iron transport, storage and remobilization in seeds</text:a></text:p>
              <text:p text:style-name="Normal"><text:a xlink:type="simple" xlink:href="https://hal.science/search/index/?q=*&amp;authFullName_s=Stéphane Mari">Stéphane Mari</text:a><text:span>,</text:span><text:a xlink:type="simple" xlink:href="https://hal.science/search/index/?q=*&amp;authFullName_s=Minh Hoang">Minh Hoang</text:a><text:span>,</text:span><text:a xlink:type="simple" xlink:href="https://hal.science/search/index/?q=*&amp;authFullName_s=Diego Melo Almeida">Diego Melo Almeida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Carine Alcon">Carine Alcon</text:a><text:span>et al.</text:span></text:p>
              <text:p text:style-name="Normal"><text:span>7. International Symposium on Metallomics</text:span><text:span>, Jun 2019, Warsaw, Poland</text:span></text:p>
              <text:p text:style-name="Normal"><text:span>Communication dans un congrès</text:span></text:p>
              <text:p text:style-name="Normal"><text:a xlink:type="simple" xlink:href="https://hal.inrae.fr/hal-04807382v1">hal-04807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107v1">Iron live imaging in plant</text:a></text:p>
              <text:p text:style-name="Normal"><text:a xlink:type="simple" xlink:href="https://hal.science/search/index/?q=*&amp;authFullName_s=Tou Cheu Xiong">Tou Cheu Xiong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Suzon Perrin">Suzon Perrin</text:a><text:span>,</text:span><text:a xlink:type="simple" xlink:href="https://hal.science/search/index/?q=*&amp;authFullName_s=Maxime Bal">Maxime Bal</text:a><text:span>et al.</text:span></text:p>
              <text:p text:style-name="Normal"><text:span>International meeting on optical biosensors</text:span><text:span>, Nov 2018, Ghent, Belgium</text:span></text:p>
              <text:p text:style-name="Normal"><text:span>Communication dans un congrès</text:span></text:p>
              <text:p text:style-name="Normal"><text:a xlink:type="simple" xlink:href="https://hal.inrae.fr/hal-02952107v1">hal-02952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093v1">Early signaling of iron deficiency in arabidopsis thaliana primary root</text:a></text:p>
              <text:p text:style-name="Normal"><text:a xlink:type="simple" xlink:href="https://hal.science/search/index/?q=*&amp;authFullName_s=Minh Hai Le">Minh Hai Le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Tou Cheu Xiong">Tou Cheu Xiong</text:a></text:p>
              <text:p text:style-name="Normal"><text:span>Plant Adapt 2018</text:span><text:span>, Sep 2018, Banyuls-sur-mer, France</text:span></text:p>
              <text:p text:style-name="Normal"><text:span>Communication dans un congrès</text:span></text:p>
              <text:p text:style-name="Normal"><text:a xlink:type="simple" xlink:href="https://hal.inrae.fr/hal-02964093v1">hal-0296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17v1">Identification of key players of Fe speciation and transport machineries and regulation of Mn uptake by endocytosis</text:a></text:p>
              <text:p text:style-name="Normal"><text:a xlink:type="simple" xlink:href="https://hal.science/search/index/?q=*&amp;authFullName_s=Thi Thanh Minh Hoang">Thi Thanh Minh Hoang</text:a><text:span>,</text:span><text:a xlink:type="simple" xlink:href="https://hal.science/search/index/?q=*&amp;authFullName_s=Loren Castaings">Loren Castaings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Stephane Mari">Stephane Mari</text:a><text:span>et al.</text:span></text:p>
              <text:p text:style-name="Normal"><text:span>17. International Symposium on Iron Nutrition and Interactions in Plants</text:span><text:span>, May 2016, Madrid, Spain</text:span></text:p>
              <text:p text:style-name="Normal"><text:span>Communication dans un congrès</text:span></text:p>
              <text:p text:style-name="Normal"><text:a xlink:type="simple" xlink:href="https://hal.science/hal-01595217v1">hal-0159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57v1">Iron movement in plants: new routes for novel functions</text:a></text:p>
              <text:p text:style-name="Normal"><text:a xlink:type="simple" xlink:href="https://hal.science/search/index/?q=*&amp;authFullName_s=Loren Castaings">Loren Castaings</text:a><text:span>,</text:span><text:a xlink:type="simple" xlink:href="https://hal.science/search/index/?q=*&amp;authFullName_s=Stephane Mari">Stephane Mari</text:a><text:span>,</text:span><text:a xlink:type="simple" xlink:href="https://hal.science/search/index/?q=*&amp;authFullName_s=Catherine Curie">Catherine Curie</text:a></text:p>
              <text:p text:style-name="Normal"><text:span>1. Trilateral INUPRAG meeting</text:span><text:span>, Oct 2015, Nancy, France</text:span></text:p>
              <text:p text:style-name="Normal"><text:span>Communication dans un congrès</text:span></text:p>
              <text:p text:style-name="Normal"><text:a xlink:type="simple" xlink:href="https://hal.science/hal-01594757v1">hal-0159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79v1">The dynamics of iron pools between organelles and within organs</text:a></text:p>
              <text:p text:style-name="Normal"><text:a xlink:type="simple" xlink:href="https://hal.science/search/index/?q=*&amp;authFullName_s=Stephane Mari">Stephane Mari</text:a><text:span>,</text:span><text:a xlink:type="simple" xlink:href="https://hal.science/search/index/?q=*&amp;authFullName_s=Louis Grillet">Louis Grillet</text:a><text:span>,</text:span><text:a xlink:type="simple" xlink:href="https://hal.science/search/index/?q=*&amp;authFullName_s=Thi Thanh Minh Hoang">Thi Thanh Minh Hoang</text:a><text:span>,</text:span><text:a xlink:type="simple" xlink:href="https://hal.science/search/index/?q=*&amp;authFullName_s=Laurent Ouerdane">Laurent Ouerdane</text:a><text:span>,</text:span><text:a xlink:type="simple" xlink:href="https://hal.science/search/index/?q=*&amp;authFullName_s=O. Fils">O. Fils</text:a><text:span>et al.</text:span></text:p>
              <text:p text:style-name="Normal"><text:span>Meeting of working Group Medicago sativa</text:span><text:span>, Jul 2014, Gatersleben, Germany</text:span></text:p>
              <text:p text:style-name="Normal"><text:span>Communication dans un congrès</text:span></text:p>
              <text:p text:style-name="Normal"><text:a xlink:type="simple" xlink:href="https://hal.science/hal-01190179v1">hal-0119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70v1">Manganese homeostasis: role of NRAMP transporters and Fe/Mn interplay</text:a></text:p>
              <text:p text:style-name="Normal"><text:a xlink:type="simple" xlink:href="https://hal.science/search/index/?q=*&amp;authFullName_s=Loren Castaings">Loren Castaings</text:a><text:span>,</text:span><text:a xlink:type="simple" xlink:href="https://hal.science/search/index/?q=*&amp;authFullName_s=Santiago Alejandro Martinez">Santiago Alejandro Martinez</text:a><text:span>,</text:span><text:a xlink:type="simple" xlink:href="https://hal.science/search/index/?q=*&amp;authFullName_s=Rémy Cailliatte">Rémy Cailliatte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Catherine Curie">Catherine Curie</text:a></text:p>
              <text:p text:style-name="Normal"><text:span>17. Iron Symposium on Iron Nutrition and Interactions in Plants</text:span><text:span>, Jul 2014, Gatersleben, Germany</text:span></text:p>
              <text:p text:style-name="Normal"><text:span>Communication dans un congrès</text:span></text:p>
              <text:p text:style-name="Normal"><text:a xlink:type="simple" xlink:href="https://hal.science/hal-01190170v1">hal-0119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71v1">MANOMICS - Manganese uptake in Arabidopsis: Genomic analysis and regulatory network</text:a></text:p>
              <text:p text:style-name="Normal"><text:a xlink:type="simple" xlink:href="https://hal.science/search/index/?q=*&amp;authFullName_s=Catherine Curie">Catherine Curie</text:a></text:p>
              <text:p text:style-name="Normal"><text:span>ANR-MOST joint Workshop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190171v1">hal-0119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44v1">Distribution and mobilization of the cellular iron pools in plants</text:a></text:p>
              <text:p text:style-name="Normal"><text:a xlink:type="simple" xlink:href="https://hal.science/search/index/?q=*&amp;authFullName_s=Catherine Curie">Catherine Curie</text:a></text:p>
              <text:p text:style-name="Normal"><text:span>COST Action FA0905 conference: Essential and Detrimental trace Elements entering the Food Chain via Plants</text:span><text:span>, Jun 2013, Oslo, Norway</text:span></text:p>
              <text:p text:style-name="Normal"><text:span>Communication dans un congrès</text:span></text:p>
              <text:p text:style-name="Normal"><text:a xlink:type="simple" xlink:href="https://hal.science/hal-01593944v1">hal-01593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16v1">Synthesis and biological activity of nicotianamine and analogues</text:a></text:p>
              <text:p text:style-name="Normal"><text:a xlink:type="simple" xlink:href="https://hal.science/search/index/?q=*&amp;authFullName_s=M'Barek Bouazaoui">M'Barek Bouazaoui</text:a><text:span>,</text:span><text:a xlink:type="simple" xlink:href="https://hal.science/search/index/?q=*&amp;authFullName_s=Stéphane Mari">Stéphane Mari</text:a><text:span>,</text:span><text:a xlink:type="simple" xlink:href="https://hal.science/search/index/?q=*&amp;authFullName_s=Pierre Czernic">Pierre Czernic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Jean Martinez">Jean Martinez</text:a><text:span>et al.</text:span></text:p>
              <text:p text:style-name="Normal"><text:span>20. American Peptide Symposium</text:span><text:span>, Jun 2007, Montréal, Canada.<text:s/></text:span><text:a xlink:type="simple" xlink:href="https://dx.doi.org/10.1007/978-0-387-73657-0_244">⟨10.1007/978-0-387-73657-0_244⟩</text:a></text:p>
              <text:p text:style-name="Normal"><text:span>Communication dans un congrès</text:span></text:p>
              <text:p text:style-name="Normal"><text:a xlink:type="simple" xlink:href="https://api.istex.fr/document/E6E8A443D2D816B845356375A9ED5A77619CBBC0/fulltext/pdf?sid=hal">istex</text:a></text:p>
              <text:p text:style-name="Normal"><text:a xlink:type="simple" xlink:href="https://hal.inrae.fr/hal-02755916v1">hal-0275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041v1">Synthèse et activité biologique d'analogues de nicotianamine</text:a></text:p>
              <text:p text:style-name="Normal"><text:a xlink:type="simple" xlink:href="https://hal.science/search/index/?q=*&amp;authFullName_s=M'B. Bouazaoui">M'B. Bouazaoui</text:a><text:span>,</text:span><text:a xlink:type="simple" xlink:href="https://hal.science/search/index/?q=*&amp;authFullName_s=S. Mari">S. Mari</text:a><text:span>,</text:span><text:a xlink:type="simple" xlink:href="https://hal.science/search/index/?q=*&amp;authFullName_s=P. Czernic">P. Czernic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Jean Martinez">Jean Martinez</text:a><text:span>et al.</text:span></text:p>
              <text:p text:style-name="Normal"><text:span>15ème Réunion Peptides</text:span><text:span>, May 2007, Dinard, France</text:span></text:p>
              <text:p text:style-name="Normal"><text:span>Communication dans un congrès</text:span></text:p>
              <text:p text:style-name="Normal"><text:a xlink:type="simple" xlink:href="https://hal.science/hal-00353041v1">hal-00353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13v1">Iron uptake and storage in plants</text:a></text:p>
              <text:p text:style-name="Normal"><text:a xlink:type="simple" xlink:href="https://hal.science/search/index/?q=*&amp;authFullName_s=Jean-François Briat">Jean-François Bria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Françoise Cellier">Françoise Cellier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Frédéric Gaymard">Frédéric Gaymard</text:a><text:span>et al.</text:span></text:p>
              <text:p text:style-name="Normal"><text:span>IBIS 2007</text:span><text:span>, Apr 2007, Kyoto, Japan</text:span></text:p>
              <text:p text:style-name="Normal"><text:span>Communication dans un congrès</text:span></text:p>
              <text:p text:style-name="Normal"><text:a xlink:type="simple" xlink:href="https://hal.inrae.fr/hal-02751113v1">hal-02751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15v1">Iron uptake and storage in plants</text:a></text:p>
              <text:p text:style-name="Normal"><text:a xlink:type="simple" xlink:href="https://hal.science/search/index/?q=*&amp;authFullName_s=Jean-François Briat">Jean-François Bria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Françoise Cellier">Françoise Cellier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Frédéric Gaymard">Frédéric Gaymard</text:a><text:span>et al.</text:span></text:p>
              <text:p text:style-name="Normal"><text:span>1. Congress of the International BioIron Society</text:span><text:span>, May 2005, Prague, Czech Republic.<text:s/></text:span><text:a xlink:type="simple" xlink:href="https://dx.doi.org/10.1002/ajh.20964">⟨10.1002/ajh.20964⟩</text:a></text:p>
              <text:p text:style-name="Normal"><text:span>Communication dans un congrès</text:span></text:p>
              <text:p text:style-name="Normal"><text:a xlink:type="simple" xlink:href="https://hal.inrae.fr/hal-02822615v1">hal-0282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467v1">N-alkylation, a key step for a new synthesis of nicotianamine unnatural analogues</text:a></text:p>
              <text:p text:style-name="Normal"><text:a xlink:type="simple" xlink:href="https://hal.science/search/index/?q=*&amp;authFullName_s=M'B. Bouazaoui">M'B. Bouazaoui</text:a><text:span>,</text:span><text:a xlink:type="simple" xlink:href="https://hal.science/search/index/?q=*&amp;authFullName_s=S. Mari">S. Mari</text:a><text:span>,</text:span><text:a xlink:type="simple" xlink:href="https://hal.science/search/index/?q=*&amp;authFullName_s=P. Czernic">P. Czernic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Jean Martinez">Jean Martinez</text:a><text:span>et al.</text:span></text:p>
              <text:p text:style-name="Normal"><text:span>29. European Peptide Symposium</text:span><text:span>, 2006, Gdansk, Poland. pp.804</text:span></text:p>
              <text:p text:style-name="Normal"><text:span>Communication dans un congrès</text:span></text:p>
              <text:p text:style-name="Normal"><text:a xlink:type="simple" xlink:href="https://hal.science/hal-00353467v1">hal-0035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135v1">Synthesis and biological activity of nicotinamine and analogues</text:a></text:p>
              <text:p text:style-name="Normal"><text:a xlink:type="simple" xlink:href="https://hal.science/search/index/?q=*&amp;authFullName_s=M'B. Bouazoui">M'B. Bouazoui</text:a><text:span>,</text:span><text:a xlink:type="simple" xlink:href="https://hal.science/search/index/?q=*&amp;authFullName_s=S. Mari">S. Mari</text:a><text:span>,</text:span><text:a xlink:type="simple" xlink:href="https://hal.science/search/index/?q=*&amp;authFullName_s=P. Czernic">P. Czernic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Jean Martinez">Jean Martinez</text:a><text:span>et al.</text:span></text:p>
              <text:p text:style-name="Normal"><text:span>29. European Peptide Symposium</text:span><text:span>, 2006, Gdansk, Poland. pp.376</text:span></text:p>
              <text:p text:style-name="Normal"><text:span>Communication dans un congrès</text:span></text:p>
              <text:p text:style-name="Normal"><text:a xlink:type="simple" xlink:href="https://hal.science/hal-00351135v1">hal-00351135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8fe816" table:style-name="8fe816">
          <table:table-column table:style-name="8fe816.0"/>
          <table:table-row>
            <table:table-cell office:value-type="string">
              <text:p text:style-name="Normal"><text:a xlink:type="simple" xlink:href="https://hal.science/hal-01594263v1">Ascorbate is the key to unlock Fe transport in seeds</text:a></text:p>
              <text:p text:style-name="Normal"><text:a xlink:type="simple" xlink:href="https://hal.science/search/index/?q=*&amp;authFullName_s=Louis Grillet">Louis Grillet</text:a><text:span>,</text:span><text:a xlink:type="simple" xlink:href="https://hal.science/search/index/?q=*&amp;authFullName_s=Laurent Ouerdane">Laurent Ouerdane</text:a><text:span>,</text:span><text:a xlink:type="simple" xlink:href="https://hal.science/search/index/?q=*&amp;authFullName_s=Paulina Flis">Paulina Flis</text:a><text:span>,</text:span><text:a xlink:type="simple" xlink:href="https://hal.science/search/index/?q=*&amp;authFullName_s=Thi Thanh Minh Hoang">Thi Thanh Minh Hoang</text:a><text:span>,</text:span><text:a xlink:type="simple" xlink:href="https://hal.science/search/index/?q=*&amp;authFullName_s=M.-P. Isaure">M.-P. Isaure</text:a><text:span>et al.</text:span></text:p>
              <text:p text:style-name="Normal"><text:span>2015, pp.40-41</text:span></text:p>
              <text:p text:style-name="Normal"><text:span>Autre publication scientifique</text:span></text:p>
              <text:p text:style-name="Normal"><text:a xlink:type="simple" xlink:href="https://hal.science/hal-01594263v1">hal-01594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CURIE</dc:title>
    <dc:subject/>
    <dc:description>CV</dc:description>
    <dc:creator/>
    <dc:date>2026-05-23T15:41:11.000</dc:date>
    <meta:generator>PHPWord</meta:generator>
    <meta:initial-creator>CCSD</meta:initial-creator>
    <meta:creation-date>2026-05-23T15:41:11.000</meta:creation-date>
    <meta:keyword/>
    <meta:user-defined meta:name="Category"/>
    <meta:user-defined meta:name="Company"/>
    <meta:user-defined meta:name="Manager"/>
  </office:meta>
</office:document-meta>
</file>