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345f" style:family="table">
      <style:table-properties style:rel-width="100" table:align="center"/>
    </style:style>
    <style:style style:name="96345f.0" style:family="table-column">
      <style:table-column-properties style:column-width="0.00cm"/>
    </style:style>
    <style:style style:name="51abfd" style:family="table">
      <style:table-properties style:rel-width="100" table:align="center"/>
    </style:style>
    <style:style style:name="51abfd.0" style:family="table-column">
      <style:table-column-properties style:column-width="0.00cm"/>
    </style:style>
    <style:style style:name="0283b5" style:family="table">
      <style:table-properties style:rel-width="100" table:align="center"/>
    </style:style>
    <style:style style:name="0283b5.0" style:family="table-column">
      <style:table-column-properties style:column-width="0.00cm"/>
    </style:style>
    <style:style style:name="3c17e1" style:family="table">
      <style:table-properties style:rel-width="100" table:align="center"/>
    </style:style>
    <style:style style:name="3c17e1.0" style:family="table-column">
      <style:table-column-properties style:column-width="0.00cm"/>
    </style:style>
    <style:style style:name="c34765" style:family="table">
      <style:table-properties style:rel-width="100" table:align="center"/>
    </style:style>
    <style:style style:name="c34765.0" style:family="table-column">
      <style:table-column-properties style:column-width="0.00cm"/>
    </style:style>
    <style:style style:name="0c680b" style:family="table">
      <style:table-properties style:rel-width="100" table:align="center"/>
    </style:style>
    <style:style style:name="0c68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a Cunha<text:s/></text:span><text:span text:style-name="T2">PU à l'ECole Centrale de Nant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1)</text:span></text:p>
        <text:p text:style-name="P12"/>
        <table:table table:name="96345f" table:style-name="96345f">
          <table:table-column table:style-name="96345f.0"/>
          <table:table-row>
            <table:table-cell office:value-type="string">
              <text:p text:style-name="Normal"><text:a xlink:type="simple" xlink:href="https://hal.science/hal-05335495v1">Exploring the Relationships between Formalisation and Validation Tools in Sustainability Assessment Models: Insights from Formal Concept Analysis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Nicolás Leutwyler">Nicolás Leutwyler</text:a><text:span>,</text:span><text:a xlink:type="simple" xlink:href="https://hal.science/search/index/?q=*&amp;authFullName_s=Catherine da Cunha">Catherine da Cunha</text:a></text:p>
              <text:p text:style-name="Normal"><text:span>Journal of Industrial Information Integration</text:span><text:span>, 2025, 48, pp.100999.<text:s/></text:span><text:a xlink:type="simple" xlink:href="https://dx.doi.org/10.1016/j.jii.2025.100999">⟨10.1016/j.jii.2025.100999⟩</text:a></text:p>
              <text:p text:style-name="Normal"><text:span>Article dans une revue</text:span></text:p>
              <text:p text:style-name="Normal"><text:a xlink:type="simple" xlink:href="https://hal.science/hal-05335495v1">hal-053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739v1">Validation of multidimensional performance assessment models using hierarchical clustering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Expert Systems with Applications</text:span><text:span>, 2025, 290, pp.128446.<text:s/></text:span><text:a xlink:type="simple" xlink:href="https://dx.doi.org/10.1016/j.eswa.2025.128446">⟨10.1016/j.eswa.2025.128446⟩</text:a></text:p>
              <text:p text:style-name="Normal"><text:span>Article dans une revue</text:span></text:p>
              <text:p text:style-name="Normal"><text:a xlink:type="simple" xlink:href="https://hal.science/hal-05104739v1">hal-0510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464v1">How universities shape entrepreunarial ecosystems: examples from across Europe</text:a></text:p>
              <text:p text:style-name="Normal"><text:a xlink:type="simple" xlink:href="https://hal.science/search/index/?q=*&amp;authFullName_s=Breandán Goss">Breandán Goss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Jip Leendertse">Jip Leendertse</text:a><text:span>,</text:span><text:a xlink:type="simple" xlink:href="https://hal.science/search/index/?q=*&amp;authFullName_s=Arístides Senra">Arístides Senra</text:a><text:span>,</text:span><text:a xlink:type="simple" xlink:href="https://hal.science/search/index/?q=*&amp;authFullName_s=Ana Horta-Bellido">Ana Horta-Bellido</text:a></text:p>
              <text:p text:style-name="Normal"><text:span>Economia Industrial</text:span><text:span>, 2025, 435, pp.81-98</text:span></text:p>
              <text:p text:style-name="Normal"><text:span>Article dans une revue</text:span></text:p>
              <text:p text:style-name="Normal"><text:a xlink:type="simple" xlink:href="https://hal.science/hal-05068464v1">hal-050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684v1">Multi-stage scheduling for sustainable manufacturing: balancing demand, resources, and social responsibility</text:a></text:p>
              <text:p text:style-name="Normal"><text:a xlink:type="simple" xlink:href="https://hal.science/search/index/?q=*&amp;authFullName_s=Lingxin Wang">Lingxin Wang</text:a><text:span>,</text:span><text:a xlink:type="simple" xlink:href="https://hal.science/search/index/?q=*&amp;authFullName_s=Rosa Abbou">Rosa Abbou</text:a><text:span>,</text:span><text:a xlink:type="simple" xlink:href="https://hal.science/search/index/?q=*&amp;authFullName_s=Catherine da Cunha">Catherine da Cunha</text:a></text:p>
              <text:p text:style-name="Normal"><text:span>International Journal of Dynamics and Control</text:span><text:span>, 2025, 13, pp.187.<text:s/></text:span><text:a xlink:type="simple" xlink:href="https://dx.doi.org/10.1007/s40435-025-01694-7">⟨10.1007/s40435-025-01694-7⟩</text:a></text:p>
              <text:p text:style-name="Normal"><text:span>Article dans une revue</text:span></text:p>
              <text:p text:style-name="Normal"><text:a xlink:type="simple" xlink:href="https://hal.science/hal-05053684v1">hal-0505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23v1">Smart Factory: From concepts to operational sustainable outcomes using test-beds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/text:p>
              <text:p text:style-name="Normal"><text:span>Log forum- Scientific journal of logistics</text:span><text:span>, 2021, 1, pp.7-23.<text:s/></text:span><text:a xlink:type="simple" xlink:href="https://dx.doi.org/10.17270/J.LOG.2021.545">⟨10.17270/J.LOG.2021.545⟩</text:a></text:p>
              <text:p text:style-name="Normal"><text:span>Article dans une revue</text:span></text:p>
              <text:p text:style-name="Normal"><text:a xlink:type="simple" xlink:href="https://hal.science/hal-03114323v1">hal-0311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33v1">A knowledge-based Digital Shadow for machining industry in a Digital Twin perspective</text:a></text:p>
              <text:p text:style-name="Normal"><text:a xlink:type="simple" xlink:href="https://hal.science/search/index/?q=*&amp;authFullName_s=Asma Ladj">Asma Ladj</text:a><text:span>,</text:span><text:a xlink:type="simple" xlink:href="https://hal.science/search/index/?q=*&amp;authFullName_s=Zhiqiang Wang">Zhiqiang Wang</text:a><text:span>,</text:span><text:a xlink:type="simple" xlink:href="https://hal.science/search/index/?q=*&amp;authFullName_s=Oussama Meski">Oussama Mes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thieu Ritou">Mathieu Ritou</text:a><text:span>et al.</text:span></text:p>
              <text:p text:style-name="Normal"><text:span>Journal of Manufacturing Systems</text:span><text:span>, 2021, 58, pp.168-179.<text:s/></text:span><text:a xlink:type="simple" xlink:href="https://dx.doi.org/10.1016/j.jmsy.2020.07.018">⟨10.1016/j.jmsy.2020.07.018⟩</text:a></text:p>
              <text:p text:style-name="Normal"><text:span>Article dans une revue</text:span></text:p>
              <text:p text:style-name="Normal"><text:a xlink:type="simple" xlink:href="https://hal.science/hal-02913533v1">hal-0291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85v1">A Semantic Model Framework for the Cyber‐Physical Production System in the Systems Engineering Perspective</text:a></text:p>
              <text:p text:style-name="Normal"><text:a xlink:type="simple" xlink:href="https://hal.science/search/index/?q=*&amp;authFullName_s=Puviyarasu Sa">Puviyarasu Sa</text:a><text:span>,</text:span><text:a xlink:type="simple" xlink:href="https://hal.science/search/index/?q=*&amp;authFullName_s=Catherine da Cunha">Catherine da Cunha</text:a></text:p>
              <text:p text:style-name="Normal"><text:span>Africa Insight</text:span><text:span>, 2021, 24 (4), pp.16-17.<text:s/></text:span><text:a xlink:type="simple" xlink:href="https://dx.doi.org/10.1002/inst.12355">⟨10.1002/inst.12355⟩</text:a></text:p>
              <text:p text:style-name="Normal"><text:span>Article dans une revue</text:span></text:p>
              <text:p text:style-name="Normal"><text:a xlink:type="simple" xlink:href="https://hal.science/hal-03524885v1">hal-035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52v1">Contextual classification for smart machining based on unsupervised machine learning by Gaussian mixture model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Benoît Furet">Benoît Furet</text:a></text:p>
              <text:p text:style-name="Normal"><text:span>International Journal of Computer Integrated Manufacturing</text:span><text:span>, 2020, 33 (10-11), pp.1042-1054.<text:s/></text:span><text:a xlink:type="simple" xlink:href="https://dx.doi.org/10.1080/0951192X.2020.1775302">⟨10.1080/0951192X.2020.1775302⟩</text:a></text:p>
              <text:p text:style-name="Normal"><text:span>Article dans une revue</text:span></text:p>
              <text:p text:style-name="Normal"><text:a xlink:type="simple" xlink:href="https://hal.science/hal-02888452v1">hal-0288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42v1">A recommender approach based on customer emotions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Catherine Da Cunha">Catherine Da Cunha</text:a></text:p>
              <text:p text:style-name="Normal"><text:span>Expert Systems with Applications</text:span><text:span>, 2019, 122, pp.281-288.<text:s/></text:span><text:a xlink:type="simple" xlink:href="https://dx.doi.org/10.1016/j.eswa.2018.12.035">⟨10.1016/j.eswa.2018.12.035⟩</text:a></text:p>
              <text:p text:style-name="Normal"><text:span>Article dans une revue</text:span></text:p>
              <text:p text:style-name="Normal"><text:a xlink:type="simple" xlink:href="https://hal.science/hal-01987342v1">hal-0198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02v1">Comparison of K-means and GMM methods for contextual clustering in HSM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Benoit Furet">Benoit Furet</text:a></text:p>
              <text:p text:style-name="Normal"><text:span>Procedia Manufacturing</text:span><text:span>, 2019, 7th International conference on Changeable, Agile, Reconfigurable and Virtual Production (CARV2018), 28, pp.154-159.<text:s/></text:span><text:a xlink:type="simple" xlink:href="https://dx.doi.org/10.1016/j.promfg.2018.12.025">⟨10.1016/j.promfg.2018.12.025⟩</text:a></text:p>
              <text:p text:style-name="Normal"><text:span>Article dans une revue</text:span></text:p>
              <text:p text:style-name="Normal"><text:a xlink:type="simple" xlink:href="https://hal.science/hal-02100702v1">hal-0210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42v1">Knowledge-based multi-level aggregation for decision aid in the machining industry</text:a></text:p>
              <text:p text:style-name="Normal"><text:a xlink:type="simple" xlink:href="https://hal.science/search/index/?q=*&amp;authFullName_s=Mathieu Ritou">Mathieu Ritou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Florent Laroche">Florent Laroche</text:a><text:span>et al.</text:span></text:p>
              <text:p text:style-name="Normal"><text:span>CIRP Annals - Manufacturing Technology</text:span><text:span>, 2019, 68 (1), pp.475-478.<text:s/></text:span><text:a xlink:type="simple" xlink:href="https://dx.doi.org/10.1016/j.cirp.2019.03.009">⟨10.1016/j.cirp.2019.03.009⟩</text:a></text:p>
              <text:p text:style-name="Normal"><text:span>Article dans une revue</text:span></text:p>
              <text:p text:style-name="Normal"><text:a xlink:type="simple" xlink:href="https://hal.science/hal-02103742v1">hal-021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46v1">Gathering, evaluating and managing customer feedback during aircraft production</text:a></text:p>
              <text:p text:style-name="Normal"><text:a xlink:type="simple" xlink:href="https://hal.science/search/index/?q=*&amp;authFullName_s=Ravi Kumar Gupta">Ravi Kumar Gupt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Christian Buergy">Christian Buergy</text:a><text:span>,</text:span><text:a xlink:type="simple" xlink:href="https://hal.science/search/index/?q=*&amp;authFullName_s=Frank Bitte">Frank Bitte</text:a><text:span>,</text:span><text:a xlink:type="simple" xlink:href="https://hal.science/search/index/?q=*&amp;authFullName_s=Catherine da Cunha">Catherine da Cunha</text:a><text:span>et al.</text:span></text:p>
              <text:p text:style-name="Normal"><text:span>Computers &amp; Industrial Engineering</text:span><text:span>, 2018, 115, pp.559 - 572.<text:s/></text:span><text:a xlink:type="simple" xlink:href="https://dx.doi.org/10.1016/j.cie.2017.12.012">⟨10.1016/j.cie.2017.12.012⟩</text:a></text:p>
              <text:p text:style-name="Normal"><text:span>Article dans une revue</text:span></text:p>
              <text:p text:style-name="Normal"><text:a xlink:type="simple" xlink:href="https://hal.science/hal-01678346v1">hal-0167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02v1">Impacts of big data analytics and absorptive capacity on sustainable supply chain innovation: a conceptual framework</text:a></text:p>
              <text:p text:style-name="Normal"><text:a xlink:type="simple" xlink:href="https://hal.science/search/index/?q=*&amp;authFullName_s=Lineth A. Rodriguez Pelliere">Lineth A. Rodriguez Pelliere</text:a><text:span>,</text:span><text:a xlink:type="simple" xlink:href="https://hal.science/search/index/?q=*&amp;authFullName_s=Catherine da Cunha">Catherine da Cunha</text:a></text:p>
              <text:p text:style-name="Normal"><text:span>LogForum</text:span><text:span>, 2018, 14, pp.151 - 161.<text:s/></text:span><text:a xlink:type="simple" xlink:href="https://dx.doi.org/10.17270/J.LOG.2018.267">⟨10.17270/J.LOG.2018.267⟩</text:a></text:p>
              <text:p text:style-name="Normal"><text:span>Article dans une revue</text:span></text:p>
              <text:p text:style-name="Normal"><text:a xlink:type="simple" xlink:href="https://hal.science/hal-01757102v1">hal-0175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42v1">Supply chain management for engineers</text:a></text:p>
              <text:p text:style-name="Normal"><text:a xlink:type="simple" xlink:href="https://hal.science/search/index/?q=*&amp;authFullName_s=Catherine da Cunha">Catherine da Cunha</text:a></text:p>
              <text:p text:style-name="Normal"><text:span>Production Planning and Control</text:span><text:span>, 2016, 27 (10), pp.864 - 864.<text:s/></text:span><text:a xlink:type="simple" xlink:href="https://dx.doi.org/10.1080/09537287.2016.1177211">⟨10.1080/09537287.2016.1177211⟩</text:a></text:p>
              <text:p text:style-name="Normal"><text:span>Article dans une revue</text:span></text:p>
              <text:p text:style-name="Normal"><text:a xlink:type="simple" xlink:href="https://hal.science/hal-01678342v1">hal-0167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34v1">Group multi-criteria design concept evaluation using combined rough set theory and fuzzy set theory</text:a></text:p>
              <text:p text:style-name="Normal"><text:a xlink:type="simple" xlink:href="https://hal.science/search/index/?q=*&amp;authFullName_s=Hesam Shidpour">Hesam Shidpour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Expert Systems with Applications</text:span><text:span>, 2016, 64, pp.633-644.<text:s/></text:span><text:a xlink:type="simple" xlink:href="https://dx.doi.org/10.1016/j.eswa.2016.08.022">⟨10.1016/j.eswa.2016.08.022⟩</text:a></text:p>
              <text:p text:style-name="Normal"><text:span>Article dans une revue</text:span></text:p>
              <text:p text:style-name="Normal"><text:a xlink:type="simple" xlink:href="https://hal.science/hal-01586434v1">hal-0158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01v1">Managing resource learning in distributed organisations with the organisational capability approach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International Journal of Technology Management</text:span><text:span>, 2016, 70 (4),<text:s/></text:span><text:a xlink:type="simple" xlink:href="https://dx.doi.org/10.1504/IJTM.2016.075902">⟨10.1504/IJTM.2016.075902⟩</text:a></text:p>
              <text:p text:style-name="Normal"><text:span>Article dans une revue</text:span></text:p>
              <text:p text:style-name="Normal"><text:a xlink:type="simple" xlink:href="https://hal.science/hal-01354301v1">hal-013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40v1">Differentiation and Customer decoupling points: An Integrated design approach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ostjan Novak">Bostjan Novak</text:a><text:span>,</text:span><text:a xlink:type="simple" xlink:href="https://hal.science/search/index/?q=*&amp;authFullName_s=Alain Bernard">Alain Bernard</text:a></text:p>
              <text:p text:style-name="Normal"><text:span>Concurrent Engineering: Research and Applications</text:span><text:span>, 2015, 23 (4), pp.284-295.<text:s/></text:span><text:a xlink:type="simple" xlink:href="https://dx.doi.org/10.1177/1063293X15589767">⟨10.1177/1063293X15589767⟩</text:a></text:p>
              <text:p text:style-name="Normal"><text:span>Article dans une revue</text:span></text:p>
              <text:p text:style-name="Normal"><text:a xlink:type="simple" xlink:href="https://hal.science/hal-01586440v1">hal-015864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6981v1">Tailoring performance evaluation to specific industrial contexts – application to sustainable mass customisation enterpris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International Journal of Production Research</text:span><text:span>, 2015, 53 (8), pp.2439-2456.<text:s/></text:span><text:a xlink:type="simple" xlink:href="https://dx.doi.org/10.1080/00207543.2014.974844">⟨10.1080/00207543.2014.974844⟩</text:a></text:p>
              <text:p text:style-name="Normal"><text:span>Article dans une revue</text:span></text:p>
              <text:p text:style-name="Normal"><text:a xlink:type="simple" xlink:href="https://hal-emse.ccsd.cnrs.fr/emse-01096981v1">emse-010969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6970v1">Investigating mass customization and sustainability compatibiliti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International Journal of Engineering Science and Technology</text:span><text:span>, 2015, 7 (1), pp.11-20.<text:s/></text:span><text:a xlink:type="simple" xlink:href="https://dx.doi.org/10.4314/ijest.v7i1.2">⟨10.4314/ijest.v7i1.2⟩</text:a></text:p>
              <text:p text:style-name="Normal"><text:span>Article dans une revue</text:span></text:p>
              <text:p text:style-name="Normal"><text:a xlink:type="simple" xlink:href="https://hal-emse.ccsd.cnrs.fr/emse-01096970v1">emse-0109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43v1">Value network modelling and simulation for strategic analysis: A discrete event simulation approach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Pierre Castagna">Pierre Castagna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Journal of Production Research</text:span><text:span>, 2014,<text:s/></text:span><text:a xlink:type="simple" xlink:href="https://dx.doi.org/10.1080/00207543.2014.886787">⟨10.1080/00207543.2014.886787⟩</text:a></text:p>
              <text:p text:style-name="Normal"><text:span>Article dans une revue</text:span></text:p>
              <text:p text:style-name="Normal"><text:a xlink:type="simple" xlink:href="https://hal.science/hal-00966543v1">hal-0096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51v1">A dynamic methodology and associated tools to assess organizational capabilitie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Computers in Industry</text:span><text:span>, 2014, 65 (1), pp.158-174.<text:s/></text:span><text:a xlink:type="simple" xlink:href="https://dx.doi.org/10.1016/j.compind.2013.08.006">⟨10.1016/j.compind.2013.08.006⟩</text:a></text:p>
              <text:p text:style-name="Normal"><text:span>Article dans une revue</text:span></text:p>
              <text:p text:style-name="Normal"><text:a xlink:type="simple" xlink:href="https://api.istex.fr/ark:/67375/6H6-2C1H8L0J-2/fulltext.pdf?sid=hal">istex</text:a></text:p>
              <text:p text:style-name="Normal"><text:a xlink:type="simple" xlink:href="https://hal.science/hal-00864751v1">hal-008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55v1">A double-loop learning system for knowledge transfer and reuse in groups: application of a roadmapping approach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Journal of Knowledge and Learning</text:span><text:span>, 2014, 9 (1), http://www.inderscience.com/info/inarticle.php?artid=67171.<text:s/></text:span><text:a xlink:type="simple" xlink:href="https://dx.doi.org/10.1504/IJKL.2014.067171">⟨10.1504/IJKL.2014.067171⟩</text:a></text:p>
              <text:p text:style-name="Normal"><text:span>Article dans une revue</text:span></text:p>
              <text:p text:style-name="Normal"><text:a xlink:type="simple" xlink:href="https://hal.science/hal-01121555v1">hal-011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80v1">Value networks: pulling the triggers. A combined approach of modelling and simulation for performance evalu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Journal of Computer Integrated Manufacturing</text:span><text:span>, 2014, 27 (7), pp.609-623, 10.1080/0951192X.2013.834478.<text:s/></text:span><text:a xlink:type="simple" xlink:href="https://dx.doi.org/10.1080/0951192X.2013.834478">⟨10.1080/0951192X.2013.834478⟩</text:a></text:p>
              <text:p text:style-name="Normal"><text:span>Article dans une revue</text:span></text:p>
              <text:p text:style-name="Normal"><text:a xlink:type="simple" xlink:href="https://hal.science/hal-00865280v1">hal-008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63v1">Conceptual model and IT system for Organizational Capability management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Computers in Industry</text:span><text:span>, 2012, 63 (7), pp.706-722.<text:s/></text:span><text:a xlink:type="simple" xlink:href="https://dx.doi.org/10.1016/j.compind.2012.05.004">⟨10.1016/j.compind.2012.05.004⟩</text:a></text:p>
              <text:p text:style-name="Normal"><text:span>Article dans une revue</text:span></text:p>
              <text:p text:style-name="Normal"><text:a xlink:type="simple" xlink:href="https://hal.science/hal-00744563v1">hal-0074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92v1">Design for Mass Customization: Product variety vs. Process variety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CIRP Annals - Manufacturing Technology</text:span><text:span>, 2011, 60 (1), pp.169-174.<text:s/></text:span><text:a xlink:type="simple" xlink:href="https://dx.doi.org/10.1016/j.cirp.2011.03.093">⟨10.1016/j.cirp.2011.03.093⟩</text:a></text:p>
              <text:p text:style-name="Normal"><text:span>Article dans une revue</text:span></text:p>
              <text:p text:style-name="Normal"><text:a xlink:type="simple" xlink:href="https://api.istex.fr/ark:/67375/6H6-X0P23BNP-3/fulltext.pdf?sid=hal">istex</text:a></text:p>
              <text:p text:style-name="Normal"><text:a xlink:type="simple" xlink:href="https://hal.science/hal-00618592v1">hal-0061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24v1">Selection of modules for mass customization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Andrew Kusiak">Andrew Kusiak</text:a></text:p>
              <text:p text:style-name="Normal"><text:span>International Journal of Production Research</text:span><text:span>, 2010, 48 (5), pp. 1439-1454, DOI 10.1080/00207540802473989.<text:s/></text:span><text:a xlink:type="simple" xlink:href="https://dx.doi.org/10.1080/00207540802473989">⟨10.1080/00207540802473989⟩</text:a></text:p>
              <text:p text:style-name="Normal"><text:span>Article dans une revue</text:span></text:p>
              <text:p text:style-name="Normal"><text:a xlink:type="simple" xlink:href="https://hal.science/hal-00387424v1">hal-003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26v1">Composition of module stock for final assembly using an enhanced genetic algorithm</text:a></text:p>
              <text:p text:style-name="Normal"><text:a xlink:type="simple" xlink:href="https://hal.science/search/index/?q=*&amp;authFullName_s=Bruno Agard">Bruno Agard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Bernard Cheung">Bernard Cheung</text:a></text:p>
              <text:p text:style-name="Normal"><text:span>International Journal of Production Research</text:span><text:span>, 2009, 47 (20), pp.5829-584.<text:s/></text:span><text:a xlink:type="simple" xlink:href="https://dx.doi.org/10.1080/00207540802161030">⟨10.1080/00207540802161030⟩</text:a></text:p>
              <text:p text:style-name="Normal"><text:span>Article dans une revue</text:span></text:p>
              <text:p text:style-name="Normal"><text:a xlink:type="simple" xlink:href="https://hal.science/hal-00387426v1">hal-003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22v1">Heuristics for determining module stocks in assemble-to-order systems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Yannick Frein">Yannick Frein</text:a></text:p>
              <text:p text:style-name="Normal"><text:span>Journal of Decision Systems</text:span><text:span>, 2008, 17 (3), pp.403-424</text:span></text:p>
              <text:p text:style-name="Normal"><text:span>Article dans une revue</text:span></text:p>
              <text:p text:style-name="Normal"><text:a xlink:type="simple" xlink:href="https://hal.science/hal-00387422v1">hal-003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758v1">Design for Cost: Module-Based Mass Customization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Andrew Kusiak">Andrew Kusiak</text:a></text:p>
              <text:p text:style-name="Normal"><text:span>IEEE Transactions on Automation Science and Engineering</text:span><text:span>, 2007, 4 (3), pp.350 - 359.<text:s/></text:span><text:a xlink:type="simple" xlink:href="https://dx.doi.org/10.1109/TASE.2006.887160">⟨10.1109/TASE.2006.887160⟩</text:a></text:p>
              <text:p text:style-name="Normal"><text:span>Article dans une revue</text:span></text:p>
              <text:p text:style-name="Normal"><text:a xlink:type="simple" xlink:href="https://hal.science/hal-00229758v1">hal-0022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870v1">Data mining for improvement of product quality.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Andrew Kusiak">Andrew Kusiak</text:a></text:p>
              <text:p text:style-name="Normal"><text:span>International Journal of Production Research</text:span><text:span>, 2006, 44 (18/19), pp.4027-4041.<text:s/></text:span><text:a xlink:type="simple" xlink:href="https://dx.doi.org/10.1080/00207540600678904">⟨10.1080/00207540600678904⟩</text:a></text:p>
              <text:p text:style-name="Normal"><text:span>Article dans une revue</text:span></text:p>
              <text:p text:style-name="Normal"><text:a xlink:type="simple" xlink:href="https://hal.science/hal-00229870v1">hal-002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901v1">(18th ICPR) Data mining for improvement of product quality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Bruno Agard">Bruno Agard</text:a><text:span>,</text:span><text:a xlink:type="simple" xlink:href="https://hal.science/search/index/?q=*&amp;authFullName_s=A Kusiak">A Kusiak</text:a></text:p>
              <text:p text:style-name="Normal"><text:span>International Journal of Production Research</text:span><text:span>, 2006, 44 (18-19), pp.4027-4041.<text:s/></text:span><text:a xlink:type="simple" xlink:href="https://dx.doi.org/10.1080/00207540600678904">⟨10.1080/00207540600678904⟩</text:a></text:p>
              <text:p text:style-name="Normal"><text:span>Article dans une revue</text:span></text:p>
              <text:p text:style-name="Normal"><text:a xlink:type="simple" xlink:href="https://hal.science/hal-00512901v1">hal-00512901v1</text:a></text:p>
            </table:table-cell>
          </table:table-row>
        </table:table>
        <text:p text:style-name="P13"/>
        <text:p text:style-name="Heading2"><text:span text:style-name="T6">Communication dans un congrès (68)</text:span></text:p>
        <text:p text:style-name="P15"/>
        <table:table table:name="51abfd" table:style-name="51abfd">
          <table:table-column table:style-name="51abfd.0"/>
          <table:table-row>
            <table:table-cell office:value-type="string">
              <text:p text:style-name="Normal"><text:a xlink:type="simple" xlink:href="https://hal.science/hal-05226259v1">Serious Game to Promote Manufacturing as a Service Effect in Resilience of Supply Chain</text:a></text:p>
              <text:p text:style-name="Normal"><text:a xlink:type="simple" xlink:href="https://hal.science/search/index/?q=*&amp;authFullName_s=Borzoo Pourabdollahian">Borzoo Pourabdollahian</text:a><text:span>,</text:span><text:a xlink:type="simple" xlink:href="https://hal.science/search/index/?q=*&amp;authFullName_s=Margherita Emma Paola Pero">Margherita Emma Paola Pero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Advances in Production Management Systems</text:span><text:span>, Sep 2025, Kamakura, Japan. pp.35-49,<text:s/></text:span><text:a xlink:type="simple" xlink:href="https://dx.doi.org/10.1007/978-3-032-03542-4_3">⟨10.1007/978-3-032-03542-4_3⟩</text:a></text:p>
              <text:p text:style-name="Normal"><text:span>Communication dans un congrès</text:span></text:p>
              <text:p text:style-name="Normal"><text:a xlink:type="simple" xlink:href="https://hal.science/hal-05226259v1">hal-052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45v1">Manufacturing Changeability and Manufacturing as a Service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Thomas Ditlev Brunø">Thomas Ditlev Brunø</text:a><text:span>,</text:span><text:a xlink:type="simple" xlink:href="https://hal.science/search/index/?q=*&amp;authFullName_s=Catherine Da Cunha">Catherine Da Cunha</text:a></text:p>
              <text:p text:style-name="Normal"><text:span>IFAC MIM - Manufacturing modelling, management and control</text:span><text:span>, Jun 2025, Trondheim, Norway. pp.1211-1216,<text:s/></text:span><text:a xlink:type="simple" xlink:href="https://dx.doi.org/10.1016/j.ifacol.2025.09.204">⟨10.1016/j.ifacol.2025.09.204⟩</text:a></text:p>
              <text:p text:style-name="Normal"><text:span>Communication dans un congrès</text:span></text:p>
              <text:p text:style-name="Normal"><text:a xlink:type="simple" xlink:href="https://hal.science/hal-05288545v1">hal-052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23v1">Cost estimation in the context of Manufacturing-as-a-Service</text:a></text:p>
              <text:p text:style-name="Normal"><text:a xlink:type="simple" xlink:href="https://hal.science/search/index/?q=*&amp;authFullName_s=Farah Abdoune">Farah Abdoune</text:a><text:span>,</text:span><text:a xlink:type="simple" xlink:href="https://hal.science/search/index/?q=*&amp;authFullName_s=Rasmus Andersen">Rasmus Andersen</text:a><text:span>,</text:span><text:a xlink:type="simple" xlink:href="https://hal.science/search/index/?q=*&amp;authFullName_s=Ann-Louise Andersen">Ann-Louise Andersen</text:a><text:span>,</text:span><text:a xlink:type="simple" xlink:href="https://hal.science/search/index/?q=*&amp;authFullName_s=Catherine da Cunha">Catherine da Cunha</text:a></text:p>
              <text:p text:style-name="Normal"><text:span>IFAC MIM - Manufacturing modelling, management and control</text:span><text:span>, Jun 2025, Trondheim, Norway. pp.1229-1234,<text:s/></text:span><text:a xlink:type="simple" xlink:href="https://dx.doi.org/10.1016/j.ifacol.2025.09.207">⟨10.1016/j.ifacol.2025.09.207⟩</text:a></text:p>
              <text:p text:style-name="Normal"><text:span>Communication dans un congrès</text:span></text:p>
              <text:p text:style-name="Normal"><text:a xlink:type="simple" xlink:href="https://hal.science/hal-05288523v1">hal-0528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528v1">A Comprehensive Methodology for Assessing and Quantifying the Criticality of Component Obsolescence</text:a></text:p>
              <text:p text:style-name="Normal"><text:a xlink:type="simple" xlink:href="https://hal.science/search/index/?q=*&amp;authFullName_s=Remy Huitel">Remy Huitel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Olivier Remond">Olivier Remond</text:a></text:p>
              <text:p text:style-name="Normal"><text:span>Advances in Production Management Systems</text:span><text:span>, Sep 2025, Kamakura, Japan. pp.487-501,<text:s/></text:span><text:a xlink:type="simple" xlink:href="https://dx.doi.org/10.1007/978-3-032-03534-9_33">⟨10.1007/978-3-032-03534-9_33⟩</text:a></text:p>
              <text:p text:style-name="Normal"><text:span>Communication dans un congrès</text:span></text:p>
              <text:p text:style-name="Normal"><text:a xlink:type="simple" xlink:href="https://hal.science/hal-05225528v1">hal-052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247v1">Integrating Sustainability with Equitable Operator Fatigue Distribution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Jose-Fernando Jimenez">Jose-Fernando Jimenez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Philippe Castagliola">Philippe Castagliola</text:a></text:p>
              <text:p text:style-name="Normal"><text:span>Advances in Production Management Systems</text:span><text:span>, Sep 2025, Kamakura, Japan. pp.262-279,<text:s/></text:span><text:a xlink:type="simple" xlink:href="https://dx.doi.org/10.1007/978-3-032-03546-2_18">⟨10.1007/978-3-032-03546-2_18⟩</text:a></text:p>
              <text:p text:style-name="Normal"><text:span>Communication dans un congrès</text:span></text:p>
              <text:p text:style-name="Normal"><text:a xlink:type="simple" xlink:href="https://hal.science/hal-05226247v1">hal-052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38v1">Manufacturing-as-a-Service (MaaS) to Increase Value Chain Resilience and Circularity: Towards a Systematic Methodology for Manufacturing Process Servitization and Value Chain Orchestration</text:a></text:p>
              <text:p text:style-name="Normal"><text:a xlink:type="simple" xlink:href="https://hal.science/search/index/?q=*&amp;authFullName_s=Ann-Louise Andersen">Ann-Louise Andersen</text:a><text:span>,</text:span><text:a xlink:type="simple" xlink:href="https://hal.science/search/index/?q=*&amp;authFullName_s=Thomas Brunoe">Thomas Brunoe</text:a><text:span>,</text:span><text:a xlink:type="simple" xlink:href="https://hal.science/search/index/?q=*&amp;authFullName_s=Emma Worup">Emma Worup</text:a><text:span>,</text:span><text:a xlink:type="simple" xlink:href="https://hal.science/search/index/?q=*&amp;authFullName_s=Kjeld Nielsen">Kjeld Nielsen</text:a><text:span>,</text:span><text:a xlink:type="simple" xlink:href="https://hal.science/search/index/?q=*&amp;authFullName_s=Catherine da Cunha">Catherine da Cunha</text:a><text:span>et al.</text:span></text:p>
              <text:p text:style-name="Normal"><text:span>IFAC MIM - Manufacturing modelling, Management and Control</text:span><text:span>, Jun 2025, Trondheim, Norway. pp.464-469,<text:s/></text:span><text:a xlink:type="simple" xlink:href="https://dx.doi.org/10.1016/j.ifacol.2025.09.080">⟨10.1016/j.ifacol.2025.09.080⟩</text:a></text:p>
              <text:p text:style-name="Normal"><text:span>Communication dans un congrès</text:span></text:p>
              <text:p text:style-name="Normal"><text:a xlink:type="simple" xlink:href="https://hal.science/hal-05288538v1">hal-0528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34v1">Méthode de modélisation de la propagation de maladies infectieuses dans un environnement intérieur</text:a></text:p>
              <text:p text:style-name="Normal"><text:a xlink:type="simple" xlink:href="https://hal.science/search/index/?q=*&amp;authFullName_s=Clara Inghels">Clara Inghels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Aurélie Trignol">Aurélie Trignol</text:a><text:span>,</text:span><text:a xlink:type="simple" xlink:href="https://hal.science/search/index/?q=*&amp;authFullName_s=Audrey Duclos">Audrey Duclos</text:a><text:span>et al.</text:span></text:p>
              <text:p text:style-name="Normal"><text:span>CIGI-QUALITA-MOSIM 2025</text:span><text:span>, UTT-LIST3N (Computer Science and Digital Society Laboratory), Jul 2025, Troyes, France</text:span></text:p>
              <text:p text:style-name="Normal"><text:span>Communication dans un congrès</text:span></text:p>
              <text:p text:style-name="Normal"><text:a xlink:type="simple" xlink:href="https://hal.science/hal-05356134v1">hal-053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82v1">Positionnement du concept de résilience pour un système de production</text:a></text:p>
              <text:p text:style-name="Normal"><text:a xlink:type="simple" xlink:href="https://hal.science/search/index/?q=*&amp;authFullName_s=Borzoo Pourabdollahian">Borzoo Pourabdollahian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Catherine da Cunha">Catherine da Cunha</text:a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882v1">hal-0464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42v1">Formalization and Validation of Sustainability Assessment Models for Manufacturing Organizations: A Formal Concept Analysis Approach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SOHOMA 2023: Service Oriented, Holonic and Multi-Agent Manufacturing Systems for Industry of the Future</text:span><text:span>, 2023, Annecy, France. pp.481-491,<text:s/></text:span><text:a xlink:type="simple" xlink:href="https://dx.doi.org/10.1007/978-3-031-53445-4_40">⟨10.1007/978-3-031-53445-4_40⟩</text:a></text:p>
              <text:p text:style-name="Normal"><text:span>Communication dans un congrès</text:span></text:p>
              <text:p text:style-name="Normal"><text:a xlink:type="simple" xlink:href="https://hal.science/hal-04436142v1">hal-044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98v1">A conceptual sustainability performance measurement framework for circular supply chains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1st International Conference on Green Innovation and Circular Economy - GRICE</text:span><text:span>, Oct 2024, Athens (Greece), Greece</text:span></text:p>
              <text:p text:style-name="Normal"><text:span>Communication dans un congrès</text:span></text:p>
              <text:p text:style-name="Normal"><text:a xlink:type="simple" xlink:href="https://hal.science/hal-04814198v1">hal-048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89v1">Exploring the Impact of Circular Strategies in Manufacturing: Can They Ensure Sustainability?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IFIP Advances in Information and Communication Technology (IFIPAICT, volume 728)</text:span><text:span>, Sep 2024, Chemnitz, Germany. pp.157-171,<text:s/></text:span><text:a xlink:type="simple" xlink:href="https://dx.doi.org/10.1007/978-3-031-71622-5_11">⟨10.1007/978-3-031-71622-5_11⟩</text:a></text:p>
              <text:p text:style-name="Normal"><text:span>Communication dans un congrès</text:span></text:p>
              <text:p text:style-name="Normal"><text:a xlink:type="simple" xlink:href="https://hal.science/hal-04696489v1">hal-0469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88v1">A conceptual performance measurement framework for circular supply chains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888v1">hal-0464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83v1">A Correlated Redefinition of the Concept of Resilience in a Production System</text:a></text:p>
              <text:p text:style-name="Normal"><text:a xlink:type="simple" xlink:href="https://hal.science/search/index/?q=*&amp;authFullName_s=Borzoo Pourabdollahian">Borzoo Pourabdollahian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Catherine da Cunha">Catherine da Cunha</text:a></text:p>
              <text:p text:style-name="Normal"><text:span>IFIP Advances in Information and Communication Technology (IFIPAICT, volume 728)</text:span><text:span>, Sep 2024, Chemnitz, Germany. pp.476-486,<text:s/></text:span><text:a xlink:type="simple" xlink:href="https://dx.doi.org/10.1007/978-3-031-71622-5_32">⟨10.1007/978-3-031-71622-5_32⟩</text:a></text:p>
              <text:p text:style-name="Normal"><text:span>Communication dans un congrès</text:span></text:p>
              <text:p text:style-name="Normal"><text:a xlink:type="simple" xlink:href="https://hal.science/hal-04696483v1">hal-046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37v1">Production planning and control methodology for a flexible workshop problem subject to sustainability constraints</text:a></text:p>
              <text:p text:style-name="Normal"><text:a xlink:type="simple" xlink:href="https://hal.science/search/index/?q=*&amp;authFullName_s=Lingxin Wang">Lingxin Wang</text:a><text:span>,</text:span><text:a xlink:type="simple" xlink:href="https://hal.science/search/index/?q=*&amp;authFullName_s=Rosa Abbou">Rosa Abbou</text:a><text:span>,</text:span><text:a xlink:type="simple" xlink:href="https://hal.science/search/index/?q=*&amp;authFullName_s=Catherine da Cunha">Catherine da Cunha</text:a></text:p>
              <text:p text:style-name="Normal"><text:span>2024 10th International Conference on Control, Decision and Information Technologies (CoDIT)</text:span><text:span>, Jul 2024, Vallette, France. pp.2814-2820,<text:s/></text:span><text:a xlink:type="simple" xlink:href="https://dx.doi.org/10.1109/CoDIT62066.2024.10708105">⟨10.1109/CoDIT62066.2024.10708105⟩</text:a></text:p>
              <text:p text:style-name="Normal"><text:span>Communication dans un congrès</text:span></text:p>
              <text:p text:style-name="Normal"><text:a xlink:type="simple" xlink:href="https://hal.science/hal-04764837v1">hal-0476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49v1">Contextual classification of chatter based on unsupervised machine learning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Benoît Furet">Benoît Furet</text:a></text:p>
              <text:p text:style-name="Normal"><text:span>19th CIRP Conference on Modeling of Machining Operations</text:span><text:span>, 2023, Karlsuhe, Germany. pp.390-395,<text:s/></text:span><text:a xlink:type="simple" xlink:href="https://dx.doi.org/10.1016/j.procir.2023.03.066">⟨10.1016/j.procir.2023.03.066⟩</text:a></text:p>
              <text:p text:style-name="Normal"><text:span>Communication dans un congrès</text:span></text:p>
              <text:p text:style-name="Normal"><text:a xlink:type="simple" xlink:href="https://hal.science/hal-04090349v1">hal-0409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05v1">A Multi-Stage Model for Sustainable Scheduling in Hybrid Flexible Flow Shop</text:a></text:p>
              <text:p text:style-name="Normal"><text:a xlink:type="simple" xlink:href="https://hal.science/search/index/?q=*&amp;authFullName_s=Lingxin Wang">Lingxin Wang</text:a><text:span>,</text:span><text:a xlink:type="simple" xlink:href="https://hal.science/search/index/?q=*&amp;authFullName_s=Rosa Abbou">Rosa Abbou</text:a><text:span>,</text:span><text:a xlink:type="simple" xlink:href="https://hal.science/search/index/?q=*&amp;authFullName_s=Catherine da Cunha">Catherine da Cunha</text:a></text:p>
              <text:p text:style-name="Normal"><text:span>2023 9th International Conference on Control, Decision and Information Technologies (CoDIT)</text:span><text:span>, Jul 2023, Rome, Italy. pp.758-763,<text:s/></text:span><text:a xlink:type="simple" xlink:href="https://dx.doi.org/10.1109/CoDIT58514.2023.10284197">⟨10.1109/CoDIT58514.2023.10284197⟩</text:a></text:p>
              <text:p text:style-name="Normal"><text:span>Communication dans un congrès</text:span></text:p>
              <text:p text:style-name="Normal"><text:a xlink:type="simple" xlink:href="https://hal.science/hal-04288505v1">hal-042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23v1">Production Planning and Control for Sustainable Management Systems</text:a></text:p>
              <text:p text:style-name="Normal"><text:a xlink:type="simple" xlink:href="https://hal.science/search/index/?q=*&amp;authFullName_s=Lingxin Wang">Lingxin Wang</text:a><text:span>,</text:span><text:a xlink:type="simple" xlink:href="https://hal.science/search/index/?q=*&amp;authFullName_s=Rosa Abbou">Rosa Abbou</text:a><text:span>,</text:span><text:a xlink:type="simple" xlink:href="https://hal.science/search/index/?q=*&amp;authFullName_s=Catherine da Cunha">Catherine da Cunha</text:a></text:p>
              <text:p text:style-name="Normal"><text:span>IFAC Manufacturing Modelling, Management and Control Conference - MIM</text:span><text:span>, Jun 2022, Nantes, France. pp.1968-1973,<text:s/></text:span><text:a xlink:type="simple" xlink:href="https://dx.doi.org/10.1016/j.ifacol.2022.09.687">⟨10.1016/j.ifacol.2022.09.687⟩</text:a></text:p>
              <text:p text:style-name="Normal"><text:span>Communication dans un congrès</text:span></text:p>
              <text:p text:style-name="Normal"><text:a xlink:type="simple" xlink:href="https://hal.science/hal-03834523v1">hal-038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74v1">A Semantic Model for Cyber-physical production system inspired from Current developments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/text:p>
              <text:p text:style-name="Normal"><text:span>CIGI-QUALITA 2021 - Conférence Internationale de Génie Industriel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250874v1">hal-032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61v1">A Requirement Engineering Framework for Smart Cyber-Physical Production System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bdelhamid Chriette">Abdelhamid Chriette</text:a></text:p>
              <text:p text:style-name="Normal"><text:span>Towards Sustainable Customization: Bridging Smart Products and Manufacturing Systems</text:span><text:span>, Nov 2021, Aalborg, Denmark.<text:s/></text:span><text:a xlink:type="simple" xlink:href="https://dx.doi.org/10.1007/978-3-030-90700-6_43">⟨10.1007/978-3-030-90700-6_43⟩</text:a></text:p>
              <text:p text:style-name="Normal"><text:span>Communication dans un congrès</text:span></text:p>
              <text:p text:style-name="Normal"><text:a xlink:type="simple" xlink:href="https://hal.science/hal-03437161v1">hal-0343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01v1">Identification du contexte d’usinage basée sur le modèle de mélange gaussien : application au broutement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Benoit Furet">Benoit Furet</text:a></text:p>
              <text:p text:style-name="Normal"><text:span>Conférence Manufacturing21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3436801v1">hal-0343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97v1">Designing the Digital Twins of Reconfigurable Manufacturing Systems: application on a smart factory</text:a></text:p>
              <text:p text:style-name="Normal"><text:a xlink:type="simple" xlink:href="https://hal.science/search/index/?q=*&amp;authFullName_s=Catherine da Cunha">Catherine da Cunha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Guillaume Gallot">Guillaume Gallot</text:a><text:span>,</text:span><text:a xlink:type="simple" xlink:href="https://hal.science/search/index/?q=*&amp;authFullName_s=Julien Viaud">Julien Viaud</text:a></text:p>
              <text:p text:style-name="Normal"><text:span>IFAC Symposium on Information Control Problems in Manufacturing INCOM</text:span><text:span>, 2021, Budapest, Hungary. pp.874-879,<text:s/></text:span><text:a xlink:type="simple" xlink:href="https://dx.doi.org/10.1016/j.ifacol.2021.08.103">⟨10.1016/j.ifacol.2021.08.103⟩</text:a></text:p>
              <text:p text:style-name="Normal"><text:span>Communication dans un congrès</text:span></text:p>
              <text:p text:style-name="Normal"><text:a xlink:type="simple" xlink:href="https://hal.science/hal-03423497v1">hal-0342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68v1">A semantic interface model to support the integration of drones in a cyber-physical factory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Alain Bernard">Alain Bernard</text:a></text:p>
              <text:p text:style-name="Normal"><text:span>International conference on Interoperability for Enterprise Systems and Applications</text:span><text:span>, Nov 2020, Tarbes, France.<text:s/></text:span><text:a xlink:type="simple" xlink:href="https://dx.doi.org/10.1007/978-3-030-90387-9_5">⟨10.1007/978-3-030-90387-9_5⟩</text:a></text:p>
              <text:p text:style-name="Normal"><text:span>Communication dans un congrès</text:span></text:p>
              <text:p text:style-name="Normal"><text:a xlink:type="simple" xlink:href="https://hal.science/hal-03011568v1">hal-0301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17v1">Classification contextuelle pour les fouilles de données issues de machines-outils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Benoit Furet">Benoit Furet</text:a></text:p>
              <text:p text:style-name="Normal"><text:span>24ème Congrès Français de Mécanique (CFM 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79417v1">hal-0227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13v1">Classification contextuelle pour système d'aide à la décision pour machines-outils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Benoit Furet">Benoit Furet</text:a></text:p>
              <text:p text:style-name="Normal"><text:span>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100713v1">hal-0210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20v1">Comparison of K-means and GMM methods for contextual clustering in HSM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Benoît Furet">Benoît Furet</text:a></text:p>
              <text:p text:style-name="Normal"><text:span>International Conference on Changeable, Agile, Reconfigurable and Virtual Productio</text:span><text:span>, Oct 2018, Nantes, France. pp.154-159,<text:s/></text:span><text:a xlink:type="simple" xlink:href="https://dx.doi.org/10.1016/j.promfg.2018.12.025">⟨10.1016/j.promfg.2018.12.025⟩</text:a></text:p>
              <text:p text:style-name="Normal"><text:span>Communication dans un congrès</text:span></text:p>
              <text:p text:style-name="Normal"><text:a xlink:type="simple" xlink:href="https://hal.science/hal-01982520v1">hal-019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33v1">Investigating the Enablers of Big Data Analytics on Sustainable Supply Chain</text:a></text:p>
              <text:p text:style-name="Normal"><text:a xlink:type="simple" xlink:href="https://hal.science/search/index/?q=*&amp;authFullName_s=Lineth Rodríguez">Lineth Rodríguez</text:a><text:span>,</text:span><text:a xlink:type="simple" xlink:href="https://hal.science/search/index/?q=*&amp;authFullName_s=Mihalis Giannakis">Mihalis Giannakis</text:a><text:span>,</text:span><text:a xlink:type="simple" xlink:href="https://hal.science/search/index/?q=*&amp;authFullName_s=Catherine da Cunha">Catherine da Cunha</text:a></text:p>
              <text:p text:style-name="Normal"><text:span>IPSERA</text:span><text:span>, Mar 2018, Athènes, Greece</text:span></text:p>
              <text:p text:style-name="Normal"><text:span>Communication dans un congrès</text:span></text:p>
              <text:p text:style-name="Normal"><text:a xlink:type="simple" xlink:href="https://hal.science/hal-01982533v1">hal-019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40v1">Effects of dynamic capabilities on frugal innovation: a conceptual framework for sustainable supply chain application</text:a></text:p>
              <text:p text:style-name="Normal"><text:a xlink:type="simple" xlink:href="https://hal.science/search/index/?q=*&amp;authFullName_s=Lineth A. Rodriguez Pelliere">Lineth A. Rodriguez Pelliere</text:a><text:span>,</text:span><text:a xlink:type="simple" xlink:href="https://hal.science/search/index/?q=*&amp;authFullName_s=Catherine da Cunha">Catherine da Cunha</text:a></text:p>
              <text:p text:style-name="Normal"><text:span>International Conference on Production Research - ICPR</text:span><text:span>, Jul 2017, Poznan, Poland.<text:s/></text:span><text:a xlink:type="simple" xlink:href="https://dx.doi.org/10.12783/dtetr/icpr2017/17641">⟨10.12783/dtetr/icpr2017/17641⟩</text:a></text:p>
              <text:p text:style-name="Normal"><text:span>Communication dans un congrès</text:span></text:p>
              <text:p text:style-name="Normal"><text:a xlink:type="simple" xlink:href="https://hal.science/hal-01687640v1">hal-016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93v1">Extended Administration: Public-Private Management</text:a></text:p>
              <text:p text:style-name="Normal"><text:a xlink:type="simple" xlink:href="https://hal.science/search/index/?q=*&amp;authFullName_s=Yacine Bouallouche">Yacine Bouallouche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Alain Bernard">Alain Bernard</text:a></text:p>
              <text:p text:style-name="Normal"><text:span>IFIP International Conference on Advances in Production Management Systems (APMS)</text:span><text:span>, Sep 2015, Tokyo, Japan. pp.20-26,<text:s/></text:span><text:a xlink:type="simple" xlink:href="https://dx.doi.org/10.1007/978-3-319-22756-6_3">⟨10.1007/978-3-319-22756-6_3⟩</text:a></text:p>
              <text:p text:style-name="Normal"><text:span>Communication dans un congrès</text:span></text:p>
              <text:p text:style-name="Normal"><text:a xlink:type="simple" xlink:href="https://hal.science/hal-01417393v1">hal-0141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66v1">Analyzing Single and Multiple Customer Order Decoupling Point Positioning based On Customer Value: A Multi-Objective approach</text:a></text:p>
              <text:p text:style-name="Normal"><text:a xlink:type="simple" xlink:href="https://hal.science/search/index/?q=*&amp;authFullName_s=Hesam Shidpour">Hesam Shidpour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CIRP conference on Manufacturing systems</text:span><text:span>, May 2014, Windsor, Canada. pp.669-674</text:span></text:p>
              <text:p text:style-name="Normal"><text:span>Communication dans un congrès</text:span></text:p>
              <text:p text:style-name="Normal"><text:a xlink:type="simple" xlink:href="https://hal.science/hal-01153666v1">hal-011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58v1">To mass customize or not to mass customize? The Alpina case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Bostjan Novak">Bostjan Novak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Conference on Integrated Design and Manufacturing in Mechanical Engineering - IDMM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153658v1">hal-01153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872v1">Evaluation of Sustainable Mass Customized Habitation: The Case of CAP 44</text:a></text:p>
              <text:p text:style-name="Normal"><text:a xlink:type="simple" xlink:href="https://hal.science/search/index/?q=*&amp;authFullName_s=Alexande Chadeneau">Alexande Chadeneau</text:a><text:span>,</text:span><text:a xlink:type="simple" xlink:href="https://hal.science/search/index/?q=*&amp;authFullName_s=Emilie Dol">Emilie Dol</text:a><text:span>,</text:span><text:a xlink:type="simple" xlink:href="https://hal.science/search/index/?q=*&amp;authFullName_s=Solène Martinez">Solène Martinez</text:a><text:span>,</text:span><text:a xlink:type="simple" xlink:href="https://hal.science/search/index/?q=*&amp;authFullName_s=Catherine Da Cunha">Catherine Da Cunha</text:a></text:p>
              <text:p text:style-name="Normal"><text:span>IFIP International Conference on Advances in Production Management Systems (APMS)</text:span><text:span>, Sep 2014, Ajaccio, France. pp.238-245,<text:s/></text:span><text:a xlink:type="simple" xlink:href="https://dx.doi.org/10.1007/978-3-662-44736-9_29">⟨10.1007/978-3-662-44736-9_29⟩</text:a></text:p>
              <text:p text:style-name="Normal"><text:span>Communication dans un congrès</text:span></text:p>
              <text:p text:style-name="Normal"><text:a xlink:type="simple" xlink:href="https://inria.hal.science/hal-01387872v1">hal-0138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54v1">A new design concept evaluation approach based on rough set and fuzzy AHP</text:a></text:p>
              <text:p text:style-name="Normal"><text:a xlink:type="simple" xlink:href="https://hal.science/search/index/?q=*&amp;authFullName_s=Hesam Shidpour">Hesam Shidpour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conference on modeling, optimization and simulation - MOSIM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53654v1">hal-0115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34v1">Can we categorize moviegoers on their emotions?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Jean-François Petiot">Jean-François Petiot</text:a></text:p>
              <text:p text:style-name="Normal"><text:span>Kanseï engineering and emotion research - KEER</text:span><text:span>, 2014, Linkoping, Sweden. pp.1209-1216</text:span></text:p>
              <text:p text:style-name="Normal"><text:span>Communication dans un congrès</text:span></text:p>
              <text:p text:style-name="Normal"><text:a xlink:type="simple" xlink:href="https://hal.science/hal-05220734v1">hal-052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26v1">Evaluation of Sustainable Mass Customized Habitation: The Case of CAP 44</text:a></text:p>
              <text:p text:style-name="Normal"><text:a xlink:type="simple" xlink:href="https://hal.science/search/index/?q=*&amp;authFullName_s=Alexandre Chadeneau">Alexandre Chadeneau</text:a><text:span>,</text:span><text:a xlink:type="simple" xlink:href="https://hal.science/search/index/?q=*&amp;authFullName_s=Emilie Dol">Emilie Dol</text:a><text:span>,</text:span><text:a xlink:type="simple" xlink:href="https://hal.science/search/index/?q=*&amp;authFullName_s=Solène Martinez">Solène Martinez</text:a><text:span>,</text:span><text:a xlink:type="simple" xlink:href="https://hal.science/search/index/?q=*&amp;authFullName_s=Catherine da Cunha">Catherine da Cunha</text:a></text:p>
              <text:p text:style-name="Normal"><text:span>Advances in Production Management Systems-APMS</text:span><text:span>, 2014, Ajaccio, France. pp.238-245</text:span></text:p>
              <text:p text:style-name="Normal"><text:span>Communication dans un congrès</text:span></text:p>
              <text:p text:style-name="Normal"><text:a xlink:type="simple" xlink:href="https://hal.science/hal-01065526v1">hal-01065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145v1">Differentiation and Customer Decoupling Points: Key Value Enablers for Mass Customiza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Da Cunha">Catherine Da Cunha</text:a></text:p>
              <text:p text:style-name="Normal"><text:span>IFIP International Conference on Advances in Production Management Systems (APMS)</text:span><text:span>, Sep 2014, Ajaccio, France. pp.43-50,<text:s/></text:span><text:a xlink:type="simple" xlink:href="https://dx.doi.org/10.1007/978-3-662-44733-8_6">⟨10.1007/978-3-662-44733-8_6⟩</text:a></text:p>
              <text:p text:style-name="Normal"><text:span>Communication dans un congrès</text:span></text:p>
              <text:p text:style-name="Normal"><text:a xlink:type="simple" xlink:href="https://inria.hal.science/hal-01387145v1">hal-01387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863v1">Variety Steering Towards Sustainability: A Coupled Evaluation and Optimization Approach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IFIP International Conference on Advances in Production Management Systems (APMS)</text:span><text:span>, Sep 2014, Ajaccio, France. pp.170-177,<text:s/></text:span><text:a xlink:type="simple" xlink:href="https://dx.doi.org/10.1007/978-3-662-44736-9_21">⟨10.1007/978-3-662-44736-9_21⟩</text:a></text:p>
              <text:p text:style-name="Normal"><text:span>Communication dans un congrès</text:span></text:p>
              <text:p text:style-name="Normal"><text:a xlink:type="simple" xlink:href="https://inria.hal.science/hal-01387863v1">hal-013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48v1">Enterprise modelling for performance measurement – gearing variety towards sustainability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Raphael Chenouard">Raphael Chenouard</text:a></text:p>
              <text:p text:style-name="Normal"><text:span>International conference on modeling, optimization and simulation - MOSIM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53648v1">hal-011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33v1">Variety Steering Towards Sustainability: A Coupled Evaluation and Optimization Approach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Advances in Production Management Systems-APMS</text:span><text:span>, 2014, Ajaccio, France. pp.170-177</text:span></text:p>
              <text:p text:style-name="Normal"><text:span>Communication dans un congrès</text:span></text:p>
              <text:p text:style-name="Normal"><text:a xlink:type="simple" xlink:href="https://hal.science/hal-01065533v1">hal-0106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39v1">Configuration de processus industriels dans un contexte de produits customisés et multi-variés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39v1">hal-0082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89v1">Méthodologie pour l'évaluation de la performance d'entreprises dans le contexte de personnalisation de masse durable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10ème Congrès International de Génie Industriel (CIGI 2013)</text:span><text:span>, Jun 2013, France. pp.1</text:span></text:p>
              <text:p text:style-name="Normal"><text:span>Communication dans un congrès</text:span></text:p>
              <text:p text:style-name="Normal"><text:a xlink:type="simple" xlink:href="https://hal.science/hal-00852389v1">hal-0085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34v1">Design of a recommender system based on customer preferences : a comparison between two approaches</text:a></text:p>
              <text:p text:style-name="Normal"><text:a xlink:type="simple" xlink:href="https://hal.science/search/index/?q=*&amp;authFullName_s=Ines Jomaa">Ines Joma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Jean François Petiot">Jean François Petiot</text:a></text:p>
              <text:p text:style-name="Normal"><text:span>ASME 11th Biennial Conference on Engineering Systems Design and Analysis -ESDA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80634v1">hal-0078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06v1">A Sustainability and Mass Customization Assessment Framework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The ASME 2012 11th Biennial Conference on Engineering Systems Design and Analysis</text:span><text:span>, Jul 2012, Nantes, France. pp.1</text:span></text:p>
              <text:p text:style-name="Normal"><text:span>Communication dans un congrès</text:span></text:p>
              <text:p text:style-name="Normal"><text:a xlink:type="simple" xlink:href="https://hal.science/hal-00714306v1">hal-0071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52v1">Design of a recommender system based on customer preferences: a comparison between two approaches</text:a></text:p>
              <text:p text:style-name="Normal"><text:a xlink:type="simple" xlink:href="https://hal.science/search/index/?q=*&amp;authFullName_s=Inès Jomaa">Inès Joma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Jean-François Petiot">Jean-François Petiot</text:a></text:p>
              <text:p text:style-name="Normal"><text:span>ASME 11th Biennial Conference on Engineering Systems Design and Analysis - ESDA 2012</text:span><text:span>, Apr 2012, Nantes, France. pp.1-10,<text:s/></text:span><text:a xlink:type="simple" xlink:href="https://dx.doi.org/10.1115/ESDA2012-82771">⟨10.1115/ESDA2012-82771⟩</text:a></text:p>
              <text:p text:style-name="Normal"><text:span>Communication dans un congrès</text:span></text:p>
              <text:p text:style-name="Normal"><text:a xlink:type="simple" xlink:href="https://hal.science/hal-05387952v1">hal-053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79v1">An enterprise meta model for the assessment and improvement of sustainability and mass customization performance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Da-Cunha">Catherine Da-Cunha</text:a><text:span>,</text:span><text:a xlink:type="simple" xlink:href="https://hal.science/search/index/?q=*&amp;authFullName_s=Alain Bernard">Alain Bernard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79v1">hal-007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00v1">A Method for Developing Sustainability and Mass Customization Indicator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Workshop on Green Supply Chain</text:span><text:span>, Jun 2012, Arras, France. pp.1</text:span></text:p>
              <text:p text:style-name="Normal"><text:span>Communication dans un congrès</text:span></text:p>
              <text:p text:style-name="Normal"><text:a xlink:type="simple" xlink:href="https://hal.science/hal-00711400v1">hal-0071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10v1">Sustainable Mass Customized Enterprise: Key Concepts, Enablers and Assessment Techniqu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The 14th IFAC Symposium on Information Control Problems in Manufacturing</text:span><text:span>, May 2012, Bucarest, Romania. pp.1</text:span></text:p>
              <text:p text:style-name="Normal"><text:span>Communication dans un congrès</text:span></text:p>
              <text:p text:style-name="Normal"><text:a xlink:type="simple" xlink:href="https://hal.science/hal-00707210v1">hal-0070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56v3">Enterprise Modelling Requirements for a Sustainability Multi Level Assessment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The 21 st International Conference on Production Research</text:span><text:span>, Jul 2011, Stuttgart, Germany. pp.1</text:span></text:p>
              <text:p text:style-name="Normal"><text:span>Communication dans un congrès</text:span></text:p>
              <text:p text:style-name="Normal"><text:a xlink:type="simple" xlink:href="https://hal.science/hal-00620856v3">hal-006208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54v1">Towards an Integrated Mass Customization and Sustainability Assessment Framework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The 2011 World Conference on Mass Customization, Personalization, and Co-Creation (MCPC 2011)</text:span><text:span>, Nov 2011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658254v1">hal-006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56v1">Value of personalized products: modelling the customer perception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The 2011 World Conference on Mass Customization, Personalization, and Co-Creation (MCPC 2011)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776056v1">hal-007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43v1">Vers un apprentissage organisationnel durable dans le contexte de groupe d'entreprises : comparaison du progrès fonctionnel et de la performance opérationnelle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Colloque National AIP PRIMECA</text:span><text:span>, Mar 2011, Mont Dore, France</text:span></text:p>
              <text:p text:style-name="Normal"><text:span>Communication dans un congrès</text:span></text:p>
              <text:p text:style-name="Normal"><text:a xlink:type="simple" xlink:href="https://hal.science/hal-00583743v1">hal-0058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87v1">A METHODOLOGY FOR DESIGNING A RECOMMENDER SYSTEM BASED ON CUSTOMER PREFERENCES</text:a></text:p>
              <text:p text:style-name="Normal"><text:a xlink:type="simple" xlink:href="https://hal.science/search/index/?q=*&amp;authFullName_s=Ines Jomaa">Ines Joma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Jean-François Petiot">Jean-François Petiot</text:a></text:p>
              <text:p text:style-name="Normal"><text:span>ICED 2011 Conference</text:span><text:span>, Aug 2011, COPENHAGUE, Denmark. pp.557</text:span></text:p>
              <text:p text:style-name="Normal"><text:span>Communication dans un congrès</text:span></text:p>
              <text:p text:style-name="Normal"><text:a xlink:type="simple" xlink:href="https://hal.science/hal-00661187v1">hal-006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93v1">PREFERENCE BASED SYSTEM: AN ASSISTANCE FOR CHOOSING A COMIC</text:a></text:p>
              <text:p text:style-name="Normal"><text:a xlink:type="simple" xlink:href="https://hal.science/search/index/?q=*&amp;authFullName_s=Ines Jomaa">Ines Jomaa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/text:p>
              <text:p text:style-name="Normal"><text:span>AipPrimeca</text:span><text:span>, Mar 2011, Mont Dore, France. pp.9</text:span></text:p>
              <text:p text:style-name="Normal"><text:span>Communication dans un congrès</text:span></text:p>
              <text:p text:style-name="Normal"><text:a xlink:type="simple" xlink:href="https://hal.science/hal-00585093v1">hal-0058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756v1">Organizational capability management for improving performance of global production networks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/text:p>
              <text:p text:style-name="Normal"><text:span>44th CIRP Conference on Manufacturing Systems</text:span><text:span>, Jun 2011, madison, United States. pp.cd-rom</text:span></text:p>
              <text:p text:style-name="Normal"><text:span>Communication dans un congrès</text:span></text:p>
              <text:p text:style-name="Normal"><text:a xlink:type="simple" xlink:href="https://hal.science/hal-00624756v1">hal-0062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39v1">Knowledge sharing and communities of practices for intra-organizational interoperability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Conference Interoperability for Enterprise Software and Applications</text:span><text:span>, 2010, United Kingdom. pp.Cd Rom</text:span></text:p>
              <text:p text:style-name="Normal"><text:span>Communication dans un congrès</text:span></text:p>
              <text:p text:style-name="Normal"><text:a xlink:type="simple" xlink:href="https://hal.science/hal-00466339v1">hal-004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162v1">Model-based design of exploitation guidelines</text:a></text:p>
              <text:p text:style-name="Normal"><text:a xlink:type="simple" xlink:href="https://hal.science/search/index/?q=*&amp;authFullName_s=Raphael Chenouard">Raphael Chenouard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IDMME - Virtual Concept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677162v1">hal-006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94v1">Designing and managing Organizational Interoperability with organizational capabilities and roadmap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5th International Conference on Interoperability for Enteprise, Software and Appliccations (I-ESA)</text:span><text:span>, Apr 2009, Beijin, China. pp.8</text:span></text:p>
              <text:p text:style-name="Normal"><text:span>Communication dans un congrès</text:span></text:p>
              <text:p text:style-name="Normal"><text:a xlink:type="simple" xlink:href="https://hal.science/hal-00389894v1">hal-003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860v1">Vertical integration: modeling and evaluation</text:a></text:p>
              <text:p text:style-name="Normal"><text:a xlink:type="simple" xlink:href="https://hal.science/search/index/?q=*&amp;authFullName_s=Josu Aranbarri Artetxe">Josu Aranbarri Artetxe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Victor Vergara">Victor Vergara</text:a><text:span>,</text:span><text:a xlink:type="simple" xlink:href="https://hal.science/search/index/?q=*&amp;authFullName_s=Philippe Rauffet">Philippe Rauffet</text:a></text:p>
              <text:p text:style-name="Normal"><text:span>13th IFAC Symposium on Information Control Problems in Manufacturing (INCOM 2009)</text:span><text:span>, Jun 2009, Moscow, Russia. pp.CD Rom</text:span></text:p>
              <text:p text:style-name="Normal"><text:span>Communication dans un congrès</text:span></text:p>
              <text:p text:style-name="Normal"><text:a xlink:type="simple" xlink:href="https://hal.science/hal-00392860v1">hal-0039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865v1">Progress Management in Performance-Driven Systems: Study of the 5Steps Roadmapping, a Solution for Managing Organizational Capabilities and Their Learning Curves.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Michel Labrousse">Michel Labrousse</text:a></text:p>
              <text:p text:style-name="Normal"><text:span>13th IFAC Symposium on Information Control Problems in Manufacturing (INCOM 2009)</text:span><text:span>, Jun 2009, Moscow, Russia. pp.CD Rom</text:span></text:p>
              <text:p text:style-name="Normal"><text:span>Communication dans un congrès</text:span></text:p>
              <text:p text:style-name="Normal"><text:a xlink:type="simple" xlink:href="https://hal.science/hal-00392865v1">hal-003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26v1">Amélioration de la performance industrielle par l'ingénierie numérique</text:a></text:p>
              <text:p text:style-name="Normal"><text:a xlink:type="simple" xlink:href="https://hal.science/search/index/?q=*&amp;authFullName_s=Joanna Daaboul">Joanna Daaboul</text:a><text:span>,</text:span><text:a xlink:type="simple" xlink:href="https://hal.science/search/index/?q=*&amp;authFullName_s=Yang Xu">Yang Xu</text:a><text:span>,</text:span><text:a xlink:type="simple" xlink:href="https://hal.science/search/index/?q=*&amp;authFullName_s=Victor Vergara">Victor Vergar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jamin Chevallereau">Benjamin Chevallereau</text:a><text:span>et al.</text:span></text:p>
              <text:p text:style-name="Normal"><text:span>11ème Colloque National AIP-PRIMECA</text:span><text:span>, Apr 2009, France. pp.CD Rom</text:span></text:p>
              <text:p text:style-name="Normal"><text:span>Communication dans un congrès</text:span></text:p>
              <text:p text:style-name="Normal"><text:a xlink:type="simple" xlink:href="https://hal.science/hal-00391726v1">hal-0039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643v1">Le pilotage d'entreprise par les compétences organisationnelles : étude de la méthode 5 step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8e Congrès International de Génie Industriel (CIGI)</text:span><text:span>, Jun 2009, Tarbes, France. pp.8</text:span></text:p>
              <text:p text:style-name="Normal"><text:span>Communication dans un congrès</text:span></text:p>
              <text:p text:style-name="Normal"><text:a xlink:type="simple" xlink:href="https://hal.science/hal-00395643v1">hal-0039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34v1">Assessed, interactive and automated reification in a virtual community of practice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Nick Du Preez">Nick Du Preez</text:a><text:span>,</text:span><text:a xlink:type="simple" xlink:href="https://hal.science/search/index/?q=*&amp;authFullName_s=Louis Louw">Louis Louw</text:a><text:span>et al.</text:span></text:p>
              <text:p text:style-name="Normal"><text:span>International Symposium on Tools and Methods of Competitive Engineering</text:span><text:span>, 2008, Turkey. pp.CD Rom</text:span></text:p>
              <text:p text:style-name="Normal"><text:span>Communication dans un congrès</text:span></text:p>
              <text:p text:style-name="Normal"><text:a xlink:type="simple" xlink:href="https://hal.science/hal-00391734v1">hal-0039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630v1">Le pilotage d'entreprise par les capacités organisationnelles : étude de l'approche roadmapping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Catherine M. da Cunha">Catherine M. da Cunha</text:a></text:p>
              <text:p text:style-name="Normal"><text:span>Journées Nationales - Journées Doctorales MACS</text:span><text:span>, Mar 2009, Angers, France. pp.8</text:span></text:p>
              <text:p text:style-name="Normal"><text:span>Communication dans un congrès</text:span></text:p>
              <text:p text:style-name="Normal"><text:a xlink:type="simple" xlink:href="https://hal.science/hal-00395630v1">hal-003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47v1">Models and methods for knowledge formalisation in a PLM context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atherine M. da Cunha">Catherine M. da Cunha</text:a></text:p>
              <text:p text:style-name="Normal"><text:span>3rd International Congress Design and Modelling of Mechanical Systems CMSM'2009</text:span><text:span>, 2009, Hammamet, Tunisia. 9 p</text:span></text:p>
              <text:p text:style-name="Normal"><text:span>Communication dans un congrès</text:span></text:p>
              <text:p text:style-name="Normal"><text:a xlink:type="simple" xlink:href="https://hal.science/hal-00422447v1">hal-004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55v1">Organizational learning in group: A digital double-loop system based on knowledge maturity and performance assessment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Michel Labrousse">Michel Labrousse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6th International Conference on Digital Enterprise Technology</text:span><text:span>, Dec 2009, Hong Kong SAR China. pp.Cd Rom</text:span></text:p>
              <text:p text:style-name="Normal"><text:span>Communication dans un congrès</text:span></text:p>
              <text:p text:style-name="Normal"><text:a xlink:type="simple" xlink:href="https://hal.science/hal-00466355v1">hal-0046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31v1">Controlling ideas and concepts generation stage for a better management of innovation portfolio: analysis of the Fugle methodology's funnel</text:a></text:p>
              <text:p text:style-name="Normal"><text:a xlink:type="simple" xlink:href="https://hal.science/search/index/?q=*&amp;authFullName_s=Visna Nhim">Visna Nhim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Wilhelm Uys">Wilhelm Uys</text:a><text:span>et al.</text:span></text:p>
              <text:p text:style-name="Normal"><text:span>International Conference on Industrial Engineering and Systems Management</text:span><text:span>, May 2009, Canada. pp.CD Rom</text:span></text:p>
              <text:p text:style-name="Normal"><text:span>Communication dans un congrès</text:span></text:p>
              <text:p text:style-name="Normal"><text:a xlink:type="simple" xlink:href="https://hal.science/hal-00391731v1">hal-003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880v1">Review of Trends in Logistic Networks and Supply Chain Evaluation</text:a></text:p>
              <text:p text:style-name="Normal"><text:a xlink:type="simple" xlink:href="https://hal.science/search/index/?q=*&amp;authFullName_s=Paul Maropoulos">Paul Maropoulos</text:a><text:span>,</text:span><text:a xlink:type="simple" xlink:href="https://hal.science/search/index/?q=*&amp;authFullName_s=Maxime Chauve">Maxime Chauve</text:a><text:span>,</text:span><text:a xlink:type="simple" xlink:href="https://hal.science/search/index/?q=*&amp;authFullName_s=Catherine M. da Cunha">Catherine M. da Cunha</text:a></text:p>
              <text:p text:style-name="Normal"><text:span>International Conference on Dynamics in Logistics - LDIC 2007</text:span><text:span>, Aug 2007, Germany. pp.CD Rom</text:span></text:p>
              <text:p text:style-name="Normal"><text:span>Communication dans un congrès</text:span></text:p>
              <text:p text:style-name="Normal"><text:a xlink:type="simple" xlink:href="https://hal.science/hal-00392880v1">hal-003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94v1">Influence de la nature de la demande sur la constitution d'un stock de produits semi-finis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Bruno Agard">Bruno Agard</text:a></text:p>
              <text:p text:style-name="Normal"><text:span>Congrès international de génie industriel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968494v1">hal-009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93v1">Heuristiques pour la composition d'un stock de produis semi-finis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Yannick Frein">Yannick Frein</text:a></text:p>
              <text:p text:style-name="Normal"><text:span>Conférence de MOdélisation et SIMulation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0968493v1">hal-00968493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0283b5" table:style-name="0283b5">
          <table:table-column table:style-name="0283b5.0"/>
          <table:table-row>
            <table:table-cell office:value-type="string">
              <text:p text:style-name="Normal"><text:a xlink:type="simple" xlink:href="https://hal.science/hal-04529392v1">Methods and tools for biological risk assessment of naval vessels</text:a></text:p>
              <text:p text:style-name="Normal"><text:a xlink:type="simple" xlink:href="https://hal.science/search/index/?q=*&amp;authFullName_s=Clara Inghels">Clara Inghels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Audrey Duclos">Audrey Duclos</text:a><text:span>,</text:span><text:a xlink:type="simple" xlink:href="https://hal.science/search/index/?q=*&amp;authFullName_s=Clément Beghin">Clément Beghin</text:a></text:p>
              <text:p text:style-name="Normal"><text:span>International conference CBRNE Research &amp; Innovation</text:span><text:span>, Mar 2024, Strasbourg, France.<text:s/></text:span></text:p>
              <text:p text:style-name="Normal"><text:span>Poster de conférence</text:span></text:p>
              <text:p text:style-name="Normal"><text:a xlink:type="simple" xlink:href="https://hal.science/hal-04529392v1">hal-0452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04v1">Model-based system engineering approach for the conception of flexible production systems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Abdelhamid Chriette">Abdelhamid Chriette</text:a></text:p>
              <text:p text:style-name="Normal"><text:span>Systems Engineering: Product, Process, Performance (Equipe IS3P) Réunion-LS2N</text:span><text:span>, Sep 2019, Nantes, France</text:span></text:p>
              <text:p text:style-name="Normal"><text:span>Poster de conférence</text:span></text:p>
              <text:p text:style-name="Normal"><text:a xlink:type="simple" xlink:href="https://hal.science/hal-03263104v1">hal-03263104v1</text:a></text:p>
            </table:table-cell>
          </table:table-row>
        </table:table>
        <text:p text:style-name="P19"/>
        <text:p text:style-name="Heading2"><text:span text:style-name="T8">Chapitre d'ouvrage (8)</text:span></text:p>
        <text:p text:style-name="P21"/>
        <table:table table:name="3c17e1" table:style-name="3c17e1">
          <table:table-column table:style-name="3c17e1.0"/>
          <table:table-row>
            <table:table-cell office:value-type="string">
              <text:p text:style-name="Normal"><text:a xlink:type="simple" xlink:href="https://hal.science/hal-03717162v1">Impact of Industrial Cyber-Physical Systems on Reconfigurable Manufacturing Systems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Nathalie Klement">Nathalie Klement</text:a></text:p>
              <text:p text:style-name="Normal"><text:span>Olivier Cardin; William Derigent; Damien Trentesaux.<text:s/></text:span><text:span>Digitalization and Control of Industrial Cyber-Physical Systems: Concepts, Technologies and Applications</text:span><text:span>,<text:s/></text:span><text:a xlink:type="simple" xlink:href="https://onlinelibrary.wiley.com/doi/10.1002/9781119987420.ch11">ISTE; Willey</text:a><text:span>, pp.191-207, 2022, 9781789450859.<text:s/></text:span><text:a xlink:type="simple" xlink:href="https://dx.doi.org/10.1002/9781119987420.ch11">⟨10.1002/9781119987420.ch11⟩</text:a></text:p>
              <text:p text:style-name="Normal"><text:span>Chapitre d'ouvrage</text:span></text:p>
              <text:p text:style-name="Normal"><text:a xlink:type="simple" xlink:href="https://hal.science/hal-03717162v1">hal-0371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30v1">Organizational Interoperability Between Public and Private Actors in an Extended Administration</text:a></text:p>
              <text:p text:style-name="Normal"><text:a xlink:type="simple" xlink:href="https://hal.science/search/index/?q=*&amp;authFullName_s=Yacine Bouallouche">Yacine Bouallouche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Enterprise Interoperability: INTEROP-PGSO Vision</text:span><text:span>, John Wiley &amp; Sons, Inc., pp.151-166, 2017,<text:s/></text:span><text:a xlink:type="simple" xlink:href="https://dx.doi.org/10.1002/9781119407928.ch8">⟨10.1002/9781119407928.ch8⟩</text:a></text:p>
              <text:p text:style-name="Normal"><text:span>Chapitre d'ouvrage</text:span></text:p>
              <text:p text:style-name="Normal"><text:a xlink:type="simple" xlink:href="https://hal.science/hal-01586430v1">hal-0158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52v1">Mass Customisation as a Competitive Factor for Sustainability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atherine M. da Cunha">Catherine M. da Cunha</text:a></text:p>
              <text:p text:style-name="Normal"><text:span>Hoda A. ElMaraghy.<text:s/></text:span><text:span>Enabling Manufacturing Competitiveness and Economic Sustainability</text:span><text:span>, Springer, pp.18-25, 2011</text:span></text:p>
              <text:p text:style-name="Normal"><text:span>Chapitre d'ouvrage</text:span></text:p>
              <text:p text:style-name="Normal"><text:a xlink:type="simple" xlink:href="https://hal.science/hal-00661352v1">hal-0066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94v1">Knowledge Sharing and Communities of Practices for Intra-organizational Interoperability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Enterprise Interoperability IV</text:span><text:span>, Springer, pp.397-406, 2010</text:span></text:p>
              <text:p text:style-name="Normal"><text:span>Chapitre d'ouvrage</text:span></text:p>
              <text:p text:style-name="Normal"><text:a xlink:type="simple" xlink:href="https://hal.science/hal-00562394v1">hal-0056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91v1">Sustainable Organizational Learning in Group: A Digital Double-Loop System Based on Knowledge Maturity and Performance Assessment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Michel Labrousse">Michel Labrousse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Proceedings of the 6th CIRP-Sponsored International Conference on Digital Enterprise Technology Advances in Soft Computing, 2</text:span><text:span>, Springer, pp.1769-1786, 2010</text:span></text:p>
              <text:p text:style-name="Normal"><text:span>Chapitre d'ouvrage</text:span></text:p>
              <text:p text:style-name="Normal"><text:a xlink:type="simple" xlink:href="https://hal.science/hal-00562391v1">hal-005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689v1">Review of Trends in Production and Logistic Networks and Supply Chain Evaluation</text:a></text:p>
              <text:p text:style-name="Normal"><text:a xlink:type="simple" xlink:href="https://hal.science/search/index/?q=*&amp;authFullName_s=Paul G Maropoulos">Paul G Maropoulos</text:a><text:span>,</text:span><text:a xlink:type="simple" xlink:href="https://hal.science/search/index/?q=*&amp;authFullName_s=Maxime Chauve">Maxime Chauve</text:a><text:span>,</text:span><text:a xlink:type="simple" xlink:href="https://hal.science/search/index/?q=*&amp;authFullName_s=Catherine M. da Cunha">Catherine M. da Cunha</text:a></text:p>
              <text:p text:style-name="Normal"><text:span>Kreowski, Hans-Jörg and Scholz-Reiter, Bernd and Haasis, Hans-Dietrich.<text:s/></text:span><text:span>Dynamics in Logistics</text:span><text:span>, Springer Berlin Heidelberg, pp.39-55, 2008, 978-3-540-76862-3</text:span></text:p>
              <text:p text:style-name="Normal"><text:span>Chapitre d'ouvrage</text:span></text:p>
              <text:p text:style-name="Normal"><text:a xlink:type="simple" xlink:href="https://hal.science/hal-00744689v1">hal-0074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30v1">Manufacturing plant layout supported with data mining technique</text:a></text:p>
              <text:p text:style-name="Normal"><text:a xlink:type="simple" xlink:href="https://hal.science/search/index/?q=*&amp;authFullName_s=Bruno Agard">Bruno Agard</text:a><text:span>,</text:span><text:a xlink:type="simple" xlink:href="https://hal.science/search/index/?q=*&amp;authFullName_s=Catherine M. da Cunha">Catherine M. da Cunha</text:a></text:p>
              <text:p text:style-name="Normal"><text:span>Tichkiewitch, S. and Tollenaere, M. and Ray, P.<text:s/></text:span><text:span>Advances in Integrated Design and Manufacturing in Mechanical Engineering II</text:span><text:span>, Springer, pp.373-383, 2007</text:span></text:p>
              <text:p text:style-name="Normal"><text:span>Chapitre d'ouvrage</text:span></text:p>
              <text:p text:style-name="Normal"><text:a xlink:type="simple" xlink:href="https://hal.science/hal-00387430v1">hal-003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33v1">Performances in Engineering Change Management</text:a></text:p>
              <text:p text:style-name="Normal"><text:a xlink:type="simple" xlink:href="https://hal.science/search/index/?q=*&amp;authFullName_s=Arnaud Riviere">Arnaud Riviere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Michel Tollenaere">Michel Tollenaere</text:a></text:p>
              <text:p text:style-name="Normal"><text:span>Gogu, G. and Coutellier, D. and Chedmail, P. and Ray P.<text:s/></text:span><text:span>Recent Advances in Integrated Design and Manufacturing in Mechanical Engineering</text:span><text:span>, Kluwer Academic Publishers, pp.369-378, 2003</text:span></text:p>
              <text:p text:style-name="Normal"><text:span>Chapitre d'ouvrage</text:span></text:p>
              <text:p text:style-name="Normal"><text:a xlink:type="simple" xlink:href="https://hal.science/hal-00387433v1">hal-00387433v1</text:a></text:p>
            </table:table-cell>
          </table:table-row>
        </table:table>
        <text:p text:style-name="P22"/>
        <text:p text:style-name="Heading2"><text:span text:style-name="T9">Thèse (2)</text:span></text:p>
        <text:p text:style-name="P24"/>
        <table:table table:name="c34765" table:style-name="c34765">
          <table:table-column table:style-name="c34765.0"/>
          <table:table-row>
            <table:table-cell office:value-type="string">
              <text:p text:style-name="Normal"><text:a xlink:type="simple" xlink:href="https://theses.hal.science/tel-00385824v1">Définition et gestion de produits semi-finis en vue d'une production de type &amp;quot;assemblage à la commande</text:a></text:p>
              <text:p text:style-name="Normal"><text:a xlink:type="simple" xlink:href="https://hal.science/search/index/?q=*&amp;authFullName_s=Catherine M. da Cunha">Catherine M. da Cunha</text:a></text:p>
              <text:p text:style-name="Normal"><text:span>Sciences de l'ingénieur [physics]. Institut National Polytechnique de Grenoble - INP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5824v1">tel-0038582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7163v1">Définition et gestion de produits semi-finis en vue d'une production de type assemblage à la commande</text:a></text:p>
              <text:p text:style-name="Normal"><text:a xlink:type="simple" xlink:href="https://hal.science/search/index/?q=*&amp;authFullName_s=Catherine M. da Cunha">Catherine M. da Cunha</text:a></text:p>
              <text:p text:style-name="Normal"><text:span>Sciences de l'ingénieur [physics]. Institut National Polytechnique de Grenoble - INP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163v1">tel-00007163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0c680b" table:style-name="0c680b">
          <table:table-column table:style-name="0c680b.0"/>
          <table:table-row>
            <table:table-cell office:value-type="string">
              <text:p text:style-name="Normal"><text:a xlink:type="simple" xlink:href="https://theses.hal.science/tel-00994825v1">Mise en oeuvre de la personnalisation de masse : Contribution au développement d'une méthodologie outillée</text:a></text:p>
              <text:p text:style-name="Normal"><text:a xlink:type="simple" xlink:href="https://hal.science/search/index/?q=*&amp;authFullName_s=Catherine M. da Cunha">Catherine M. da Cunha</text:a></text:p>
              <text:p text:style-name="Normal"><text:span>Sciences de l'ingénieur [physics]. Université de Nantes, 2014</text:span></text:p>
              <text:p text:style-name="Normal"><text:span>HDR</text:span></text:p>
              <text:p text:style-name="Normal"><text:a xlink:type="simple" xlink:href="https://theses.hal.science/tel-00994825v1">tel-00994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a Cunha</dc:title>
    <dc:subject/>
    <dc:description>CV</dc:description>
    <dc:creator/>
    <dc:date>2026-05-20T12:58:23.000</dc:date>
    <meta:generator>PHPWord</meta:generator>
    <meta:initial-creator>CCSD</meta:initial-creator>
    <meta:creation-date>2026-05-20T12:58:23.000</meta:creation-date>
    <meta:keyword/>
    <meta:user-defined meta:name="Category"/>
    <meta:user-defined meta:name="Company"/>
    <meta:user-defined meta:name="Manager"/>
  </office:meta>
</office:document-meta>
</file>