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7365" style:family="table">
      <style:table-properties style:rel-width="100" table:align="center"/>
    </style:style>
    <style:style style:name="f07365.0" style:family="table-column">
      <style:table-column-properties style:column-width="0.00cm"/>
    </style:style>
    <style:style style:name="c52d08" style:family="table">
      <style:table-properties style:rel-width="100" table:align="center"/>
    </style:style>
    <style:style style:name="c52d08.0" style:family="table-column">
      <style:table-column-properties style:column-width="0.00cm"/>
    </style:style>
    <style:style style:name="6e540a" style:family="table">
      <style:table-properties style:rel-width="100" table:align="center"/>
    </style:style>
    <style:style style:name="6e540a.0" style:family="table-column">
      <style:table-column-properties style:column-width="0.00cm"/>
    </style:style>
    <style:style style:name="017a6f" style:family="table">
      <style:table-properties style:rel-width="100" table:align="center"/>
    </style:style>
    <style:style style:name="017a6f.0" style:family="table-column">
      <style:table-column-properties style:column-width="0.00cm"/>
    </style:style>
    <style:style style:name="031848" style:family="table">
      <style:table-properties style:rel-width="100" table:align="center"/>
    </style:style>
    <style:style style:name="031848.0" style:family="table-column">
      <style:table-column-properties style:column-width="0.00cm"/>
    </style:style>
    <style:style style:name="dc224c" style:family="table">
      <style:table-properties style:rel-width="100" table:align="center"/>
    </style:style>
    <style:style style:name="dc22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DE LAVERG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f07365" table:style-name="f07365">
          <table:table-column table:style-name="f07365.0"/>
          <table:table-row>
            <table:table-cell office:value-type="string">
              <text:p text:style-name="Normal"><text:a xlink:type="simple" xlink:href="https://hal.science/hal-03067590v1">Pratiques d’amateurs en animation de communautés sur Facebook dans le domaine de la vitiviniculture</text:a></text:p>
              <text:p text:style-name="Normal"><text:a xlink:type="simple" xlink:href="https://hal.science/search/index/?q=*&amp;authFullName_s=Marie-Caroline Heïd">Marie-Caroline Heïd</text:a><text:span>,</text:span><text:a xlink:type="simple" xlink:href="https://hal.science/search/index/?q=*&amp;authFullName_s=Catherine de Lavergne">Catherine de Lavergne</text:a></text:p>
              <text:p text:style-name="Normal"><text:span>Communiquer : Revue de communication sociale et publique</text:span><text:span>, 2017, 19, pp.9-27</text:span></text:p>
              <text:p text:style-name="Normal"><text:span>Article dans une revue</text:span></text:p>
              <text:p text:style-name="Normal"><text:a xlink:type="simple" xlink:href="https://hal.science/hal-03067590v1">hal-03067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254v1">Lieux de mobilité et pratiques relationnelles : apprentissages et altérations de la vie sociale. Enquête sur des dispositifs de transport collectif languedociens</text:a></text:p>
              <text:p text:style-name="Normal"><text:a xlink:type="simple" xlink:href="https://hal.science/search/index/?q=*&amp;authFullName_s=Catherine de Lavergne">Catherine de Lavergne</text:a></text:p>
              <text:p text:style-name="Normal"><text:span>Revue COSSI : communication, organisation, société du savoir et information</text:span><text:span>, 2017, 2, pp.5-25</text:span></text:p>
              <text:p text:style-name="Normal"><text:span>Article dans une revue</text:span></text:p>
              <text:p text:style-name="Normal"><text:a xlink:type="simple" xlink:href="https://hal.science/hal-05001254v1">hal-0500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488v1">Lieux de mobilité et pratiques relationnelles : apprentissages et altérations de la vie sociale: Enquête sur des dispositifs de transport collectif languedociens</text:a></text:p>
              <text:p text:style-name="Normal"><text:a xlink:type="simple" xlink:href="https://hal.science/search/index/?q=*&amp;authFullName_s=Catherine de Lavergne">Catherine de Lavergne</text:a></text:p>
              <text:p text:style-name="Normal"><text:span>Revue COSSI : communication, organisation, société du savoir et information</text:span><text:span>, 2017, 1, s.p</text:span></text:p>
              <text:p text:style-name="Normal"><text:span>Article dans une revue</text:span></text:p>
              <text:p text:style-name="Normal"><text:a xlink:type="simple" xlink:href="https://hal.science/hal-03067488v1">hal-03067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600v1">Former à et par la collaboration numérique : quels enjeux pour l'enseignement universitaire.</text:a></text:p>
              <text:p text:style-name="Normal"><text:a xlink:type="simple" xlink:href="https://hal.science/search/index/?q=*&amp;authFullName_s=Catherine de Lavergne">Catherine de Lavergne</text:a><text:span>,</text:span><text:a xlink:type="simple" xlink:href="https://hal.science/search/index/?q=*&amp;authFullName_s=Marie-Caroline Heïd">Marie-Caroline Heïd</text:a></text:p>
              <text:p text:style-name="Normal"><text:span>Tic&amp;société</text:span><text:span>, 2013, 6 (2), pp.118-238</text:span></text:p>
              <text:p text:style-name="Normal"><text:span>Article dans une revue</text:span></text:p>
              <text:p text:style-name="Normal"><text:a xlink:type="simple" xlink:href="https://hal.science/hal-03062600v1">hal-0306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601v1">De l'accès aux documents à l'institutionnalisation d'une culture participative en ligne à l'université</text:a></text:p>
              <text:p text:style-name="Normal"><text:a xlink:type="simple" xlink:href="https://hal.science/search/index/?q=*&amp;authFullName_s=Catherine de Lavergne">Catherine de Lavergne</text:a><text:span>,</text:span><text:a xlink:type="simple" xlink:href="https://hal.science/search/index/?q=*&amp;authFullName_s=Marie-Caroline Heïd">Marie-Caroline Heïd</text:a></text:p>
              <text:p text:style-name="Normal"><text:span>Document numérique - Revue des sciences et technologies de l'information. Série Document numérique</text:span><text:span>, 2012, 15 (3), pp.19-48.<text:s/></text:span><text:a xlink:type="simple" xlink:href="https://dx.doi.org/10.3166/DN.15.3.19-48">⟨10.3166/DN.15.3.19-48⟩</text:a></text:p>
              <text:p text:style-name="Normal"><text:span>Article dans une revue</text:span></text:p>
              <text:p text:style-name="Normal"><text:a xlink:type="simple" xlink:href="https://api.istex.fr/ark:/67375/HT0-CVZJHVP5-C/fulltext.pdf?sid=hal">istex</text:a></text:p>
              <text:p text:style-name="Normal"><text:a xlink:type="simple" xlink:href="https://hal.science/hal-03062601v1">hal-0306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430v1">L'utilisation d'un blog en formation universitaire</text:a></text:p>
              <text:p text:style-name="Normal"><text:a xlink:type="simple" xlink:href="https://hal.science/search/index/?q=*&amp;authFullName_s=Catherine de Lavergne">Catherine de Lavergne</text:a><text:span>,</text:span><text:a xlink:type="simple" xlink:href="https://hal.science/search/index/?q=*&amp;authFullName_s=Pauline Lieb-Storebjerg">Pauline Lieb-Storebjerg</text:a></text:p>
              <text:p text:style-name="Normal"><text:span>Distances et savoirs</text:span><text:span>, 2009, XII (3), pp.n.c</text:span></text:p>
              <text:p text:style-name="Normal"><text:span>Article dans une revue</text:span></text:p>
              <text:p text:style-name="Normal"><text:a xlink:type="simple" xlink:href="https://hal.science/hal-03061430v1">hal-0306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429v1">Principes d'action pour favoriser les émergences apprenantes dans les dispositifs socio-techniques d'apprentissage</text:a></text:p>
              <text:p text:style-name="Normal"><text:a xlink:type="simple" xlink:href="https://hal.science/search/index/?q=*&amp;authFullName_s=Catherine de Lavergne">Catherine de Lavergne</text:a></text:p>
              <text:p text:style-name="Normal"><text:span>Revue internationale de psychologie</text:span><text:span>, 2007, XIII (29 - printemps), pp.123-161</text:span></text:p>
              <text:p text:style-name="Normal"><text:span>Article dans une revue</text:span></text:p>
              <text:p text:style-name="Normal"><text:a xlink:type="simple" xlink:href="https://hal.science/hal-03061429v1">hal-0306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431v1">La posture du praticien-chercheur</text:a></text:p>
              <text:p text:style-name="Normal"><text:a xlink:type="simple" xlink:href="https://hal.science/search/index/?q=*&amp;authFullName_s=Catherine de Lavergne">Catherine de Lavergne</text:a></text:p>
              <text:p text:style-name="Normal"><text:span>Recherches Qualitatives</text:span><text:span>, 2007, Hors-série (3), pp.28-43</text:span></text:p>
              <text:p text:style-name="Normal"><text:span>Article dans une revue</text:span></text:p>
              <text:p text:style-name="Normal"><text:a xlink:type="simple" xlink:href="https://hal.science/hal-03061431v1">hal-03061431v1</text:a></text:p>
            </table:table-cell>
          </table:table-row>
        </table:table>
        <text:p text:style-name="P10"/>
        <text:p text:style-name="Heading2"><text:span text:style-name="T4">Communication dans un congrès (34)</text:span></text:p>
        <text:p text:style-name="P12"/>
        <table:table table:name="c52d08" table:style-name="c52d08">
          <table:table-column table:style-name="c52d08.0"/>
          <table:table-row>
            <table:table-cell office:value-type="string">
              <text:p text:style-name="Normal"><text:a xlink:type="simple" xlink:href="https://univ-montpellier3-paul-valery.hal.science/hal-04819232v1">Liens et formes relationnelles construits intuitivement par des viticulteurs sur la page Facebook de leur domaine</text:a></text:p>
              <text:p text:style-name="Normal"><text:a xlink:type="simple" xlink:href="https://hal.science/search/index/?q=*&amp;authFullName_s=Marie-Caroline Heïd">Marie-Caroline Heïd</text:a><text:span>,</text:span><text:a xlink:type="simple" xlink:href="https://hal.science/search/index/?q=*&amp;authFullName_s=Catherine de Lavergne">Catherine de Lavergne</text:a></text:p>
              <text:p text:style-name="Normal"><text:span>Journée d’étude interdisciplinaire "Penser le(s) lien(s) : regards croisés sur les dispositifs numériques de médiation à la nature"</text:span><text:span>, Sep 2021, Grenoble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19232v1">hal-0481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442v1">INSULTEUR ET INSULTÉ : UNE ANALYSE CONTEXTUELLE D'INTERACTIONS DANS LE TRAMWAY</text:a></text:p>
              <text:p text:style-name="Normal"><text:a xlink:type="simple" xlink:href="https://hal.science/search/index/?q=*&amp;authFullName_s=Catherine de Lavergne">Catherine de Lavergne</text:a></text:p>
              <text:p text:style-name="Normal"><text:span>Les insultes 3 : bilan et perspectives, théorie et actions</text:span><text:span>, LLSETI Université de Savoie Mont Blanc, May 2009, Chambéry, France. pp.189-206</text:span></text:p>
              <text:p text:style-name="Normal"><text:span>Communication dans un congrès</text:span></text:p>
              <text:p text:style-name="Normal"><text:a xlink:type="simple" xlink:href="https://hal.science/hal-05001442v1">hal-05001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003v1">Identifier les procédures de raisonnement des étudiants : le cas d'un dispositif pédagogique de Master</text:a></text:p>
              <text:p text:style-name="Normal"><text:a xlink:type="simple" xlink:href="https://hal.science/search/index/?q=*&amp;authFullName_s=Valérie Meliani">Valérie Meliani</text:a><text:span>,</text:span><text:a xlink:type="simple" xlink:href="https://hal.science/search/index/?q=*&amp;authFullName_s=Marie-Caroline Heïd">Marie-Caroline Heïd</text:a><text:span>,</text:span><text:a xlink:type="simple" xlink:href="https://hal.science/search/index/?q=*&amp;authFullName_s=Catherine de Lavergne">Catherine de Lavergne</text:a></text:p>
              <text:p text:style-name="Normal"><text:span>Colloque international : Apprendre, Transmettre, Innover à et par l'Université Saison_2</text:span><text:span>, Groupe de recherche interdisciplinaire IDEFI-UM3D, Jun 2018, Montpellier, France</text:span></text:p>
              <text:p text:style-name="Normal"><text:span>Communication dans un congrès</text:span></text:p>
              <text:p text:style-name="Normal"><text:a xlink:type="simple" xlink:href="https://hal.science/hal-01939003v1">hal-0193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773v1">Insulteur et insulté. Une analyse contextuelle d'interactions dans le tramway</text:a></text:p>
              <text:p text:style-name="Normal"><text:a xlink:type="simple" xlink:href="https://hal.science/search/index/?q=*&amp;authFullName_s=Catherine de Lavergne">Catherine de Lavergne</text:a></text:p>
              <text:p text:style-name="Normal"><text:span>Colloque international "Les insultes 3 : bilan &amp; perspectives", 27-30 mai 2009, Université de Savoie, Chambéry</text:span><text:span>, 2016, Chambéry, France. 234 p</text:span></text:p>
              <text:p text:style-name="Normal"><text:span>Communication dans un congrès</text:span></text:p>
              <text:p text:style-name="Normal"><text:a xlink:type="simple" xlink:href="https://hal.science/hal-03068773v1">hal-0306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144v1">Un dispositif hybride inter-ECUE et inter-sites en première année de licence : quelles socialisations universitaire et professionnelle ?</text:a></text:p>
              <text:p text:style-name="Normal"><text:a xlink:type="simple" xlink:href="https://hal.science/search/index/?q=*&amp;authFullName_s=Catherine de Lavergne">Catherine de Lavergne</text:a></text:p>
              <text:p text:style-name="Normal"><text:span>Colloque international : Apprendre, Transmettre, Innover à et par l'Université</text:span><text:span>, Groupe de recherche interdisciplinaire IDEFI-UM3D, Jun 2015, Montpellier, France</text:span></text:p>
              <text:p text:style-name="Normal"><text:span>Communication dans un congrès</text:span></text:p>
              <text:p text:style-name="Normal"><text:a xlink:type="simple" xlink:href="https://hal.science/hal-01277144v1">hal-01277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931v1">Co-évaluer pour apprendre à l'université : dispositifs et pratiques</text:a></text:p>
              <text:p text:style-name="Normal"><text:a xlink:type="simple" xlink:href="https://hal.science/search/index/?q=*&amp;authFullName_s=Catherine de Lavergne">Catherine de Lavergne</text:a></text:p>
              <text:p text:style-name="Normal"><text:span>Colloque international : Apprendre, Transmettre, Innover à et par l'Université</text:span><text:span>, Groupe de recherche interdisciplinaire IDEFI-UM3D, Jun 2015, Montpellier, France.<text:s/></text:span><text:a xlink:type="simple" xlink:href="https://dx.doi.org/10.21409/HAL-01277931">⟨10.21409/HAL-01277931⟩</text:a></text:p>
              <text:p text:style-name="Normal"><text:span>Communication dans un congrès</text:span></text:p>
              <text:p text:style-name="Normal"><text:a xlink:type="simple" xlink:href="https://hal.science/hal-01277931v1">hal-0127793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0840630v1">Les sites web de journalisme dit participatif en quête de normes identitaires communes ?</text:a></text:p>
              <text:p text:style-name="Normal"><text:a xlink:type="simple" xlink:href="https://hal.science/search/index/?q=*&amp;authFullName_s=Marie-Caroline Heïd">Marie-Caroline Heïd</text:a><text:span>,</text:span><text:a xlink:type="simple" xlink:href="https://hal.science/search/index/?q=*&amp;authFullName_s=Catherine de Lavergne">Catherine de Lavergne</text:a></text:p>
              <text:p text:style-name="Normal"><text:span>Communiquer dans un monde de normes. L'information et la communication dans les enjeux contemporains de la " mondialisation ".</text:span><text:span>, Mar 2012, France. pp.309</text:span></text:p>
              <text:p text:style-name="Normal"><text:span>Communication dans un congrès</text:span></text:p>
              <text:p text:style-name="Normal"><text:a xlink:type="simple" xlink:href="https://lilloa.hal.science/hal-00840630v1">hal-0084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623v1">Activités de re-découverte et procédures de raisonnement en formation universitaire</text:a></text:p>
              <text:p text:style-name="Normal"><text:a xlink:type="simple" xlink:href="https://hal.science/search/index/?q=*&amp;authFullName_s=Catherine de Lavergne">Catherine de Lavergne</text:a><text:span>,</text:span><text:a xlink:type="simple" xlink:href="https://hal.science/search/index/?q=*&amp;authFullName_s=Marie-Caroline Heïd">Marie-Caroline Heïd</text:a><text:span>,</text:span><text:a xlink:type="simple" xlink:href="https://hal.science/search/index/?q=*&amp;authFullName_s=Valérie Meliani">Valérie Meliani</text:a></text:p>
              <text:p text:style-name="Normal"><text:span>IVème congrès international du Réseau international francophone de la recherche qualitative, "La logique de la découverte en recherche qualitative", Suisse, Université de Fribourg, 19-21 juin 2013.</text:span><text:span>, 2013, Fribourg, Suisse</text:span></text:p>
              <text:p text:style-name="Normal"><text:span>Communication dans un congrès</text:span></text:p>
              <text:p text:style-name="Normal"><text:a xlink:type="simple" xlink:href="https://hal.science/hal-01913623v1">hal-01913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598v1">Activités de re-découverte et procédures de raisonnement en formation universitaire.</text:a></text:p>
              <text:p text:style-name="Normal"><text:a xlink:type="simple" xlink:href="https://hal.science/search/index/?q=*&amp;authFullName_s=Valérie Méliani">Valérie Méliani</text:a><text:span>,</text:span><text:a xlink:type="simple" xlink:href="https://hal.science/search/index/?q=*&amp;authFullName_s=Marie-Caroline Heïd">Marie-Caroline Heïd</text:a><text:span>,</text:span><text:a xlink:type="simple" xlink:href="https://hal.science/search/index/?q=*&amp;authFullName_s=Catherine de Lavergne">Catherine de Lavergne</text:a></text:p>
              <text:p text:style-name="Normal"><text:span>La logique de la découverte en recherche qualitative</text:span><text:span>, Réseau international francophone de la recherche qualitative (IVème congrès international), Jun 2013, Fribourg, Suisse</text:span></text:p>
              <text:p text:style-name="Normal"><text:span>Communication dans un congrès</text:span></text:p>
              <text:p text:style-name="Normal"><text:a xlink:type="simple" xlink:href="https://hal.science/hal-04999598v1">hal-0499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354v1">De la singularité aux régularités, des régularités aux pluralités : situations de voyage en train pour des navetteurs salariés ou étudiants.</text:a></text:p>
              <text:p text:style-name="Normal"><text:a xlink:type="simple" xlink:href="https://hal.science/search/index/?q=*&amp;authFullName_s=Catherine de Lavergne">Catherine de Lavergne</text:a></text:p>
              <text:p text:style-name="Normal"><text:span>3e colloque du Réseau international francophone de recherche qualitative (RIFReQ), Du singulier à l'universel, 9-10 juin 2011</text:span><text:span>, 2013, Montpellier, France. pp.290-307</text:span></text:p>
              <text:p text:style-name="Normal"><text:span>Communication dans un congrès</text:span></text:p>
              <text:p text:style-name="Normal"><text:a xlink:type="simple" xlink:href="https://hal.science/hal-03069354v1">hal-03069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848v1">Les dispositifs et les usages autour du numérique dans la relation apprenant/formateur</text:a></text:p>
              <text:p text:style-name="Normal"><text:a xlink:type="simple" xlink:href="https://hal.science/search/index/?q=*&amp;authFullName_s=Catherine de Lavergne">Catherine de Lavergne</text:a></text:p>
              <text:p text:style-name="Normal"><text:span>4ème forum régional des métiers de la formation. Montpellier, IRTS, 21 novembre 2013.</text:span><text:span>, 2013, Montpellier, France</text:span></text:p>
              <text:p text:style-name="Normal"><text:span>Communication dans un congrès</text:span></text:p>
              <text:p text:style-name="Normal"><text:a xlink:type="simple" xlink:href="https://hal.science/hal-03074848v1">hal-0307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449v1">La performativité des dispositifs socio-techniques : une co-construction situationnelle et réflexive</text:a></text:p>
              <text:p text:style-name="Normal"><text:a xlink:type="simple" xlink:href="https://hal.science/search/index/?q=*&amp;authFullName_s=Catherine de Lavergne">Catherine de Lavergne</text:a><text:span>,</text:span><text:a xlink:type="simple" xlink:href="https://hal.science/search/index/?q=*&amp;authFullName_s=Marie-Caroline Heïd">Marie-Caroline Heïd</text:a></text:p>
              <text:p text:style-name="Normal"><text:span>Organisations, performativité et engagement » 80e congrès international de l'ACFAS</text:span><text:span>, UQAM, MICA, May 2012, Montréal, Canada. pp.64-76</text:span></text:p>
              <text:p text:style-name="Normal"><text:span>Communication dans un congrès</text:span></text:p>
              <text:p text:style-name="Normal"><text:a xlink:type="simple" xlink:href="https://hal.science/hal-05001449v1">hal-0500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747v1">complexité et émergences : le dispositif « train express régional »</text:a></text:p>
              <text:p text:style-name="Normal"><text:a xlink:type="simple" xlink:href="https://hal.science/search/index/?q=*&amp;authFullName_s=Catherine de Lavergne">Catherine de Lavergne</text:a></text:p>
              <text:p text:style-name="Normal"><text:span>Colloque TTT3, Hybride, hybridation, hybridité, Les territoires et les organisations à l'épreuve de l'hybridation, Grenoble, 28-29 mars 2012</text:span><text:span>, 2012, Grenoble, France</text:span></text:p>
              <text:p text:style-name="Normal"><text:span>Communication dans un congrès</text:span></text:p>
              <text:p text:style-name="Normal"><text:a xlink:type="simple" xlink:href="https://hal.science/hal-03072747v1">hal-03072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353v1">performativité des dispositifs socio-techniques : une co-construction situationnelle</text:a></text:p>
              <text:p text:style-name="Normal"><text:a xlink:type="simple" xlink:href="https://hal.science/search/index/?q=*&amp;authFullName_s=Catherine de Lavergne">Catherine de Lavergne</text:a><text:span>,</text:span><text:a xlink:type="simple" xlink:href="https://hal.science/search/index/?q=*&amp;authFullName_s=Marie-Caroline Heïd">Marie-Caroline Heïd</text:a></text:p>
              <text:p text:style-name="Normal"><text:span>Congrès de l'ACFAS, Colloque "Organisations, performativité et engagement", Montréal, 8 -9 mai 2012.</text:span><text:span>, 2012, Montréal, Canada. pp.64-76</text:span></text:p>
              <text:p text:style-name="Normal"><text:span>Communication dans un congrès</text:span></text:p>
              <text:p text:style-name="Normal"><text:a xlink:type="simple" xlink:href="https://hal.science/hal-03069353v1">hal-0306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847v1">Quelles formations à et par la communication numérique en enseignement universitaire ?</text:a></text:p>
              <text:p text:style-name="Normal"><text:a xlink:type="simple" xlink:href="https://hal.science/search/index/?q=*&amp;authFullName_s=Catherine de Lavergne">Catherine de Lavergne</text:a><text:span>,</text:span><text:a xlink:type="simple" xlink:href="https://hal.science/search/index/?q=*&amp;authFullName_s=Marie-Caroline Heïd">Marie-Caroline Heïd</text:a></text:p>
              <text:p text:style-name="Normal"><text:span>"La communication numérique demain", 1ère rencontre, regards croisés de chercheurs et de praticiens, Observatoire des métiers de la publicité, Paris, ESSEC, 18 mai 2011</text:span><text:span>, 2011, Paris, France</text:span></text:p>
              <text:p text:style-name="Normal"><text:span>Communication dans un congrès</text:span></text:p>
              <text:p text:style-name="Normal"><text:a xlink:type="simple" xlink:href="https://hal.science/hal-03074847v1">hal-0307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355v1">Communication et prévention : question d'éthiques</text:a></text:p>
              <text:p text:style-name="Normal"><text:a xlink:type="simple" xlink:href="https://hal.science/search/index/?q=*&amp;authFullName_s=Catherine de Lavergne">Catherine de Lavergne</text:a><text:span>,</text:span><text:a xlink:type="simple" xlink:href="https://hal.science/search/index/?q=*&amp;authFullName_s=Sophie Vaillies">Sophie Vaillies</text:a></text:p>
              <text:p text:style-name="Normal"><text:span>Colloque international "éthique et méta-éthique dans les professions de l'information et de la communication", Béziers, 25-26 novembre 2010</text:span><text:span>, 2011, Béziers, France. pp.633-660</text:span></text:p>
              <text:p text:style-name="Normal"><text:span>Communication dans un congrès</text:span></text:p>
              <text:p text:style-name="Normal"><text:a xlink:type="simple" xlink:href="https://hal.science/hal-03069355v1">hal-03069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510v1">De la singularité aux régularités, des régularités aux pluralités : situations de voyage en train pour des navetteurs salariés ou étudiants</text:a></text:p>
              <text:p text:style-name="Normal"><text:a xlink:type="simple" xlink:href="https://hal.science/search/index/?q=*&amp;authFullName_s=Catherine de Lavergne">Catherine de Lavergne</text:a></text:p>
              <text:p text:style-name="Normal"><text:span>Du singulier à l'universel</text:span><text:span>, Réseau international francophone de la recherche qualitative (RIFReQ), Jun 2011, Montpellier, France</text:span></text:p>
              <text:p text:style-name="Normal"><text:span>Communication dans un congrès</text:span></text:p>
              <text:p text:style-name="Normal"><text:a xlink:type="simple" xlink:href="https://hal.science/hal-04999510v1">hal-0499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291v1">SIC et analyse de construction du sens en situation : comprendre les convergences, les discordances, ou les émergences ?</text:a></text:p>
              <text:p text:style-name="Normal"><text:a xlink:type="simple" xlink:href="https://hal.science/search/index/?q=*&amp;authFullName_s=Catherine de Lavergne">Catherine de Lavergne</text:a></text:p>
              <text:p text:style-name="Normal"><text:span>17ème congrès de la SFSIC, "Au coeur et aux lisières des SIC", Dijon, 23-24 juin 2010</text:span><text:span>, 2010, Dijon, France. pp.225-231</text:span></text:p>
              <text:p text:style-name="Normal"><text:span>Communication dans un congrès</text:span></text:p>
              <text:p text:style-name="Normal"><text:a xlink:type="simple" xlink:href="https://hal.science/hal-02876291v1">hal-0287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356v1">Dispositifs d'apprentissage hybrides et complexité</text:a></text:p>
              <text:p text:style-name="Normal"><text:a xlink:type="simple" xlink:href="https://hal.science/search/index/?q=*&amp;authFullName_s=Catherine de Lavergne">Catherine de Lavergne</text:a><text:span>,</text:span><text:a xlink:type="simple" xlink:href="https://hal.science/search/index/?q=*&amp;authFullName_s=Pauline Lieb-Storebjerg">Pauline Lieb-Storebjerg</text:a></text:p>
              <text:p text:style-name="Normal"><text:span>Colloque international francophone Complexité 2010, La pensée complexe, défis et opportunités pour l'éducation, la recherche et les organisations. Lille, 31 mars-1er avril 2010</text:span><text:span>, 2010, Lille, France. pp.1-23</text:span></text:p>
              <text:p text:style-name="Normal"><text:span>Communication dans un congrès</text:span></text:p>
              <text:p text:style-name="Normal"><text:a xlink:type="simple" xlink:href="https://hal.science/hal-03069356v1">hal-03069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358v1">Medidas de intervençao nas organizaçoes e dispositivos de aprendizagem : contributos d abordagem sistémica-construtivista</text:a></text:p>
              <text:p text:style-name="Normal"><text:a xlink:type="simple" xlink:href="https://hal.science/search/index/?q=*&amp;authFullName_s=Catherine de Lavergne">Catherine de Lavergne</text:a></text:p>
              <text:p text:style-name="Normal"><text:span>"A sistémica qualitativa ? Una reflexao nos açores", Ponta Delgada, 4-6 Sept 2008</text:span><text:span>, 2010, Ponta Delgada, Portugal. pp.51-68</text:span></text:p>
              <text:p text:style-name="Normal"><text:span>Communication dans un congrès</text:span></text:p>
              <text:p text:style-name="Normal"><text:a xlink:type="simple" xlink:href="https://hal.science/hal-03069358v1">hal-03069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772v1">L'expression &amp;quot;culture de l'information</text:a></text:p>
              <text:p text:style-name="Normal"><text:a xlink:type="simple" xlink:href="https://hal.science/search/index/?q=*&amp;authFullName_s=Alain Chante">Alain Chante</text:a><text:span>,</text:span><text:a xlink:type="simple" xlink:href="https://hal.science/search/index/?q=*&amp;authFullName_s=Catherine de Lavergne">Catherine de Lavergne</text:a></text:p>
              <text:p text:style-name="Normal"><text:span>Colloque international, Université de Lille 3, 16-18 octobre 2008</text:span><text:span>, 2010, Lille, France. 13 p</text:span></text:p>
              <text:p text:style-name="Normal"><text:span>Communication dans un congrès</text:span></text:p>
              <text:p text:style-name="Normal"><text:a xlink:type="simple" xlink:href="https://hal.science/hal-03068772v1">hal-0306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308v1">De la compréhension systémique aux processus et modèles d'intervention</text:a></text:p>
              <text:p text:style-name="Normal"><text:a xlink:type="simple" xlink:href="https://hal.science/search/index/?q=*&amp;authFullName_s=Catherine de Lavergne">Catherine de Lavergne</text:a></text:p>
              <text:p text:style-name="Normal"><text:span>Colloque "La systémique qualitative des communications", Nice, 22-23 avril 2008</text:span><text:span>, 2009, Nice, France. pp.139-155</text:span></text:p>
              <text:p text:style-name="Normal"><text:span>Communication dans un congrès</text:span></text:p>
              <text:p text:style-name="Normal"><text:a xlink:type="simple" xlink:href="https://hal.science/hal-03074308v1">hal-0307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217v1">Du jeu de rôles à huis clos à la construction d'une autorité distribuée</text:a></text:p>
              <text:p text:style-name="Normal"><text:a xlink:type="simple" xlink:href="https://hal.science/search/index/?q=*&amp;authFullName_s=Catherine de Lavergne">Catherine de Lavergne</text:a></text:p>
              <text:p text:style-name="Normal"><text:span>Colloque "Autorité éducative, savoir, socialisation démocratique", Montpellier, 8-9 septembre 2006</text:span><text:span>, 2009, Montpellier, France. 143 p</text:span></text:p>
              <text:p text:style-name="Normal"><text:span>Communication dans un congrès</text:span></text:p>
              <text:p text:style-name="Normal"><text:a xlink:type="simple" xlink:href="https://hal.science/hal-03071217v1">hal-03071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357v1">Communautés et frontières : interactions dans des &amp;quot;espaces nomades</text:a></text:p>
              <text:p text:style-name="Normal"><text:a xlink:type="simple" xlink:href="https://hal.science/search/index/?q=*&amp;authFullName_s=Catherine de Lavergne">Catherine de Lavergne</text:a></text:p>
              <text:p text:style-name="Normal"><text:span>Colloque bilatéral franco-roumain, Frontières, communautés, médias, 11-13 juin 2009, Bucarest</text:span><text:span>, 2009, Bucarest, Roumanie. pp.177-193</text:span></text:p>
              <text:p text:style-name="Normal"><text:span>Communication dans un congrès</text:span></text:p>
              <text:p text:style-name="Normal"><text:a xlink:type="simple" xlink:href="https://hal.science/hal-03069357v1">hal-0306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771v1">Culture technique, culture technicienne et technosciences</text:a></text:p>
              <text:p text:style-name="Normal"><text:a xlink:type="simple" xlink:href="https://hal.science/search/index/?q=*&amp;authFullName_s=Alain Chante">Alain Chante</text:a><text:span>,</text:span><text:a xlink:type="simple" xlink:href="https://hal.science/search/index/?q=*&amp;authFullName_s=Catherine de Lavergne">Catherine de Lavergne</text:a></text:p>
              <text:p text:style-name="Normal"><text:span>15ème colloque bilatéral franco-roumain "Communication de la culture, culture de la communication", Bucarest, 26-29 juin 2008</text:span><text:span>, Jun 2008, Bucarest, Roumanie. pp.213-223</text:span></text:p>
              <text:p text:style-name="Normal"><text:span>Communication dans un congrès</text:span></text:p>
              <text:p text:style-name="Normal"><text:a xlink:type="simple" xlink:href="https://hal.science/hal-03068771v1">hal-03068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122v1">Information et communication</text:a></text:p>
              <text:p text:style-name="Normal"><text:a xlink:type="simple" xlink:href="https://hal.science/search/index/?q=*&amp;authFullName_s=Catherine de Lavergne">Catherine de Lavergne</text:a></text:p>
              <text:p text:style-name="Normal"><text:span>"Les sciences de l'information et de la communication: affirmation et pluralité", XYlème congrès de la Société Française des Sciences de l'Information et de la Communication (SFSIC), Compiègne, 11-13 juin 2008</text:span><text:span>, 2008, Compiègne, France</text:span></text:p>
              <text:p text:style-name="Normal"><text:span>Communication dans un congrès</text:span></text:p>
              <text:p text:style-name="Normal"><text:a xlink:type="simple" xlink:href="https://hal.science/hal-03072122v1">hal-0307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774v1">Environnements numériques et recomposition des espaces documentaires</text:a></text:p>
              <text:p text:style-name="Normal"><text:a xlink:type="simple" xlink:href="https://hal.science/search/index/?q=*&amp;authFullName_s=Catherine de Lavergne">Catherine de Lavergne</text:a></text:p>
              <text:p text:style-name="Normal"><text:span>Colloque international des sciences de l'information et de la communication, Tunis, 17-19 avril 2008</text:span><text:span>, 2008, Tunis, Tunisie. pp.431-441</text:span></text:p>
              <text:p text:style-name="Normal"><text:span>Communication dans un congrès</text:span></text:p>
              <text:p text:style-name="Normal"><text:a xlink:type="simple" xlink:href="https://hal.science/hal-03068774v1">hal-0306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947v1">Lieu documentaire et identité professionnelle de l'enseignant documentaliste</text:a></text:p>
              <text:p text:style-name="Normal"><text:a xlink:type="simple" xlink:href="https://hal.science/search/index/?q=*&amp;authFullName_s=Catherine de Lavergne">Catherine de Lavergne</text:a></text:p>
              <text:p text:style-name="Normal"><text:span>Journée académique des enseignants documentalistes</text:span><text:span>, Dec 2008, Nîmes, France</text:span></text:p>
              <text:p text:style-name="Normal"><text:span>Communication dans un congrès</text:span></text:p>
              <text:p text:style-name="Normal"><text:a xlink:type="simple" xlink:href="https://hal.science/hal-03076947v1">hal-0307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121v1">Démarches d'intervention dans les organisations et dispositifs d'apprentissage</text:a></text:p>
              <text:p text:style-name="Normal"><text:a xlink:type="simple" xlink:href="https://hal.science/search/index/?q=*&amp;authFullName_s=Catherine de Lavergne">Catherine de Lavergne</text:a></text:p>
              <text:p text:style-name="Normal"><text:span>4ème colloque international "La systémique qualitative", Ponta Delgada, 4-6 septembre 2008</text:span><text:span>, 2008, Ponta Delgada, Portugal</text:span></text:p>
              <text:p text:style-name="Normal"><text:span>Communication dans un congrès</text:span></text:p>
              <text:p text:style-name="Normal"><text:a xlink:type="simple" xlink:href="https://hal.science/hal-03072121v1">hal-03072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307v1">Situations d'utilisation d'espaces nomades urbains</text:a></text:p>
              <text:p text:style-name="Normal"><text:a xlink:type="simple" xlink:href="https://hal.science/search/index/?q=*&amp;authFullName_s=Catherine de Lavergne">Catherine de Lavergne</text:a></text:p>
              <text:p text:style-name="Normal"><text:span>Colloque "La sémiotique situationnelle", Nice, 5-6 mai 2008</text:span><text:span>, 2008, Nice, France</text:span></text:p>
              <text:p text:style-name="Normal"><text:span>Communication dans un congrès</text:span></text:p>
              <text:p text:style-name="Normal"><text:a xlink:type="simple" xlink:href="https://hal.science/hal-03074307v1">hal-0307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850v1">Information et communication : des relations symétriques ou complémentaires, dialogiques ou convergentes ?</text:a></text:p>
              <text:p text:style-name="Normal"><text:a xlink:type="simple" xlink:href="https://hal.science/search/index/?q=*&amp;authFullName_s=Catherine de Lavergne">Catherine de Lavergne</text:a></text:p>
              <text:p text:style-name="Normal"><text:span>Les sciences de l'information et de la communication : affirmation et pluralité</text:span><text:span>, Société Française des Sciences de l'Information et de la Communication (SFSIC) XVIème congrès, Jun 2008, Compiègne (FR), France</text:span></text:p>
              <text:p text:style-name="Normal"><text:span>Communication dans un congrès</text:span></text:p>
              <text:p text:style-name="Normal"><text:a xlink:type="simple" xlink:href="https://hal.science/hal-04997850v1">hal-04997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309v1">Environnements d'apprentissage, compétences clés et attitudes</text:a></text:p>
              <text:p text:style-name="Normal"><text:a xlink:type="simple" xlink:href="https://hal.science/search/index/?q=*&amp;authFullName_s=Catherine de Lavergne">Catherine de Lavergne</text:a></text:p>
              <text:p text:style-name="Normal"><text:span>Colloque "Compétences et socialisation", Montpellier, 7-8 septembre 2007</text:span><text:span>, 2007, Montpellier, France</text:span></text:p>
              <text:p text:style-name="Normal"><text:span>Communication dans un congrès</text:span></text:p>
              <text:p text:style-name="Normal"><text:a xlink:type="simple" xlink:href="https://hal.science/hal-03074309v1">hal-03074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123v1">Cadrage, recadrage des relations dans un système organisationnel et prise en compte d'un milieu systémique englobant</text:a></text:p>
              <text:p text:style-name="Normal"><text:a xlink:type="simple" xlink:href="https://hal.science/search/index/?q=*&amp;authFullName_s=Catherine de Lavergne">Catherine de Lavergne</text:a></text:p>
              <text:p text:style-name="Normal"><text:span>2ème colloque international "La systémique qualitative", Centre Universitaire Du Guesclin-Béziers, 14-15 mai 2007</text:span><text:span>, 2007, Béziers, France</text:span></text:p>
              <text:p text:style-name="Normal"><text:span>Communication dans un congrès</text:span></text:p>
              <text:p text:style-name="Normal"><text:a xlink:type="simple" xlink:href="https://hal.science/hal-03072123v1">hal-0307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216v1">Les conditions de construction d'un dispositif apprenant. Quelques principes questionnants pour l'analyse de situations et de dispositifs</text:a></text:p>
              <text:p text:style-name="Normal"><text:a xlink:type="simple" xlink:href="https://hal.science/search/index/?q=*&amp;authFullName_s=Catherine de Lavergne">Catherine de Lavergne</text:a></text:p>
              <text:p text:style-name="Normal"><text:span>Rencontres Intelligence collective (RIC) 2006, Nîmes, 22-24 mai 2006</text:span><text:span>, 2006, Nîmes, France. 7 p</text:span></text:p>
              <text:p text:style-name="Normal"><text:span>Communication dans un congrès</text:span></text:p>
              <text:p text:style-name="Normal"><text:a xlink:type="simple" xlink:href="https://hal.science/hal-03071216v1">hal-03071216v1</text:a></text:p>
            </table:table-cell>
          </table:table-row>
        </table:table>
        <text:p text:style-name="P13"/>
        <text:p text:style-name="Heading2"><text:span text:style-name="T5">N°spécial de revue/special issue (3)</text:span></text:p>
        <text:p text:style-name="P15"/>
        <table:table table:name="6e540a" table:style-name="6e540a">
          <table:table-column table:style-name="6e540a.0"/>
          <table:table-row>
            <table:table-cell office:value-type="string">
              <text:p text:style-name="Normal"><text:a xlink:type="simple" xlink:href="https://hal.science/hal-03054827v1">Développement personnel - Changement organisationnel : des individus aux structures, des structures aux individus</text:a></text:p>
              <text:p text:style-name="Normal"><text:a xlink:type="simple" xlink:href="https://hal.science/search/index/?q=*&amp;authFullName_s=Denis Benoit">Denis Benoit</text:a><text:span>,</text:span><text:a xlink:type="simple" xlink:href="https://hal.science/search/index/?q=*&amp;authFullName_s=Jérôme Méric">Jérôme Méric</text:a><text:span>,</text:span><text:a xlink:type="simple" xlink:href="https://hal.science/search/index/?q=*&amp;authFullName_s=Catherine de Lavergne">Catherine de Lavergne</text:a><text:span>,</text:span><text:a xlink:type="simple" xlink:href="https://hal.science/search/index/?q=*&amp;authFullName_s=Sophie Vaillies">Sophie Vaillies</text:a></text:p>
              <text:p text:style-name="Normal"><text:span>Communication et Management : Revue internationale des sciences commerciales</text:span><text:span>, 12 (1), 116 p., 2016</text:span></text:p>
              <text:p text:style-name="Normal"><text:span>N°spécial de revue/special issue</text:span></text:p>
              <text:p text:style-name="Normal"><text:a xlink:type="simple" xlink:href="https://hal.science/hal-03054827v1">hal-0305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826v1">Développement personnel - Changement organisationnel : des individus aux structures, des structures aux individus</text:a></text:p>
              <text:p text:style-name="Normal"><text:a xlink:type="simple" xlink:href="https://hal.science/search/index/?q=*&amp;authFullName_s=Denis Benoit">Denis Benoit</text:a><text:span>,</text:span><text:a xlink:type="simple" xlink:href="https://hal.science/search/index/?q=*&amp;authFullName_s=Jérôme Méric">Jérôme Méric</text:a><text:span>,</text:span><text:a xlink:type="simple" xlink:href="https://hal.science/search/index/?q=*&amp;authFullName_s=Catherine de Lavergne">Catherine de Lavergne</text:a><text:span>,</text:span><text:a xlink:type="simple" xlink:href="https://hal.science/search/index/?q=*&amp;authFullName_s=Sophie Vaillies">Sophie Vaillies</text:a></text:p>
              <text:p text:style-name="Normal"><text:span>Communication et Management : Revue internationale des sciences commerciales</text:span><text:span>, 12 (2), 146 p., 2016</text:span></text:p>
              <text:p text:style-name="Normal"><text:span>N°spécial de revue/special issue</text:span></text:p>
              <text:p text:style-name="Normal"><text:a xlink:type="simple" xlink:href="https://hal.science/hal-03054826v1">hal-03054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829v1">Prudence empirique et risque interprétatif</text:a></text:p>
              <text:p text:style-name="Normal"><text:a xlink:type="simple" xlink:href="https://hal.science/search/index/?q=*&amp;authFullName_s=Catherine de Lavergne">Catherine de Lavergne</text:a></text:p>
              <text:p text:style-name="Normal"><text:span>Recherches Qualitatives</text:span><text:span>, HS n°20, 2015</text:span></text:p>
              <text:p text:style-name="Normal"><text:span>N°spécial de revue/special issue</text:span></text:p>
              <text:p text:style-name="Normal"><text:a xlink:type="simple" xlink:href="https://hal.science/hal-03054829v1">hal-03054829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017a6f" table:style-name="017a6f">
          <table:table-column table:style-name="017a6f.0"/>
          <table:table-row>
            <table:table-cell office:value-type="string">
              <text:p text:style-name="Normal"><text:a xlink:type="simple" xlink:href="https://hal.science/hal-04717424v1">Quelle valorisation d’une œuvre d’art située dans l’espace public ? Le cas des chaises de la rue Maguelone à Montpellier</text:a></text:p>
              <text:p text:style-name="Normal"><text:a xlink:type="simple" xlink:href="https://hal.science/search/index/?q=*&amp;authFullName_s=Catherine de Lavergne">Catherine de Lavergne</text:a></text:p>
              <text:p text:style-name="Normal"><text:span>Presses Universitaires de la Méditerranée; https://books.openedition.org/pulm/31176.<text:s/></text:span><text:span>Marie-Caroline Heïd et Valérie Méliani (dir). Cultures arts et documents au prisme de l’intermédialité. Mélanges en l’honneur du professeur Gérard Régimbeau</text:span><text:span>, p.83-110 - Chapitre consultable à l'adresse https://books.openedition.org/pulm/32036, 2024, Regards SIC, 978-2-36781-500-8</text:span></text:p>
              <text:p text:style-name="Normal"><text:span>Chapitre d'ouvrage</text:span></text:p>
              <text:p text:style-name="Normal"><text:a xlink:type="simple" xlink:href="https://hal.science/hal-04717424v1">hal-0471742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19062v1">Investigating the relationship with nature in the animation of wineries’ Facebook pages</text:a></text:p>
              <text:p text:style-name="Normal"><text:a xlink:type="simple" xlink:href="https://hal.science/search/index/?q=*&amp;authFullName_s=Marie-Caroline Heïd">Marie-Caroline Heïd</text:a><text:span>,</text:span><text:a xlink:type="simple" xlink:href="https://hal.science/search/index/?q=*&amp;authFullName_s=Catherine de Lavergne">Catherine de Lavergne</text:a></text:p>
              <text:p text:style-name="Normal"><text:span>Linking with nature in the digital age</text:span><text:span>, 1, Wiley and Iste Editions, 2024, Science, society and new technologies,<text:s/></text:span><text:a xlink:type="simple" xlink:href="https://dx.doi.org/10.1002/9781394297580.ch3">⟨10.1002/9781394297580.ch3⟩</text:a></text:p>
              <text:p text:style-name="Normal"><text:span>Chapitre d'ouvrage</text:span></text:p>
              <text:p text:style-name="Normal"><text:a xlink:type="simple" xlink:href="https://univ-montpellier3-paul-valery.hal.science/hal-04819062v1">hal-0481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801v1">Caractériser les liens avec la nature mobilisés dans l’animation de pages Facebook de domaines viticoles</text:a></text:p>
              <text:p text:style-name="Normal"><text:a xlink:type="simple" xlink:href="https://hal.science/search/index/?q=*&amp;authFullName_s=Marie-Caroline Heïd">Marie-Caroline Heïd</text:a><text:span>,</text:span><text:a xlink:type="simple" xlink:href="https://hal.science/search/index/?q=*&amp;authFullName_s=Catherine de Lavergne">Catherine de Lavergne</text:a></text:p>
              <text:p text:style-name="Normal"><text:span>ISTE Editions Ltd.<text:s/></text:span><text:span>Le lien à la nature à l'ère numérique</text:span><text:span>, 2, , chapitre 3, p. 47-63, 2023, Série Communication, environnement, science et société, 978-178405-944-6</text:span></text:p>
              <text:p text:style-name="Normal"><text:span>Chapitre d'ouvrage</text:span></text:p>
              <text:p text:style-name="Normal"><text:a xlink:type="simple" xlink:href="https://hal.science/hal-04223801v1">hal-0422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357v1">Usages et représentations des dispositifs en contexte professionnel</text:a></text:p>
              <text:p text:style-name="Normal"><text:a xlink:type="simple" xlink:href="https://hal.science/search/index/?q=*&amp;authFullName_s=Catherine de Lavergne">Catherine de Lavergne</text:a><text:span>,</text:span><text:a xlink:type="simple" xlink:href="https://hal.science/search/index/?q=*&amp;authFullName_s=Marie-Caroline Heïd">Marie-Caroline Heïd</text:a></text:p>
              <text:p text:style-name="Normal"><text:span>Viviane Clavier et Céline Paganelli.<text:s/></text:span><text:span>L'information professionnelle, discours et pratiques</text:span><text:span>, Lavoisier-Hermès Science, pp.151-174, 2013, Systèmes d'information et organisations documentaires, 9782746245419</text:span></text:p>
              <text:p text:style-name="Normal"><text:span>Chapitre d'ouvrage</text:span></text:p>
              <text:p text:style-name="Normal"><text:a xlink:type="simple" xlink:href="https://hal.science/hal-02876357v1">hal-0287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738v1">Cadrage des relations dans un système organisationnel : le « huis-clos » de la salle de classe.</text:a></text:p>
              <text:p text:style-name="Normal"><text:a xlink:type="simple" xlink:href="https://hal.science/search/index/?q=*&amp;authFullName_s=Catherine de Lavergne">Catherine de Lavergne</text:a></text:p>
              <text:p text:style-name="Normal"><text:span>Sylvie Alemanno-Parrini; Olivier Bachelard et Christian Bourret.<text:s/></text:span><text:span>Des méthodes au coeur de sciences de l'information et de la communication</text:span><text:span>, Editions Ovadia, pp.173-182, 2010</text:span></text:p>
              <text:p text:style-name="Normal"><text:span>Chapitre d'ouvrage</text:span></text:p>
              <text:p text:style-name="Normal"><text:a xlink:type="simple" xlink:href="https://hal.science/hal-03056738v1">hal-03056738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031848" table:style-name="031848">
          <table:table-column table:style-name="031848.0"/>
          <table:table-row>
            <table:table-cell office:value-type="string">
              <text:p text:style-name="Normal"><text:a xlink:type="simple" xlink:href="https://archivesic.ccsd.cnrs.fr/sic_00342147v1">L'expression « culture de l'information : quelle pertinence, quels enjeux ?</text:a></text:p>
              <text:p text:style-name="Normal"><text:a xlink:type="simple" xlink:href="https://hal.science/search/index/?q=*&amp;authFullName_s=Alain Chante">Alain Chante</text:a><text:span>,</text:span><text:a xlink:type="simple" xlink:href="https://hal.science/search/index/?q=*&amp;authFullName_s=Catherine de Lavergne">Catherine de Lavergne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archivesic.ccsd.cnrs.fr/sic_00342147v1">sic_00342147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dc224c" table:style-name="dc224c">
          <table:table-column table:style-name="dc224c.0"/>
          <table:table-row>
            <table:table-cell office:value-type="string">
              <text:p text:style-name="Normal"><text:a xlink:type="simple" xlink:href="https://hal.science/tel-04223847v1">Vers un modèle communicationnel de la construction d’un dispositif apprenant ?</text:a></text:p>
              <text:p text:style-name="Normal"><text:a xlink:type="simple" xlink:href="https://hal.science/search/index/?q=*&amp;authFullName_s=Catherine de Lavergne">Catherine de Lavergne</text:a></text:p>
              <text:p text:style-name="Normal"><text:span>Sciences de l'information et de la communication. Université Montpellier 3 Paul Valéry, 2003. Français.<text:s/></text:span><text:a xlink:type="simple" xlink:href="https://www.theses.fr/2003MON30065">⟨NNT : 2003MON30065⟩</text:a></text:p>
              <text:p text:style-name="Normal"><text:span>Thèse</text:span></text:p>
              <text:p text:style-name="Normal"><text:a xlink:type="simple" xlink:href="https://hal.science/tel-04223847v1">tel-042238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DE LAVERGNE</dc:title>
    <dc:subject/>
    <dc:description>CV</dc:description>
    <dc:creator/>
    <dc:date>2026-05-26T10:01:20.000</dc:date>
    <meta:generator>PHPWord</meta:generator>
    <meta:initial-creator>CCSD</meta:initial-creator>
    <meta:creation-date>2026-05-26T10:01:20.000</meta:creation-date>
    <meta:keyword/>
    <meta:user-defined meta:name="Category"/>
    <meta:user-defined meta:name="Company"/>
    <meta:user-defined meta:name="Manager"/>
  </office:meta>
</office:document-meta>
</file>