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f7b4" style:family="table">
      <style:table-properties style:rel-width="100" table:align="center"/>
    </style:style>
    <style:style style:name="86f7b4.0" style:family="table-column">
      <style:table-column-properties style:column-width="0.00cm"/>
    </style:style>
    <style:style style:name="3a3e40" style:family="table">
      <style:table-properties style:rel-width="100" table:align="center"/>
    </style:style>
    <style:style style:name="3a3e40.0" style:family="table-column">
      <style:table-column-properties style:column-width="0.00cm"/>
    </style:style>
    <style:style style:name="809b27" style:family="table">
      <style:table-properties style:rel-width="100" table:align="center"/>
    </style:style>
    <style:style style:name="809b27.0" style:family="table-column">
      <style:table-column-properties style:column-width="0.00cm"/>
    </style:style>
    <style:style style:name="4850cf" style:family="table">
      <style:table-properties style:rel-width="100" table:align="center"/>
    </style:style>
    <style:style style:name="4850cf.0" style:family="table-column">
      <style:table-column-properties style:column-width="0.00cm"/>
    </style:style>
    <style:style style:name="fd62a7" style:family="table">
      <style:table-properties style:rel-width="100" table:align="center"/>
    </style:style>
    <style:style style:name="fd62a7.0" style:family="table-column">
      <style:table-column-properties style:column-width="0.00cm"/>
    </style:style>
    <style:style style:name="abc810" style:family="table">
      <style:table-properties style:rel-width="100" table:align="center"/>
    </style:style>
    <style:style style:name="abc8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FFAINS-CRAPSK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86f7b4" table:style-name="86f7b4">
          <table:table-column table:style-name="86f7b4.0"/>
          <table:table-row>
            <table:table-cell office:value-type="string">
              <text:p text:style-name="Normal"><text:a xlink:type="simple" xlink:href="https://hal.science/hal-05573916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5ème journées des 3F</text:span><text:span>, Laboratoire CREGO (Université de Bourgogne, équipe FARGO); Laboratoire VALLOREM (Université de Tours), Mar 2026, Dijon, France</text:span></text:p>
              <text:p text:style-name="Normal"><text:span>Communication dans un congrès</text:span></text:p>
              <text:p text:style-name="Normal"><text:a xlink:type="simple" xlink:href="https://hal.science/hal-05573916v1">hal-055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15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Séminaire GRANEM</text:span><text:span>, Université d'Angers, Apr 2026, Angers, France</text:span></text:p>
              <text:p text:style-name="Normal"><text:span>Communication dans un congrès</text:span></text:p>
              <text:p text:style-name="Normal"><text:a xlink:type="simple" xlink:href="https://hal.science/hal-05590515v1">hal-055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03v1">Toward Sustainable Entrepreneurial Ecosystems: mapping the ecosystem elements as enablers of Sustainable Entrepreneurship</text:a></text:p>
              <text:p text:style-name="Normal"><text:a xlink:type="simple" xlink:href="https://hal.science/search/index/?q=*&amp;authFullName_s=Andrea Ancona">Andrea Ancona</text:a><text:span>,</text:span><text:a xlink:type="simple" xlink:href="https://hal.science/search/index/?q=*&amp;authFullName_s=Roy Cerqueti">Roy Cerqueti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Saverio Storani">Saverio Storani</text:a></text:p>
              <text:p text:style-name="Normal"><text:span>EURAM (European Academy of Management) 2026</text:span><text:span>, UIA School of Business and Law, Kristiansand, Norway, Jun 2026, Kristiansand, Norway</text:span></text:p>
              <text:p text:style-name="Normal"><text:span>Communication dans un congrès</text:span></text:p>
              <text:p text:style-name="Normal"><text:a xlink:type="simple" xlink:href="https://hal.science/hal-05598003v1">hal-055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50v1">Involvement in Business Angel groups: a hidden value of member’s seniority?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Bernard Bahama BAKO LIBA">Bernard Bahama BAKO LIBA</text:a><text:span>,</text:span><text:a xlink:type="simple" xlink:href="https://hal.science/search/index/?q=*&amp;authFullName_s=Catherine Deffains-Crapsky">Catherine Deffains-Crapsky</text:a></text:p>
              <text:p text:style-name="Normal"><text:span>ISBE, Glasgow</text:span><text:span>, Institute for Small Business and Entrepreneurship, Nov 2025, Glasgow, United Kingdom</text:span></text:p>
              <text:p text:style-name="Normal"><text:span>Communication dans un congrès</text:span></text:p>
              <text:p text:style-name="Normal"><text:a xlink:type="simple" xlink:href="https://hal.science/hal-05540950v1">hal-055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38v1">Investigating SIB Financing for Potential High-Growth Sustainable Start-Ups: The case of Fr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esus Herell Nze-Obame">Jesus Herell Nze-Obame</text:a><text:span>,</text:span><text:a xlink:type="simple" xlink:href="https://hal.science/search/index/?q=*&amp;authFullName_s=Robyn Owen">Robyn Owen</text:a></text:p>
              <text:p text:style-name="Normal"><text:span>Onzième conférence AFSE - DG Trésor - Evaluation des politiques publiques</text:span><text:span>, Ministère de l'économie, des finances et de la souveraineté industrielle, énergétique et numérique, Dec 2025, Paris, France</text:span></text:p>
              <text:p text:style-name="Normal"><text:span>Communication dans un congrès</text:span></text:p>
              <text:p text:style-name="Normal"><text:a xlink:type="simple" xlink:href="https://hal.science/hal-05598338v1">hal-055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71v1">Les start-up à impact en quête de légitimité afin d'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Forum innovation 2025</text:span><text:span>, RRI (Réseau de Recherche sur l'Innovation), Oct 2025, Paris, France. pp.85-85,<text:s/></text:span><text:a xlink:type="simple" xlink:href="https://dx.doi.org/10.3917/inno.hs1.2025.0085">⟨10.3917/inno.hs1.2025.0085⟩</text:a></text:p>
              <text:p text:style-name="Normal"><text:span>Communication dans un congrès</text:span></text:p>
              <text:p text:style-name="Normal"><text:a xlink:type="simple" xlink:href="https://hal.science/hal-05319571v1">hal-053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24v1">Investigating SIB Financing for Potential High-Growth Sustainable Start-Ups: The case of Fr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esus-Herell Nze Obame">Jesus-Herell Nze Obame</text:a><text:span>,</text:span><text:a xlink:type="simple" xlink:href="https://hal.science/search/index/?q=*&amp;authFullName_s=Robyn Owen">Robyn Owen</text:a></text:p>
              <text:p text:style-name="Normal"><text:span>AEI, Académie de l'Entrepreneuriat et de l'Innovation</text:span><text:span>, Université Aix-Marseilles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98324v1">hal-055983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85915v1">Impact startups seeking legitimacy to get funded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/text:p>
              <text:p text:style-name="Normal"><text:span>ISBE Conference</text:span><text:span>, ISBE (Institute for Small Business and Entrepreneurship)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785915v1">hal-047859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61485v1">Opening the black box of early-stage business angel investment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ISBE 2024</text:span><text:span>, Sheffield University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961485v1">hal-049614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0702v1">An Investigation of Public Finance for Potential High Growth Startups: The Case of Fr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esus Herell Nze Obame">Jesus Herell Nze Obame</text:a><text:span>,</text:span><text:a xlink:type="simple" xlink:href="https://hal.science/search/index/?q=*&amp;authFullName_s=Robyn Owen">Robyn Owen</text:a></text:p>
              <text:p text:style-name="Normal"><text:span>ISBE Annual Conference</text:span><text:span>, Nov 2023, Birmingham (UK), United Kingdom</text:span></text:p>
              <text:p text:style-name="Normal"><text:span>Communication dans un congrès</text:span></text:p>
              <text:p text:style-name="Normal"><text:a xlink:type="simple" xlink:href="https://univ-angers.hal.science/hal-04380702v1">hal-043807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0716v1">Analyse des réseaux de financement des green startups françaises : le rôle des acteurs publics ?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Miia Chabot">Miia Chabot</text:a><text:span>,</text:span><text:a xlink:type="simple" xlink:href="https://hal.science/search/index/?q=*&amp;authFullName_s=Robyn Owen">Robyn Owen</text:a></text:p>
              <text:p text:style-name="Normal"><text:span>AFEP 2023 Symposium Finance</text:span><text:span>, Jul 2023, Paris, France</text:span></text:p>
              <text:p text:style-name="Normal"><text:span>Communication dans un congrès</text:span></text:p>
              <text:p text:style-name="Normal"><text:a xlink:type="simple" xlink:href="https://univ-angers.hal.science/hal-04380716v1">hal-043807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0692v1">The role of public entities in French green startup financing network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Miia Chabot">Miia Chabot</text:a><text:span>,</text:span><text:a xlink:type="simple" xlink:href="https://hal.science/search/index/?q=*&amp;authFullName_s=Robyn Owen">Robyn Owen</text:a></text:p>
              <text:p text:style-name="Normal"><text:span>ISBE Annual Conference</text:span><text:span>, Nov 2023, Birmingham (UK), United Kingdom</text:span></text:p>
              <text:p text:style-name="Normal"><text:span>Communication dans un congrès</text:span></text:p>
              <text:p text:style-name="Normal"><text:a xlink:type="simple" xlink:href="https://univ-angers.hal.science/hal-04380692v1">hal-043806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46629v1">Attention and Awareness of BAs Investing in Early Stage Startup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André Escórcio Soares">André Escórcio Soares</text:a><text:span>,</text:span><text:a xlink:type="simple" xlink:href="https://hal.science/search/index/?q=*&amp;authFullName_s=Catherine Deffains-Crapsky">Catherine Deffains-Crapsky</text:a></text:p>
              <text:p text:style-name="Normal"><text:span>ISBE (Institute for Small Business and Entrepreneuship)</text:span><text:span>, Nov 2019, Newcastle, United Kingdom</text:span></text:p>
              <text:p text:style-name="Normal"><text:span>Communication dans un congrès</text:span></text:p>
              <text:p text:style-name="Normal"><text:a xlink:type="simple" xlink:href="https://univ-angers.hal.science/hal-02846629v1">hal-028466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46500v1">Business Angel ability to accurately identify investment opportunities: The role of mindfulnes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/text:p>
              <text:p text:style-name="Normal"><text:span>17th FRAP (Finance, Risks ans Accounting Perspectives)</text:span><text:span>, Sep 2019, Helsinki, Finland</text:span></text:p>
              <text:p text:style-name="Normal"><text:span>Communication dans un congrès</text:span></text:p>
              <text:p text:style-name="Normal"><text:a xlink:type="simple" xlink:href="https://univ-angers.hal.science/hal-02846500v1">hal-028465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5v1">Early stage investment decision and psychology: The missing link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EURAM, European Academy of Management</text:span><text:span>, 2018, Reykjavik, Iceland. pp.29</text:span></text:p>
              <text:p text:style-name="Normal"><text:span>Communication dans un congrès</text:span></text:p>
              <text:p text:style-name="Normal"><text:a xlink:type="simple" xlink:href="https://univ-angers.hal.science/hal-02538795v1">hal-025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36v1">Crowdfunding citoyen et territoires : le cas du financement de la transition énergétique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Colloque Francophone sur le risque, Oriane</text:span><text:span>, 2018, Bayonne, France. pp.20</text:span></text:p>
              <text:p text:style-name="Normal"><text:span>Communication dans un congrès</text:span></text:p>
              <text:p text:style-name="Normal"><text:a xlink:type="simple" xlink:href="https://hal.science/hal-01911936v1">hal-019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34v1">New directions in startup financing: The case of French bank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Wolpertinger Conference</text:span><text:span>, 2018, Modena, Italy. pp.17</text:span></text:p>
              <text:p text:style-name="Normal"><text:span>Communication dans un congrès</text:span></text:p>
              <text:p text:style-name="Normal"><text:a xlink:type="simple" xlink:href="https://hal.science/hal-01911934v1">hal-019119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932v1">Leverage financing and the risk taking behavior of small business managers: what happened after the crisis?</text:a></text:p>
              <text:p text:style-name="Normal"><text:a xlink:type="simple" xlink:href="https://hal.science/search/index/?q=*&amp;authFullName_s=Nour Khairallah">Nour Khairallah</text:a><text:span>,</text:span><text:a xlink:type="simple" xlink:href="https://hal.science/search/index/?q=*&amp;authFullName_s=Ramzi Ben Kraien">Ramzi Ben Kraien</text:a><text:span>,</text:span><text:a xlink:type="simple" xlink:href="https://hal.science/search/index/?q=*&amp;authFullName_s=Catherine Deffains-Crapsky">Catherine Deffains-Crapsky</text:a></text:p>
              <text:p text:style-name="Normal"><text:span>3rd Panorisk Conference : Risks, Markets and the Real Economy</text:span><text:span>, 2018, Nantes, France</text:span></text:p>
              <text:p text:style-name="Normal"><text:span>Communication dans un congrès</text:span></text:p>
              <text:p text:style-name="Normal"><text:a xlink:type="simple" xlink:href="https://univ-angers.hal.science/hal-02538932v1">hal-025389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72v1">Securities Regulation and the Promotion of Equity Crowdfunding: A new theoretical framework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Peter Klein">Peter Klein</text:a><text:span>,</text:span><text:a xlink:type="simple" xlink:href="https://hal.science/search/index/?q=*&amp;authFullName_s=Abdel Malik Ola">Abdel Malik Ola</text:a></text:p>
              <text:p text:style-name="Normal"><text:span>Expérimentation et évaluation des politiques. 14ème conférence annuelle TEPP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38572v1">hal-025385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8v1">Quels sont le potentiel de transformation et de tensions de la Finance Sociale, Solidaire et Participative en France ? Une étude de cas : jadopteunprojet.com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/text:p>
              <text:p text:style-name="Normal"><text:span>5èmes rencontres du GESS - Repenser le managment des entreprises de l'ESS</text:span><text:span>, 2017, Reims, France</text:span></text:p>
              <text:p text:style-name="Normal"><text:span>Communication dans un congrès</text:span></text:p>
              <text:p text:style-name="Normal"><text:a xlink:type="simple" xlink:href="https://univ-angers.hal.science/hal-02538598v1">hal-025385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475v1">Do banks play a role in Equitycrowdfunding? The case of Fr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ine Girard">Carine Girard</text:a></text:p>
              <text:p text:style-name="Normal"><text:span>16 ème Conférence Internationale de Gouvernance de l'AAIG</text:span><text:span>, 2017, Lausanne, Switzerland</text:span></text:p>
              <text:p text:style-name="Normal"><text:span>Communication dans un congrès</text:span></text:p>
              <text:p text:style-name="Normal"><text:a xlink:type="simple" xlink:href="https://univ-angers.hal.science/hal-02538475v1">hal-02538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7v1">Do banks play a role in Equitycrowdfunding?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ine Girard">Carine Girard</text:a></text:p>
              <text:p text:style-name="Normal"><text:span>16th Finance, Risk and Accounting Perspectives Conference</text:span><text:span>, 2017, Cambridge, United Kingdom. pp.17</text:span></text:p>
              <text:p text:style-name="Normal"><text:span>Communication dans un congrès</text:span></text:p>
              <text:p text:style-name="Normal"><text:a xlink:type="simple" xlink:href="https://univ-angers.hal.science/hal-02538617v1">hal-025386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4v1">Incertitude de l’entrepreneuriat culturel et financement par la foule</text:a></text:p>
              <text:p text:style-name="Normal"><text:a xlink:type="simple" xlink:href="https://hal.science/search/index/?q=*&amp;authFullName_s=Brice Claviez-Homberg">Brice Claviez-Homberg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Marianne Lumeau">Marianne Lumeau</text:a><text:span>,</text:span><text:a xlink:type="simple" xlink:href="https://hal.science/search/index/?q=*&amp;authFullName_s=Dominique Sagot-Duvauroux">Dominique Sagot-Duvauroux</text:a></text:p>
              <text:p text:style-name="Normal"><text:span>3ème Forum Entreprendre dans la culture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538614v1">hal-025386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08v1">Investissement en amorçage des Business Angels : la plus-value du collectif au sein des réseaux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2ème Journée de l'Abbé Grégoire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538508v1">hal-025385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59v1">Financer la transition énergétique par le Crowdfunding : atouts et modalités de mise en oeuvre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Conférence interdisciplinaire « Evaluation des Politiques Publiques » EEE (Education Emploi Environnement)</text:span><text:span>, 2016, Saint Denis de La Réunion, France</text:span></text:p>
              <text:p text:style-name="Normal"><text:span>Communication dans un congrès</text:span></text:p>
              <text:p text:style-name="Normal"><text:a xlink:type="simple" xlink:href="https://univ-angers.hal.science/hal-02528859v1">hal-025288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39v1">Les enjeux de la syndication dans les opérations d’Equity Crowdfunding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/text:p>
              <text:p text:style-name="Normal"><text:span>1ère Journée de l’Innovation Abbé Grégoire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8839v1">hal-025288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64v1">Financer les entreprises de l'ESS par le crowdfunding : opportunité ou menace pour les C.I.G.A.L.E.S ?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/text:p>
              <text:p text:style-name="Normal"><text:span>4èmes Journées Internationales de Recherche Gestion des Entreprises Sociales et Solidaires (GESS)</text:span><text:span>, 2016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2528864v1">hal-025288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49v1">La finance participative, quelle gouvernance pour les appropriateurs de la ressource commune ?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Catherine Deffains-Crapsky">Catherine Deffains-Crapsky</text:a></text:p>
              <text:p text:style-name="Normal"><text:span>XVIèmes Rencontres du Réseau Interuniversitaires de l’Economie Sociale et Solidaire (RIUESS)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849v1">hal-025288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72v1">Quels modèles de gouvernance de la foule pour quelles plateformes d’Equity Crowdfunding ? Le cas françai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ine Girard">Carine Girard</text:a><text:span>,</text:span><text:a xlink:type="simple" xlink:href="https://hal.science/search/index/?q=*&amp;authFullName_s=Christophe Daniel">Christophe Daniel</text:a></text:p>
              <text:p text:style-name="Normal"><text:span>15ème Conférence Internationale de Gouvernance de l’AAIG</text:span><text:span>,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872v1">hal-02528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53v1">L’identification des opportunités d’investissement par les Business Angels : application du concept de similarité structurelle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1ère Journée de l’Innovation Abbé Grégoire</text:span><text:span>, 2016, Paris, France</text:span></text:p>
              <text:p text:style-name="Normal"><text:span>Communication dans un congrès</text:span></text:p>
              <text:p text:style-name="Normal"><text:a xlink:type="simple" xlink:href="https://univ-angers.hal.science/hal-02528853v1">hal-025288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45v1">Les enjeux de gouvernance de l'Equity Crowdfunding : le rôle central de la plateforme internet</text:a></text:p>
              <text:p text:style-name="Normal"><text:a xlink:type="simple" xlink:href="https://hal.science/search/index/?q=*&amp;authFullName_s=Carine Girard">Carine Girard</text:a><text:span>,</text:span><text:a xlink:type="simple" xlink:href="https://hal.science/search/index/?q=*&amp;authFullName_s=Catherine Deffains-Crapsky">Catherine Deffains-Crapsky</text:a></text:p>
              <text:p text:style-name="Normal"><text:span>14ème conférence Internationale de Gouvernance</text:span><text:span>, 2015, Québec, Canada</text:span></text:p>
              <text:p text:style-name="Normal"><text:span>Communication dans un congrès</text:span></text:p>
              <text:p text:style-name="Normal"><text:a xlink:type="simple" xlink:href="https://univ-angers.hal.science/hal-02528845v1">hal-02528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99v1">Radical Innovation and Economic Development: Evidence and Financing Option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gata Sudolska">Agata Sudolska</text:a></text:p>
              <text:p text:style-name="Normal"><text:span>Positive Management Conference</text:span><text:span>, 2013, Torun, Poland</text:span></text:p>
              <text:p text:style-name="Normal"><text:span>Communication dans un congrès</text:span></text:p>
              <text:p text:style-name="Normal"><text:a xlink:type="simple" xlink:href="https://univ-angers.hal.science/hal-03107499v1">hal-031074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3v1">Les apports et les limites de l’évaluation des projets innovants par les options réelle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Journées de Microéconomie Appliquée</text:span><text:span>, 2010, Angers, France</text:span></text:p>
              <text:p text:style-name="Normal"><text:span>Communication dans un congrès</text:span></text:p>
              <text:p text:style-name="Normal"><text:a xlink:type="simple" xlink:href="https://univ-angers.hal.science/hal-03085083v1">hal-030850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9v1">Le financement de l'innovation en France : la place des réseaux de Business Angel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-</text:span><text:span>, 2009, Angers, France</text:span></text:p>
              <text:p text:style-name="Normal"><text:span>Communication dans un congrès</text:span></text:p>
              <text:p text:style-name="Normal"><text:a xlink:type="simple" xlink:href="https://univ-angers.hal.science/hal-03085089v1">hal-0308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388v1">De la hiérarchisation des créances à la titrisation économique : les apports de la norme comptable à l'évolution du financement d'une opération de LBO</text:a></text:p>
              <text:p text:style-name="Normal"><text:a xlink:type="simple" xlink:href="https://hal.science/search/index/?q=*&amp;authFullName_s=Catherine Crapsky">Catherine Crapsky</text:a><text:span>,</text:span><text:a xlink:type="simple" xlink:href="https://hal.science/search/index/?q=*&amp;authFullName_s=Lionel Escaffre">Lionel Escaffre</text:a></text:p>
              <text:p text:style-name="Normal"><text:span>Congrès de l'AFFI</text:span><text:span>, May 2009, Brest, France</text:span></text:p>
              <text:p text:style-name="Normal"><text:span>Communication dans un congrès</text:span></text:p>
              <text:p text:style-name="Normal"><text:a xlink:type="simple" xlink:href="https://hal.science/hal-00769388v1">hal-00769388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3a3e40" table:style-name="3a3e40">
          <table:table-column table:style-name="3a3e40.0"/>
          <table:table-row>
            <table:table-cell office:value-type="string">
              <text:p text:style-name="Normal"><text:a xlink:type="simple" xlink:href="https://hal.science/hal-05597957v1">Financing SME green and sustainable innovation</text:a></text:p>
              <text:p text:style-name="Normal"><text:a xlink:type="simple" xlink:href="https://hal.science/search/index/?q=*&amp;authFullName_s=Robyn Owen">Robyn Owen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aved Hussain">Javed Hussain</text:a><text:span>,</text:span><text:a xlink:type="simple" xlink:href="https://hal.science/search/index/?q=*&amp;authFullName_s=Ciaran Mac an Bhaird">Ciaran Mac an Bhaird</text:a></text:p>
              <text:p text:style-name="Normal"><text:span>Venture Capital</text:span><text:span>, 2026, pp.1-12.<text:s/></text:span><text:a xlink:type="simple" xlink:href="https://dx.doi.org/10.1080/13691066.2026.2643997">⟨10.1080/13691066.2026.2643997⟩</text:a></text:p>
              <text:p text:style-name="Normal"><text:span>Article dans une revue</text:span></text:p>
              <text:p text:style-name="Normal"><text:a xlink:type="simple" xlink:href="https://hal.science/hal-05597957v1">hal-055979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55191v1">An investigation into public finance for potential high growth sustainable start-ups: the case of Fr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esus-Herell Nze-Obame">Jesus-Herell Nze-Obame</text:a><text:span>,</text:span><text:a xlink:type="simple" xlink:href="https://hal.science/search/index/?q=*&amp;authFullName_s=Robyn Owen">Robyn Owen</text:a></text:p>
              <text:p text:style-name="Normal"><text:span>Venture Capital</text:span><text:span>, In press, pp.1-29.<text:s/></text:span><text:a xlink:type="simple" xlink:href="https://dx.doi.org/10.1080/13691066.2026.2641221">⟨10.1080/13691066.2026.2641221⟩</text:a></text:p>
              <text:p text:style-name="Normal"><text:span>Article dans une revue</text:span></text:p>
              <text:p text:style-name="Normal"><text:a xlink:type="simple" xlink:href="https://univ-angers.hal.science/hal-05555191v1">hal-055551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88200v1">Identifying minibonds issued level’s determinants to empower companies’ funding managerial strategies</text:a></text:p>
              <text:p text:style-name="Normal"><text:a xlink:type="simple" xlink:href="https://hal.science/search/index/?q=*&amp;authFullName_s=Roy Cerqueti">Roy Cerqueti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nna Grazia Quaranta">Anna Grazia Quaranta</text:a><text:span>,</text:span><text:a xlink:type="simple" xlink:href="https://hal.science/search/index/?q=*&amp;authFullName_s=Saverio Storani">Saverio Storani</text:a></text:p>
              <text:p text:style-name="Normal"><text:span>Management Decision</text:span><text:span>, 2024,<text:s/></text:span><text:a xlink:type="simple" xlink:href="https://dx.doi.org/10.1108/MD-10-2023-1755">⟨10.1108/MD-10-2023-1755⟩</text:a></text:p>
              <text:p text:style-name="Normal"><text:span>Article dans une revue</text:span></text:p>
              <text:p text:style-name="Normal"><text:a xlink:type="simple" xlink:href="https://univ-angers.hal.science/hal-04588200v1">hal-045882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493v1">Green finance instruments: Exploring minibonds issuance in I taly</text:a></text:p>
              <text:p text:style-name="Normal"><text:a xlink:type="simple" xlink:href="https://hal.science/search/index/?q=*&amp;authFullName_s=Roy Cerqueti">Roy Cerqueti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Saverio Storani">Saverio Storani</text:a></text:p>
              <text:p text:style-name="Normal"><text:span>Corporate Social Responsibility and Environmental Management</text:span><text:span>, 2023,<text:s/></text:span><text:a xlink:type="simple" xlink:href="https://dx.doi.org/10.1002/csr.2467">⟨10.1002/csr.2467⟩</text:a></text:p>
              <text:p text:style-name="Normal"><text:span>Article dans une revue</text:span></text:p>
              <text:p text:style-name="Normal"><text:a xlink:type="simple" xlink:href="https://univ-angers.hal.science/hal-04129493v1">hal-04129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0608v1">Le financement de la transition bas-carbone des PME : enjeux et défi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Revue d'économie financière</text:span><text:span>, 2023, N° 150 (2), pp.213-227.<text:s/></text:span><text:a xlink:type="simple" xlink:href="https://dx.doi.org/10.3917/ecofi.150.0213">⟨10.3917/ecofi.150.0213⟩</text:a></text:p>
              <text:p text:style-name="Normal"><text:span>Article dans une revue</text:span></text:p>
              <text:p text:style-name="Normal"><text:a xlink:type="simple" xlink:href="https://univ-angers.hal.science/hal-04380608v1">hal-043806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37396v1">Similarity-based heterogeneity and cohesiveness of networked companies issuing minibonds</text:a></text:p>
              <text:p text:style-name="Normal"><text:a xlink:type="simple" xlink:href="https://hal.science/search/index/?q=*&amp;authFullName_s=Roy Cerqueti">Roy Cerqueti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Saverio Storani">Saverio Storani</text:a></text:p>
              <text:p text:style-name="Normal"><text:span>Chaos, Solitons &amp; Fractals</text:span><text:span>, 2022</text:span></text:p>
              <text:p text:style-name="Normal"><text:span>Article dans une revue</text:span></text:p>
              <text:p text:style-name="Normal"><text:a xlink:type="simple" xlink:href="https://univ-angers.hal.science/hal-03837396v1">hal-038373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37407v1">Cognition collective et investissement en early-stage : le cas des groupes de Business Angels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Revue de l'Entrepreneuriat</text:span><text:span>, 2022, Pub. anticipées, pp.Iae-XXXVIIIae.<text:s/></text:span><text:a xlink:type="simple" xlink:href="https://dx.doi.org/10.3917/entre1.pr.0043">⟨10.3917/entre1.pr.0043⟩</text:a></text:p>
              <text:p text:style-name="Normal"><text:span>Article dans une revue</text:span></text:p>
              <text:p text:style-name="Normal"><text:a xlink:type="simple" xlink:href="https://univ-angers.hal.science/hal-03837407v1">hal-038374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0332v1">Crowdfunding citoyen et territoires : le cas du financement de la transition énergétique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Vie et Sciences de l'Entreprise</text:span><text:span>, A paraître</text:span></text:p>
              <text:p text:style-name="Normal"><text:span>Article dans une revue</text:span></text:p>
              <text:p text:style-name="Normal"><text:a xlink:type="simple" xlink:href="https://univ-angers.hal.science/hal-03260332v1">hal-032603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47v1">Vers une nouvelle approche de l'investissement en amorçage : un raisonnement à travers la théorie de l'alignement structurel</text:a></text:p>
              <text:p text:style-name="Normal"><text:a xlink:type="simple" xlink:href="https://hal.science/search/index/?q=*&amp;authFullName_s=Abdel Malik Ola">Abdel Malik Ola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Régis Dumoulin">Régis Dumoulin</text:a></text:p>
              <text:p text:style-name="Normal"><text:span>Finance Contrôle Stratégie</text:span><text:span>, 2019, NS-5,<text:s/></text:span><text:a xlink:type="simple" xlink:href="https://dx.doi.org/10.4000/fcs.3091">⟨10.4000/fcs.3091⟩</text:a></text:p>
              <text:p text:style-name="Normal"><text:span>Article dans une revue</text:span></text:p>
              <text:p text:style-name="Normal"><text:a xlink:type="simple" xlink:href="https://api.istex.fr/ark:/67375/G14-PR1DGP7R-L/fulltext.pdf?sid=hal">istex</text:a></text:p>
              <text:p text:style-name="Normal"><text:a xlink:type="simple" xlink:href="https://univ-angers.hal.science/hal-02558947v1">hal-025589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1889v1">Ecosystème entrepreneurial local et finance participative : les enjeux d’une coopération</text:a></text:p>
              <text:p text:style-name="Normal"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Catherine Deffains-Crapsky">Catherine Deffains-Crapsky</text:a></text:p>
              <text:p text:style-name="Normal"><text:span>Marché et Organisations – Revue d'analyse stratégique = Market &amp; Organizations – Journal of Strategic Analysis</text:span><text:span>, 2018, 31 (1), pp.151-173.<text:s/></text:span><text:a xlink:type="simple" xlink:href="https://dx.doi.org/10.3917/maorg.031.0151">⟨10.3917/maorg.031.0151⟩</text:a></text:p>
              <text:p text:style-name="Normal"><text:span>Article dans une revue</text:span></text:p>
              <text:p text:style-name="Normal"><text:a xlink:type="simple" xlink:href="https://univ-rennes2.hal.science/hal-01891889v1">hal-0189188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99044v1">Les mécanismes de gouvernance disciplinaires et cognitifs en Equity Crowdfunding : Le cas de la France</text:a></text:p>
              <text:p text:style-name="Normal"><text:a xlink:type="simple" xlink:href="https://hal.science/search/index/?q=*&amp;authFullName_s=Carine Girard">Carine Girard</text:a><text:span>,</text:span><text:a xlink:type="simple" xlink:href="https://hal.science/search/index/?q=*&amp;authFullName_s=Catherine Deffains-Crapsky">Catherine Deffains-Crapsky</text:a></text:p>
              <text:p text:style-name="Normal"><text:span>Finance Contrôle Stratégie</text:span><text:span>, 2016, 19 (3),<text:s/></text:span><text:a xlink:type="simple" xlink:href="https://dx.doi.org/10.4000/fcs.1829">⟨10.4000/fcs.1829⟩</text:a></text:p>
              <text:p text:style-name="Normal"><text:span>Article dans une revue</text:span></text:p>
              <text:p text:style-name="Normal"><text:a xlink:type="simple" xlink:href="https://api.istex.fr/ark:/67375/G14-KQ05WSCJ-6/fulltext.pdf?sid=hal">istex</text:a></text:p>
              <text:p text:style-name="Normal"><text:a xlink:type="simple" xlink:href="https://audencia.hal.science/hal-01399044v1">hal-013990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7v1">Quels modèles de gouvernance de la foule en equity-crowdfunding ? Le cas françai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hristophe Daniel">Christophe Daniel</text:a></text:p>
              <text:p text:style-name="Normal"><text:span>Revue française de gouvernance d'entreprise</text:span><text:span>, 2016, 18, pp.194-222</text:span></text:p>
              <text:p text:style-name="Normal"><text:span>Article dans une revue</text:span></text:p>
              <text:p text:style-name="Normal"><text:a xlink:type="simple" xlink:href="https://univ-angers.hal.science/hal-02538597v1">hal-025385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362v1">Les déterminants de la syndication avec les Business Angels dans les opérations d'Equity Crowdfunding : le cas françai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Thibault Cuenoud">Thibault Cuenoud</text:a><text:span>,</text:span><text:a xlink:type="simple" xlink:href="https://hal.science/search/index/?q=*&amp;authFullName_s=Pascal Glemain">Pascal Glemain</text:a></text:p>
              <text:p text:style-name="Normal"><text:span>DOCUMENT DE TRAVAIL DU GRANEM</text:span><text:span>, 2016, 01 (47), pp.32</text:span></text:p>
              <text:p text:style-name="Normal"><text:span>Article dans une revue</text:span></text:p>
              <text:p text:style-name="Normal"><text:a xlink:type="simple" xlink:href="https://univ-rennes2.hal.science/hal-01892362v1">hal-018923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059v1">Radical Innovation and Early Stage Financing Gaps: Equity Based Crowdfunding Challenges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gata Sudolska">Agata Sudolska</text:a></text:p>
              <text:p text:style-name="Normal"><text:span>Journal of Positive Management</text:span><text:span>, 2014, 5 (2), pp.3 - 19</text:span></text:p>
              <text:p text:style-name="Normal"><text:span>Article dans une revue</text:span></text:p>
              <text:p text:style-name="Normal"><text:a xlink:type="simple" xlink:href="https://univ-angers.hal.science/hal-03107059v1">hal-031070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40v1">Whole Business Securitization in structuring and refinancing of LBO</text:a></text:p>
              <text:p text:style-name="Normal"><text:a xlink:type="simple" xlink:href="https://hal.science/search/index/?q=*&amp;authFullName_s=Michal Buszko">Michal Buszko</text:a><text:span>,</text:span><text:a xlink:type="simple" xlink:href="https://hal.science/search/index/?q=*&amp;authFullName_s=Catherine Deffains-Crapsky">Catherine Deffains-Crapsky</text:a></text:p>
              <text:p text:style-name="Normal"><text:span>Research Papers of Wrocław University of Economics, Academic Journal</text:span><text:span>, 2013, 321 (321), pp.26-38</text:span></text:p>
              <text:p text:style-name="Normal"><text:span>Article dans une revue</text:span></text:p>
              <text:p text:style-name="Normal"><text:a xlink:type="simple" xlink:href="https://univ-angers.hal.science/hal-03084940v1">hal-0308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23v1">Information asymmetry, contract design and process of negotiation: The stock option awarding case</text:a></text:p>
              <text:p text:style-name="Normal"><text:a xlink:type="simple" xlink:href="https://hal.science/search/index/?q=*&amp;authFullName_s=Hubert de La Bruslerie">Hubert de La Bruslerie</text:a><text:span>,</text:span><text:a xlink:type="simple" xlink:href="https://hal.science/search/index/?q=*&amp;authFullName_s=Catherine Deffains-Crapsky">Catherine Deffains-Crapsky</text:a></text:p>
              <text:p text:style-name="Normal"><text:span>Journal of Corporate Finance</text:span><text:span>, 2008, 14 (2), pp.73-91.<text:s/></text:span><text:a xlink:type="simple" xlink:href="https://dx.doi.org/10.1016/j.jcorpfin.2008.01.001">⟨10.1016/j.jcorpfin.2008.01.001⟩</text:a></text:p>
              <text:p text:style-name="Normal"><text:span>Article dans une revue</text:span></text:p>
              <text:p text:style-name="Normal"><text:a xlink:type="simple" xlink:href="https://api.istex.fr/ark:/67375/6H6-P2G6DJ0H-6/fulltext.pdf?sid=hal">istex</text:a></text:p>
              <text:p text:style-name="Normal"><text:a xlink:type="simple" xlink:href="https://hal.science/hal-01947223v1">hal-019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21v1">Takeover bids, unconditional offer price and investors protection</text:a></text:p>
              <text:p text:style-name="Normal"><text:a xlink:type="simple" xlink:href="https://hal.science/search/index/?q=*&amp;authFullName_s=Hubert de La Bruslerie">Hubert de La Bruslerie</text:a><text:span>,</text:span><text:a xlink:type="simple" xlink:href="https://hal.science/search/index/?q=*&amp;authFullName_s=Catherine Deffains-Crapsky">Catherine Deffains-Crapsky</text:a></text:p>
              <text:p text:style-name="Normal"><text:span>Review of Financial Economics</text:span><text:span>, 2005, 14 (2),<text:s/></text:span><text:a xlink:type="simple" xlink:href="https://dx.doi.org/10.1016/j.rfe.2004.07.001">⟨10.1016/j.rfe.2004.07.001⟩</text:a></text:p>
              <text:p text:style-name="Normal"><text:span>Article dans une revue</text:span></text:p>
              <text:p text:style-name="Normal"><text:a xlink:type="simple" xlink:href="https://api.istex.fr/ark:/67375/6H6-8WBSPGNF-8/fulltext.pdf?sid=hal">istex</text:a></text:p>
              <text:p text:style-name="Normal"><text:a xlink:type="simple" xlink:href="https://hal.science/hal-01947321v1">hal-019473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0335v1">Hiérarchisation des créances, théorie des options, évaluation et analyse de la structure de financement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Banque &amp; Marchés</text:span><text:span>, 1998</text:span></text:p>
              <text:p text:style-name="Normal"><text:span>Article dans une revue</text:span></text:p>
              <text:p text:style-name="Normal"><text:a xlink:type="simple" xlink:href="https://univ-angers.hal.science/hal-03260335v1">hal-032603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0337v1">Financement mezzanine : choix d'une structure d'endettement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Fineco</text:span><text:span>, 1996</text:span></text:p>
              <text:p text:style-name="Normal"><text:span>Article dans une revue</text:span></text:p>
              <text:p text:style-name="Normal"><text:a xlink:type="simple" xlink:href="https://univ-angers.hal.science/hal-03260337v1">hal-03260337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09b27" table:style-name="809b27">
          <table:table-column table:style-name="809b27.0"/>
          <table:table-row>
            <table:table-cell office:value-type="string">
              <text:p text:style-name="Normal"><text:a xlink:type="simple" xlink:href="https://univ-angers.hal.science/hal-04476237v1">Information flow and investment decision-making in equity crowdfunding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Abdel Malik Ola">Abdel Malik Ola</text:a></text:p>
              <text:p text:style-name="Normal"><text:span>Research Handbook on Accounting and Information Systems</text:span><text:span>, Edward Elgar Publishing, pp.98-116, 2024,<text:s/></text:span><text:a xlink:type="simple" xlink:href="https://dx.doi.org/10.4337/9781802200621.00016">⟨10.4337/9781802200621.00016⟩</text:a></text:p>
              <text:p text:style-name="Normal"><text:span>Chapitre d'ouvrage</text:span></text:p>
              <text:p text:style-name="Normal"><text:a xlink:type="simple" xlink:href="https://univ-angers.hal.science/hal-04476237v1">hal-044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34v1">L’investissement responsable créateur de valeur extra-financièr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/text:p>
              <text:p text:style-name="Normal"><text:span>MAIF, orchestrer une société à mission</text:span><text:span>, Editions MA – ESKA, 2023, ISBN 978-2-8224-1037-3</text:span></text:p>
              <text:p text:style-name="Normal"><text:span>Chapitre d'ouvrage</text:span></text:p>
              <text:p text:style-name="Normal"><text:a xlink:type="simple" xlink:href="https://hal.science/hal-04039134v1">hal-040391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61640v1">Levrage financing and the risk-taking behavior of small business managers: What happened after the crisis?</text:a></text:p>
              <text:p text:style-name="Normal"><text:a xlink:type="simple" xlink:href="https://hal.science/search/index/?q=*&amp;authFullName_s=Nour Khairallah">Nour Khairallah</text:a><text:span>,</text:span><text:a xlink:type="simple" xlink:href="https://hal.science/search/index/?q=*&amp;authFullName_s=Ramzi Benkraiem">Ramzi Benkraiem</text:a><text:span>,</text:span><text:a xlink:type="simple" xlink:href="https://hal.science/search/index/?q=*&amp;authFullName_s=Catherine Deffains-Crapsky">Catherine Deffains-Crapsky</text:a></text:p>
              <text:p text:style-name="Normal"><text:span>Financial Risk Management and Modelling</text:span><text:span>, In press</text:span></text:p>
              <text:p text:style-name="Normal"><text:span>Chapitre d'ouvrage</text:span></text:p>
              <text:p text:style-name="Normal"><text:a xlink:type="simple" xlink:href="https://univ-angers.hal.science/hal-03261640v1">hal-032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95v1">Business Angels, Social Networks, and Radical Innovation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Peter Klein">Peter Klein</text:a></text:p>
              <text:p text:style-name="Normal"><text:span>Contemporary Entrepreneurship : Multidisciplinary Perspectives on Innovation and Growth<text:s/></text:span><text:span>,<text:s/></text:span><text:a xlink:type="simple" xlink:href="http://link.springer.com/chapter/10.1007%2F978-3-319-28134-6_18">Springer</text:a><text:span>, pp.275-290, 2016, 978-3-319-28134-6.<text:s/></text:span><text:a xlink:type="simple" xlink:href="https://dx.doi.org/10.1007/978-3-319-28134-6_18">⟨10.1007/978-3-319-28134-6_18⟩</text:a></text:p>
              <text:p text:style-name="Normal"><text:span>Chapitre d'ouvrage</text:span></text:p>
              <text:p text:style-name="Normal"><text:a xlink:type="simple" xlink:href="https://hal.science/hal-01449595v1">hal-01449595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4850cf" table:style-name="4850cf">
          <table:table-column table:style-name="4850cf.0"/>
          <table:table-row>
            <table:table-cell office:value-type="string">
              <text:p text:style-name="Normal"><text:a xlink:type="simple" xlink:href="https://hal.science/hal-04051138v1">Effectuer des investissements responsables, ce n’est pas renoncer à leur rentabilité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/text:p>
              <text:p text:style-name="Normal"><text:span>2023, p.102-104</text:span></text:p>
              <text:p text:style-name="Normal"><text:span>Autre publication scientifique</text:span></text:p>
              <text:p text:style-name="Normal"><text:a xlink:type="simple" xlink:href="https://hal.science/hal-04051138v1">hal-040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81v1">Effectuer des investissements responsables, ce n’est pas renoncer à leur rentabilité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51081v1">hal-040510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380637v1">Éditorial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Anne Goujon Belghit">Anne Goujon Belghit</text:a><text:span>,</text:span><text:a xlink:type="simple" xlink:href="https://hal.science/search/index/?q=*&amp;authFullName_s=Jocelyn Husser">Jocelyn Husser</text:a><text:span>,</text:span><text:a xlink:type="simple" xlink:href="https://hal.science/search/index/?q=*&amp;authFullName_s=Catherine Deffains-Crapsky">Catherine Deffains-Crapsky</text:a></text:p>
              <text:p text:style-name="Normal"><text:span>2023, pp.8-12.<text:s/></text:span><text:a xlink:type="simple" xlink:href="https://dx.doi.org/10.3917/vse.216.0008">⟨10.3917/vse.216.0008⟩</text:a></text:p>
              <text:p text:style-name="Normal"><text:span>Autre publication scientifique</text:span></text:p>
              <text:p text:style-name="Normal"><text:a xlink:type="simple" xlink:href="https://univ-angers.hal.science/hal-04380637v1">hal-043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556v1">Qui est l'investisseur en Equity Crowdfunding ?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Enareta Kurtbegu">Enareta Kurtbegu</text:a><text:span>,</text:span><text:a xlink:type="simple" xlink:href="https://hal.science/search/index/?q=*&amp;authFullName_s=Bruno Séjourné">Bruno Séjourné</text:a></text:p>
              <text:p text:style-name="Normal"><text:span>2022, https://www.professioncgp.com/article/etudes/economie/qui-est-linvestisseur-en-equity-crowdfunding.html</text:span></text:p>
              <text:p text:style-name="Normal"><text:span>Autre publication scientifique</text:span></text:p>
              <text:p text:style-name="Normal"><text:a xlink:type="simple" xlink:href="https://hal.science/hal-05601556v1">hal-05601556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fd62a7" table:style-name="fd62a7">
          <table:table-column table:style-name="fd62a7.0"/>
          <table:table-row>
            <table:table-cell office:value-type="string">
              <text:p text:style-name="Normal"><text:a xlink:type="simple" xlink:href="https://univ-angers.hal.science/hal-02528786v1">Réussir le DSCG 2 : financ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Éric Rigamonti">Éric Rigamonti</text:a><text:span>,</text:span><text:a xlink:type="simple" xlink:href="https://hal.science/search/index/?q=*&amp;authFullName_s=Caroline Selmer">Caroline Selmer</text:a></text:p>
              <text:p text:style-name="Normal"><text:span>Eyrolles, pp.324, 2015, Réussir le DSCG, 9782212555035</text:span></text:p>
              <text:p text:style-name="Normal"><text:span>Ouvrages</text:span></text:p>
              <text:p text:style-name="Normal"><text:a xlink:type="simple" xlink:href="https://univ-angers.hal.science/hal-02528786v1">hal-025287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52v1">Mathématiques financière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Bréal, pp.283, 2010, Lexifac. Economie, 9782749501475</text:span></text:p>
              <text:p text:style-name="Normal"><text:span>Ouvrages</text:span></text:p>
              <text:p text:style-name="Normal"><text:a xlink:type="simple" xlink:href="https://univ-angers.hal.science/hal-03363552v1">hal-033635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35v1">Comptabilité générale: principes, opérations courantes, opérations de régularisation, états financiers anglo-saxons</text:a></text:p>
              <text:p text:style-name="Normal"><text:a xlink:type="simple" xlink:href="https://hal.science/search/index/?q=*&amp;authFullName_s=Catherine Deffains-Crapsky">Catherine Deffains-Crapsky</text:a></text:p>
              <text:p text:style-name="Normal"><text:span>Bréal, 223 p., 2009, Lexifac, 9782749508498</text:span></text:p>
              <text:p text:style-name="Normal"><text:span>Ouvrages</text:span></text:p>
              <text:p text:style-name="Normal"><text:a xlink:type="simple" xlink:href="https://univ-angers.hal.science/hal-03363535v1">hal-0336353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bc810" table:style-name="abc810">
          <table:table-column table:style-name="abc810.0"/>
          <table:table-row>
            <table:table-cell office:value-type="string">
              <text:p text:style-name="Normal"><text:a xlink:type="simple" xlink:href="https://hal.univ-lorraine.fr/tel-01776684v1">Dette mezzanine et structure d'endettement</text:a></text:p>
              <text:p text:style-name="Normal"><text:a xlink:type="simple" xlink:href="https://hal.science/search/index/?q=*&amp;authFullName_s=Catherine Deffains">Catherine Deffains</text:a></text:p>
              <text:p text:style-name="Normal"><text:span>Gestion et management. Université Nancy 2, 1994. Français.<text:s/></text:span><text:a xlink:type="simple" xlink:href="https://www.theses.fr/1994NAN22023">⟨NNT : 1994NAN22023⟩</text:a></text:p>
              <text:p text:style-name="Normal"><text:span>Thèse</text:span></text:p>
              <text:p text:style-name="Normal"><text:a xlink:type="simple" xlink:href="https://hal.univ-lorraine.fr/tel-01776684v1">tel-01776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FFAINS-CRAPSKY</dc:title>
    <dc:subject/>
    <dc:description>CV</dc:description>
    <dc:creator/>
    <dc:date>2026-05-19T21:56:16.000</dc:date>
    <meta:generator>PHPWord</meta:generator>
    <meta:initial-creator>CCSD</meta:initial-creator>
    <meta:creation-date>2026-05-19T21:56:16.000</meta:creation-date>
    <meta:keyword/>
    <meta:user-defined meta:name="Category"/>
    <meta:user-defined meta:name="Company"/>
    <meta:user-defined meta:name="Manager"/>
  </office:meta>
</office:document-meta>
</file>