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0b1b" style:family="table">
      <style:table-properties style:rel-width="100" table:align="center"/>
    </style:style>
    <style:style style:name="ec0b1b.0" style:family="table-column">
      <style:table-column-properties style:column-width="0.00cm"/>
    </style:style>
    <style:style style:name="a556d1" style:family="table">
      <style:table-properties style:rel-width="100" table:align="center"/>
    </style:style>
    <style:style style:name="a556d1.0" style:family="table-column">
      <style:table-column-properties style:column-width="0.00cm"/>
    </style:style>
    <style:style style:name="ddf319" style:family="table">
      <style:table-properties style:rel-width="100" table:align="center"/>
    </style:style>
    <style:style style:name="ddf319.0" style:family="table-column">
      <style:table-column-properties style:column-width="0.00cm"/>
    </style:style>
    <style:style style:name="34b016" style:family="table">
      <style:table-properties style:rel-width="100" table:align="center"/>
    </style:style>
    <style:style style:name="34b016.0" style:family="table-column">
      <style:table-column-properties style:column-width="0.00cm"/>
    </style:style>
    <style:style style:name="c5e12b" style:family="table">
      <style:table-properties style:rel-width="100" table:align="center"/>
    </style:style>
    <style:style style:name="c5e12b.0" style:family="table-column">
      <style:table-column-properties style:column-width="0.00cm"/>
    </style:style>
    <style:style style:name="a5e248" style:family="table">
      <style:table-properties style:rel-width="100" table:align="center"/>
    </style:style>
    <style:style style:name="a5e248.0" style:family="table-column">
      <style:table-column-properties style:column-width="0.00cm"/>
    </style:style>
    <style:style style:name="b37da0" style:family="table">
      <style:table-properties style:rel-width="100" table:align="center"/>
    </style:style>
    <style:style style:name="b37da0.0" style:family="table-column">
      <style:table-column-properties style:column-width="0.00cm"/>
    </style:style>
    <style:style style:name="89fe3e" style:family="table">
      <style:table-properties style:rel-width="100" table:align="center"/>
    </style:style>
    <style:style style:name="89fe3e.0" style:family="table-column">
      <style:table-column-properties style:column-width="0.00cm"/>
    </style:style>
    <style:style style:name="82c82b" style:family="table">
      <style:table-properties style:rel-width="100" table:align="center"/>
    </style:style>
    <style:style style:name="82c82b.0" style:family="table-column">
      <style:table-column-properties style:column-width="0.00cm"/>
    </style:style>
    <style:style style:name="d6e271" style:family="table">
      <style:table-properties style:rel-width="100" table:align="center"/>
    </style:style>
    <style:style style:name="d6e2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Delgoulet<text:s/></text:span><text:span text:style-name="T2">CV Catherine Delgoule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delgoulet">catherine-delgou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488-5463">0000-0002-3488-54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3585723">19358572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0146824888407631090">30146824888407631090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8)</text:span></text:p>
        <text:p text:style-name="P22"/>
        <table:table table:name="ec0b1b" table:style-name="ec0b1b">
          <table:table-column table:style-name="ec0b1b.0"/>
          <table:table-row>
            <table:table-cell office:value-type="string">
              <text:p text:style-name="Normal"><text:a xlink:type="simple" xlink:href="https://hal.science/hal-05304388v1">Première réunion du groupe REcherche sur la Santé des Sapeurs-pompiers et autres professionnels de la Sécurité Civile en urgence (RE3SC), ministère de l’Intérieur, Paris 29 avril 2025</text:a></text:p>
              <text:p text:style-name="Normal"><text:a xlink:type="simple" xlink:href="https://hal.science/search/index/?q=*&amp;authFullName_s=A. Descatha">A. Descatha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harlyne Poncato">Charlyne Poncato</text:a><text:span>,</text:span><text:a xlink:type="simple" xlink:href="https://hal.science/search/index/?q=*&amp;authFullName_s=N. Belharizi">N. Belharizi</text:a><text:span>et al.</text:span></text:p>
              <text:p text:style-name="Normal"><text:span>Archives des Maladies Professionnelles et de L'Environnement</text:span><text:span>, 2025, 86 (5), pp.102939.<text:s/></text:span><text:a xlink:type="simple" xlink:href="https://dx.doi.org/10.1016/j.admp.2025.102939">⟨10.1016/j.admp.2025.102939⟩</text:a></text:p>
              <text:p text:style-name="Normal"><text:span>Article dans une revue</text:span></text:p>
              <text:p text:style-name="Normal"><text:a xlink:type="simple" xlink:href="https://hal.science/hal-05304388v1">hal-0530438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74791v1">Tenir à la description. La recherche en ergonomie « en train de se faire »</text:a></text:p>
              <text:p text:style-name="Normal"><text:a xlink:type="simple" xlink:href="https://hal.science/search/index/?q=*&amp;authFullName_s=Catherine Delgoulet">Catherine Delgoulet</text:a></text:p>
              <text:p text:style-name="Normal"><text:span>Revue d'Anthropologie des Connaissances</text:span><text:span>, 2024, 18 (3),<text:s/></text:span><text:a xlink:type="simple" xlink:href="https://dx.doi.org/10.4000/127ps">⟨10.4000/127ps⟩</text:a></text:p>
              <text:p text:style-name="Normal"><text:span>Article dans une revue</text:span></text:p>
              <text:p text:style-name="Normal"><text:a xlink:type="simple" xlink:href="https://cnam.hal.science/hal-04874791v1">hal-0487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59v1">Developmental approach of safety in ergonomics/human factors: insights of constructed safety in six work environments</text:a></text:p>
              <text:p text:style-name="Normal"><text:a xlink:type="simple" xlink:href="https://hal.science/search/index/?q=*&amp;authFullName_s=Louis Galey">Louis Galey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Vanina Mollo">Vanina Mollo</text:a><text:span>,</text:span><text:a xlink:type="simple" xlink:href="https://hal.science/search/index/?q=*&amp;authFullName_s=Marion Albert">Marion Albert</text:a><text:span>et al.</text:span></text:p>
              <text:p text:style-name="Normal"><text:span>Ergonomics</text:span><text:span>, 2024, pp.1-22.<text:s/></text:span><text:a xlink:type="simple" xlink:href="https://dx.doi.org/10.1080/00140139.2024.2390127">⟨10.1080/00140139.2024.2390127⟩</text:a></text:p>
              <text:p text:style-name="Normal"><text:span>Article dans une revue</text:span></text:p>
              <text:p text:style-name="Normal"><text:a xlink:type="simple" xlink:href="https://hal.science/hal-04672259v1">hal-0467225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74630v1">Profesionalización de las prácticas de intervención y transmisión de conocimientos en el sector humanitario : retos y perspectivas para la gestión de riesgos</text:a></text:p>
              <text:p text:style-name="Normal"><text:a xlink:type="simple" xlink:href="https://hal.science/search/index/?q=*&amp;authFullName_s=Galaad Lefay">Galaad Lefay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Pierre-Yves Therriault">Pierre-Yves Therriault</text:a></text:p>
              <text:p text:style-name="Normal"><text:span>Laboreal</text:span><text:span>, 2024, 20 (2), pp.(en ligne).<text:s/></text:span><text:a xlink:type="simple" xlink:href="https://dx.doi.org/10.4000/12xtq">⟨10.4000/12xtq⟩</text:a></text:p>
              <text:p text:style-name="Normal"><text:span>Article dans une revue</text:span></text:p>
              <text:p text:style-name="Normal"><text:a xlink:type="simple" xlink:href="https://cnam.hal.science/hal-04874630v1">hal-0487463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74873v1">Circulation de l’expérience et des savoirs au travail : trois registres de pertinence pour la conception des dispositifs d’apprentissage</text:a></text:p>
              <text:p text:style-name="Normal"><text:a xlink:type="simple" xlink:href="https://hal.science/search/index/?q=*&amp;authFullName_s=Catherine Delgoulet">Catherine Delgoulet</text:a></text:p>
              <text:p text:style-name="Normal"><text:span>IUSVEducation - Rivista interdisciplinare dell'educazione</text:span><text:span>, 2024, Supplement to n. #23, pp.176-194</text:span></text:p>
              <text:p text:style-name="Normal"><text:span>Article dans une revue</text:span></text:p>
              <text:p text:style-name="Normal"><text:a xlink:type="simple" xlink:href="https://cnam.hal.science/hal-04874873v1">hal-0487487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12785v1">Enjeux d’autonomie pour la transmission des savoirs et savoir‑faire des travailleurs expérimentés de l’industrie manufacturière</text:a></text:p>
              <text:p text:style-name="Normal"><text:a xlink:type="simple" xlink:href="https://hal.science/search/index/?q=*&amp;authFullName_s=Cláudia Pereira">Cláudia Perei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Marta Santos">Marta Santos</text:a></text:p>
              <text:p text:style-name="Normal"><text:span>Activités</text:span><text:span>, 2023, 20 (1),<text:s/></text:span><text:a xlink:type="simple" xlink:href="https://dx.doi.org/10.4000/activites.8261">⟨10.4000/activites.8261⟩</text:a></text:p>
              <text:p text:style-name="Normal"><text:span>Article dans une revue</text:span></text:p>
              <text:p text:style-name="Normal"><text:a xlink:type="simple" xlink:href="https://cnam.hal.science/hal-04212785v1">hal-042127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12742v1">Conceptual framework for management or transmission of knowledge in companies: A systematic review</text:a></text:p>
              <text:p text:style-name="Normal"><text:a xlink:type="simple" xlink:href="https://hal.science/search/index/?q=*&amp;authFullName_s=Cláudia Pereira">Cláudia Perei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Marta Santos">Marta Santos</text:a></text:p>
              <text:p text:style-name="Normal"><text:span>Frontiers in Psychology</text:span><text:span>, 2023, 14,<text:s/></text:span><text:a xlink:type="simple" xlink:href="https://dx.doi.org/10.3389/fpsyg.2023.1124650">⟨10.3389/fpsyg.2023.1124650⟩</text:a></text:p>
              <text:p text:style-name="Normal"><text:span>Article dans une revue</text:span></text:p>
              <text:p text:style-name="Normal"><text:a xlink:type="simple" xlink:href="https://cnam.hal.science/hal-04212742v1">hal-0421274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12010v1">Fostering workplace safety: An exploration of the priority given to safety knowledge transmission in occupational environments</text:a></text:p>
              <text:p text:style-name="Normal"><text:a xlink:type="simple" xlink:href="https://hal.science/search/index/?q=*&amp;authFullName_s=Cláudia Pereira">Cláudia Perei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Marta Santos">Marta Santos</text:a></text:p>
              <text:p text:style-name="Normal"><text:span>Safety Science</text:span><text:span>, 2023, 168, pp.106316.<text:s/></text:span><text:a xlink:type="simple" xlink:href="https://dx.doi.org/10.1016/j.ssci.2023.106316">⟨10.1016/j.ssci.2023.106316⟩</text:a></text:p>
              <text:p text:style-name="Normal"><text:span>Article dans une revue</text:span></text:p>
              <text:p text:style-name="Normal"><text:a xlink:type="simple" xlink:href="https://cnam.hal.science/hal-04312010v1">hal-0431201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12790v1">L’activité de médiation des encadrants de proximité d’une compagnie aérienne, dans leur tâche de planification de la production : la santé au cœur des enjeux d’encadrement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Serge Volkoff">Serge Volkoff</text:a></text:p>
              <text:p text:style-name="Normal"><text:span>Activités</text:span><text:span>, 2023, 20 (1),<text:s/></text:span><text:a xlink:type="simple" xlink:href="https://dx.doi.org/10.4000/activites.8096">⟨10.4000/activites.8096⟩</text:a></text:p>
              <text:p text:style-name="Normal"><text:span>Article dans une revue</text:span></text:p>
              <text:p text:style-name="Normal"><text:a xlink:type="simple" xlink:href="https://cnam.hal.science/hal-04212790v1">hal-0421279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75142v1">Sébastien Chaliès &amp; Valérie Lussi Borer (eds). Activité et compétence en tension dans le champ de la formation professionnelle en alternance</text:a></text:p>
              <text:p text:style-name="Normal"><text:a xlink:type="simple" xlink:href="https://hal.science/search/index/?q=*&amp;authFullName_s=Catherine Delgoulet">Catherine Delgoulet</text:a></text:p>
              <text:p text:style-name="Normal"><text:span>Activités</text:span><text:span>, 2022, 19 (2),<text:s/></text:span><text:a xlink:type="simple" xlink:href="https://dx.doi.org/10.4000/activites.7724">⟨10.4000/activites.7724⟩</text:a></text:p>
              <text:p text:style-name="Normal"><text:span>Article dans une revue</text:span><text:span><text:s/>(compte-rendu de lecture)</text:span></text:p>
              <text:p text:style-name="Normal"><text:a xlink:type="simple" xlink:href="https://cnam.hal.science/hal-03875142v1">hal-0387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777v1">Training: A way of reducing the risks of weakening for older workers at work and in employment? The case of a call centre</text:a></text:p>
              <text:p text:style-name="Normal"><text:a xlink:type="simple" xlink:href="https://hal.science/search/index/?q=*&amp;authFullName_s=Dominique Cau-Bareille">Dominique Cau-Bareille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Jeanne Thébault">Jeanne Thébault</text:a><text:span>,</text:span><text:a xlink:type="simple" xlink:href="https://hal.science/search/index/?q=*&amp;authFullName_s=Catherine Delgoulet">Catherine Delgoulet</text:a></text:p>
              <text:p text:style-name="Normal"><text:span>Safety Science</text:span><text:span>, 2022, 148, pp.1-11.<text:s/></text:span><text:a xlink:type="simple" xlink:href="https://dx.doi.org/10.1016/j.ssci.2021.105581">⟨10.1016/j.ssci.2021.105581⟩</text:a></text:p>
              <text:p text:style-name="Normal"><text:span>Article dans une revue</text:span></text:p>
              <text:p text:style-name="Normal"><text:a xlink:type="simple" xlink:href="https://hal.science/hal-03559777v1">hal-0355977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08590v1">Ergonomic work analysis and training: Past, present and future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Marta Santos">Marta Santos</text:a></text:p>
              <text:p text:style-name="Normal"><text:span>WORK: A Journal of Prevention, Assessment &amp; Rehabilitation</text:span><text:span>, 2022, pp.1-12.<text:s/></text:span><text:a xlink:type="simple" xlink:href="https://dx.doi.org/10.3233/WOR-211267">⟨10.3233/WOR-211267⟩</text:a></text:p>
              <text:p text:style-name="Normal"><text:span>Article dans une revue</text:span></text:p>
              <text:p text:style-name="Normal"><text:a xlink:type="simple" xlink:href="https://cnam.hal.science/hal-03808590v1">hal-03808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470v1">Analysing relationships between work and training in order to prevent psychosocial risks</text:a></text:p>
              <text:p text:style-name="Normal"><text:a xlink:type="simple" xlink:href="https://hal.science/search/index/?q=*&amp;authFullName_s=Christine Vidal-Gomel">Christine Vidal-Gomel</text:a><text:span>,</text:span><text:a xlink:type="simple" xlink:href="https://hal.science/search/index/?q=*&amp;authFullName_s=Catherine Delgoulet">Catherine Delgoulet</text:a></text:p>
              <text:p text:style-name="Normal"><text:span>Safety Science</text:span><text:span>, 2022, 145, pp.105517.<text:s/></text:span><text:a xlink:type="simple" xlink:href="https://dx.doi.org/10.1016/j.ssci.2021.105517">⟨10.1016/j.ssci.2021.105517⟩</text:a></text:p>
              <text:p text:style-name="Normal"><text:span>Article dans une revue</text:span></text:p>
              <text:p text:style-name="Normal"><text:a xlink:type="simple" xlink:href="https://shs.hal.science/halshs-03506470v1">halshs-035064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1449v1">Éditorial : Éprouver la dualité des technologies digitales en croisant les regards disciplinaires</text:a></text:p>
              <text:p text:style-name="Normal"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Yannick Lémonie">Yannick Lémonie</text:a><text:span>,</text:span><text:a xlink:type="simple" xlink:href="https://hal.science/search/index/?q=*&amp;authFullName_s=Chris Warhurst">Chris Warhurst</text:a></text:p>
              <text:p text:style-name="Normal"><text:span>Relations Industrielles / Industrial Relations</text:span><text:span>, 2022, 77 (3),<text:s/></text:span><text:a xlink:type="simple" xlink:href="https://dx.doi.org/10.7202/1094207ar">⟨10.7202/1094207ar⟩</text:a></text:p>
              <text:p text:style-name="Normal"><text:span>Article dans une revue</text:span></text:p>
              <text:p text:style-name="Normal"><text:a xlink:type="simple" xlink:href="https://cnam.hal.science/hal-04051449v1">hal-0405144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7260v1">Ingredientes da aquisição e transmissão de conhecimentos e seus contributos para a construção de um património individual e coletivo</text:a></text:p>
              <text:p text:style-name="Normal"><text:a xlink:type="simple" xlink:href="https://hal.science/search/index/?q=*&amp;authFullName_s=Cláudia Pereira">Cláudia Perei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Marta Santos">Marta Santos</text:a></text:p>
              <text:p text:style-name="Normal"><text:span>Ergologia</text:span><text:span>, 2021, 25, pp.135-157</text:span></text:p>
              <text:p text:style-name="Normal"><text:span>Article dans une revue</text:span></text:p>
              <text:p text:style-name="Normal"><text:a xlink:type="simple" xlink:href="https://cnam.hal.science/hal-04027260v1">hal-04027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893v1">La crise sanitaire comme crise du travail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Beatrice Barthe">Beatrice Barthe</text:a></text:p>
              <text:p text:style-name="Normal"><text:span>Éducation, Santé, Sociétés</text:span><text:span>, 2021, La santé au travail : une question d'éducation et de formation ?, 7 (2), pp.103-124.<text:s/></text:span><text:a xlink:type="simple" xlink:href="https://dx.doi.org/10.17184/eac.4671">⟨10.17184/eac.4671⟩</text:a></text:p>
              <text:p text:style-name="Normal"><text:span>Article dans une revue</text:span></text:p>
              <text:p text:style-name="Normal"><text:a xlink:type="simple" xlink:href="https://shs.hal.science/halshs-03281893v1">halshs-0328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68v1">La digitalisation de la relation de service : conséquences sur la santé et sur les parcours des agents de service aux clients d’une compagnie aérienne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Sonia Sutter">Sonia Sutter</text:a></text:p>
              <text:p text:style-name="Normal"><text:span>Perspectives Interdisciplinaires sur le Travail et la Santé</text:span><text:span>, 2020, vol. 22 (n° 1),<text:s/></text:span><text:a xlink:type="simple" xlink:href="https://dx.doi.org/10.4000/pistes.6851">⟨10.4000/pistes.6851⟩</text:a></text:p>
              <text:p text:style-name="Normal"><text:span>Article dans une revue</text:span></text:p>
              <text:p text:style-name="Normal"><text:a xlink:type="simple" xlink:href="https://hal.science/hal-03093968v1">hal-03093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3544v1">Crisis sanitaria y crisis del trabajo: ¿una oportunidad en el caos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Beatrice Barthe">Beatrice Barthe</text:a><text:span>et al.</text:span></text:p>
              <text:p text:style-name="Normal"><text:span>Sociología del Trabajo de la Universidad Complutense</text:span><text:span>, 2020, La cuestión jornalera entre dos crisis, vol. 96, pp. 17-21.<text:s/></text:span><text:a xlink:type="simple" xlink:href="https://dx.doi.org/10.5209/stra.70687">⟨10.5209/stra.70687⟩</text:a></text:p>
              <text:p text:style-name="Normal"><text:span>Article dans une revue</text:span></text:p>
              <text:p text:style-name="Normal"><text:a xlink:type="simple" xlink:href="https://shs.hal.science/halshs-02953544v1">halshs-0295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60v1">Des fragilités individuelles aux processus de fragilisation au travail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Anne-Françoise Molinié">Anne-Françoise Molinié</text:a><text:span>,</text:span><text:a xlink:type="simple" xlink:href="https://hal.science/search/index/?q=*&amp;authFullName_s=Serge Volkoff">Serge Volkoff</text:a><text:span>,</text:span><text:a xlink:type="simple" xlink:href="https://hal.science/search/index/?q=*&amp;authFullName_s=Philippe Cabon">Philippe Cabon</text:a><text:span>et al.</text:span></text:p>
              <text:p text:style-name="Normal"><text:span>La Revue des Conditions de Travail</text:span><text:span>, 2020, Travail, parcours et prévention de l'usure professionnelle, 11, pp.29-42</text:span></text:p>
              <text:p text:style-name="Normal"><text:span>Article dans une revue</text:span></text:p>
              <text:p text:style-name="Normal"><text:a xlink:type="simple" xlink:href="https://hal.science/hal-03153660v1">hal-0315366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98932v1">[IA, robotique, automatisation : quelles évolutions pour l’activité humaine ?] Éditorial</text:a></text:p>
              <text:p text:style-name="Normal"><text:a xlink:type="simple" xlink:href="https://hal.science/search/index/?q=*&amp;authFullName_s=Yvon Haradji">Yvon Haradji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lexandre Morais">Alexandre Morais</text:a></text:p>
              <text:p text:style-name="Normal"><text:span>Activités</text:span><text:span>, 2020, 17 (1),<text:s/></text:span><text:a xlink:type="simple" xlink:href="https://dx.doi.org/10.4000/activites.5244">⟨10.4000/activites.5244⟩</text:a></text:p>
              <text:p text:style-name="Normal"><text:span>Article dans une revue</text:span></text:p>
              <text:p text:style-name="Normal"><text:a xlink:type="simple" xlink:href="https://cnam.hal.science/hal-03798932v1">hal-0379893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0521v1">Introduction au dossier du congrès SELF Toulouse 2017</text:a></text:p>
              <text:p text:style-name="Normal"><text:a xlink:type="simple" xlink:href="https://hal.science/search/index/?q=*&amp;authFullName_s=Beatrice Barthe">Beatrice Barthe</text:a><text:span>,</text:span><text:a xlink:type="simple" xlink:href="https://hal.science/search/index/?q=*&amp;authFullName_s=Olivier Gonon">Olivier Gonon</text:a><text:span>,</text:span><text:a xlink:type="simple" xlink:href="https://hal.science/search/index/?q=*&amp;authFullName_s=Catherine Delgoulet">Catherine Delgoulet</text:a></text:p>
              <text:p text:style-name="Normal"><text:span>Activités</text:span><text:span>, 2019, 16-2, pp.1-3.<text:s/></text:span><text:a xlink:type="simple" xlink:href="https://dx.doi.org/10.4000/activites.4360">⟨10.4000/activites.4360⟩</text:a></text:p>
              <text:p text:style-name="Normal"><text:span>Article dans une revue</text:span></text:p>
              <text:p text:style-name="Normal"><text:a xlink:type="simple" xlink:href="https://cnam.hal.science/hal-04040521v1">hal-0404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397v1">L’intensification du travail, et l’intensification des changements dans le travail : quels enjeux pour les travailleurs expérimentés ?</text:a></text:p>
              <text:p text:style-name="Normal"><text:a xlink:type="simple" xlink:href="https://hal.science/search/index/?q=*&amp;authFullName_s=Serge Volkoff">Serge Volkoff</text:a><text:span>,</text:span><text:a xlink:type="simple" xlink:href="https://hal.science/search/index/?q=*&amp;authFullName_s=Catherine Delgoulet">Catherine Delgoulet</text:a></text:p>
              <text:p text:style-name="Normal"><text:span>Psychologie du travail et des organisations</text:span><text:span>, 2019, 25, pp.28 - 39.<text:s/></text:span><text:a xlink:type="simple" xlink:href="https://dx.doi.org/10.1016/j.pto.2018.09.002">⟨10.1016/j.pto.2018.09.002⟩</text:a></text:p>
              <text:p text:style-name="Normal"><text:span>Article dans une revue</text:span></text:p>
              <text:p text:style-name="Normal"><text:a xlink:type="simple" xlink:href="https://hal.science/hal-03486397v1">hal-0348639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25094v1">Does Repeated Exposure to Critical Situations in a Screen-Based Simulation Improve the Self-Assessment of Non-Technical Skills in Postpartum Hemorrhage Management?</text:a></text:p>
              <text:p text:style-name="Normal"><text:a xlink:type="simple" xlink:href="https://hal.science/search/index/?q=*&amp;authFullName_s=Jessy Barré">Jessy Barré</text:a><text:span>,</text:span><text:a xlink:type="simple" xlink:href="https://hal.science/search/index/?q=*&amp;authFullName_s=Daphné Michelet">Daphné Michelet</text:a><text:span>,</text:span><text:a xlink:type="simple" xlink:href="https://hal.science/search/index/?q=*&amp;authFullName_s=Anais Job">Anais Job</text:a><text:span>,</text:span><text:a xlink:type="simple" xlink:href="https://hal.science/search/index/?q=*&amp;authFullName_s=Jennifer Truchot">Jennifer Truchot</text:a><text:span>,</text:span><text:a xlink:type="simple" xlink:href="https://hal.science/search/index/?q=*&amp;authFullName_s=Philippe Cabon">Philippe Cabon</text:a><text:span>et al.</text:span></text:p>
              <text:p text:style-name="Normal"><text:span>Simulation and Gaming</text:span><text:span>, 2019, 50 (2), pp.102-123.<text:s/></text:span><text:a xlink:type="simple" xlink:href="https://dx.doi.org/10.1177/1046878119827324">⟨10.1177/1046878119827324⟩</text:a></text:p>
              <text:p text:style-name="Normal"><text:span>Article dans une revue</text:span></text:p>
              <text:p text:style-name="Normal"><text:a xlink:type="simple" xlink:href="https://cnam.hal.science/hal-03925094v1">hal-0392509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25036v1">Benefits of Screen-Based Postpartum Hemorrhage Simulation on Nontechnical Skills Training</text:a></text:p>
              <text:p text:style-name="Normal"><text:a xlink:type="simple" xlink:href="https://hal.science/search/index/?q=*&amp;authFullName_s=Daphné Michelet">Daphné Michelet</text:a><text:span>,</text:span><text:a xlink:type="simple" xlink:href="https://hal.science/search/index/?q=*&amp;authFullName_s=Jessy Barré">Jessy Barré</text:a><text:span>,</text:span><text:a xlink:type="simple" xlink:href="https://hal.science/search/index/?q=*&amp;authFullName_s=Anais Job">Anais Job</text:a><text:span>,</text:span><text:a xlink:type="simple" xlink:href="https://hal.science/search/index/?q=*&amp;authFullName_s=Jennifer Truchot">Jennifer Truchot</text:a><text:span>,</text:span><text:a xlink:type="simple" xlink:href="https://hal.science/search/index/?q=*&amp;authFullName_s=Philippe Cabon">Philippe Cabon</text:a><text:span>et al.</text:span></text:p>
              <text:p text:style-name="Normal"><text:span>Simulation in Healthcare</text:span><text:span>, 2019, 14 (6), pp.391-397.<text:s/></text:span><text:a xlink:type="simple" xlink:href="https://dx.doi.org/10.1097/SIH.0000000000000395">⟨10.1097/SIH.0000000000000395⟩</text:a></text:p>
              <text:p text:style-name="Normal"><text:span>Article dans une revue</text:span></text:p>
              <text:p text:style-name="Normal"><text:a xlink:type="simple" xlink:href="https://cnam.hal.science/hal-03925036v1">hal-039250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70479v1">Contributions de l'ergonomie à la recherche et à l’intervention dans le champ du vieillissement au travail : bref historique.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Patrick Le May">Patrick Le May</text:a></text:p>
              <text:p text:style-name="Normal"><text:span>Journal de droit de la santé et de l'assurance maladie</text:span><text:span>, 2018</text:span></text:p>
              <text:p text:style-name="Normal"><text:span>Article dans une revue</text:span></text:p>
              <text:p text:style-name="Normal"><text:a xlink:type="simple" xlink:href="https://u-paris.hal.science/hal-01770479v1">hal-0177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25v1">Are online discussions enough to constitute communities of practice in professional domain? A case study of ergonomics’ practice in France</text:a></text:p>
              <text:p text:style-name="Normal"><text:a xlink:type="simple" xlink:href="https://hal.science/search/index/?q=*&amp;authFullName_s=Flore Barcellini">Flore Barcellini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Julien Nelson">Julien Nelson</text:a></text:p>
              <text:p text:style-name="Normal"><text:span>Cognition, Technology and Work</text:span><text:span>, 2016, 18 (2), pp.249-266.<text:s/></text:span><text:a xlink:type="simple" xlink:href="https://dx.doi.org/10.1007/s10111-015-0361-z">⟨10.1007/s10111-015-0361-z⟩</text:a></text:p>
              <text:p text:style-name="Normal"><text:span>Article dans une revue</text:span></text:p>
              <text:p text:style-name="Normal"><text:a xlink:type="simple" xlink:href="https://hal.science/hal-03925025v1">hal-0392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845v1">L'analyse des travails pour la conception en formation: contribution de l'ergonomie à l'orientation de la conception amont d'un environnement virtuel pour la formation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Catherine Delgoulet">Catherine Delgoulet</text:a></text:p>
              <text:p text:style-name="Normal"><text:span>Activités</text:span><text:span>, 2015, 12 (2), pp.1-25.<text:s/></text:span><text:a xlink:type="simple" xlink:href="https://dx.doi.org/10.4000/activites.1098">⟨10.4000/activites.1098⟩</text:a></text:p>
              <text:p text:style-name="Normal"><text:span>Article dans une revue</text:span></text:p>
              <text:p text:style-name="Normal"><text:a xlink:type="simple" xlink:href="https://hal.science/hal-02279845v1">hal-0227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460v1">Compétences collectives et formation à la conduite d’engins de secours dans un contexte de spécialisation des sapeurs-pompiers en France</text:a></text:p>
              <text:p text:style-name="Normal"><text:a xlink:type="simple" xlink:href="https://hal.science/search/index/?q=*&amp;authFullName_s=Christine Vidal-Gomel">Christine Vidal-Gome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éline Geoffroy">Céline Geoffroy</text:a></text:p>
              <text:p text:style-name="Normal"><text:span>Perspectives Interdisciplinaires sur le Travail et la Santé</text:span><text:span>, 2014, 16 (4),<text:s/></text:span><text:a xlink:type="simple" xlink:href="https://dx.doi.org/10.4000/pistes.4289">⟨10.4000/pistes.4289⟩</text:a></text:p>
              <text:p text:style-name="Normal"><text:span>Article dans une revue</text:span></text:p>
              <text:p text:style-name="Normal"><text:a xlink:type="simple" xlink:href="https://hal.science/hal-01225460v1">hal-0122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976v1">La transmission à l'épreuve des réalités du travail</text:a></text:p>
              <text:p text:style-name="Normal"><text:a xlink:type="simple" xlink:href="https://hal.science/search/index/?q=*&amp;authFullName_s=Jeanne Thébault">Jeanne Thébault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Pierre-Sébastien Fournier">Pierre-Sébastien Fournier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Annie Jolivet">Annie Jolivet</text:a></text:p>
              <text:p text:style-name="Normal"><text:span>Éducation permanente</text:span><text:span>, 2014, Formation expérientielle et intelligence en action, 198 (1), pp.85-99</text:span></text:p>
              <text:p text:style-name="Normal"><text:span>Article dans une revue</text:span></text:p>
              <text:p text:style-name="Normal"><text:a xlink:type="simple" xlink:href="https://hal.science/hal-03472976v1">hal-03472976v1</text:a></text:p>
            </table:table-cell>
          </table:table-row>
          <table:table-row>
            <table:table-cell office:value-type="string">
              <text:p text:style-name="Normal"><text:a xlink:type="simple" xlink:href="https://hal.science/irsn-04095214v1">The measure of Mentoring tasks in companies: stakes, complexity and limits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Ghislaine Tirilly">Ghislaine Tirilly</text:a><text:span>,</text:span><text:a xlink:type="simple" xlink:href="https://hal.science/search/index/?q=*&amp;authFullName_s=Alexandre Largier">Alexandre Largier</text:a></text:p>
              <text:p text:style-name="Normal"><text:span>Formation emploi : revue française des sciences sociales<text:s/></text:span><text:span>, 2013, 124, pp.45-62.<text:s/></text:span><text:a xlink:type="simple" xlink:href="https://dx.doi.org/10.4000/formationemploi.4079">⟨10.4000/formationemploi.4079⟩</text:a></text:p>
              <text:p text:style-name="Normal"><text:span>Article dans une revue</text:span></text:p>
              <text:p text:style-name="Normal"><text:a xlink:type="simple" xlink:href="https://hal.science/irsn-04095214v1">irsn-04095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345v1">Usage des outils informatiques et des plateformes d'enseignement par les étudiants : le rôle du stéréotype de genre</text:a></text:p>
              <text:p text:style-name="Normal"><text:a xlink:type="simple" xlink:href="https://hal.science/search/index/?q=*&amp;authFullName_s=Virginie Bonnot">Virginie Bonnot</text:a><text:span>,</text:span><text:a xlink:type="simple" xlink:href="https://hal.science/search/index/?q=*&amp;authFullName_s=Laetitia Boulc'H">Laetitia Boulc'H</text:a><text:span>,</text:span><text:a xlink:type="simple" xlink:href="https://hal.science/search/index/?q=*&amp;authFullName_s=Catherine Delgoulet">Catherine Delgoulet</text:a></text:p>
              <text:p text:style-name="Normal"><text:span>L'Orientation Scolaire et Professionelle (OSP)</text:span><text:span>, 2013, 42 (4), pp.487-507</text:span></text:p>
              <text:p text:style-name="Normal"><text:span>Article dans une revue</text:span></text:p>
              <text:p text:style-name="Normal"><text:a xlink:type="simple" xlink:href="https://shs.hal.science/halshs-01018345v1">halshs-01018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503v1">Apprendre pour se maintenir dans le monde du travail en fin de carrière : réflexion autour d'une formation au métier de formateur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/text:p>
              <text:p text:style-name="Normal"><text:span>Éducation permanente</text:span><text:span>, 2012, n° 191, pp. 51-66</text:span></text:p>
              <text:p text:style-name="Normal"><text:span>Article dans une revue</text:span></text:p>
              <text:p text:style-name="Normal"><text:a xlink:type="simple" xlink:href="https://shs.hal.science/halshs-00734503v1">halshs-0073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461v1">Ergonomic analysis on work activity and training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Dominique Cau-Bareille">Dominique Cau-Bareille</text:a><text:span>,</text:span><text:a xlink:type="simple" xlink:href="https://hal.science/search/index/?q=*&amp;authFullName_s=Eline Chatigny">Eline Chatigny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Christine Vidal-Gomel">Christine Vidal-Gomel</text:a></text:p>
              <text:p text:style-name="Normal"><text:span>WORK: A Journal of Prevention, Assessment &amp; Rehabilitation</text:span><text:span>, 2012, Ergonomic Analysis on Work Activity and Training, vol. 41 (n° 2), pp. 111-114.<text:s/></text:span><text:a xlink:type="simple" xlink:href="https://dx.doi.org/10.3233/WOR-2012-1286">⟨10.3233/WOR-2012-1286⟩</text:a></text:p>
              <text:p text:style-name="Normal"><text:span>Article dans une revue</text:span></text:p>
              <text:p text:style-name="Normal"><text:a xlink:type="simple" xlink:href="https://hal.science/hal-01200461v1">hal-0120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586v1">Specialisation and training for fire-fighters driving heavy rescue vehicles: consequences for the development of operators?</text:a></text:p>
              <text:p text:style-name="Normal"><text:a xlink:type="simple" xlink:href="https://hal.science/search/index/?q=*&amp;authFullName_s=Christine Vidal-Gomel">Christine Vidal-Gome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Déborah Gebaï">Déborah Gebaï</text:a></text:p>
              <text:p text:style-name="Normal"><text:span>WORK: A Journal of Prevention, Assessment &amp; Rehabilitation</text:span><text:span>, 2012, 41, pp.5177-5183.<text:s/></text:span><text:a xlink:type="simple" xlink:href="https://dx.doi.org/10.3233/WOR-2012-0806-5177">⟨10.3233/WOR-2012-0806-5177⟩</text:a></text:p>
              <text:p text:style-name="Normal"><text:span>Article dans une revue</text:span></text:p>
              <text:p text:style-name="Normal"><text:a xlink:type="simple" xlink:href="https://hal.science/hal-01147586v1">hal-0114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23v1">Entering the workforce and on-the-job skills acquisition in the construction sector.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Karine Chassaing">Karine Chassaing</text:a></text:p>
              <text:p text:style-name="Normal"><text:span>WORK: A Journal of Prevention, Assessment &amp; Rehabilitation</text:span><text:span>, 2012, 41 (2), pp.155-164.<text:s/></text:span><text:a xlink:type="simple" xlink:href="https://dx.doi.org/10.3233/WOR-2012-1280">⟨10.3233/WOR-2012-1280⟩</text:a></text:p>
              <text:p text:style-name="Normal"><text:span>Article dans une revue</text:span></text:p>
              <text:p text:style-name="Normal"><text:a xlink:type="simple" xlink:href="https://hal.science/hal-00739623v1">hal-0073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11v1">Training, age and technological change : difficulties associated with age, the design of tools, and the organization of work</text:a></text:p>
              <text:p text:style-name="Normal"><text:a xlink:type="simple" xlink:href="https://hal.science/search/index/?q=*&amp;authFullName_s=Dominique Cau-Bareille">Dominique Cau-Bareille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Catherine Delgoulet">Catherine Delgoulet</text:a></text:p>
              <text:p text:style-name="Normal"><text:span>WORK: A Journal of Prevention, Assessment &amp; Rehabilitation</text:span><text:span>, 2012, vol. 41 (n° 2), pp. 127-141.<text:s/></text:span><text:a xlink:type="simple" xlink:href="https://dx.doi.org/10.3233/WOR-2012-1278">⟨10.3233/WOR-2012-1278⟩</text:a></text:p>
              <text:p text:style-name="Normal"><text:span>Article dans une revue</text:span></text:p>
              <text:p text:style-name="Normal"><text:a xlink:type="simple" xlink:href="https://hal.science/hal-00739611v1">hal-0073961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95286v1">Quelle prise en compte des compétences collectives et distribuées dans la gestion des compétences professionnelles ?</text:a></text:p>
              <text:p text:style-name="Normal"><text:a xlink:type="simple" xlink:href="https://hal.science/search/index/?q=*&amp;authFullName_s=Alexandre Largier">Alexandre Largier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écilia de La Garza">Cécilia de La Garza</text:a></text:p>
              <text:p text:style-name="Normal"><text:span>Perspectives Interdisciplinaires sur le Travail et la Santé</text:span><text:span>, 2008, 10-1,<text:s/></text:span><text:a xlink:type="simple" xlink:href="https://dx.doi.org/10.4000/pistes.2167">⟨10.4000/pistes.2167⟩</text:a></text:p>
              <text:p text:style-name="Normal"><text:span>Article dans une revue</text:span></text:p>
              <text:p text:style-name="Normal"><text:a xlink:type="simple" xlink:href="https://asnr.hal.science/irsn-04095286v1">irsn-0409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553v1">Âge, contraintes de travail et changements de poste : le cas des infirmières hospitalières.</text:a></text:p>
              <text:p text:style-name="Normal"><text:a xlink:type="simple" xlink:href="https://hal.science/search/index/?q=*&amp;authFullName_s=Olivier Gonon">Olivier Gonon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Jean-Claude Marquié">Jean-Claude Marquié</text:a></text:p>
              <text:p text:style-name="Normal"><text:span>Le travail humain</text:span><text:span>, 2004, 67 (2), pp.115-133</text:span></text:p>
              <text:p text:style-name="Normal"><text:span>Article dans une revue</text:span></text:p>
              <text:p text:style-name="Normal"><text:a xlink:type="simple" xlink:href="https://hal.science/hal-00105553v1">hal-00105553v1</text:a></text:p>
            </table:table-cell>
          </table:table-row>
        </table:table>
        <text:p text:style-name="P23"/>
        <text:p text:style-name="Heading2"><text:span text:style-name="T11">Communication dans un congrès (56)</text:span></text:p>
        <text:p text:style-name="P25"/>
        <table:table table:name="a556d1" table:style-name="a556d1">
          <table:table-column table:style-name="a556d1.0"/>
          <table:table-row>
            <table:table-cell office:value-type="string">
              <text:p text:style-name="Normal"><text:a xlink:type="simple" xlink:href="https://hal.science/hal-05291546v1">Exploring the Diversity and Variability of Firefighters’ Work Situations in France from a Sustainable Work Perspective</text:a></text:p>
              <text:p text:style-name="Normal"><text:a xlink:type="simple" xlink:href="https://hal.science/search/index/?q=*&amp;authFullName_s=Charlyne Poncato">Charlyne Poncato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Willy Buchmann">Willy Buchmann</text:a></text:p>
              <text:p text:style-name="Normal"><text:span>International Ergonomics Association</text:span><text:span>, Aug 2024, Jeju Island, South Korea. pp.423 - 428,<text:s/></text:span><text:a xlink:type="simple" xlink:href="https://dx.doi.org/10.1007/978-981-96-8908-8_64">⟨10.1007/978-981-96-8908-8_64⟩</text:a></text:p>
              <text:p text:style-name="Normal"><text:span>Communication dans un congrès</text:span></text:p>
              <text:p text:style-name="Normal"><text:a xlink:type="simple" xlink:href="https://hal.science/hal-05291546v1">hal-0529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12v1">Respirer&amp;quot; au travail : caractériser les stratégies individuelles et collectives pour tenir au fil du parcours professionnel en maintenance navale</text:a></text:p>
              <text:p text:style-name="Normal"><text:a xlink:type="simple" xlink:href="https://hal.science/search/index/?q=*&amp;authFullName_s=Annaëlle Soulet">Annaëlle Soulet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Guérande Jézéquel">Guérande Jézéquel</text:a></text:p>
              <text:p text:style-name="Normal"><text:span>L’humain : au cœur des interventions ergonomiques</text:span><text:span>, Association Canadienne d'Ergonomie, Oct 2025, Québec (CA), France</text:span></text:p>
              <text:p text:style-name="Normal"><text:span>Communication dans un congrès</text:span></text:p>
              <text:p text:style-name="Normal"><text:a xlink:type="simple" xlink:href="https://hal.science/hal-05492712v1">hal-0549271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149978v1">Caractériser la relève de poste et la surveillance en sémaphore pour définir les enjeux de fiabilité du système sociotechnique de guet</text:a></text:p>
              <text:p text:style-name="Normal"><text:a xlink:type="simple" xlink:href="https://hal.science/search/index/?q=*&amp;authFullName_s=Titouan Le Pelley Fonteny">Titouan Le Pelley Fonteny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nnick Durny">Annick Durny</text:a></text:p>
              <text:p text:style-name="Normal"><text:span>Ergonomie, communauté(s) et société : entre héritage et perspectives</text:span><text:span>, SELF, Jul 2025, Nanterre, France</text:span></text:p>
              <text:p text:style-name="Normal"><text:span>Communication dans un congrès</text:span></text:p>
              <text:p text:style-name="Normal"><text:a xlink:type="simple" xlink:href="https://cnam.hal.science/hal-05149978v1">hal-0514997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153524v1">Une pénibilité à trois facettes : quelles approches pour comprendre les effets du travail sur la santé à moyen et long termes en construction navale ?</text:a></text:p>
              <text:p text:style-name="Normal"><text:a xlink:type="simple" xlink:href="https://hal.science/search/index/?q=*&amp;authFullName_s=Annaëlle Soulet">Annaëlle Soulet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Guérande Jézéquel">Guérande Jézéquel</text:a></text:p>
              <text:p text:style-name="Normal"><text:span>Actes du 58e Congrès de la SELF, Ergonomie, communauté(s) et société : entre héritage et perspectives</text:span><text:span>, Société d'ergonomie de langue française (SELF); Université Paris Nanterre, Jul 2025, Paris, France</text:span></text:p>
              <text:p text:style-name="Normal"><text:span>Communication dans un congrès</text:span></text:p>
              <text:p text:style-name="Normal"><text:a xlink:type="simple" xlink:href="https://cnam.hal.science/hal-05153524v1">hal-0515352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299198v1">Time Management for Reliability in Signal Station: Articulate Surveillance Task and Identification Sub-task</text:a></text:p>
              <text:p text:style-name="Normal"><text:a xlink:type="simple" xlink:href="https://hal.science/search/index/?q=*&amp;authFullName_s=Titouan Le Pelley Fonteny">Titouan Le Pelley Fonteny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nnick Durny">Annick Durny</text:a></text:p>
              <text:p text:style-name="Normal"><text:span>Better Life Ergonomics for Future Humans. Proceedings of the 22nd Congress of the International Ergonomics Association, Volume 3</text:span><text:span>, International Ergonomics Association, Aug 2024, Jeju Island (South Korea), South Korea. pp.245-250,<text:s/></text:span><text:a xlink:type="simple" xlink:href="https://dx.doi.org/10.1007/978-981-96-9330-6_36">⟨10.1007/978-981-96-9330-6_36⟩</text:a></text:p>
              <text:p text:style-name="Normal"><text:span>Communication dans un congrès</text:span></text:p>
              <text:p text:style-name="Normal"><text:a xlink:type="simple" xlink:href="https://cnam.hal.science/hal-05299198v1">hal-0529919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15350v1">Relèves de poste et conscience collective de la situation : quelles voies pour la fiabilisation du système socio-technique sémaphorique ?</text:a></text:p>
              <text:p text:style-name="Normal"><text:a xlink:type="simple" xlink:href="https://hal.science/search/index/?q=*&amp;authFullName_s=Titouan Le Pelley Fonteny">Titouan Le Pelley Fonteny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nnick Durny">Annick Durny</text:a></text:p>
              <text:p text:style-name="Normal"><text:span>Doctoriales de l’ergonomie et de la psychologie ergonomique 2024</text:span><text:span>, Association pour la Recherche en Psychologie ErGonomique et l’Ergonomie (ARPEGE), Jun 2024, Paris, France. pp.30-36</text:span></text:p>
              <text:p text:style-name="Normal"><text:span>Communication dans un congrès</text:span></text:p>
              <text:p text:style-name="Normal"><text:a xlink:type="simple" xlink:href="https://cnam.hal.science/hal-04615350v1">hal-0461535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15366v1">Comprendre, anticiper et prévenir les altérations à moyen et long termes de la santé au travail : une étude ergonomique en construction navale</text:a></text:p>
              <text:p text:style-name="Normal"><text:a xlink:type="simple" xlink:href="https://hal.science/search/index/?q=*&amp;authFullName_s=Annaëlle Soulet">Annaëlle Soulet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Willy Buchmann">Willy Buchmann</text:a></text:p>
              <text:p text:style-name="Normal"><text:span>Doctoriales de l’ergonomie et de la psychologie ergonomique 2024</text:span><text:span>, Association pour la Recherche en Psychologie ErGonomique et l’Ergonomie (ARPEGE), Jun 2024, Paris, France. pp.45-51</text:span></text:p>
              <text:p text:style-name="Normal"><text:span>Communication dans un congrès</text:span></text:p>
              <text:p text:style-name="Normal"><text:a xlink:type="simple" xlink:href="https://cnam.hal.science/hal-04615366v1">hal-0461536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32535v1">Understand visual watch activity of a surveillance task: what place for professional vision? A case study in a French signal station</text:a></text:p>
              <text:p text:style-name="Normal"><text:a xlink:type="simple" xlink:href="https://hal.science/search/index/?q=*&amp;authFullName_s=Titouan Le Pelley Fonteny">Titouan Le Pelley Fonteny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nnick Durny">Annick Durny</text:a></text:p>
              <text:p text:style-name="Normal"><text:span>ECCE 2024: European Conference on Cognitive Ergonomics</text:span><text:span>, Oct 2024, Paris, France. pp.1 - 5,<text:s/></text:span><text:a xlink:type="simple" xlink:href="https://dx.doi.org/10.1145/3673805.3673847">⟨10.1145/3673805.3673847⟩</text:a></text:p>
              <text:p text:style-name="Normal"><text:span>Communication dans un congrès</text:span></text:p>
              <text:p text:style-name="Normal"><text:a xlink:type="simple" xlink:href="https://cnam.hal.science/hal-04732535v1">hal-0473253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15371v1">The experience of first-line managers to the test of work intensification. The example of an airline company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/text:p>
              <text:p text:style-name="Normal"><text:span>14th Organizational Design and Management Conference. Societal transitions and transformation of work: Intervening in organizations and on the work of managers</text:span><text:span>, Organizational Design and Management (ODAM), Jul 2023, Bordeaux, France</text:span></text:p>
              <text:p text:style-name="Normal"><text:span>Communication dans un congrès</text:span></text:p>
              <text:p text:style-name="Normal"><text:a xlink:type="simple" xlink:href="https://cnam.hal.science/hal-04215371v1">hal-0421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75v1">Quelle est la place de l’expérience professionnelle des patients dans le travail des ergothérapeutes d’accompagnement au retour à l’emploi ?</text:a></text:p>
              <text:p text:style-name="Normal"><text:a xlink:type="simple" xlink:href="https://hal.science/search/index/?q=*&amp;authFullName_s=Lauriane Roger">Lauriane Roger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Gaëtan Bourmaud">Gaëtan Bourmaud</text:a></text:p>
              <text:p text:style-name="Normal"><text:span>57ème Congrès de la SELF</text:span><text:span>, Oct 2023, Saint-Denis de la Réunion, La Réunion</text:span></text:p>
              <text:p text:style-name="Normal"><text:span>Communication dans un congrès</text:span></text:p>
              <text:p text:style-name="Normal"><text:a xlink:type="simple" xlink:href="https://hal.science/hal-04316375v1">hal-0431637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12056v1">La transmission en situation d’intervention humanitaire : une diversité de dynamiques aux effets sur le collectif</text:a></text:p>
              <text:p text:style-name="Normal"><text:a xlink:type="simple" xlink:href="https://hal.science/search/index/?q=*&amp;authFullName_s=Galaad Lefay">Galaad Lefay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Pierre-Yves Therriault">Pierre-Yves Therriault</text:a></text:p>
              <text:p text:style-name="Normal"><text:span>SELF 2023. Développer l’écologie du travail : ressources indispensables aux nouvelles formes de souverainetés</text:span><text:span>, Oct 2023, Saint-Denis de la Réunion, La Réunion</text:span></text:p>
              <text:p text:style-name="Normal"><text:span>Communication dans un congrès</text:span></text:p>
              <text:p text:style-name="Normal"><text:a xlink:type="simple" xlink:href="https://cnam.hal.science/hal-04312056v1">hal-0431205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15345v1">Working constraints within the management of knowledge transmission: crossing the point of view of a human resources team and operational workers</text:a></text:p>
              <text:p text:style-name="Normal"><text:a xlink:type="simple" xlink:href="https://hal.science/search/index/?q=*&amp;authFullName_s=Cláudia Pereira">Cláudia Perei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Marta Santos">Marta Santos</text:a></text:p>
              <text:p text:style-name="Normal"><text:span>14th Organizational Design and Management Conference. Societal transitions and transformation of work: Intervening in organizations and on the work of managers</text:span><text:span>, Organizational Design and Management (ODAM), Jul 2023, Bordeaux, France</text:span></text:p>
              <text:p text:style-name="Normal"><text:span>Communication dans un congrès</text:span></text:p>
              <text:p text:style-name="Normal"><text:a xlink:type="simple" xlink:href="https://cnam.hal.science/hal-04215345v1">hal-0421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55v1">Enjeux et usages développementaux de la chronique de vulnérabilité pour accompagner la construction des parcours de santé et de travail de personnes en situation de handicap</text:a></text:p>
              <text:p text:style-name="Normal"><text:a xlink:type="simple" xlink:href="https://hal.science/search/index/?q=*&amp;authFullName_s=Catherine Gouédard">Catherine Gouédard</text:a><text:span>,</text:span><text:a xlink:type="simple" xlink:href="https://hal.science/search/index/?q=*&amp;authFullName_s=Vanessa Rémery">Vanessa Rémery</text:a><text:span>,</text:span><text:a xlink:type="simple" xlink:href="https://hal.science/search/index/?q=*&amp;authFullName_s=Gaëtan Bourmaud">Gaëtan Bourmaud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Isabelle Soidet">Isabelle Soidet</text:a></text:p>
              <text:p text:style-name="Normal"><text:span>57è congrès de la SELF. Développer l’écologie du travail</text:span><text:span>, Oct 2023, Saint Denis, Ile de la Réunion, France</text:span></text:p>
              <text:p text:style-name="Normal"><text:span>Communication dans un congrès</text:span></text:p>
              <text:p text:style-name="Normal"><text:a xlink:type="simple" xlink:href="https://hal.science/hal-04237555v1">hal-0423755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12096v1">The role of local management in the transmission dynamics in humanitarian context</text:a></text:p>
              <text:p text:style-name="Normal"><text:a xlink:type="simple" xlink:href="https://hal.science/search/index/?q=*&amp;authFullName_s=Galaad Lefay">Galaad Lefay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Pierre-Yves Therriault">Pierre-Yves Therriault</text:a></text:p>
              <text:p text:style-name="Normal"><text:span>14th Organizational Design and Management Conference</text:span><text:span>, Jul 2023, Bordeaux, France</text:span></text:p>
              <text:p text:style-name="Normal"><text:span>Communication dans un congrès</text:span></text:p>
              <text:p text:style-name="Normal"><text:a xlink:type="simple" xlink:href="https://cnam.hal.science/hal-04312096v1">hal-0431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17v1">Expériences de vulnérabilité, transitions, et dynamiques développementales sur le parcours professionnel de personnes en situation de handicap invisible</text:a></text:p>
              <text:p text:style-name="Normal"><text:a xlink:type="simple" xlink:href="https://hal.science/search/index/?q=*&amp;authFullName_s=Catherine Gouédard">Catherine Gouédard</text:a><text:span>,</text:span><text:a xlink:type="simple" xlink:href="https://hal.science/search/index/?q=*&amp;authFullName_s=Gaëtan Bourmaud">Gaëtan Bourmaud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Vanessa Rémery">Vanessa Rémery</text:a><text:span>,</text:span><text:a xlink:type="simple" xlink:href="https://hal.science/search/index/?q=*&amp;authFullName_s=Isabelle Soidet">Isabelle Soidet</text:a></text:p>
              <text:p text:style-name="Normal"><text:span>Colloque GESTES 2023. Changer de travail ou changer le travail ? Santé, inégalités, environnement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236817v1">hal-0423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83v1">Un dispositif de co-analyse sur les parcours professionnels : une voie de développement pour et par les sujets en situation de handicap invisible ?</text:a></text:p>
              <text:p text:style-name="Normal"><text:a xlink:type="simple" xlink:href="https://hal.science/search/index/?q=*&amp;authFullName_s=Catherine Gouédard">Catherine Gouédard</text:a><text:span>,</text:span><text:a xlink:type="simple" xlink:href="https://hal.science/search/index/?q=*&amp;authFullName_s=Gaëtan Bourmaud">Gaëtan Bourmaud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Isabelle Soidet">Isabelle Soidet</text:a><text:span>,</text:span><text:a xlink:type="simple" xlink:href="https://hal.science/search/index/?q=*&amp;authFullName_s=Vanessa Rémery">Vanessa Rémery</text:a></text:p>
              <text:p text:style-name="Normal"><text:span>ALTER 2023. Protection, autonomie, émancipation. Une alliance (im)possible ?</text:span><text:span>, Société européenne de recherche sur le handicap, Jun 2023, Aubervilliers, France</text:span></text:p>
              <text:p text:style-name="Normal"><text:span>Communication dans un congrès</text:span></text:p>
              <text:p text:style-name="Normal"><text:a xlink:type="simple" xlink:href="https://hal.science/hal-04236883v1">hal-0423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74v1">De la co-analyse des expériences de vulnérabilité au développement des personnes en situation de handicap : études de cas</text:a></text:p>
              <text:p text:style-name="Normal"><text:a xlink:type="simple" xlink:href="https://hal.science/search/index/?q=*&amp;authFullName_s=Isabelle Soidet">Isabelle Soidet</text:a><text:span>,</text:span><text:a xlink:type="simple" xlink:href="https://hal.science/search/index/?q=*&amp;authFullName_s=Vanessa Rémery">Vanessa Rémery</text:a><text:span>,</text:span><text:a xlink:type="simple" xlink:href="https://hal.science/search/index/?q=*&amp;authFullName_s=Gaëtan Bourmaud">Gaëtan Bourmaud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atherine Gouédard">Catherine Gouédard</text:a></text:p>
              <text:p text:style-name="Normal"><text:span>22e congrès de l’AIPTLF</text:span><text:span>, Association internationale de psychologie du travail en langue française, Jul 2023, Montréal, Canada</text:span></text:p>
              <text:p text:style-name="Normal"><text:span>Communication dans un congrès</text:span></text:p>
              <text:p text:style-name="Normal"><text:a xlink:type="simple" xlink:href="https://hal.science/hal-04236774v1">hal-0423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76v1">Processus de vulnérabilisation dans/par le travail des personnes en situation de handicap invisible et ressources développées pour favoriser la construction de la santé au travail</text:a></text:p>
              <text:p text:style-name="Normal"><text:a xlink:type="simple" xlink:href="https://hal.science/search/index/?q=*&amp;authFullName_s=Vanessa Rémery">Vanessa Rémery</text:a><text:span>,</text:span><text:a xlink:type="simple" xlink:href="https://hal.science/search/index/?q=*&amp;authFullName_s=Gaëtan Bourmaud">Gaëtan Bourmaud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Isabelle Soidet">Isabelle Soidet</text:a><text:span>,</text:span><text:a xlink:type="simple" xlink:href="https://hal.science/search/index/?q=*&amp;authFullName_s=Catherine Gouédard">Catherine Gouédard</text:a></text:p>
              <text:p text:style-name="Normal"><text:span>90è congrès de l’ACFAS. Réflexions interdisciplinaires et intersectorielles sur les inégalités sociales et de genre en santé au travail et en santé environnementale</text:span><text:span>, 2023, Montréal, Canada</text:span></text:p>
              <text:p text:style-name="Normal"><text:span>Communication dans un congrès</text:span></text:p>
              <text:p text:style-name="Normal"><text:a xlink:type="simple" xlink:href="https://hal.science/hal-04237176v1">hal-0423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938v1">Documenter les effets de moyen et long terme des conditions de travail des sapeurs-pompiers sur leur santé</text:a></text:p>
              <text:p text:style-name="Normal"><text:a xlink:type="simple" xlink:href="https://hal.science/search/index/?q=*&amp;authFullName_s=Charlyne Poncato">Charlyne Poncato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Emilie Counil">Emilie Counil</text:a></text:p>
              <text:p text:style-name="Normal"><text:span>Doctoriales ARPEGE 2023</text:span><text:span>, Jul 2023, Paris, France. pp. 43-49</text:span></text:p>
              <text:p text:style-name="Normal"><text:span>Communication dans un congrès</text:span></text:p>
              <text:p text:style-name="Normal"><text:a xlink:type="simple" xlink:href="https://hal.science/hal-04214938v1">hal-0421493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15330v1">Supporting transmission at work in humanitarian context: how the local management help the collective skills development?</text:a></text:p>
              <text:p text:style-name="Normal"><text:a xlink:type="simple" xlink:href="https://hal.science/search/index/?q=*&amp;authFullName_s=Galaad Lefay">Galaad Lefay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Pierre-Yves Therriault">Pierre-Yves Therriault</text:a></text:p>
              <text:p text:style-name="Normal"><text:span>14th Organizational Design and Management Conference. Societal transitions and transformation of work: Intervening in organizations and on the work of managers</text:span><text:span>, Organizational Design and Management (ODAM), Jul 2023, Bordeaux, France</text:span></text:p>
              <text:p text:style-name="Normal"><text:span>Communication dans un congrès</text:span></text:p>
              <text:p text:style-name="Normal"><text:a xlink:type="simple" xlink:href="https://cnam.hal.science/hal-04215330v1">hal-0421533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94231v1">Transmission of &amp;quot;safety knowledge&amp;quot; in professional contexts: is it a real priority or just an intention?</text:a></text:p>
              <text:p text:style-name="Normal"><text:a xlink:type="simple" xlink:href="https://hal.science/search/index/?q=*&amp;authFullName_s=Cláudia Pereira">Cláudia Perei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Marta Santos">Marta Santos</text:a></text:p>
              <text:p text:style-name="Normal"><text:span>11th International Conference: Working on Safety - Focus on Humans in a technological world</text:span><text:span>, Sep 2022, Algarve, Portugal</text:span></text:p>
              <text:p text:style-name="Normal"><text:span>Communication dans un congrès</text:span></text:p>
              <text:p text:style-name="Normal"><text:a xlink:type="simple" xlink:href="https://cnam.hal.science/hal-03794231v1">hal-0379423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555v1">Une méthode réflexive pour évaluer un nouveau programme de management de la sécurité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Stella Duvenci-Langa">Stella Duvenci-Langa</text:a><text:span>,</text:span><text:a xlink:type="simple" xlink:href="https://hal.science/search/index/?q=*&amp;authFullName_s=Fabien Letourneau">Fabien Letourneau</text:a></text:p>
              <text:p text:style-name="Normal"><text:span>56e Congrès de la SELF. Vulnérabilités et risques émergents : penser et agir ensemble pour transformer durablement</text:span><text:span>, Université de Genève; Haute Ecole Spécialisée de Suisse Occidentale; Centre universitaire de médecine générale et de santé publique; Centre hospitalier universitaire vaudois &amp; Hopitaux Universitaire de Genève; Optimance, Jul 2022, Genève, Suisse. pp.216-222</text:span></text:p>
              <text:p text:style-name="Normal"><text:span>Communication dans un congrès</text:span></text:p>
              <text:p text:style-name="Normal"><text:a xlink:type="simple" xlink:href="https://cnam.hal.science/hal-04088555v1">hal-0408855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809v1">A reflexive method to evaluate a new safety management program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Stella Duvenci-Langa">Stella Duvenci-Langa</text:a><text:span>,</text:span><text:a xlink:type="simple" xlink:href="https://hal.science/search/index/?q=*&amp;authFullName_s=Fabien Létourneaux">Fabien Létourneaux</text:a><text:span>,</text:span><text:a xlink:type="simple" xlink:href="https://hal.science/search/index/?q=*&amp;authFullName_s=Audrey Marquet">Audrey Marquet</text:a></text:p>
              <text:p text:style-name="Normal"><text:span>21st Triennial Congress of the International Ergonomics Association</text:span><text:span>, Jun 2021, Vancouver, Canada. pp.611-617,<text:s/></text:span><text:a xlink:type="simple" xlink:href="https://dx.doi.org/10.1007/978-3-030-74602-5_84">⟨10.1007/978-3-030-74602-5_84⟩</text:a></text:p>
              <text:p text:style-name="Normal"><text:span>Communication dans un congrès</text:span></text:p>
              <text:p text:style-name="Normal"><text:a xlink:type="simple" xlink:href="https://cnam.hal.science/hal-04088809v1">hal-0408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835v1">The Retention of Airline’s Customer Service Agents Within the Framework of the Digitalization of the Service Relationship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/text:p>
              <text:p text:style-name="Normal"><text:span>21st Triennial Congress of the International Ergonomics Association. “HFE in a connected world”</text:span><text:span>, Jun 2021, Vancouver, Canada. pp.25-32,<text:s/></text:span><text:a xlink:type="simple" xlink:href="https://dx.doi.org/10.1007/978-3-030-74605-6_4">⟨10.1007/978-3-030-74605-6_4⟩</text:a></text:p>
              <text:p text:style-name="Normal"><text:span>Communication dans un congrès</text:span></text:p>
              <text:p text:style-name="Normal"><text:a xlink:type="simple" xlink:href="https://hal.science/hal-03500835v1">hal-0350083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95558v1">Safety Concerns in a Portuguese Chemical Industry: A Workers’ Perspective</text:a></text:p>
              <text:p text:style-name="Normal"><text:a xlink:type="simple" xlink:href="https://hal.science/search/index/?q=*&amp;authFullName_s=Cláudia Pereira">Cláudia Perei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Marta Santos">Marta Santos</text:a></text:p>
              <text:p text:style-name="Normal"><text:span>AHFE 2021 Virtual Conferences on Safety Management and Human Factors, and Human Error, Reliability, Resilience, and Performance</text:span><text:span>, Jul 2021, En ligne, United States. pp.200-206,<text:s/></text:span><text:a xlink:type="simple" xlink:href="https://dx.doi.org/10.1007/978-3-030-80288-2_24">⟨10.1007/978-3-030-80288-2_24⟩</text:a></text:p>
              <text:p text:style-name="Normal"><text:span>Communication dans un congrès</text:span></text:p>
              <text:p text:style-name="Normal"><text:a xlink:type="simple" xlink:href="https://cnam.hal.science/hal-03295558v1">hal-0329555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860v1">Impact of High Production Demands in Knowledge Transmission and Learning: contributions of Work Activity Analysis</text:a></text:p>
              <text:p text:style-name="Normal"><text:a xlink:type="simple" xlink:href="https://hal.science/search/index/?q=*&amp;authFullName_s=Cláudia Pereira">Cláudia Perei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Marta Santos">Marta Santos</text:a></text:p>
              <text:p text:style-name="Normal"><text:span>The 21st Triennial Congress of the International Ergonomics Association</text:span><text:span>, Jun 2021, Vancouver, Canada. pp.516-523,<text:s/></text:span><text:a xlink:type="simple" xlink:href="https://dx.doi.org/10.1007/978-3-030-74602-5_72">⟨10.1007/978-3-030-74602-5_72⟩</text:a></text:p>
              <text:p text:style-name="Normal"><text:span>Communication dans un congrès</text:span></text:p>
              <text:p text:style-name="Normal"><text:a xlink:type="simple" xlink:href="https://cnam.hal.science/hal-04088860v1">hal-04088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832v1">Health Crisis, Work Crisis: What Place for Ergonomics in Society Now 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Beatrice Barthe">Beatrice Barthe</text:a></text:p>
              <text:p text:style-name="Normal"><text:span>HFE (Human Factors and Ergonomics) in a connected world/L,ergonomie 4,0</text:span><text:span>, IEA, Jun 2021, Vancouver, Canada</text:span></text:p>
              <text:p text:style-name="Normal"><text:span>Communication dans un congrès</text:span></text:p>
              <text:p text:style-name="Normal"><text:a xlink:type="simple" xlink:href="https://shs.hal.science/halshs-03281832v1">halshs-0328183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57246v1">Les défis des RH pour la transmission de savoirs et savoir-faire dans une entreprise portugaise de lithographie industrielle</text:a></text:p>
              <text:p text:style-name="Normal"><text:a xlink:type="simple" xlink:href="https://hal.science/search/index/?q=*&amp;authFullName_s=Cláudia Pereira">Cláudia Pereira</text:a><text:span>,</text:span><text:a xlink:type="simple" xlink:href="https://hal.science/search/index/?q=*&amp;authFullName_s=Marta Santos">Marta Santos</text:a><text:span>,</text:span><text:a xlink:type="simple" xlink:href="https://hal.science/search/index/?q=*&amp;authFullName_s=Catherine Delgoulet">Catherine Delgoulet</text:a></text:p>
              <text:p text:style-name="Normal"><text:span>55e congrès de la SELF. L’activité et ses frontières – Penser et agir sur les transformations de nos sociétés</text:span><text:span>, Revue @ctivités (SELF), Jan 2021, Paris (en ligne), France</text:span></text:p>
              <text:p text:style-name="Normal"><text:span>Communication dans un congrès</text:span></text:p>
              <text:p text:style-name="Normal"><text:a xlink:type="simple" xlink:href="https://cnam.hal.science/hal-03257246v1">hal-0325724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778v1">Os conhecimentos como patrimônio individual e colectivo nos contextos de trabalho</text:a></text:p>
              <text:p text:style-name="Normal"><text:a xlink:type="simple" xlink:href="https://hal.science/search/index/?q=*&amp;authFullName_s=Cláudia Pereira">Cláudia Perei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Marta Santos">Marta Santos</text:a></text:p>
              <text:p text:style-name="Normal"><text:span>5º Congresso da Sociedade Internacional de Ergologia: Trabalho, Património e Desenvolvimentos</text:span><text:span>, May 2021, Porto, Portugal</text:span></text:p>
              <text:p text:style-name="Normal"><text:span>Communication dans un congrès</text:span></text:p>
              <text:p text:style-name="Normal"><text:a xlink:type="simple" xlink:href="https://cnam.hal.science/hal-04088778v1">hal-0408877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86761v1">L’ordonnancement des tâches par les régulateurs d’une compagnie aérienne : une activité médiatrice des parcours de travail des personnels au sol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Sonia Sutter">Sonia Sutter</text:a></text:p>
              <text:p text:style-name="Normal"><text:span>55e congrès de la SELF. L’activité et ses frontières – Penser et agir sur les transformations de nos sociétés</text:span><text:span>, Revue @ctivités (SELF), Jan 2021, Paris (en ligne), France</text:span></text:p>
              <text:p text:style-name="Normal"><text:span>Communication dans un congrès</text:span></text:p>
              <text:p text:style-name="Normal"><text:a xlink:type="simple" xlink:href="https://cnam.hal.science/hal-03186761v1">hal-0318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20v1">From Regulated and Managed to Constructive Safety in the Industry</text:a></text:p>
              <text:p text:style-name="Normal"><text:a xlink:type="simple" xlink:href="https://hal.science/search/index/?q=*&amp;authFullName_s=Louis Galey">Louis Galey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Catherine Delgoulet">Catherine Delgoulet</text:a><text:span>et al.</text:span></text:p>
              <text:p text:style-name="Normal"><text:span>The 21st Triennial Congress of the International Ergonomics Association “HFE in a connected world”</text:span><text:span>, Jun 2021, Vancouver, Canada. pp.664-671,<text:s/></text:span><text:a xlink:type="simple" xlink:href="https://dx.doi.org/10.1007/978-3-030-74602-5_91">⟨10.1007/978-3-030-74602-5_91⟩</text:a></text:p>
              <text:p text:style-name="Normal"><text:span>Communication dans un congrès</text:span></text:p>
              <text:p text:style-name="Normal"><text:a xlink:type="simple" xlink:href="https://hal.science/hal-03779320v1">hal-0377932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885v1">Links between Knowledge Transmission Programs and the preservation of Occupational Health and Safety</text:a></text:p>
              <text:p text:style-name="Normal"><text:a xlink:type="simple" xlink:href="https://hal.science/search/index/?q=*&amp;authFullName_s=Cláudia Pereira">Cláudia Pereira</text:a><text:span>,</text:span><text:a xlink:type="simple" xlink:href="https://hal.science/search/index/?q=*&amp;authFullName_s=Marta Santos">Marta Santos</text:a><text:span>,</text:span><text:a xlink:type="simple" xlink:href="https://hal.science/search/index/?q=*&amp;authFullName_s=Catherine Delgoulet">Catherine Delgoulet</text:a></text:p>
              <text:p text:style-name="Normal"><text:span>AHFE 2020, track « Safety Management and Human Factors »</text:span><text:span>, Jul 2020, San Diego, United States. pp.40-46,<text:s/></text:span><text:a xlink:type="simple" xlink:href="https://dx.doi.org/10.1007/978-3-030-50946-0_6">⟨10.1007/978-3-030-50946-0_6⟩</text:a></text:p>
              <text:p text:style-name="Normal"><text:span>Communication dans un congrès</text:span></text:p>
              <text:p text:style-name="Normal"><text:a xlink:type="simple" xlink:href="https://cnam.hal.science/hal-04088885v1">hal-040888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325v1">Des Fablabs pour apprendre à innover : rôles des fabmanagers</text:a></text:p>
              <text:p text:style-name="Normal"><text:a xlink:type="simple" xlink:href="https://hal.science/search/index/?q=*&amp;authFullName_s=Aurélien Adam">Aurélien Adam</text:a><text:span>,</text:span><text:a xlink:type="simple" xlink:href="https://hal.science/search/index/?q=*&amp;authFullName_s=Stéphanie Guibert">Stéphanie Guibert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Flore Barcellini">Flore Barcellini</text:a></text:p>
              <text:p text:style-name="Normal"><text:span>eCONFERE 2020 : 27ème colloque des Sciences de la conception et de l'innovation</text:span><text:span>, LCPI, Jul 2020, En ligne, France. pp.3-14</text:span></text:p>
              <text:p text:style-name="Normal"><text:span>Communication dans un congrès</text:span></text:p>
              <text:p text:style-name="Normal"><text:a xlink:type="simple" xlink:href="https://cnam.hal.science/hal-04088325v1">hal-04088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3132v1">Place de l’éthique et du politique dans la formation des ergonomes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Camille Bachellerie">Camille Bachellerie</text:a><text:span>,</text:span><text:a xlink:type="simple" xlink:href="https://hal.science/search/index/?q=*&amp;authFullName_s=Pierre Falzon">Pierre Falzon</text:a><text:span>,</text:span><text:a xlink:type="simple" xlink:href="https://hal.science/search/index/?q=*&amp;authFullName_s=Nadia Heddad">Nadia Heddad</text:a><text:span>et al.</text:span></text:p>
              <text:p text:style-name="Normal"><text:span>La Fabrique de l’Ergonomie (4e édition) - Éthique et politique : quels enjeux, engagements et contributions de l’ergonomie ?</text:span><text:span>, Jan 2020, Paris, France</text:span></text:p>
              <text:p text:style-name="Normal"><text:span>Communication dans un congrès</text:span></text:p>
              <text:p text:style-name="Normal"><text:a xlink:type="simple" xlink:href="https://shs.hal.science/halshs-03113132v1">halshs-03113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647v1">How holistic approaches of activity analysis in ergonomics renew training design?</text:a></text:p>
              <text:p text:style-name="Normal"><text:a xlink:type="simple" xlink:href="https://hal.science/search/index/?q=*&amp;authFullName_s=Christine Vidal-Gomel">Christine Vidal-Gomel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Dominique Cau-Bareille">Dominique Cau-Bareille</text:a><text:span>,</text:span><text:a xlink:type="simple" xlink:href="https://hal.science/search/index/?q=*&amp;authFullName_s=Catherine Delgoulet">Catherine Delgoulet</text:a></text:p>
              <text:p text:style-name="Normal"><text:span>20th Congress of the International Ergonomics Association (IEA 2018)</text:span><text:span>, S. Bagnara, R. Tartaglia, S. Albolino, T. Alexander, &amp; Y. Fujita, Aug 2018, Florence, Italy. pp. 233-241,<text:s/></text:span><text:a xlink:type="simple" xlink:href="https://dx.doi.org/10.1007/978-3-319-96080-7_27">⟨10.1007/978-3-319-96080-7_27⟩</text:a></text:p>
              <text:p text:style-name="Normal"><text:span>Communication dans un congrès</text:span></text:p>
              <text:p text:style-name="Normal"><text:a xlink:type="simple" xlink:href="https://shs.hal.science/halshs-01889647v1">halshs-0188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57v1">Atelier d’Échanges et de Recherche sur l’OBservation de l’Activité en Ergonomie (EROBAE)</text:a></text:p>
              <text:p text:style-name="Normal"><text:a xlink:type="simple" xlink:href="https://hal.science/search/index/?q=*&amp;authFullName_s=Irène Gaillard">Irène Gaillard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Valérie Zara-Meylan">Valérie Zara-Meylan</text:a><text:span>,</text:span><text:a xlink:type="simple" xlink:href="https://hal.science/search/index/?q=*&amp;authFullName_s=Béatrice Barthe">Béatrice Barthe</text:a></text:p>
              <text:p text:style-name="Normal"><text:span>54ème congrès de la SELF. Comment contribuer à un autre monde ?</text:span><text:span>, Thierry Morlet &amp; Arnaud Tran Van (SELF), Sep 2019, Tours, France</text:span></text:p>
              <text:p text:style-name="Normal"><text:span>Communication dans un congrès</text:span></text:p>
              <text:p text:style-name="Normal"><text:a xlink:type="simple" xlink:href="https://hal.science/hal-02336057v1">hal-0233605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908v1">O papel das equipas de recursos humanos na transmissão do conhecimento entre trabalhadores de diferentes idades e antiguidades</text:a></text:p>
              <text:p text:style-name="Normal"><text:a xlink:type="simple" xlink:href="https://hal.science/search/index/?q=*&amp;authFullName_s=Cláudia Pereira">Cláudia Pereira</text:a><text:span>,</text:span><text:a xlink:type="simple" xlink:href="https://hal.science/search/index/?q=*&amp;authFullName_s=Marta Santos">Marta Santos</text:a><text:span>,</text:span><text:a xlink:type="simple" xlink:href="https://hal.science/search/index/?q=*&amp;authFullName_s=Catherine Delgoulet">Catherine Delgoulet</text:a></text:p>
              <text:p text:style-name="Normal"><text:span>21e Congreso International de Galicia e Norte de Portugal de Formacion para o Traballo</text:span><text:span>, Sep 2019, Santiago de Compostela, Spain</text:span></text:p>
              <text:p text:style-name="Normal"><text:span>Communication dans un congrès</text:span></text:p>
              <text:p text:style-name="Normal"><text:a xlink:type="simple" xlink:href="https://cnam.hal.science/hal-04088908v1">hal-0408890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928v1">How is professionalization to safety at SNCF? General perception of experts and the case of signaller profession</text:a></text:p>
              <text:p text:style-name="Normal"><text:a xlink:type="simple" xlink:href="https://hal.science/search/index/?q=*&amp;authFullName_s=Audrey Marquet">Audrey Marquet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Stella Duvenci-Langa">Stella Duvenci-Langa</text:a><text:span>,</text:span><text:a xlink:type="simple" xlink:href="https://hal.science/search/index/?q=*&amp;authFullName_s=Catherine Delgoulet">Catherine Delgoulet</text:a></text:p>
              <text:p text:style-name="Normal"><text:span>5th UIC World Congress on rail Training 2019</text:span><text:span>, Oct 2019, Rabat, Morocco</text:span></text:p>
              <text:p text:style-name="Normal"><text:span>Communication dans un congrès</text:span></text:p>
              <text:p text:style-name="Normal"><text:a xlink:type="simple" xlink:href="https://cnam.hal.science/hal-04088928v1">hal-0408892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51239v1">Changements répétés dans le travail : à quelles conditions la formation peut-elle être une ressource pour des salariés âgés ?</text:a></text:p>
              <text:p text:style-name="Normal"><text:a xlink:type="simple" xlink:href="https://hal.science/search/index/?q=*&amp;authFullName_s=Dominique Cau-Bareille">Dominique Cau-Bareille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hristine Vidal-Gomel">Christine Vidal-Gomel</text:a></text:p>
              <text:p text:style-name="Normal"><text:span>Colloque de la REF (rencontres du réseau international de recherche en Education et en formation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univ-lyon2.fr/hal-02051239v1">hal-0205123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51334v1">Training: a challenge for maintaining the employment of senior workers in a call center</text:a></text:p>
              <text:p text:style-name="Normal"><text:a xlink:type="simple" xlink:href="https://hal.science/search/index/?q=*&amp;authFullName_s=Dominique Cau-Bareille">Dominique Cau-Bareille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Carole Tuchszirer">Carole Tuchszirer</text:a><text:span>et al.</text:span></text:p>
              <text:p text:style-name="Normal"><text:span>9th International Conference of the EARLI SIG 14 Learning and professional development</text:span><text:span>, Sep 2018, Genève, Switzerland</text:span></text:p>
              <text:p text:style-name="Normal"><text:span>Communication dans un congrès</text:span></text:p>
              <text:p text:style-name="Normal"><text:a xlink:type="simple" xlink:href="https://hal.univ-lyon2.fr/hal-02051334v1">hal-0205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091v1">La simulation obstétricale : du mannequin d'Angélique du Coudray aux Environnements Virtuels. Exemple d'un Simulateur numérique pour l'acquisition de Compétences Non-Techniques</text:a></text:p>
              <text:p text:style-name="Normal"><text:a xlink:type="simple" xlink:href="https://hal.science/search/index/?q=*&amp;authFullName_s=Jessy Barre">Jessy Barre</text:a><text:span>,</text:span><text:a xlink:type="simple" xlink:href="https://hal.science/search/index/?q=*&amp;authFullName_s=Anaïs Job">Anaïs Job</text:a><text:span>,</text:span><text:a xlink:type="simple" xlink:href="https://hal.science/search/index/?q=*&amp;authFullName_s=Daphné Michelet">Daphné Michelet</text:a><text:span>,</text:span><text:a xlink:type="simple" xlink:href="https://hal.science/search/index/?q=*&amp;authFullName_s=Philippe Cabon">Philippe Cabon</text:a><text:span>,</text:span><text:a xlink:type="simple" xlink:href="https://hal.science/search/index/?q=*&amp;authFullName_s=Catherine Delgoulet">Catherine Delgoulet</text:a><text:span>et al.</text:span></text:p>
              <text:p text:style-name="Normal"><text:span>SeGaMed 2018</text:span><text:span>, Jan 2018, Nice, France</text:span></text:p>
              <text:p text:style-name="Normal"><text:span>Communication dans un congrès</text:span></text:p>
              <text:p text:style-name="Normal"><text:a xlink:type="simple" xlink:href="https://hal.science/hal-02054091v1">hal-0205409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981v1">An Exploratory Study of the Issues of a Professionalization to the Industrial Safety in a French Railway Company</text:a></text:p>
              <text:p text:style-name="Normal"><text:a xlink:type="simple" xlink:href="https://hal.science/search/index/?q=*&amp;authFullName_s=Audrey Marquet">Audrey Marquet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Stella Duvinci-Langa">Stella Duvinci-Langa</text:a><text:span>,</text:span><text:a xlink:type="simple" xlink:href="https://hal.science/search/index/?q=*&amp;authFullName_s=Catherine Delgoulet">Catherine Delgoulet</text:a></text:p>
              <text:p text:style-name="Normal"><text:span>20th triennial congress of the International ergonomics association (IEA 2018)</text:span><text:span>, Aug 2018, Florence, Italy. pp.192-198,<text:s/></text:span><text:a xlink:type="simple" xlink:href="https://dx.doi.org/10.1007/978-3-319-96080-7_23">⟨10.1007/978-3-319-96080-7_23⟩</text:a></text:p>
              <text:p text:style-name="Normal"><text:span>Communication dans un congrès</text:span></text:p>
              <text:p text:style-name="Normal"><text:a xlink:type="simple" xlink:href="https://cnam.hal.science/hal-04088981v1">hal-0408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041v1">The circulation of Knowledge within Work collectives: Challenges for Performance and Health in the face of Changes in the Workplace</text:a></text:p>
              <text:p text:style-name="Normal"><text:a xlink:type="simple" xlink:href="https://hal.science/search/index/?q=*&amp;authFullName_s=Jeanne Thébault">Jeanne Thébault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Valérie Zara-Meylan">Valérie Zara-Meylan</text:a></text:p>
              <text:p text:style-name="Normal"><text:span>13th EAOHP Conference - Conference of the European Academy of Occupational Health Psychology 'Adapting to rapid changes in today's workplace</text:span><text:span>, Sep 2018, Lisbon, Portugal</text:span></text:p>
              <text:p text:style-name="Normal"><text:span>Communication dans un congrès</text:span></text:p>
              <text:p text:style-name="Normal"><text:a xlink:type="simple" xlink:href="https://hal.science/hal-03473041v1">hal-0347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23v1">Vers une évaluation des dispositifs de professionnalisation à la sécurité des salariés du secteur ferroviaire, articulant : travail, acteurs et parcours</text:a></text:p>
              <text:p text:style-name="Normal"><text:a xlink:type="simple" xlink:href="https://hal.science/search/index/?q=*&amp;authFullName_s=A Marquet">A Marquet</text:a><text:span>,</text:span><text:a xlink:type="simple" xlink:href="https://hal.science/search/index/?q=*&amp;authFullName_s=S Duvenci-Langa">S Duvenci-Langa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Catherine Delgoulet">Catherine Delgoulet</text:a></text:p>
              <text:p text:style-name="Normal"><text:span>Congrès de la Société d'Ergonomie de la Langue Française</text:span><text:span>, Sep 2017, Toulouse, France</text:span></text:p>
              <text:p text:style-name="Normal"><text:span>Communication dans un congrès</text:span></text:p>
              <text:p text:style-name="Normal"><text:a xlink:type="simple" xlink:href="https://hal.science/hal-02406023v1">hal-0240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22v1">Proposition d'une démarche d'analyse de l'activité pour l'évaluation des dispositifs de développement des compétences de sécurité des salariés du secteur ferroviaire articulant « travail, acteurs et parcours</text:a></text:p>
              <text:p text:style-name="Normal"><text:a xlink:type="simple" xlink:href="https://hal.science/search/index/?q=*&amp;authFullName_s=Audrey Marquet">Audrey Marquet</text:a><text:span>,</text:span><text:a xlink:type="simple" xlink:href="https://hal.science/search/index/?q=*&amp;authFullName_s=S Duvenci-Langa">S Duvenci-Langa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Catherine Delgoulet">Catherine Delgoulet</text:a></text:p>
              <text:p text:style-name="Normal"><text:span>Recherche et Pratique en Didactique Professionnelle</text:span><text:span>, Jun 2017, Lille, France</text:span></text:p>
              <text:p text:style-name="Normal"><text:span>Communication dans un congrès</text:span></text:p>
              <text:p text:style-name="Normal"><text:a xlink:type="simple" xlink:href="https://hal.science/hal-02406022v1">hal-0240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25v1">EVAH et formation des monteurs-assembleurs de l'aéronautique : quels retours des évaluations d'un démonstrateur pour la conception ?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J-M Burkhardt">J-M Burkhardt</text:a></text:p>
              <text:p text:style-name="Normal"><text:span>Congrès de la Société d'Ergonomie de la Langue Française</text:span><text:span>, SELF, Sep 2017, Toulouse, France</text:span></text:p>
              <text:p text:style-name="Normal"><text:span>Communication dans un congrès</text:span></text:p>
              <text:p text:style-name="Normal"><text:a xlink:type="simple" xlink:href="https://hal.science/hal-02406025v1">hal-0240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288v1">Proposition d'une démarche d'analyse de l'activité pour l'évaluation de dispositifs de développement des compétences en sécurité des salariés du secteur ferroviaire articulant « travail, acteurs et parcours »</text:a></text:p>
              <text:p text:style-name="Normal"><text:a xlink:type="simple" xlink:href="https://hal.science/search/index/?q=*&amp;authFullName_s=Audrey Marquet">Audrey Marquet</text:a><text:span>,</text:span><text:a xlink:type="simple" xlink:href="https://hal.science/search/index/?q=*&amp;authFullName_s=Stella Duvenci-Langa">Stella Duvenci-Lang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V Boccara">V Boccara</text:a></text:p>
              <text:p text:style-name="Normal"><text:span>Entre pressions institutionnelles et autonomie du sujet : quelles analyses de l’activité en situation de travail en didactique professionnelle ?</text:span><text:span>, Jul 2017, Lille, France</text:span></text:p>
              <text:p text:style-name="Normal"><text:span>Communication dans un congrès</text:span></text:p>
              <text:p text:style-name="Normal"><text:a xlink:type="simple" xlink:href="https://hal.science/hal-05446288v1">hal-0544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84v1">Ordonnancement et prévention primaire dans une compagnie de transport aérien : articuler santé et compétences à court et long termes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Sonia Sutter">Sonia Sutter</text:a><text:span>,</text:span><text:a xlink:type="simple" xlink:href="https://hal.science/search/index/?q=*&amp;authFullName_s=Corinne Gaudart">Corinne Gaudart</text:a></text:p>
              <text:p text:style-name="Normal"><text:span>52e Congrès de la SELF. Présent et futur de l’ergonomie – Répondre aux défis actuels et être acteur des évolutions de demain.</text:span><text:span>, RESACT (Catherine Brun – Béatrice Barthe et Olivier Gonon), Sep 2017, Toulouse, France. pp. 493-498</text:span></text:p>
              <text:p text:style-name="Normal"><text:span>Communication dans un congrès</text:span></text:p>
              <text:p text:style-name="Normal"><text:a xlink:type="simple" xlink:href="https://hal.science/hal-03882884v1">hal-0388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97v1">Management of the operation of an air transport company: a scheduling activity articulating health, skills and performance issues</text:a></text:p>
              <text:p text:style-name="Normal"><text:a xlink:type="simple" xlink:href="https://hal.science/search/index/?q=*&amp;authFullName_s=Lucie Reboul">Lucie Reboul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Sonia Sutter">Sonia Sutter</text:a><text:span>,</text:span><text:a xlink:type="simple" xlink:href="https://hal.science/search/index/?q=*&amp;authFullName_s=Corinne Gaudart">Corinne Gaudart</text:a></text:p>
              <text:p text:style-name="Normal"><text:span>48th Annual Conference of the Association of Canadian Ergonomists &amp; 12th International Symposium on Human Factors in Organizational Design and Management</text:span><text:span>, Association of Canadian Ergonomists, Jul 2017, Banff (Alberta), Canada</text:span></text:p>
              <text:p text:style-name="Normal"><text:span>Communication dans un congrès</text:span></text:p>
              <text:p text:style-name="Normal"><text:a xlink:type="simple" xlink:href="https://hal.science/hal-03882897v1">hal-0388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024v1">Visibility and invisibility of some forms of weakening at work in two large French companies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Anne-Françoise Molinié">Anne-Françoise Molinié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Philippe Cabon">Philippe Cabon</text:a><text:span>et al.</text:span></text:p>
              <text:p text:style-name="Normal"><text:span>19th Triennial Congress of the International Ergonomics Association (IEA) 2015</text:span><text:span>, Aug 2015, Melbourne, Australia</text:span></text:p>
              <text:p text:style-name="Normal"><text:span>Communication dans un congrès</text:span></text:p>
              <text:p text:style-name="Normal"><text:a xlink:type="simple" xlink:href="https://hal.science/hal-04127024v1">hal-0412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09v1">How designing a virtual environment for professional training from an activity framework?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Kevin Carpentier">Kevin Carpentier</text:a><text:span>,</text:span><text:a xlink:type="simple" xlink:href="https://hal.science/search/index/?q=*&amp;authFullName_s=Domitile Lourdeaux">Domitile Lourdeaux</text:a></text:p>
              <text:p text:style-name="Normal"><text:span>Proceedings 19th Triennial Congress of theInternational Ergonomics Association</text:span><text:span>, Aug 2015, Melbourne, Australia</text:span></text:p>
              <text:p text:style-name="Normal"><text:span>Communication dans un congrès</text:span></text:p>
              <text:p text:style-name="Normal"><text:a xlink:type="simple" xlink:href="https://hal.science/hal-01253409v1">hal-01253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0622v1">Interactions in an online community in ergonomics: from sharing information to comparing practices?</text:a></text:p>
              <text:p text:style-name="Normal"><text:a xlink:type="simple" xlink:href="https://hal.science/search/index/?q=*&amp;authFullName_s=Flore Barcellini">Flore Barcellini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Dominique Fréard">Dominique Fréard</text:a><text:span>,</text:span><text:a xlink:type="simple" xlink:href="https://hal.science/search/index/?q=*&amp;authFullName_s=Julien Nelson">Julien Nelson</text:a></text:p>
              <text:p text:style-name="Normal"><text:span>31st Annual European Conference on Cognitive Ergonomics (ECCE 2013)</text:span><text:span>, European Association of Cognitive Ergonomics, Aug 2013, Toulouse, France. pp.a22,<text:s/></text:span><text:a xlink:type="simple" xlink:href="https://dx.doi.org/10.1145/2501907.2501955">⟨10.1145/2501907.2501955⟩</text:a></text:p>
              <text:p text:style-name="Normal"><text:span>Communication dans un congrès</text:span></text:p>
              <text:p text:style-name="Normal"><text:a xlink:type="simple" xlink:href="https://shs.hal.science/halshs-00860622v1">halshs-00860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0671v1">Pratiques d'échanges dans une communauté &amp;quot;en ligne&amp;quot; d'ergonomes francophones : vers la définition d'un cadre d'analyse ?</text:a></text:p>
              <text:p text:style-name="Normal"><text:a xlink:type="simple" xlink:href="https://hal.science/search/index/?q=*&amp;authFullName_s=Flore Barcellini">Flore Barcellini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Julien Nelson">Julien Nelson</text:a></text:p>
              <text:p text:style-name="Normal"><text:span>47e Congrès de la SELF. Innovation et travail : sens et valeur du changement</text:span><text:span>, Gerra (M.F. Dessaigne; V. Puyeo; P. Beguin), Sep 2012, Lyon, France</text:span></text:p>
              <text:p text:style-name="Normal"><text:span>Communication dans un congrès</text:span></text:p>
              <text:p text:style-name="Normal"><text:a xlink:type="simple" xlink:href="https://shs.hal.science/halshs-00860671v1">halshs-00860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485v1">Précarité de l'emploi et travail des formateurs : quelles conséquences sur la santé ?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Laurie Rafis">Laurie Rafis</text:a></text:p>
              <text:p text:style-name="Normal"><text:span>Didactique Professionnelle - Deuxième Colloque International "Apprentissage et Développement professionnel"</text:span><text:span>, Jun 2012, Nantes, France</text:span></text:p>
              <text:p text:style-name="Normal"><text:span>Communication dans un congrès</text:span></text:p>
              <text:p text:style-name="Normal"><text:a xlink:type="simple" xlink:href="https://shs.hal.science/halshs-00737485v1">halshs-00737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478v1">Active ageing, development of skills and Long-life Learning at work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Jean-Claude Marquié">Jean-Claude Marquié</text:a></text:p>
              <text:p text:style-name="Normal"><text:span>First congress of FEES "Quality of life: social, economic &amp; ergonomics challenges for ageing people at work"</text:span><text:span>, Oct 2010, Bruges, Belgium</text:span></text:p>
              <text:p text:style-name="Normal"><text:span>Communication dans un congrès</text:span></text:p>
              <text:p text:style-name="Normal"><text:a xlink:type="simple" xlink:href="https://shs.hal.science/halshs-00737478v1">halshs-00737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489v1">Job entry and on-the-job skills acquisition in the construction sector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Karine Chassaing">Karine Chassaing</text:a></text:p>
              <text:p text:style-name="Normal"><text:span>XVIIth IEA Trienal Congress</text:span><text:span>, International Ergonomics Association, Aug 2009, Beijing, China</text:span></text:p>
              <text:p text:style-name="Normal"><text:span>Communication dans un congrès</text:span></text:p>
              <text:p text:style-name="Normal"><text:a xlink:type="simple" xlink:href="https://shs.hal.science/halshs-00737489v1">halshs-00737489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ddf319" table:style-name="ddf319">
          <table:table-column table:style-name="ddf319.0"/>
          <table:table-row>
            <table:table-cell office:value-type="string">
              <text:p text:style-name="Normal"><text:a xlink:type="simple" xlink:href="https://hal.science/hal-05446146v1">Vers une évaluation des dispositifs de professionnalisation à la sécurité des salariés du secteur ferroviaire, articulant : travail, acteurs et parcours</text:a></text:p>
              <text:p text:style-name="Normal"><text:a xlink:type="simple" xlink:href="https://hal.science/search/index/?q=*&amp;authFullName_s=Audrey Marquet">Audrey Marquet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Stella Duvenci-Langa">Stella Duvenci-Langa</text:a></text:p>
              <text:p text:style-name="Normal"><text:span>Présent et futur de l’ergonomie – Répondre aux défis actuels et être acteur des évolutions de demain</text:span><text:span>, Sep 2017, Toulouse, France</text:span></text:p>
              <text:p text:style-name="Normal"><text:span>Poster de conférence</text:span></text:p>
              <text:p text:style-name="Normal"><text:a xlink:type="simple" xlink:href="https://hal.science/hal-05446146v1">hal-05446146v1</text:a></text:p>
            </table:table-cell>
          </table:table-row>
        </table:table>
        <text:p text:style-name="P29"/>
        <text:p text:style-name="Heading2"><text:span text:style-name="T13">Proceedings/Recueil des communications (4)</text:span></text:p>
        <text:p text:style-name="P31"/>
        <table:table table:name="34b016" table:style-name="34b016">
          <table:table-column table:style-name="34b016.0"/>
          <table:table-row>
            <table:table-cell office:value-type="string">
              <text:p text:style-name="Normal"><text:a xlink:type="simple" xlink:href="https://shs.hal.science/halshs-04235266v1">L'articulation des sphères de vie : un défi dans la construction des parcours professionnels. Actes du séminaire &amp;quot;Âges et Travail&amp;quot; du Gis CREAPT, mai 2022</text:a></text:p>
              <text:p text:style-name="Normal"><text:a xlink:type="simple" xlink:href="https://hal.science/search/index/?q=*&amp;authFullName_s=Cécile Brunon">Cécile Brunon</text:a><text:span>,</text:span><text:a xlink:type="simple" xlink:href="https://hal.science/search/index/?q=*&amp;authFullName_s=Dominique Cau-Bareille">Dominique Cau-Bareille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Lucie Reboul">Lucie Reboul</text:a><text:span>et al.</text:span></text:p>
              <text:p text:style-name="Normal"><text:span>Actes du séminaire "Âges et Travail" du Gis CREAPT</text:span><text:span>, May 2022, Paris, France. Centre d'études de l'emploi et du travail (CEET), 2023, Rapports de recherche (112), 978-2-11-167221-5</text:span></text:p>
              <text:p text:style-name="Normal"><text:span>Proceedings/Recueil des communications</text:span></text:p>
              <text:p text:style-name="Normal"><text:a xlink:type="simple" xlink:href="https://shs.hal.science/halshs-04235266v1">halshs-0423526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1986v1">Proceedings of the 21st Congress of the International Ergonomics Association (IEA 2021) ; Volume I: Systems and Macroergonomics. Part III: Ergonomic Work Analysis and Training (EWAT)</text:a></text:p>
              <text:p text:style-name="Normal"><text:a xlink:type="simple" xlink:href="https://hal.science/search/index/?q=*&amp;authFullName_s=Marta Santos">Marta Santos</text:a><text:span>,</text:span><text:a xlink:type="simple" xlink:href="https://hal.science/search/index/?q=*&amp;authFullName_s=Catherine Delgoulet">Catherine Delgoulet</text:a></text:p>
              <text:p text:style-name="Normal"><text:span>Springer, pp.417-550, 2021, 978-3-030-74602-5.<text:s/></text:span><text:a xlink:type="simple" xlink:href="https://dx.doi.org/10.1007/978-3-030-74602-5">⟨10.1007/978-3-030-74602-5⟩</text:a></text:p>
              <text:p text:style-name="Normal"><text:span>Proceedings/Recueil des communications</text:span></text:p>
              <text:p text:style-name="Normal"><text:a xlink:type="simple" xlink:href="https://cnam.hal.science/hal-04071986v1">hal-040719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968v1">The Role and Positioning of Observation in Ergonomics Approaches: A Research and Design Project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Valérie Zara-Meylan">Valérie Zara-Meylan</text:a><text:span>,</text:span><text:a xlink:type="simple" xlink:href="https://hal.science/search/index/?q=*&amp;authFullName_s=Irène Gaillard">Irène Gaillard</text:a><text:span>,</text:span><text:a xlink:type="simple" xlink:href="https://hal.science/search/index/?q=*&amp;authFullName_s=Beatrice Barthe">Beatrice Barthe</text:a></text:p>
              <text:p text:style-name="Normal"><text:span>20th triennial congress of the International ergonomics association (IEA 2018)</text:span><text:span>, 824, Springer, pp.1821-1828, 2018,<text:s/></text:span><text:a xlink:type="simple" xlink:href="https://dx.doi.org/10.1007/978-3-319-96071-5_189">⟨10.1007/978-3-319-96071-5_189⟩</text:a></text:p>
              <text:p text:style-name="Normal"><text:span>Proceedings/Recueil des communications</text:span></text:p>
              <text:p text:style-name="Normal"><text:a xlink:type="simple" xlink:href="https://cnam.hal.science/hal-04088968v1">hal-0408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26v1">Outiller l'observation de l'activité de travail. Quels processus de conception d'un dispositif technique ?</text:a></text:p>
              <text:p text:style-name="Normal"><text:a xlink:type="simple" xlink:href="https://hal.science/search/index/?q=*&amp;authFullName_s=Beatrice Barthe">Beatrice Barthe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Irène Gaillard">Irène Gaillard</text:a><text:span>,</text:span><text:a xlink:type="simple" xlink:href="https://hal.science/search/index/?q=*&amp;authFullName_s=Sylvain Meylan">Sylvain Meylan</text:a><text:span>et al.</text:span></text:p>
              <text:p text:style-name="Normal"><text:span>52e Congrès de la SELF. Présent et futur de l’ergonomie – Répondre aux défis actuels et être acteur des évolutions de demain</text:span><text:span>, pp.543-547, 2017, Présent et futur de l’ergonomie – Répondre aux défis actuels et être acteur des évolutions de demain</text:span></text:p>
              <text:p text:style-name="Normal"><text:span>Proceedings/Recueil des communications</text:span></text:p>
              <text:p text:style-name="Normal"><text:a xlink:type="simple" xlink:href="https://hal.science/hal-02406026v1">hal-02406026v1</text:a></text:p>
            </table:table-cell>
          </table:table-row>
        </table:table>
        <text:p text:style-name="P32"/>
        <text:p text:style-name="Heading2"><text:span text:style-name="T14">N°spécial de revue/special issue (6)</text:span></text:p>
        <text:p text:style-name="P34"/>
        <table:table table:name="c5e12b" table:style-name="c5e12b">
          <table:table-column table:style-name="c5e12b.0"/>
          <table:table-row>
            <table:table-cell office:value-type="string">
              <text:p text:style-name="Normal"><text:a xlink:type="simple" xlink:href="https://cnam.hal.science/hal-04040449v1">IA, robotique, automatisation : quelles évolutions pour l’activité humaine ?</text:a></text:p>
              <text:p text:style-name="Normal"><text:a xlink:type="simple" xlink:href="https://hal.science/search/index/?q=*&amp;authFullName_s=Yvon Haradji">Yvon Haradji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lexandre Morais">Alexandre Morais</text:a></text:p>
              <text:p text:style-name="Normal"><text:span>Activités</text:span><text:span>, 17 (1), 2020,<text:s/></text:span><text:a xlink:type="simple" xlink:href="https://dx.doi.org/10.4000/activites.4929">⟨10.4000/activites.4929⟩</text:a></text:p>
              <text:p text:style-name="Normal"><text:span>N°spécial de revue/special issue</text:span></text:p>
              <text:p text:style-name="Normal"><text:a xlink:type="simple" xlink:href="https://cnam.hal.science/hal-04040449v1">hal-0404044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0424v1">Éditorial</text:a></text:p>
              <text:p text:style-name="Normal"><text:a xlink:type="simple" xlink:href="https://hal.science/search/index/?q=*&amp;authFullName_s=Yvon Haradji">Yvon Haradji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Justine Forrierre">Justine Forrierre</text:a><text:span>,</text:span><text:a xlink:type="simple" xlink:href="https://hal.science/search/index/?q=*&amp;authFullName_s=Nadia Heddad">Nadia Heddad</text:a><text:span>,</text:span><text:a xlink:type="simple" xlink:href="https://hal.science/search/index/?q=*&amp;authFullName_s=Alexandre Morais">Alexandre Morais</text:a></text:p>
              <text:p text:style-name="Normal"><text:span>Activités</text:span><text:span>, 17 (2), pp.1-2, 2020, Le programme de recherche cours d’action,<text:s/></text:span><text:a xlink:type="simple" xlink:href="https://dx.doi.org/10.4000/activites.5247">⟨10.4000/activites.5247⟩</text:a></text:p>
              <text:p text:style-name="Normal"><text:span>N°spécial de revue/special issue</text:span></text:p>
              <text:p text:style-name="Normal"><text:a xlink:type="simple" xlink:href="https://cnam.hal.science/hal-04040424v1">hal-0404042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0698v1">Éditorial</text:a></text:p>
              <text:p text:style-name="Normal"><text:a xlink:type="simple" xlink:href="https://hal.science/search/index/?q=*&amp;authFullName_s=Yvon Haradji">Yvon Haradji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lexandre Morais">Alexandre Morais</text:a><text:span>,</text:span><text:a xlink:type="simple" xlink:href="https://hal.science/search/index/?q=*&amp;authFullName_s=Pascal Ughetto">Pascal Ughetto</text:a></text:p>
              <text:p text:style-name="Normal"><text:span>Activités</text:span><text:span>, 16 (1), pp.1-3, 2019, Comprendre le travail dans les “métiers adressés à autrui”,<text:s/></text:span><text:a xlink:type="simple" xlink:href="https://dx.doi.org/10.4000/activites.3691">⟨10.4000/activites.3691⟩</text:a></text:p>
              <text:p text:style-name="Normal"><text:span>N°spécial de revue/special issue</text:span></text:p>
              <text:p text:style-name="Normal"><text:a xlink:type="simple" xlink:href="https://cnam.hal.science/hal-04040698v1">hal-0404069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0499v1">Présent et Futur de l’ergonomie</text:a></text:p>
              <text:p text:style-name="Normal"><text:a xlink:type="simple" xlink:href="https://hal.science/search/index/?q=*&amp;authFullName_s=Yvon Haradji">Yvon Haradji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lexandre Morais">Alexandre Morais</text:a><text:span>,</text:span><text:a xlink:type="simple" xlink:href="https://hal.science/search/index/?q=*&amp;authFullName_s=Pascal Ughetto">Pascal Ughetto</text:a></text:p>
              <text:p text:style-name="Normal"><text:span>Activités</text:span><text:span>, 16 (2), 2019,<text:s/></text:span><text:a xlink:type="simple" xlink:href="https://dx.doi.org/10.4000/activites.4346">⟨10.4000/activites.4346⟩</text:a></text:p>
              <text:p text:style-name="Normal"><text:span>N°spécial de revue/special issue</text:span></text:p>
              <text:p text:style-name="Normal"><text:a xlink:type="simple" xlink:href="https://cnam.hal.science/hal-04040499v1">hal-0404049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0689v1">Éditorial</text:a></text:p>
              <text:p text:style-name="Normal"><text:a xlink:type="simple" xlink:href="https://hal.science/search/index/?q=*&amp;authFullName_s=Yvon Haradji">Yvon Haradji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lexandre Morais">Alexandre Morais</text:a><text:span>,</text:span><text:a xlink:type="simple" xlink:href="https://hal.science/search/index/?q=*&amp;authFullName_s=Pascal Ughetto">Pascal Ughetto</text:a></text:p>
              <text:p text:style-name="Normal"><text:span>Activités</text:span><text:span>, 15 (1), pp.1-2, 2018, Mettre en scène l’activité : les nouvelles figures de la simulation,<text:s/></text:span><text:a xlink:type="simple" xlink:href="https://dx.doi.org/10.4000/activites.3061">⟨10.4000/activites.3061⟩</text:a></text:p>
              <text:p text:style-name="Normal"><text:span>N°spécial de revue/special issue</text:span></text:p>
              <text:p text:style-name="Normal"><text:a xlink:type="simple" xlink:href="https://cnam.hal.science/hal-04040689v1">hal-0404068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40679v1">Éditorial</text:a></text:p>
              <text:p text:style-name="Normal"><text:a xlink:type="simple" xlink:href="https://hal.science/search/index/?q=*&amp;authFullName_s=Yvon Haradji">Yvon Haradji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lexandre Morais">Alexandre Morais</text:a><text:span>,</text:span><text:a xlink:type="simple" xlink:href="https://hal.science/search/index/?q=*&amp;authFullName_s=Pascal Ughetto">Pascal Ughetto</text:a></text:p>
              <text:p text:style-name="Normal"><text:span>Activités</text:span><text:span>, 15 (2), pp.1-2, 2018, Diversité des pratiques et rôle de l’ergonome dans l’intervention,<text:s/></text:span><text:a xlink:type="simple" xlink:href="https://dx.doi.org/10.4000/activites.3262">⟨10.4000/activites.3262⟩</text:a></text:p>
              <text:p text:style-name="Normal"><text:span>N°spécial de revue/special issue</text:span></text:p>
              <text:p text:style-name="Normal"><text:a xlink:type="simple" xlink:href="https://cnam.hal.science/hal-04040679v1">hal-04040679v1</text:a></text:p>
            </table:table-cell>
          </table:table-row>
        </table:table>
        <text:p text:style-name="P35"/>
        <text:p text:style-name="Heading2"><text:span text:style-name="T15">Ouvrages (2)</text:span></text:p>
        <text:p text:style-name="P37"/>
        <table:table table:name="a5e248" table:style-name="a5e248">
          <table:table-column table:style-name="a5e248.0"/>
          <table:table-row>
            <table:table-cell office:value-type="string">
              <text:p text:style-name="Normal"><text:a xlink:type="simple" xlink:href="https://sciencespo.hal.science/hal-04383339v1">Que sait-on du travail ?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Salima Benhamou">Salima Benhamou</text:a><text:span>et al.</text:span></text:p>
              <text:p text:style-name="Normal"><text:a xlink:type="simple" xlink:href="https://www.pressesdesciencespo.fr/fr/book/?GCOI=27246100782310#h2tabFormats">Sciences Po; Le Monde</text:a><text:span>, 340 p., 2023, Que sait-on ?, 9782724641905</text:span></text:p>
              <text:p text:style-name="Normal"><text:span>Ouvrages</text:span></text:p>
              <text:p text:style-name="Normal"><text:a xlink:type="simple" xlink:href="https://sciencespo.hal.science/hal-04383339v1">hal-0438333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7990v1">Les formateurs au travail : conditions d’exercice, activités, interventions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Marta Santos">Marta Santos</text:a></text:p>
              <text:p text:style-name="Normal"><text:span>Octarès éditions, 2019, Collection Travail et Activité Humaine</text:span></text:p>
              <text:p text:style-name="Normal"><text:span>Ouvrages</text:span></text:p>
              <text:p text:style-name="Normal"><text:a xlink:type="simple" xlink:href="https://cnam.hal.science/hal-04027990v1">hal-04027990v1</text:a></text:p>
            </table:table-cell>
          </table:table-row>
        </table:table>
        <text:p text:style-name="P38"/>
        <text:p text:style-name="Heading2"><text:span text:style-name="T16">Chapitre d'ouvrage (12)</text:span></text:p>
        <text:p text:style-name="P40"/>
        <table:table table:name="b37da0" table:style-name="b37da0">
          <table:table-column table:style-name="b37da0.0"/>
          <table:table-row>
            <table:table-cell office:value-type="string">
              <text:p text:style-name="Normal"><text:a xlink:type="simple" xlink:href="https://hal.science/hal-05019156v1">Ergonomie : regard sur 25 années de recherche-intervention</text:a></text:p>
              <text:p text:style-name="Normal"><text:a xlink:type="simple" xlink:href="https://hal.science/search/index/?q=*&amp;authFullName_s=Catherine Delgoulet">Catherine Delgoulet</text:a></text:p>
              <text:p text:style-name="Normal"><text:span>Thierry Berthet; Delphine Mercier.<text:s/></text:span><text:span>Le travail et la société française</text:span><text:span>,<text:s/></text:span><text:a xlink:type="simple" xlink:href="https://www.cnrseditions.fr/catalogue/societe/le-travail-et-la-societe-francaise/">CNRS Éditions</text:a><text:span>, pp.241-250, 2025</text:span></text:p>
              <text:p text:style-name="Normal"><text:span>Chapitre d'ouvrage</text:span></text:p>
              <text:p text:style-name="Normal"><text:a xlink:type="simple" xlink:href="https://hal.science/hal-05019156v1">hal-0501915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12798v1">Des pénibilités à la soutenabilité du travail</text:a></text:p>
              <text:p text:style-name="Normal"><text:a xlink:type="simple" xlink:href="https://hal.science/search/index/?q=*&amp;authFullName_s=Catherine Delgoulet">Catherine Delgoulet</text:a></text:p>
              <text:p text:style-name="Normal"><text:span>Bruno Palier.<text:s/></text:span><text:span>Que sait-on du travail ?</text:span><text:span>,<text:s/></text:span><text:a xlink:type="simple" xlink:href="https://www.pressesdesciencespo.fr/fr/book/?GCOI=27246100782310">Presses de Sciences Po</text:a><text:span>, pp.114-127, 2023, Coll. Que sait-on ?, 978-2-7246-4190-5</text:span></text:p>
              <text:p text:style-name="Normal"><text:span>Chapitre d'ouvrage</text:span></text:p>
              <text:p text:style-name="Normal"><text:a xlink:type="simple" xlink:href="https://cnam.hal.science/hal-04212798v1">hal-0421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45v1">Les parcours, une opportunité pour penser et agir sur le travail - Réflexions sur les espaces et les temps de l'intervention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Corinne Gaudart">Corinne Gaudart</text:a></text:p>
              <text:p text:style-name="Normal"><text:span>Justine Arnoud; Flore Barcellini; Marianne Cerf; Maria-Sol Perez Toralla.<text:s/></text:span><text:span>Dynamiques développementales dans les interventions sur le travail : entre héritages et perspectives</text:span><text:span>, Octares, 2022, 978-2-36630-129-8</text:span></text:p>
              <text:p text:style-name="Normal"><text:span>Chapitre d'ouvrage</text:span></text:p>
              <text:p text:style-name="Normal"><text:a xlink:type="simple" xlink:href="https://hal.science/hal-03882845v1">hal-038828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80399v1">Travailler à distance en temps de pandémie, regard d’ergonome</text:a></text:p>
              <text:p text:style-name="Normal"><text:a xlink:type="simple" xlink:href="https://hal.science/search/index/?q=*&amp;authFullName_s=Catherine Delgoulet">Catherine Delgoulet</text:a></text:p>
              <text:p text:style-name="Normal"><text:span>Laurent Capelletti; Pascale Heurtel; Stéphane Lefebvre.<text:s/></text:span><text:span>Crise de la connaissance et connaissance de la crise</text:span><text:span>, EMS Editions, pp.306-315, 2022,<text:s/></text:span><text:a xlink:type="simple" xlink:href="https://dx.doi.org/10.3917/ems.cappe.2022.01.0306">⟨10.3917/ems.cappe.2022.01.0306⟩</text:a></text:p>
              <text:p text:style-name="Normal"><text:span>Chapitre d'ouvrage</text:span></text:p>
              <text:p text:style-name="Normal"><text:a xlink:type="simple" xlink:href="https://cnam.hal.science/hal-03780399v1">hal-0378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170v1">La circulation des savoirs professionnels au sein des collectifs : enjeux de santé et de performance face aux changements dans le travail</text:a></text:p>
              <text:p text:style-name="Normal"><text:a xlink:type="simple" xlink:href="https://hal.science/search/index/?q=*&amp;authFullName_s=Jeanne Thébault">Jeanne Thébault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Valérie Zara-Meylan">Valérie Zara-Meylan</text:a></text:p>
              <text:p text:style-name="Normal"><text:span>Christian Fassier; Dominique Lhuilier.<text:s/></text:span><text:span>Travail et transmission</text:span><text:span>, Octarès, pp.25-48, 2021, 978-2-36630-119-9</text:span></text:p>
              <text:p text:style-name="Normal"><text:span>Chapitre d'ouvrage</text:span></text:p>
              <text:p text:style-name="Normal"><text:a xlink:type="simple" xlink:href="https://hal.science/hal-03473170v1">hal-03473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877v1">Health Crisis,Work Crisis: What Place for Ergonomics in Society Now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Beatrice Barthe">Beatrice Barthe</text:a></text:p>
              <text:p text:style-name="Normal"><text:span>Lecture Notes in Networks and Systems</text:span><text:span>, 219, Springer, pp.104-107, 2021, Systems and Macroergonomics, 978-3-030-74601-8</text:span></text:p>
              <text:p text:style-name="Normal"><text:span>Chapitre d'ouvrage</text:span></text:p>
              <text:p text:style-name="Normal"><text:a xlink:type="simple" xlink:href="https://shs.hal.science/halshs-03281877v1">halshs-0328187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501v1">Soutenir la circulation de l’expérience au travail. Illustration d’un cadre d’analyse et de construction de la pertinence des dispositifs d’apprentissage professionnel</text:a></text:p>
              <text:p text:style-name="Normal"><text:a xlink:type="simple" xlink:href="https://hal.science/search/index/?q=*&amp;authFullName_s=Catherine Delgoulet">Catherine Delgoulet</text:a></text:p>
              <text:p text:style-name="Normal"><text:span>V. Rémery; F. Chrétien; C. Chatigny.<text:s/></text:span><text:span>Apprentissage et transmission de l'expérience en situation de travail</text:span><text:span>,<text:s/></text:span><text:a xlink:type="simple" xlink:href="https://purh.univ-rouen.fr/node/1328">Presses universitaires de Rouen et du Havre</text:a><text:span>, pp.41-56, 2020, La professionnalisation, entre travail et formation, 979-10-240-1504-0</text:span></text:p>
              <text:p text:style-name="Normal"><text:span>Chapitre d'ouvrage</text:span></text:p>
              <text:p text:style-name="Normal"><text:a xlink:type="simple" xlink:href="https://cnam.hal.science/hal-04088501v1">hal-0408850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514v1">Les registres de l’alternance</text:a></text:p>
              <text:p text:style-name="Normal"><text:a xlink:type="simple" xlink:href="https://hal.science/search/index/?q=*&amp;authFullName_s=Catherine Delgoulet">Catherine Delgoulet</text:a></text:p>
              <text:p text:style-name="Normal"><text:span>Christine Meyer; Paul Olry; Jérôme Marcel.<text:s/></text:span><text:span>Former des soignants. L’activité des formateurs en IFSI</text:span><text:span>,<text:s/></text:span><text:a xlink:type="simple" xlink:href="https://raisonetpassions.fr/notre-catalogue/107-former-des-soignants-9782917645550.html">Éditions Raison et Passion</text:a><text:span>, pp.118-123, 2019, 9782917645550</text:span></text:p>
              <text:p text:style-name="Normal"><text:span>Chapitre d'ouvrage</text:span></text:p>
              <text:p text:style-name="Normal"><text:a xlink:type="simple" xlink:href="https://cnam.hal.science/hal-04088514v1">hal-0408851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528v1">Les travailleurs précaires de la formation professionnelle : cumul d’emplois, flexibilité du travail et effets perçus sur la santé</text:a></text:p>
              <text:p text:style-name="Normal"><text:a xlink:type="simple" xlink:href="https://hal.science/search/index/?q=*&amp;authFullName_s=Catherine Delgoulet">Catherine Delgoulet</text:a></text:p>
              <text:p text:style-name="Normal"><text:span>C. Delgoulet; V. Boccara; M. Santos.<text:s/></text:span><text:span>Les formateurs au travail. Nouvel horizon pour l’analyse de l’activité et l’intervention en ergonomie ?</text:span><text:span>,<text:s/></text:span><text:a xlink:type="simple" xlink:href="https://www.octares.com/travail-et-activite-humaine/254-les-formateurs-au-travaill-conditions-dexercice-activites-interventions.html">Octarè</text:a><text:span>, pp. 63-82, 2019, Travail et activité humaine, 978-2-36630-092-5</text:span></text:p>
              <text:p text:style-name="Normal"><text:span>Chapitre d'ouvrage</text:span></text:p>
              <text:p text:style-name="Normal"><text:a xlink:type="simple" xlink:href="https://cnam.hal.science/hal-04088528v1">hal-0408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43v1">Articuler les démarches d’analyse du travail en ergonomie et didactique professionnelle pour la conception d’un EVAH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Catherine Delgoulet">Catherine Delgoulet</text:a></text:p>
              <text:p text:style-name="Normal"><text:span>Christine Vidal-Gomez.<text:s/></text:span><text:span>Analyses de l’activité. Perspectives pour la conception et la transformation des situations de formation</text:span><text:span>, Presses universitaires de Rennes, pp.73-88, 2018, 978-2-7535-6634-7</text:span></text:p>
              <text:p text:style-name="Normal"><text:span>Chapitre d'ouvrage</text:span></text:p>
              <text:p text:style-name="Normal"><text:a xlink:type="simple" xlink:href="https://hal.science/hal-04441743v1">hal-04441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383v1">Ergonomie, formation et développement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Pierre Falzon">Pierre Falzon</text:a><text:span>,</text:span><text:a xlink:type="simple" xlink:href="https://hal.science/search/index/?q=*&amp;authFullName_s=Catherine Teiger">Catherine Teiger</text:a></text:p>
              <text:p text:style-name="Normal"><text:span>Philippe Carré (dir.); Pierre Caspar (dir.).<text:s/></text:span><text:span>Traité des sciences et des techniques de la formation. Quatrième édition entièrement revue et augmentée</text:span><text:span>,<text:s/></text:span><text:a xlink:type="simple" xlink:href="https://www.cairn.info/traite-des-sciences-et-des-techniques-de-la-format--9782100765430-page-175.htm">Dunod</text:a><text:span>, pp. 175-191, 2017,<text:s/></text:span><text:a xlink:type="simple" xlink:href="https://dx.doi.org/10.3917/dunod.carre.2017.01.0175">⟨10.3917/dunod.carre.2017.01.0175⟩</text:a></text:p>
              <text:p text:style-name="Normal"><text:span>Chapitre d'ouvrage</text:span></text:p>
              <text:p text:style-name="Normal"><text:a xlink:type="simple" xlink:href="https://shs.hal.science/halshs-01895383v1">halshs-01895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714v1">Des compétences au capabilités pour réinterroger les possibilités de développement du sujet.</text:a></text:p>
              <text:p text:style-name="Normal"><text:a xlink:type="simple" xlink:href="https://hal.science/search/index/?q=*&amp;authFullName_s=Christine Vidal-Gomel">Christine Vidal-Gomel</text:a><text:span>,</text:span><text:a xlink:type="simple" xlink:href="https://hal.science/search/index/?q=*&amp;authFullName_s=Catherine Delgoulet">Catherine Delgoulet</text:a></text:p>
              <text:p text:style-name="Normal"><text:span>S. Fernagu-Oudet &amp; C. Batal.<text:s/></text:span><text:span><text:s/>(R)évolution du management des ressources humaines. Des compétences aux capabilités.</text:span><text:span>, Presses universitaires du Septentrion, pp.393-408, 2016, 978-2-7574-1275-6</text:span></text:p>
              <text:p text:style-name="Normal"><text:span>Chapitre d'ouvrage</text:span></text:p>
              <text:p text:style-name="Normal"><text:a xlink:type="simple" xlink:href="https://shs.hal.science/halshs-01450714v1">halshs-01450714v1</text:a></text:p>
            </table:table-cell>
          </table:table-row>
        </table:table>
        <text:p text:style-name="P41"/>
        <text:p text:style-name="Heading2"><text:span text:style-name="T17">Autre publication scientifique (2)</text:span></text:p>
        <text:p text:style-name="P43"/>
        <table:table table:name="89fe3e" table:style-name="89fe3e">
          <table:table-column table:style-name="89fe3e.0"/>
          <table:table-row>
            <table:table-cell office:value-type="string">
              <text:p text:style-name="Normal"><text:a xlink:type="simple" xlink:href="https://shs.hal.science/halshs-02612278v1">Health crisis. Work crisis. An opportunity amidst the chaos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Marianne Lacomblez">Marianne Lacomblez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Béatrice Barthe">Béatrice Barthe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612278v1">halshs-02612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285v1">Conditions de travail et seniors : quelques expériences</text:a></text:p>
              <text:p text:style-name="Normal"><text:a xlink:type="simple" xlink:href="https://hal.science/search/index/?q=*&amp;authFullName_s=Annie Jolivet">Annie Jolivet</text:a><text:span>,</text:span><text:a xlink:type="simple" xlink:href="https://hal.science/search/index/?q=*&amp;authFullName_s=Serge Volkoff">Serge Volkoff</text:a><text:span>,</text:span><text:a xlink:type="simple" xlink:href="https://hal.science/search/index/?q=*&amp;authFullName_s=Laurent Caron">Laurent Caron</text:a><text:span>,</text:span><text:a xlink:type="simple" xlink:href="https://hal.science/search/index/?q=*&amp;authFullName_s=Fabienne Caser">Fabienne Caser</text:a><text:span>,</text:span><text:a xlink:type="simple" xlink:href="https://hal.science/search/index/?q=*&amp;authFullName_s=Catherine Delgoulet">Catherine Delgoulet</text:a><text:span>et al.</text:span></text:p>
              <text:p text:style-name="Normal"><text:span>2012, 4 p</text:span></text:p>
              <text:p text:style-name="Normal"><text:span>Autre publication scientifique</text:span></text:p>
              <text:p text:style-name="Normal"><text:a xlink:type="simple" xlink:href="https://shs.hal.science/halshs-00967285v1">halshs-00967285v1</text:a></text:p>
            </table:table-cell>
          </table:table-row>
        </table:table>
        <text:p text:style-name="P44"/>
        <text:p text:style-name="Heading2"><text:span text:style-name="T18">Rapport (6)</text:span></text:p>
        <text:p text:style-name="P46"/>
        <table:table table:name="82c82b" table:style-name="82c82b">
          <table:table-column table:style-name="82c82b.0"/>
          <table:table-row>
            <table:table-cell office:value-type="string">
              <text:p text:style-name="Normal"><text:a xlink:type="simple" xlink:href="https://shs.hal.science/halshs-04862618v1">30 ans de recherches sur le travail en France... et après ? Livre Blanc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Sandrine Maljean-Dubois">Sandrine Maljean-Dubois</text:a><text:span>,</text:span><text:a xlink:type="simple" xlink:href="https://hal.science/search/index/?q=*&amp;authFullName_s=Sophie Beroud">Sophie Beroud</text:a><text:span>,</text:span><text:a xlink:type="simple" xlink:href="https://hal.science/search/index/?q=*&amp;authFullName_s=Valérie Boussard">Valérie Boussard</text:a><text:span>et al.</text:span></text:p>
              <text:p text:style-name="Normal"><text:span>Rapport final, CNRS SHS. 2024, pp.43</text:span></text:p>
              <text:p text:style-name="Normal"><text:span>Rapport</text:span></text:p>
              <text:p text:style-name="Normal"><text:a xlink:type="simple" xlink:href="https://shs.hal.science/halshs-04862618v1">halshs-0486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01v1">Le travail en effectifs variables : l'expérience à l'épreuve de la flexibilité</text:a></text:p>
              <text:p text:style-name="Normal"><text:a xlink:type="simple" xlink:href="https://hal.science/search/index/?q=*&amp;authFullName_s=Camille Bachellerie">Camille Bachellerie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Serge Volkoff">Serge Volkoff</text:a><text:span>,</text:span><text:a xlink:type="simple" xlink:href="https://hal.science/search/index/?q=*&amp;authFullName_s=Valerya Viera Giraldo">Valerya Viera Giraldo</text:a><text:span>,</text:span><text:a xlink:type="simple" xlink:href="https://hal.science/search/index/?q=*&amp;authFullName_s=Valérie Zara-Meylan">Valérie Zara-Meylan</text:a></text:p>
              <text:p text:style-name="Normal"><text:span>[Rapport de recherche] Centre d'études de l'emploi et du travail - CEET; Cnam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90901v1">hal-03790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4219v1">Travail de demain, expérience d'aujourd'hui</text:a></text:p>
              <text:p text:style-name="Normal"><text:a xlink:type="simple" xlink:href="https://hal.science/search/index/?q=*&amp;authFullName_s=Camille Bachellerie">Camille Bachellerie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Serge Volkoff">Serge Volkoff</text:a><text:span>,</text:span><text:a xlink:type="simple" xlink:href="https://hal.science/search/index/?q=*&amp;authFullName_s=Valérie Zara-Meylan">Valérie Zara-Meylan</text:a></text:p>
              <text:p text:style-name="Normal"><text:span>[Rapport de recherche] 109, Centre d'études de l'emploi et du travail - CEET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84219v1">halshs-0328421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52677v1">Les multiples facettes de la formation professionnelle des salariés âgés : des questions anciennes dans un contexte renouvelé</text:a></text:p>
              <text:p text:style-name="Normal"><text:a xlink:type="simple" xlink:href="https://hal.science/search/index/?q=*&amp;authFullName_s=Dominique Cau-Bareille">Dominique Cau-Bareille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Jeanne Thébault">Jeanne Thébault</text:a><text:span>,</text:span><text:a xlink:type="simple" xlink:href="https://hal.science/search/index/?q=*&amp;authFullName_s=Carole Tuchszirer">Carole Tuchszirer</text:a><text:span>,</text:span><text:a xlink:type="simple" xlink:href="https://hal.science/search/index/?q=*&amp;authFullName_s=Leila Oumeddour">Leila Oumeddour</text:a><text:span>et al.</text:span></text:p>
              <text:p text:style-name="Normal"><text:span>[Rapport de recherche] Conservatoire National des Arts et Métiers (Cnam) - Centre d'études de l'emploi et du travail - CEET; GIS CREAPT (Centre de recherches sur l'expérience, l'âge et les populations au travail). 2018, 123 p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2052677v1">hal-02052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302v1">Les conditions de travail dans les accords et plans d'action &amp;quot;seniors</text:a></text:p>
              <text:p text:style-name="Normal"><text:a xlink:type="simple" xlink:href="https://hal.science/search/index/?q=*&amp;authFullName_s=Laurent Caron">Laurent Caron</text:a><text:span>,</text:span><text:a xlink:type="simple" xlink:href="https://hal.science/search/index/?q=*&amp;authFullName_s=Fabienne Caser">Fabienne Caser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Élise Effantin">Élise Effantin</text:a><text:span>,</text:span><text:a xlink:type="simple" xlink:href="https://hal.science/search/index/?q=*&amp;authFullName_s=Annie Jolivet">Annie Jolivet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0967302v1">halshs-00967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170v1">Le rôle de l'expérience dans les contextes de changement du travail. Actes du séminaire Âges et Travail, mai 2010</text:a></text:p>
              <text:p text:style-name="Normal"><text:a xlink:type="simple" xlink:href="https://hal.science/search/index/?q=*&amp;authFullName_s=Serge Volkoff">Serge Volkoff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Laurence Meyer-Durat">Laurence Meyer-Durat</text:a><text:span>,</text:span><text:a xlink:type="simple" xlink:href="https://hal.science/search/index/?q=*&amp;authFullName_s=Karine Chassaing">Karine Chassaing</text:a><text:span>,</text:span><text:a xlink:type="simple" xlink:href="https://hal.science/search/index/?q=*&amp;authFullName_s=Corinne Gaudart">Corinne Gaudart</text:a><text:span>et al.</text:span></text:p>
              <text:p text:style-name="Normal"><text:span>[Travaux universitaires] n° 84, Créapt-CEE. 2013, 167 p</text:span></text:p>
              <text:p text:style-name="Normal"><text:span>Rapport</text:span></text:p>
              <text:p text:style-name="Normal"><text:a xlink:type="simple" xlink:href="https://shs.hal.science/halshs-00979170v1">halshs-00979170v1</text:a></text:p>
            </table:table-cell>
          </table:table-row>
        </table:table>
        <text:p text:style-name="P47"/>
        <text:p text:style-name="Heading2"><text:span text:style-name="T19">HDR (1)</text:span></text:p>
        <text:p text:style-name="P49"/>
        <table:table table:name="d6e271" table:style-name="d6e271">
          <table:table-column table:style-name="d6e271.0"/>
          <table:table-row>
            <table:table-cell office:value-type="string">
              <text:p text:style-name="Normal"><text:a xlink:type="simple" xlink:href="https://shs.hal.science/tel-01226828v1">L’expérience à l’épreuve des apprentissages professionnels : conflit ou harmonie ?</text:a></text:p>
              <text:p text:style-name="Normal"><text:a xlink:type="simple" xlink:href="https://hal.science/search/index/?q=*&amp;authFullName_s=Catherine Delgoulet">Catherine Delgoulet</text:a></text:p>
              <text:p text:style-name="Normal"><text:span>Psychologie. Université de Bordeaux, 2015</text:span></text:p>
              <text:p text:style-name="Normal"><text:span>HDR</text:span></text:p>
              <text:p text:style-name="Normal"><text:a xlink:type="simple" xlink:href="https://shs.hal.science/tel-01226828v1">tel-01226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elgoulet</dc:title>
    <dc:subject/>
    <dc:description>CV</dc:description>
    <dc:creator/>
    <dc:date>2026-05-06T13:55:27.000</dc:date>
    <meta:generator>PHPWord</meta:generator>
    <meta:initial-creator>CCSD</meta:initial-creator>
    <meta:creation-date>2026-05-06T13:55:27.000</meta:creation-date>
    <meta:keyword/>
    <meta:user-defined meta:name="Category"/>
    <meta:user-defined meta:name="Company"/>
    <meta:user-defined meta:name="Manager"/>
  </office:meta>
</office:document-meta>
</file>