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0dcb" style:family="table">
      <style:table-properties style:rel-width="100" table:align="center"/>
    </style:style>
    <style:style style:name="a90dcb.0" style:family="table-column">
      <style:table-column-properties style:column-width="0.00cm"/>
    </style:style>
    <style:style style:name="ae42ea" style:family="table">
      <style:table-properties style:rel-width="100" table:align="center"/>
    </style:style>
    <style:style style:name="ae42ea.0" style:family="table-column">
      <style:table-column-properties style:column-width="0.00cm"/>
    </style:style>
    <style:style style:name="65fa67" style:family="table">
      <style:table-properties style:rel-width="100" table:align="center"/>
    </style:style>
    <style:style style:name="65fa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Delhou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90dcb" table:style-name="a90dcb">
          <table:table-column table:style-name="a90dcb.0"/>
          <table:table-row>
            <table:table-cell office:value-type="string">
              <text:p text:style-name="Normal"><text:a xlink:type="simple" xlink:href="https://normandie-univ.hal.science/hal-04027981v1">How does studying abroad affect engineering students' intercultural competence: A longitudinal case study</text:a></text:p>
              <text:p text:style-name="Normal"><text:a xlink:type="simple" xlink:href="https://hal.science/search/index/?q=*&amp;authFullName_s=Marie Chédru">Marie Chédru</text:a><text:span>,</text:span><text:a xlink:type="simple" xlink:href="https://hal.science/search/index/?q=*&amp;authFullName_s=Catherine Delhoume">Catherine Delhoume</text:a></text:p>
              <text:p text:style-name="Normal"><text:span>European Journal of Engineering Education</text:span><text:span>, 2023, 48 (3), pp.375-390.<text:s/></text:span><text:a xlink:type="simple" xlink:href="https://dx.doi.org/10.1080/03043797.2023.2171853">⟨10.1080/03043797.2023.2171853⟩</text:a></text:p>
              <text:p text:style-name="Normal"><text:span>Article dans une revue</text:span></text:p>
              <text:p text:style-name="Normal"><text:a xlink:type="simple" xlink:href="https://normandie-univ.hal.science/hal-04027981v1">hal-0402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913v1">HOW SOCIAL CAPITAL CAN IMPROVE THE TERRITORIAL INNOVATION? THE CASE OF THE FRENCH AGRICULTURE. SOME CONCEPTUAL ISSUES</text:a></text:p>
              <text:p text:style-name="Normal"><text:a xlink:type="simple" xlink:href="https://hal.science/search/index/?q=*&amp;authFullName_s=Ion Lucian Ceapraz">Ion Lucian Ceapraz</text:a><text:span>,</text:span><text:a xlink:type="simple" xlink:href="https://hal.science/search/index/?q=*&amp;authFullName_s=Catherine Delhoume">Catherine Delhoume</text:a></text:p>
              <text:p text:style-name="Normal"><text:span>Romanian Journal of Regional Science</text:span><text:span>, 2017, 11 (2)</text:span></text:p>
              <text:p text:style-name="Normal"><text:span>Article dans une revue</text:span></text:p>
              <text:p text:style-name="Normal"><text:a xlink:type="simple" xlink:href="https://hal.science/hal-04359913v1">hal-0435991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e42ea" table:style-name="ae42ea">
          <table:table-column table:style-name="ae42ea.0"/>
          <table:table-row>
            <table:table-cell office:value-type="string">
              <text:p text:style-name="Normal"><text:a xlink:type="simple" xlink:href="https://hal.science/hal-02290377v1">L'interculturalité à l'épreuve de l'intersubjectivité. Exemple du semestre GoLaSalle dans une université étrangère</text:a></text:p>
              <text:p text:style-name="Normal"><text:a xlink:type="simple" xlink:href="https://hal.science/search/index/?q=*&amp;authFullName_s=Catherine Delhoume">Catherine Delhoume</text:a><text:span>,</text:span><text:a xlink:type="simple" xlink:href="https://hal.science/search/index/?q=*&amp;authFullName_s=Marie Chedru">Marie Chedru</text:a><text:span>,</text:span><text:a xlink:type="simple" xlink:href="https://hal.science/search/index/?q=*&amp;authFullName_s=Martine Rey">Martine Rey</text:a><text:span>,</text:span><text:a xlink:type="simple" xlink:href="https://hal.science/search/index/?q=*&amp;authFullName_s=Céline Alexandre-Pelle">Céline Alexandre-Pelle</text:a></text:p>
              <text:p text:style-name="Normal"><text:span>Questions de Pédagogies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90377v1">hal-0229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800v1">Go LaSalle à l'épreuve de l'interculturalité : quelles compétences interculturelles pour les étudiants ?</text:a></text:p>
              <text:p text:style-name="Normal"><text:a xlink:type="simple" xlink:href="https://hal.science/search/index/?q=*&amp;authFullName_s=Marie Chédru">Marie Chédru</text:a><text:span>,</text:span><text:a xlink:type="simple" xlink:href="https://hal.science/search/index/?q=*&amp;authFullName_s=Martine Rey">Martine Rey</text:a><text:span>,</text:span><text:a xlink:type="simple" xlink:href="https://hal.science/search/index/?q=*&amp;authFullName_s=Catherine Delhoume">Catherine Delhoume</text:a><text:span>,</text:span><text:a xlink:type="simple" xlink:href="https://hal.science/search/index/?q=*&amp;authFullName_s=Céline Alexandre-Pelle">Céline Alexandre-Pelle</text:a><text:span>,</text:span><text:a xlink:type="simple" xlink:href="https://hal.science/search/index/?q=*&amp;authFullName_s=Marie Lummerzheim">Marie Lummerzheim</text:a></text:p>
              <text:p text:style-name="Normal"><text:span>Communication présentée lors du 1er Colloque en Pédagogie UniLaSalle. Les pratiques pédagogiques à UniLaSalle : entre partage d'expériences et enjeux institutionnels</text:span><text:span>, Aug 2018, Beauvais, France</text:span></text:p>
              <text:p text:style-name="Normal"><text:span>Communication dans un congrès</text:span></text:p>
              <text:p text:style-name="Normal"><text:a xlink:type="simple" xlink:href="https://hal.science/hal-04265800v1">hal-0426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959v1">4th Annual Meeting of JSRSAI, Kyoto (Japan Section of RSAI) &amp;quot;Policy for Conservation and Continuity of Historic Cities&amp;quot; Ritsumeikan University Kyoto, October 6-8, 2017 Regional innovation and social capital: the case of French agriculture</text:a></text:p>
              <text:p text:style-name="Normal"><text:a xlink:type="simple" xlink:href="https://hal.science/search/index/?q=*&amp;authFullName_s=Ceapraz Ion Lucian">Ceapraz Ion Lucian</text:a><text:span>,</text:span><text:a xlink:type="simple" xlink:href="https://hal.science/search/index/?q=*&amp;authFullName_s=Catherine Delhoume">Catherine Delhoume</text:a></text:p>
              <text:p text:style-name="Normal"><text:span>Policy for Conservation and Continuity of Historic Cities</text:span><text:span>, Ritsumeikan University Kyoto, Oct 2017, Kyoto (Japan), France</text:span></text:p>
              <text:p text:style-name="Normal"><text:span>Communication dans un congrès</text:span></text:p>
              <text:p text:style-name="Normal"><text:a xlink:type="simple" xlink:href="https://hal.science/hal-04359959v1">hal-043599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87283v1">Responsabilité sociale et environnementale des industriels laitiers et logiques territoriales. Le cas de la Picardie.</text:a></text:p>
              <text:p text:style-name="Normal"><text:a xlink:type="simple" xlink:href="https://hal.science/search/index/?q=*&amp;authFullName_s=Catherine Delhoume">Catherine Delhoume</text:a><text:span>,</text:span><text:a xlink:type="simple" xlink:href="https://hal.science/search/index/?q=*&amp;authFullName_s=Loïc Sauvée">Loïc Sauvée</text:a></text:p>
              <text:p text:style-name="Normal"><text:span>3ème congrès du RIODD « Responsabilité sociale et environnementale, nouvelles formes organisationnelles »</text:span><text:span>, RIODD, Jun 2008, Lyon, France</text:span></text:p>
              <text:p text:style-name="Normal"><text:span>Communication dans un congrès</text:span></text:p>
              <text:p text:style-name="Normal"><text:a xlink:type="simple" xlink:href="https://normandie-univ.hal.science/hal-04287283v1">hal-04287283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65fa67" table:style-name="65fa67">
          <table:table-column table:style-name="65fa67.0"/>
          <table:table-row>
            <table:table-cell office:value-type="string">
              <text:p text:style-name="Normal"><text:a xlink:type="simple" xlink:href="https://hal.inrae.fr/hal-05411161v1">Agroforestry design approach: DEXiAF, a tool for sustainability assessment</text:a></text:p>
              <text:p text:style-name="Normal"><text:a xlink:type="simple" xlink:href="https://hal.science/search/index/?q=*&amp;authFullName_s=Aude Alaphilippe">Aude Alaphilippe</text:a><text:span>,</text:span><text:a xlink:type="simple" xlink:href="https://hal.science/search/index/?q=*&amp;authFullName_s=François Warlop">François Warlop</text:a><text:span>,</text:span><text:a xlink:type="simple" xlink:href="https://hal.science/search/index/?q=*&amp;authFullName_s=Nicolas Brault">Nicolas Brault</text:a><text:span>,</text:span><text:a xlink:type="simple" xlink:href="https://hal.science/search/index/?q=*&amp;authFullName_s=David Grandgirard">David Grandgirard</text:a><text:span>,</text:span><text:a xlink:type="simple" xlink:href="https://hal.science/search/index/?q=*&amp;authFullName_s=Catherine Delhoume">Catherine Delhoume</text:a><text:span>et al.</text:span></text:p>
              <text:p text:style-name="Normal"><text:span>IFSA Systemic change for sustainable futures</text:span><text:span>, Jul 2024, Trapani, Italy. 7 p., 2024, THEME 1. TRANSITION PATHWAYS: CHANGING SYSTEMS OF FARMING, SUPPORT AND GOVERNANCE</text:span></text:p>
              <text:p text:style-name="Normal"><text:span>Proceedings/Recueil des communications</text:span></text:p>
              <text:p text:style-name="Normal"><text:a xlink:type="simple" xlink:href="https://hal.inrae.fr/hal-05411161v1">hal-05411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Delhoume</dc:title>
    <dc:subject/>
    <dc:description>CV</dc:description>
    <dc:creator/>
    <dc:date>2026-05-22T07:30:00.000</dc:date>
    <meta:generator>PHPWord</meta:generator>
    <meta:initial-creator>CCSD</meta:initial-creator>
    <meta:creation-date>2026-05-22T07:30:00.000</meta:creation-date>
    <meta:keyword/>
    <meta:user-defined meta:name="Category"/>
    <meta:user-defined meta:name="Company"/>
    <meta:user-defined meta:name="Manager"/>
  </office:meta>
</office:document-meta>
</file>