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fc4a" style:family="table">
      <style:table-properties style:rel-width="100" table:align="center"/>
    </style:style>
    <style:style style:name="26fc4a.0" style:family="table-column">
      <style:table-column-properties style:column-width="0.00cm"/>
    </style:style>
    <style:style style:name="b9c3e1" style:family="table">
      <style:table-properties style:rel-width="100" table:align="center"/>
    </style:style>
    <style:style style:name="b9c3e1.0" style:family="table-column">
      <style:table-column-properties style:column-width="0.00cm"/>
    </style:style>
    <style:style style:name="a53ded" style:family="table">
      <style:table-properties style:rel-width="100" table:align="center"/>
    </style:style>
    <style:style style:name="a53ded.0" style:family="table-column">
      <style:table-column-properties style:column-width="0.00cm"/>
    </style:style>
    <style:style style:name="602635" style:family="table">
      <style:table-properties style:rel-width="100" table:align="center"/>
    </style:style>
    <style:style style:name="602635.0" style:family="table-column">
      <style:table-column-properties style:column-width="0.00cm"/>
    </style:style>
    <style:style style:name="3e266e" style:family="table">
      <style:table-properties style:rel-width="100" table:align="center"/>
    </style:style>
    <style:style style:name="3e266e.0" style:family="table-column">
      <style:table-column-properties style:column-width="0.00cm"/>
    </style:style>
    <style:style style:name="79e376" style:family="table">
      <style:table-properties style:rel-width="100" table:align="center"/>
    </style:style>
    <style:style style:name="79e3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eut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6fc4a" table:style-name="26fc4a">
          <table:table-column table:style-name="26fc4a.0"/>
          <table:table-row>
            <table:table-cell office:value-type="string">
              <text:p text:style-name="Normal"><text:a xlink:type="simple" xlink:href="https://hal.science/hal-05458071v1">Digital Casulana: Restitution et édition numérique du Primo libro de' madrigali a quattro voci de Maddalena Casulana</text:a></text:p>
              <text:p text:style-name="Normal"><text:a xlink:type="simple" xlink:href="https://hal.science/search/index/?q=*&amp;authFullName_s=Catherine Deutsch">Catherine Deutsch</text:a></text:p>
              <text:p text:style-name="Normal"><text:span>5e Rencontres de musicologie médiévale</text:span><text:span>, Jan 2026, Metz, France.<text:s/></text:span><text:a xlink:type="simple" xlink:href="https://dx.doi.org/10.34847/nkl.d9d4lt00">⟨10.34847/nkl.d9d4lt00⟩</text:a></text:p>
              <text:p text:style-name="Normal"><text:span>Poster de conférence</text:span></text:p>
              <text:p text:style-name="Normal"><text:a xlink:type="simple" xlink:href="https://hal.science/hal-05458071v1">hal-05458071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b9c3e1" table:style-name="b9c3e1">
          <table:table-column table:style-name="b9c3e1.0"/>
          <table:table-row>
            <table:table-cell office:value-type="string">
              <text:p text:style-name="Normal"><text:a xlink:type="simple" xlink:href="https://shs.hal.science/halshs-04834595v1">Maddalena Casulana : musique et émancipation féminine dans l’Italie de la Renaissance</text:a></text:p>
              <text:p text:style-name="Normal"><text:a xlink:type="simple" xlink:href="https://hal.science/search/index/?q=*&amp;authFullName_s=Catherine Deutsch">Catherine Deutsch</text:a></text:p>
              <text:p text:style-name="Normal"><text:span>Musicologies nouvelles</text:span><text:span>, 2024, 16, pp.22-27</text:span></text:p>
              <text:p text:style-name="Normal"><text:span>Article dans une revue</text:span></text:p>
              <text:p text:style-name="Normal"><text:a xlink:type="simple" xlink:href="https://shs.hal.science/halshs-04834595v1">halshs-0483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77v1">Peut-on associer l’œuvre et le compositeur ?</text:a></text:p>
              <text:p text:style-name="Normal"><text:a xlink:type="simple" xlink:href="https://hal.science/search/index/?q=*&amp;authFullName_s=Catherine Deutsch">Catherine Deutsch</text:a></text:p>
              <text:p text:style-name="Normal"><text:span>Travail, genre et sociétés</text:span><text:span>, 2023, 50 (2), pp.175-179.<text:s/></text:span><text:a xlink:type="simple" xlink:href="https://dx.doi.org/10.3917/tgs.050.0175">⟨10.3917/tgs.050.0175⟩</text:a></text:p>
              <text:p text:style-name="Normal"><text:span>Article dans une revue</text:span></text:p>
              <text:p text:style-name="Normal"><text:a xlink:type="simple" xlink:href="https://hal.science/hal-04866977v1">hal-048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72v1">Women in music analysis</text:a></text:p>
              <text:p text:style-name="Normal"><text:a xlink:type="simple" xlink:href="https://hal.science/search/index/?q=*&amp;authFullName_s=Catherine Deutsch">Catherine Deutsch</text:a></text:p>
              <text:p text:style-name="Normal"><text:span>Rivista di Analisi e Teoria Musicale</text:span><text:span>, 2021, XXVII (1), pp.9-20</text:span></text:p>
              <text:p text:style-name="Normal"><text:span>Article dans une revue</text:span></text:p>
              <text:p text:style-name="Normal"><text:a xlink:type="simple" xlink:href="https://hal.science/hal-03525972v1">hal-0352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933v1">Épistémuse, un réseau international des musicologies francophones pour le développement du savoir sur les musiques et leurs sciences</text:a></text:p>
              <text:p text:style-name="Normal"><text:a xlink:type="simple" xlink:href="https://hal.science/search/index/?q=*&amp;authFullName_s=Cécile Davy-Rigaux">Cécile Davy-Rigaux</text:a><text:span>,</text:span><text:a xlink:type="simple" xlink:href="https://hal.science/search/index/?q=*&amp;authFullName_s=Catherine Deutsch">Catherine Deutsch</text:a></text:p>
              <text:p text:style-name="Normal"><text:span>La Lettre de l'InSHS</text:span><text:span>, 2020, 68</text:span></text:p>
              <text:p text:style-name="Normal"><text:span>Article dans une revue</text:span></text:p>
              <text:p text:style-name="Normal"><text:a xlink:type="simple" xlink:href="https://shs.hal.science/halshs-03101933v1">halshs-03101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9495v1">Un siècle de rapports de genre en musicologie. Les femmes musicologues à la Société française de musicologie et dans sa revue</text:a></text:p>
              <text:p text:style-name="Normal"><text:a xlink:type="simple" xlink:href="https://hal.science/search/index/?q=*&amp;authFullName_s=Catherine Deutsch">Catherine Deutsch</text:a></text:p>
              <text:p text:style-name="Normal"><text:span>Revue de musicologie</text:span><text:span>, 2018, Un siècle de musicologie en France, 104 (2), pp.773-802</text:span></text:p>
              <text:p text:style-name="Normal"><text:span>Article dans une revue</text:span></text:p>
              <text:p text:style-name="Normal"><text:a xlink:type="simple" xlink:href="https://hal.sorbonne-universite.fr/hal-02299495v1">hal-02299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9506v1">Ecrire sur les musiciennes, une question de genre? Les recherches sur les musiciennes à la Société française de musicologie et dans sa revue</text:a></text:p>
              <text:p text:style-name="Normal"><text:a xlink:type="simple" xlink:href="https://hal.science/search/index/?q=*&amp;authFullName_s=Catherine Deutsch">Catherine Deutsch</text:a></text:p>
              <text:p text:style-name="Normal"><text:span>Revue de musicologie</text:span><text:span>, 2018, Un siècle de musicologie en France, 104 (2), pp.305-326</text:span></text:p>
              <text:p text:style-name="Normal"><text:span>Article dans une revue</text:span></text:p>
              <text:p text:style-name="Normal"><text:a xlink:type="simple" xlink:href="https://hal.sorbonne-universite.fr/hal-02299506v1">hal-02299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987v1">Lost in transcription: the ‘basse continuée’ of Striggio’s Mass in 40 and 60 parts as evidence for continuo practice in early 17th-century France</text:a></text:p>
              <text:p text:style-name="Normal"><text:a xlink:type="simple" xlink:href="https://hal.science/search/index/?q=*&amp;authFullName_s=Catherine Deutsch">Catherine Deutsch</text:a></text:p>
              <text:p text:style-name="Normal"><text:span>Early Music</text:span><text:span>, 2017, 45 (2), pp.249 - 265.<text:s/></text:span><text:a xlink:type="simple" xlink:href="https://dx.doi.org/10.1093/em/cax019">⟨10.1093/em/cax019⟩</text:a></text:p>
              <text:p text:style-name="Normal"><text:span>Article dans une revue</text:span></text:p>
              <text:p text:style-name="Normal"><text:a xlink:type="simple" xlink:href="https://shs.hal.science/halshs-01630987v1">halshs-01630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750v1">Antico or Moderno? Reception of Gesualdo’s Madrigals in the Early Seventeenth Century</text:a></text:p>
              <text:p text:style-name="Normal"><text:a xlink:type="simple" xlink:href="https://hal.science/search/index/?q=*&amp;authFullName_s=Catherine Deutsch">Catherine Deutsch</text:a></text:p>
              <text:p text:style-name="Normal"><text:span>Journal of Musicology</text:span><text:span>, 2013, 30 (1), pp.28-48.<text:s/></text:span><text:a xlink:type="simple" xlink:href="https://dx.doi.org/10.1525/jm.2013.30.1.28">⟨10.1525/jm.2013.30.1.28⟩</text:a></text:p>
              <text:p text:style-name="Normal"><text:span>Article dans une revue</text:span></text:p>
              <text:p text:style-name="Normal"><text:a xlink:type="simple" xlink:href="https://shs.hal.science/halshs-03958750v1">halshs-03958750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a53ded" table:style-name="a53ded">
          <table:table-column table:style-name="a53ded.0"/>
          <table:table-row>
            <table:table-cell office:value-type="string">
              <text:p text:style-name="Normal"><text:a xlink:type="simple" xlink:href="https://hal.science/hal-04636978v1">Regards croisés franco-allemands sur les musiciennes Volume 3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3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978v1">hal-046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54v1">Regards croisés franco-allemands sur les musiciennes Volume 2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2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954v1">hal-046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34v1">Regards croisés franco-allemands sur les musiciennes Volume 1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1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634v1">hal-04636634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602635" table:style-name="602635">
          <table:table-column table:style-name="602635.0"/>
          <table:table-row>
            <table:table-cell office:value-type="string">
              <text:p text:style-name="Normal"><text:a xlink:type="simple" xlink:href="https://hal.univ-lorraine.fr/hal-03519863v1">Regards croisés franco-allemands sur les musiciennes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Viviane Waschbüsch; Gesine Schröder; Jean-Marie Seca; Catherine Deutsch.<text:s/></text:span><text:a xlink:type="simple" xlink:href="https://nbn-resolving.org/urn:nbn:de:bsz:14-qucosa2-920191">CIERA</text:a><text:span>, 3 Tomes, 2024</text:span></text:p>
              <text:p text:style-name="Normal"><text:span>Ouvrages</text:span></text:p>
              <text:p text:style-name="Normal"><text:a xlink:type="simple" xlink:href="https://hal.univ-lorraine.fr/hal-03519863v1">hal-0351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455v1">Femmes en musicologies francophones de Michel Brenet (1858-1918) à Solange Corbin (1903-1973)</text:a></text:p>
              <text:p text:style-name="Normal"><text:a xlink:type="simple" xlink:href="https://hal.science/search/index/?q=*&amp;authFullName_s=Catherine Deutsch">Catherine Deutsch</text:a></text:p>
              <text:p text:style-name="Normal"><text:span>Catherine Deutsch; Isabelle Ragnard.<text:s/></text:span><text:a xlink:type="simple" xlink:href="https://symetrie.com/fr/titres/femmes-en-musicologies-francophones">Symétrie; Société française de musicologie</text:a><text:span>, 2024, 978-2-36485-307-2</text:span></text:p>
              <text:p text:style-name="Normal"><text:span>Ouvrages</text:span></text:p>
              <text:p text:style-name="Normal"><text:a xlink:type="simple" xlink:href="https://shs.hal.science/halshs-04863455v1">halshs-0486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272v1">Musicologies francophones et circulation des savoirs en contextes multiculturels</text:a></text:p>
              <text:p text:style-name="Normal"><text:a xlink:type="simple" xlink:href="https://hal.science/search/index/?q=*&amp;authFullName_s=Catherine Deutsch">Catherine Deutsch</text:a><text:span>,</text:span><text:a xlink:type="simple" xlink:href="https://hal.science/search/index/?q=*&amp;authFullName_s=Achille Davy-Rigaux">Achille Davy-Rigaux</text:a><text:span>,</text:span><text:a xlink:type="simple" xlink:href="https://hal.science/search/index/?q=*&amp;authFullName_s=Hamdi Makhlouf">Hamdi Makhlouf</text:a><text:span>,</text:span><text:a xlink:type="simple" xlink:href="https://hal.science/search/index/?q=*&amp;authFullName_s=Anas Ghrab">Anas Ghrab</text:a></text:p>
              <text:p text:style-name="Normal"><text:span>Ennejma Ezzahra - Centre des Musiques Arabes et Méditerranéennes. Sotumedia Editions, 2022, 9789938610314</text:span></text:p>
              <text:p text:style-name="Normal"><text:span>Ouvrages</text:span></text:p>
              <text:p text:style-name="Normal"><text:a xlink:type="simple" xlink:href="https://shs.hal.science/halshs-03959272v1">halshs-0395927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e266e" table:style-name="3e266e">
          <table:table-column table:style-name="3e266e.0"/>
          <table:table-row>
            <table:table-cell office:value-type="string">
              <text:p text:style-name="Normal"><text:a xlink:type="simple" xlink:href="https://shs.hal.science/halshs-04864276v1">Faire l’amour en temps de guerre : féminité païenne et virilité chrétienne dans L’Armida del Tasso de Francesco Eredi (1629)</text:a></text:p>
              <text:p text:style-name="Normal"><text:a xlink:type="simple" xlink:href="https://hal.science/search/index/?q=*&amp;authFullName_s=Catherine Deutsch">Catherine Deutsch</text:a></text:p>
              <text:p text:style-name="Normal"><text:span>Nicolas Dufétel.<text:s/></text:span><text:span>Les voix de Jérusalem</text:span><text:span>, Van Dieren, pp.175-195, 2024, 978-2-37466-028-8</text:span></text:p>
              <text:p text:style-name="Normal"><text:span>Chapitre d'ouvrage</text:span></text:p>
              <text:p text:style-name="Normal"><text:a xlink:type="simple" xlink:href="https://shs.hal.science/halshs-04864276v1">halshs-0486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87v1">La musique italienne réseaux, sources et répertoires entre les XVIe et XVIIe siècles</text:a></text:p>
              <text:p text:style-name="Normal"><text:a xlink:type="simple" xlink:href="https://hal.science/search/index/?q=*&amp;authFullName_s=Catherine Deutsch">Catherine Deutsch</text:a></text:p>
              <text:p text:style-name="Normal"><text:span>Van Wymeersch, Brigitte; Thoraval, Fanch.<text:s/></text:span><text:span>La musique en Hainaut aux XVIIe et XVIIIe siècles</text:span><text:span>, Brepols, pp.161-179, 2022, 978-2-503-59834-5</text:span></text:p>
              <text:p text:style-name="Normal"><text:span>Chapitre d'ouvrage</text:span></text:p>
              <text:p text:style-name="Normal"><text:a xlink:type="simple" xlink:href="https://hal.science/hal-03525987v1">hal-0352598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9e376" table:style-name="79e376">
          <table:table-column table:style-name="79e376.0"/>
          <table:table-row>
            <table:table-cell office:value-type="string">
              <text:p text:style-name="Normal"><text:a xlink:type="simple" xlink:href="https://shs.hal.science/halshs-01121953v1">Musique, institutio féminine et normes de genre dans l'Italie de la première modernité</text:a></text:p>
              <text:p text:style-name="Normal"><text:a xlink:type="simple" xlink:href="https://hal.science/search/index/?q=*&amp;authFullName_s=Catherine Deutsch">Catherine Deutsch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21953v1">halshs-01121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utsch</dc:title>
    <dc:subject/>
    <dc:description>CV</dc:description>
    <dc:creator/>
    <dc:date>2026-05-01T05:58:38.000</dc:date>
    <meta:generator>PHPWord</meta:generator>
    <meta:initial-creator>CCSD</meta:initial-creator>
    <meta:creation-date>2026-05-01T05:58:38.000</meta:creation-date>
    <meta:keyword/>
    <meta:user-defined meta:name="Category"/>
    <meta:user-defined meta:name="Company"/>
    <meta:user-defined meta:name="Manager"/>
  </office:meta>
</office:document-meta>
</file>