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8e2" style:family="table">
      <style:table-properties style:rel-width="100" table:align="center"/>
    </style:style>
    <style:style style:name="9538e2.0" style:family="table-column">
      <style:table-column-properties style:column-width="0.00cm"/>
    </style:style>
    <style:style style:name="3d9314" style:family="table">
      <style:table-properties style:rel-width="100" table:align="center"/>
    </style:style>
    <style:style style:name="3d9314.0" style:family="table-column">
      <style:table-column-properties style:column-width="0.00cm"/>
    </style:style>
    <style:style style:name="dc9492" style:family="table">
      <style:table-properties style:rel-width="100" table:align="center"/>
    </style:style>
    <style:style style:name="dc9492.0" style:family="table-column">
      <style:table-column-properties style:column-width="0.00cm"/>
    </style:style>
    <style:style style:name="1f1096" style:family="table">
      <style:table-properties style:rel-width="100" table:align="center"/>
    </style:style>
    <style:style style:name="1f1096.0" style:family="table-column">
      <style:table-column-properties style:column-width="0.00cm"/>
    </style:style>
    <style:style style:name="d3881d" style:family="table">
      <style:table-properties style:rel-width="100" table:align="center"/>
    </style:style>
    <style:style style:name="d3881d.0" style:family="table-column">
      <style:table-column-properties style:column-width="0.00cm"/>
    </style:style>
    <style:style style:name="e6d3b0" style:family="table">
      <style:table-properties style:rel-width="100" table:align="center"/>
    </style:style>
    <style:style style:name="e6d3b0.0" style:family="table-column">
      <style:table-column-properties style:column-width="0.00cm"/>
    </style:style>
    <style:style style:name="f31849" style:family="table">
      <style:table-properties style:rel-width="100" table:align="center"/>
    </style:style>
    <style:style style:name="f31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z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, HDR, dept. Informatique UBO/Lab-STICC, Bre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9538e2" table:style-name="9538e2">
          <table:table-column table:style-name="9538e2.0"/>
          <table:table-row>
            <table:table-cell office:value-type="string">
              <text:p text:style-name="Normal"><text:a xlink:type="simple" xlink:href="https://hal.univ-brest.fr/hal-05475762v1">Multi-objective evolutionary algorithms and integer programming for the optimization of underwater acoustic sensor network design</text:a></text:p>
              <text:p text:style-name="Normal"><text:a xlink:type="simple" xlink:href="https://hal.science/search/index/?q=*&amp;authFullName_s=Laurent Lemarchand">Laurent Lemarchand</text:a><text:span>,</text:span><text:a xlink:type="simple" xlink:href="https://hal.science/search/index/?q=*&amp;authFullName_s=Ronan Serré">Ronan Serré</text:a><text:span>,</text:span><text:a xlink:type="simple" xlink:href="https://hal.science/search/index/?q=*&amp;authFullName_s=Bilal Latrach">Bilal Latrach</text:a><text:span>,</text:span><text:a xlink:type="simple" xlink:href="https://hal.science/search/index/?q=*&amp;authFullName_s=Mathis Hamelotte">Mathis Hamelotte</text:a><text:span>,</text:span><text:a xlink:type="simple" xlink:href="https://hal.science/search/index/?q=*&amp;authFullName_s=Catherine Dezan">Catherine Dezan</text:a><text:span>et al.</text:span></text:p>
              <text:p text:style-name="Normal"><text:span>Applied Soft Computing</text:span><text:span>, 2026, 191, pp.114685.<text:s/></text:span><text:a xlink:type="simple" xlink:href="https://dx.doi.org/10.1016/j.asoc.2026.114685">⟨10.1016/j.asoc.2026.114685⟩</text:a></text:p>
              <text:p text:style-name="Normal"><text:span>Article dans une revue</text:span></text:p>
              <text:p text:style-name="Normal"><text:a xlink:type="simple" xlink:href="https://hal.univ-brest.fr/hal-05475762v1">hal-054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21v1">Security and Safety Concerns in Air Taxis: A Systematic Literature Review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Sensors</text:span><text:span>, 2022, 22 (18), pp.6875.<text:s/></text:span><text:a xlink:type="simple" xlink:href="https://dx.doi.org/10.3390/s22186875">⟨10.3390/s22186875⟩</text:a></text:p>
              <text:p text:style-name="Normal"><text:span>Article dans une revue</text:span></text:p>
              <text:p text:style-name="Normal"><text:a xlink:type="simple" xlink:href="https://hal.science/hal-03841221v1">hal-038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70v1">Embedded Computation Architectures for Autonomy in Unmanned Aircraft Systems (UAS)</text:a></text:p>
              <text:p text:style-name="Normal"><text:a xlink:type="simple" xlink:href="https://hal.science/search/index/?q=*&amp;authFullName_s=Luis Mejias">Luis Mejias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uncan Campbell">Duncan Campbell</text:a><text:span>,</text:span><text:a xlink:type="simple" xlink:href="https://hal.science/search/index/?q=*&amp;authFullName_s=Jonathan Kok">Jonathan Kok</text:a><text:span>et al.</text:span></text:p>
              <text:p text:style-name="Normal"><text:span>Sensors</text:span><text:span>, 2021, 21 (4), pp.1115.<text:s/></text:span><text:a xlink:type="simple" xlink:href="https://dx.doi.org/10.3390/s21041115">⟨10.3390/s21041115⟩</text:a></text:p>
              <text:p text:style-name="Normal"><text:span>Article dans une revue</text:span></text:p>
              <text:p text:style-name="Normal"><text:a xlink:type="simple" xlink:href="https://hal.science/hal-03140570v1">hal-031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97v1">Embedded Bayesian Network Contribution for a Safe Mission Planning of Autonomous Vehicle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Sara Zermani">Sara Zermani</text:a><text:span>,</text:span><text:a xlink:type="simple" xlink:href="https://hal.science/search/index/?q=*&amp;authFullName_s=Chabha Hireche">Chabha Hireche</text:a></text:p>
              <text:p text:style-name="Normal"><text:span>Algorithms</text:span><text:span>, 2020, 13 (7), pp.155.<text:s/></text:span><text:a xlink:type="simple" xlink:href="https://dx.doi.org/10.3390/a13070155">⟨10.3390/a13070155⟩</text:a></text:p>
              <text:p text:style-name="Normal"><text:span>Article dans une revue</text:span></text:p>
              <text:p text:style-name="Normal"><text:a xlink:type="simple" xlink:href="https://hal.science/hal-02889797v1">hal-028897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4680v1">Context/Resource-Aware Mission Planning Based on BNs and Concurrent MDPs for Autonomous UAVs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Jean-Philippe Diguet">Jean-Philippe Diguet</text:a></text:p>
              <text:p text:style-name="Normal"><text:span>Sensors</text:span><text:span>, 2018, 18 (4266), pp.1-28.<text:s/></text:span><text:a xlink:type="simple" xlink:href="https://dx.doi.org/10.3390/s18124266">⟨10.3390/s18124266⟩</text:a></text:p>
              <text:p text:style-name="Normal"><text:span>Article dans une revue</text:span></text:p>
              <text:p text:style-name="Normal"><text:a xlink:type="simple" xlink:href="https://hal.univ-brest.fr/hal-01944680v1">hal-01944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20122v1">Embedded Context Aware Diagnosis for a UAV SoC platform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Chabha Hireche">Chabha Hireche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Jean-Philippe Diguet">Jean-Philippe Diguet</text:a></text:p>
              <text:p text:style-name="Normal"><text:span>Microprocessors and Microsystems: Embedded Hardware Design<text:s/></text:span><text:span>, 2017, 51, pp.185-197.<text:s/></text:span><text:a xlink:type="simple" xlink:href="https://dx.doi.org/10.1016/j.micpro.2017.04.013">⟨10.1016/j.micpro.2017.04.013⟩</text:a></text:p>
              <text:p text:style-name="Normal"><text:span>Article dans une revue</text:span></text:p>
              <text:p text:style-name="Normal"><text:a xlink:type="simple" xlink:href="https://api.istex.fr/ark:/67375/6H6-BCNPS4GP-W/fulltext.pdf?sid=hal">istex</text:a></text:p>
              <text:p text:style-name="Normal"><text:a xlink:type="simple" xlink:href="https://hal.univ-brest.fr/hal-01520122v1">hal-0152012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379170v1">Towards a Framework for Designing Applications onto hybrid nano/CMOS fabric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Michael Leuchtenburg">Michael Leuchtenburg</text:a><text:span>,</text:span><text:a xlink:type="simple" xlink:href="https://hal.science/search/index/?q=*&amp;authFullName_s=Teng Wang">Teng Wang</text:a><text:span>et al.</text:span></text:p>
              <text:p text:style-name="Normal"><text:span>Microelectronics Journal</text:span><text:span>, 2009, 40 (4-5), pp.656-664.<text:s/></text:span><text:a xlink:type="simple" xlink:href="https://dx.doi.org/10.1016/j.mejo.2008.07.072">⟨10.1016/j.mejo.2008.07.072⟩</text:a></text:p>
              <text:p text:style-name="Normal"><text:span>Article dans une revue</text:span></text:p>
              <text:p text:style-name="Normal"><text:a xlink:type="simple" xlink:href="https://api.istex.fr/ark:/67375/6H6-VJVNTGFB-W/fulltext.pdf?sid=hal">istex</text:a></text:p>
              <text:p text:style-name="Normal"><text:a xlink:type="simple" xlink:href="https://univ-brest.hal.science/hal-00379170v1">hal-003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89v1">Fault-Tolerant Nanoscale Processors on Semiconductor Nanowire Grids</text:a></text:p>
              <text:p text:style-name="Normal"><text:a xlink:type="simple" xlink:href="https://hal.science/search/index/?q=*&amp;authFullName_s=Csaba Andras Moritz">Csaba Andras Moritz</text:a><text:span>,</text:span><text:a xlink:type="simple" xlink:href="https://hal.science/search/index/?q=*&amp;authFullName_s=Teng Wang">Teng Wang</text:a><text:span>,</text:span><text:a xlink:type="simple" xlink:href="https://hal.science/search/index/?q=*&amp;authFullName_s=Pritish Narayanan">Pritish Narayanan</text:a><text:span>,</text:span><text:a xlink:type="simple" xlink:href="https://hal.science/search/index/?q=*&amp;authFullName_s=Michael Leuchtenburg">Michael Leuchtenburg</text:a><text:span>,</text:span><text:a xlink:type="simple" xlink:href="https://hal.science/search/index/?q=*&amp;authFullName_s=Yao Guo">Yao Guo</text:a><text:span>et al.</text:span></text:p>
              <text:p text:style-name="Normal"><text:span>IEEE Transactions on Circuits and Systems</text:span><text:span>, 2007, 54 (11), pp.2422-2437</text:span></text:p>
              <text:p text:style-name="Normal"><text:span>Article dans une revue</text:span></text:p>
              <text:p text:style-name="Normal"><text:a xlink:type="simple" xlink:href="https://hal.science/hal-00169889v1">hal-001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21v1">Synthèse portable pour micro-architectures à grain fin. Application aux turbo-décodeurs et nano-fabriques.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Christophe Gouyen">Christophe Gouyen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Bernard Pottier">Bernard Pottier</text:a><text:span>et al.</text:span></text:p>
              <text:p text:style-name="Normal"><text:span>Revue des Sciences et Technologies de l'Information - Série TSI : Technique et Science Informatiques</text:span><text:span>, 2006, 25, pp.893-920</text:span></text:p>
              <text:p text:style-name="Normal"><text:span>Article dans une revue</text:span></text:p>
              <text:p text:style-name="Normal"><text:a xlink:type="simple" xlink:href="https://hal.science/hal-00083721v1">hal-0008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4v1">Conception et intégration ďun corrélateur systolique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Eric Gautrin">Eric Gautrin</text:a><text:span>,</text:span><text:a xlink:type="simple" xlink:href="https://hal.science/search/index/?q=*&amp;authFullName_s=Patrice Quinton">Patrice Quinton</text:a></text:p>
              <text:p text:style-name="Normal"><text:span>Annals of Telecommunications - annales des télécommunications</text:span><text:span>, 1991, 46, pp. 69-77</text:span></text:p>
              <text:p text:style-name="Normal"><text:span>Article dans une revue</text:span></text:p>
              <text:p text:style-name="Normal"><text:a xlink:type="simple" xlink:href="https://hal.science/hal-01863704v1">hal-01863704v1</text:a></text:p>
            </table:table-cell>
          </table:table-row>
        </table:table>
        <text:p text:style-name="P14"/>
        <text:p text:style-name="Heading2"><text:span text:style-name="T6">Communication dans un congrès (66)</text:span></text:p>
        <text:p text:style-name="P16"/>
        <table:table table:name="3d9314" table:style-name="3d9314">
          <table:table-column table:style-name="3d9314.0"/>
          <table:table-row>
            <table:table-cell office:value-type="string">
              <text:p text:style-name="Normal"><text:a xlink:type="simple" xlink:href="https://hal.univ-brest.fr/hal-05544420v1">Interpretable and Trustworthy Attack Diagnosis for UAVs Using SafeML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oberto Pacheco">Roberto Pacheco</text:a><text:span>,</text:span><text:a xlink:type="simple" xlink:href="https://hal.science/search/index/?q=*&amp;authFullName_s=André Luiz de Oliveira">André Luiz de Oliveira</text:a><text:span>et al.</text:span></text:p>
              <text:p text:style-name="Normal"><text:span>9th International Symposium, IMBSA 2025</text:span><text:span>, Sep 2025, Athenes, Grece, Greece. pp.108-123,<text:s/></text:span><text:a xlink:type="simple" xlink:href="https://dx.doi.org/10.1007/978-3-032-05073-1_8">⟨10.1007/978-3-032-05073-1_8⟩</text:a></text:p>
              <text:p text:style-name="Normal"><text:span>Communication dans un congrès</text:span></text:p>
              <text:p text:style-name="Normal"><text:a xlink:type="simple" xlink:href="https://hal.univ-brest.fr/hal-05544420v1">hal-055444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072v1">Multiclass Random Forest on FPGA using Conifer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7th Workshop on Accelerated Machine Learning (AccML), HiPEAC 2025 workshop</text:span><text:span>, Jan 2025, Barcelone (Espagne), Spain</text:span></text:p>
              <text:p text:style-name="Normal"><text:span>Communication dans un congrès</text:span></text:p>
              <text:p text:style-name="Normal"><text:a xlink:type="simple" xlink:href="https://hal.univ-brest.fr/hal-05546072v1">hal-055460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8234v1">Exploration Framework for IDS Optimization on FPGA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2025 IEEE 36th International Conference on Application-specific Systems, Architectures and Processors (ASAP)</text:span><text:span>, Jul 2025, Vancouver, France. pp.178-179,<text:s/></text:span><text:a xlink:type="simple" xlink:href="https://dx.doi.org/10.1109/ASAP65064.2025.00040">⟨10.1109/ASAP65064.2025.00040⟩</text:a></text:p>
              <text:p text:style-name="Normal"><text:span>Communication dans un congrès</text:span></text:p>
              <text:p text:style-name="Normal"><text:a xlink:type="simple" xlink:href="https://cnrs.hal.science/hal-05498234v1">hal-054982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8080v1">Jetson’s View: Designing Trustworthy Air Taxi Systems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José Filho">José Filho</text:a><text:span>,</text:span><text:a xlink:type="simple" xlink:href="https://hal.science/search/index/?q=*&amp;authFullName_s=Káthia Oliveira">Káthia Oliveira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et al.</text:span></text:p>
              <text:p text:style-name="Normal"><text:span>27th International Conference on Enterprise Information Systems</text:span><text:span>, Apr 2025, Porto, France. pp.517-524,<text:s/></text:span><text:a xlink:type="simple" xlink:href="https://dx.doi.org/10.5220/0013279300003929">⟨10.5220/0013279300003929⟩</text:a></text:p>
              <text:p text:style-name="Normal"><text:span>Communication dans un congrès</text:span></text:p>
              <text:p text:style-name="Normal"><text:a xlink:type="simple" xlink:href="https://cnrs.hal.science/hal-05498080v1">hal-054980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24v1">Collaborative Intrusion Detection System for Network and Flight Security in Unmanned Aerial Vehicles Group</text:a></text:p>
              <text:p text:style-name="Normal"><text:a xlink:type="simple" xlink:href="https://hal.science/search/index/?q=*&amp;authFullName_s=Leandro Marcos da Silva">Leandro Marcos da Silva</text:a><text:span>,</text:span><text:a xlink:type="simple" xlink:href="https://hal.science/search/index/?q=*&amp;authFullName_s=Isadora Garcia Ferrão">Isadora Garcia Ferrão</text:a><text:span>,</text:span><text:a xlink:type="simple" xlink:href="https://hal.science/search/index/?q=*&amp;authFullName_s=Beatriz Aparecida Diniz">Beatriz Aparecida Diniz</text:a><text:span>,</text:span><text:a xlink:type="simple" xlink:href="https://hal.science/search/index/?q=*&amp;authFullName_s=Teodoro Prada Carciofi">Teodoro Prada Carciofi</text:a><text:span>,</text:span><text:a xlink:type="simple" xlink:href="https://hal.science/search/index/?q=*&amp;authFullName_s=Vicenzo d'Arezzo Ziliol">Vicenzo d'Arezzo Ziliol</text:a><text:span>et al.</text:span></text:p>
              <text:p text:style-name="Normal"><text:span>2025 International Conference on Unmanned Aircraft Systems (ICUAS)</text:span><text:span>, May 2025, Charlotte, United States. pp.1027-1034,<text:s/></text:span><text:a xlink:type="simple" xlink:href="https://dx.doi.org/10.1109/ICUAS65942.2025.11007925">⟨10.1109/ICUAS65942.2025.11007925⟩</text:a></text:p>
              <text:p text:style-name="Normal"><text:span>Communication dans un congrès</text:span></text:p>
              <text:p text:style-name="Normal"><text:a xlink:type="simple" xlink:href="https://hal.univ-brest.fr/hal-05544424v1">hal-05544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502v1">Data Transformation for IDS: Leveraging Symbolic and Temporal Aspects</text:a></text:p>
              <text:p text:style-name="Normal"><text:a xlink:type="simple" xlink:href="https://hal.science/search/index/?q=*&amp;authFullName_s=Enzo Zamaï">Enzo Zamaï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Audrey Therrien">Audrey Therrien</text:a><text:span>,</text:span><text:a xlink:type="simple" xlink:href="https://hal.science/search/index/?q=*&amp;authFullName_s=Catherine Dezan">Catherine Dezan</text:a></text:p>
              <text:p text:style-name="Normal"><text:span>40th International Conference on ICT Systems Security and Privacy Protection – IFIP SEC 2025</text:span><text:span>, May 2025, Maribor, Slovenie, Slovenia. pp.195-209,<text:s/></text:span><text:a xlink:type="simple" xlink:href="https://dx.doi.org/10.1007/978-3-031-92882-6_14">⟨10.1007/978-3-031-92882-6_14⟩</text:a></text:p>
              <text:p text:style-name="Normal"><text:span>Communication dans un congrès</text:span></text:p>
              <text:p text:style-name="Normal"><text:a xlink:type="simple" xlink:href="https://hal.univ-brest.fr/hal-05544502v1">hal-055445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03v1">Smart Self-Diagnosis Method for GPS Attacks and Safety Faults in UAVs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André Luiz de Oliveira">André Luiz de Oliveira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Kalinka Castelo Branco">Kalinka Castelo Branco</text:a></text:p>
              <text:p text:style-name="Normal"><text:span>2024 International Conference on Unmanned Aircraft Systems (ICUAS)</text:span><text:span>, Jun 2024, Chania - Crete, Greece. pp.1301-1308,<text:s/></text:span><text:a xlink:type="simple" xlink:href="https://dx.doi.org/10.1109/ICUAS60882.2024.10556910">⟨10.1109/ICUAS60882.2024.10556910⟩</text:a></text:p>
              <text:p text:style-name="Normal"><text:span>Communication dans un congrès</text:span></text:p>
              <text:p text:style-name="Normal"><text:a xlink:type="simple" xlink:href="https://hal.univ-brest.fr/hal-05544403v1">hal-055444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17505v1">Online USV Re-planning with Embedded Pareto Sets</text:a></text:p>
              <text:p text:style-name="Normal"><text:a xlink:type="simple" xlink:href="https://hal.science/search/index/?q=*&amp;authFullName_s=Kilian Le Gall">Kilian Le Gall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Catherine Dezan">Catherine Dezan</text:a></text:p>
              <text:p text:style-name="Normal"><text:span>Mediterranean Conference on Embedded Computing</text:span><text:span>, IEEE, Jun 2024, Budva, Montenegro. pp.107-114</text:span></text:p>
              <text:p text:style-name="Normal"><text:span>Communication dans un congrès</text:span></text:p>
              <text:p text:style-name="Normal"><text:a xlink:type="simple" xlink:href="https://hal.univ-brest.fr/hal-04617505v1">hal-046175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07v1">Supervised models for detecting GPS attacks and faults in UAVs: a comparative analysis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André de Oliveira">André de Oliveira</text:a><text:span>,</text:span><text:a xlink:type="simple" xlink:href="https://hal.science/search/index/?q=*&amp;authFullName_s=Vitor Marçal">Vitor Marçal</text:a><text:span>,</text:span><text:a xlink:type="simple" xlink:href="https://hal.science/search/index/?q=*&amp;authFullName_s=Daniel Allão">Daniel Allão</text:a><text:span>,</text:span><text:a xlink:type="simple" xlink:href="https://hal.science/search/index/?q=*&amp;authFullName_s=David Espes">David Espes</text:a><text:span>et al.</text:span></text:p>
              <text:p text:style-name="Normal"><text:span>2024 Latin American Robotics Symposium (LARS)</text:span><text:span>, Nov 2024, Arequipa, Peru. pp.1-6,<text:s/></text:span><text:a xlink:type="simple" xlink:href="https://dx.doi.org/10.1109/LARS64411.2024.10786404">⟨10.1109/LARS64411.2024.10786404⟩</text:a></text:p>
              <text:p text:style-name="Normal"><text:span>Communication dans un congrès</text:span></text:p>
              <text:p text:style-name="Normal"><text:a xlink:type="simple" xlink:href="https://hal.univ-brest.fr/hal-05544407v1">hal-055444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397v1">Detecting Spoofing and GPS Jamming in UAVs: Multiclass Approach to Attack Diagnosis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Leandro da Silva">Leandro da Silva</text:a><text:span>,</text:span><text:a xlink:type="simple" xlink:href="https://hal.science/search/index/?q=*&amp;authFullName_s=Daniel Bonilla">Daniel Bonill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et al.</text:span></text:p>
              <text:p text:style-name="Normal"><text:span>57th Hawaii International Conference on System Sciences</text:span><text:span>, Jan 2024, Hawai, United States.<text:s/></text:span><text:a xlink:type="simple" xlink:href="https://dx.doi.org/10.24251/HICSS.2024.065">⟨10.24251/HICSS.2024.065⟩</text:a></text:p>
              <text:p text:style-name="Normal"><text:span>Communication dans un congrès</text:span></text:p>
              <text:p text:style-name="Normal"><text:a xlink:type="simple" xlink:href="https://hal.univ-brest.fr/hal-05544397v1">hal-055443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89115v1">Optimisation of underwater acoustic sensor networks</text:a></text:p>
              <text:p text:style-name="Normal"><text:a xlink:type="simple" xlink:href="https://hal.science/search/index/?q=*&amp;authFullName_s=Ronan Serre">Ronan Serre</text:a><text:span>,</text:span><text:a xlink:type="simple" xlink:href="https://hal.science/search/index/?q=*&amp;authFullName_s=David Dellong">David Dellong</text:a><text:span>,</text:span><text:a xlink:type="simple" xlink:href="https://hal.science/search/index/?q=*&amp;authFullName_s=Myriam Lajaunie">Myriam Lajaunie</text:a><text:span>,</text:span><text:a xlink:type="simple" xlink:href="https://hal.science/search/index/?q=*&amp;authFullName_s=Hélène Pihan-Le Bars">Hélène Pihan-Le Bars</text:a><text:span>,</text:span><text:a xlink:type="simple" xlink:href="https://hal.science/search/index/?q=*&amp;authFullName_s=Jean-Michel Boutonnier">Jean-Michel Boutonnier</text:a><text:span>et al.</text:span></text:p>
              <text:p text:style-name="Normal"><text:span>Inter Noise 2024</text:span><text:span>, French Acoustical Society, Aug 2024, Nantes, France</text:span></text:p>
              <text:p text:style-name="Normal"><text:span>Communication dans un congrès</text:span></text:p>
              <text:p text:style-name="Normal"><text:a xlink:type="simple" xlink:href="https://hal.univ-brest.fr/hal-04689115v1">hal-046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1v1">Intelligent Diagnosis of Engine Failure in Air Vehicles Using the ALFA Dataset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Leandro da Silva">Leandro da Silva</text:a><text:span>,</text:span><text:a xlink:type="simple" xlink:href="https://hal.science/search/index/?q=*&amp;authFullName_s=Sherlon da Silva">Sherlon da Silv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et al.</text:span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1v1">hal-04159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3307v1">Multi-Objective Optimization for an Online Re-Planning of Autonomous Vehicles</text:a></text:p>
              <text:p text:style-name="Normal"><text:a xlink:type="simple" xlink:href="https://hal.science/search/index/?q=*&amp;authFullName_s=Kilian Le Gall">Kilian Le Gall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Catherine Dezan">Catherine Dezan</text:a></text:p>
              <text:p text:style-name="Normal"><text:span>9th International Workshop on Safety and Security of Intelligent Vehicles (SSIV at DSN'23)</text:span><text:span>, IEEE/IFIP, Jun 2023, Porto, Portugal.<text:s/></text:span><text:a xlink:type="simple" xlink:href="https://dx.doi.org/10.1109/DSN-W58399.2023.00029">⟨10.1109/DSN-W58399.2023.00029⟩</text:a></text:p>
              <text:p text:style-name="Normal"><text:span>Communication dans un congrès</text:span></text:p>
              <text:p text:style-name="Normal"><text:a xlink:type="simple" xlink:href="https://hal.univ-brest.fr/hal-04143307v1">hal-041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3v1">Online reward adaptation for MDP-based distributed mission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3v1">hal-041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7v1">Anomaly-Based Intrusion Detection System for In-Flight and Network Security in UAV Swarm</text:a></text:p>
              <text:p text:style-name="Normal"><text:a xlink:type="simple" xlink:href="https://hal.science/search/index/?q=*&amp;authFullName_s=Leandro da Silva">Leandro da Silva</text:a><text:span>,</text:span><text:a xlink:type="simple" xlink:href="https://hal.science/search/index/?q=*&amp;authFullName_s=Isadora Garcia Ferrão">Isadora Garcia Ferrão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7v1">hal-041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50v1">Online reward adaptation for MDP-based distributed mission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Branco">Kalinka Branco</text:a></text:p>
              <text:p text:style-name="Normal"><text:span>2023 International Conference on Unmanned Aircraft Systems (ICUAS)</text:span><text:span>, Jun 2023, Warsaw, Poland. pp.1059-1066,<text:s/></text:span><text:a xlink:type="simple" xlink:href="https://dx.doi.org/10.1109/icuas57906.2023.10156131">⟨10.1109/icuas57906.2023.10156131⟩</text:a></text:p>
              <text:p text:style-name="Normal"><text:span>Communication dans un congrès</text:span></text:p>
              <text:p text:style-name="Normal"><text:a xlink:type="simple" xlink:href="https://hal.science/hal-04144650v1">hal-041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25v1">Smart Anomaly Detection and Monitoring of Industry 4.0 by Drones</text:a></text:p>
              <text:p text:style-name="Normal"><text:a xlink:type="simple" xlink:href="https://hal.science/search/index/?q=*&amp;authFullName_s=William Pensec">William Pensec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/text:p>
              <text:p text:style-name="Normal"><text:span>2022 International Conference on Unmanned Aircraft Systems (ICUAS)</text:span><text:span>, Jun 2022, Dubrovnik, France. pp.705-713,<text:s/></text:span><text:a xlink:type="simple" xlink:href="https://dx.doi.org/10.1109/ICUAS54217.2022.9836057">⟨10.1109/ICUAS54217.2022.9836057⟩</text:a></text:p>
              <text:p text:style-name="Normal"><text:span>Communication dans un congrès</text:span></text:p>
              <text:p text:style-name="Normal"><text:a xlink:type="simple" xlink:href="https://hal.science/hal-03841225v1">hal-0384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25v1">Comparison of Value Iteration, Policy Iteration and Q-Learning for solving Decision-Making problem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 L J Castelo Branco">Kalinka R L J Castelo Branco</text:a></text:p>
              <text:p text:style-name="Normal"><text:span>International Conference on Unmanned Aircraft Systems (ICUAS)</text:span><text:span>, Jun 2021, Athens, Greece</text:span></text:p>
              <text:p text:style-name="Normal"><text:span>Communication dans un congrès</text:span></text:p>
              <text:p text:style-name="Normal"><text:a xlink:type="simple" xlink:href="https://hal.science/hal-03269525v1">hal-032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98v1">Underwater exploration by AUV using deep neural network implemented on FPGA</text:a></text:p>
              <text:p text:style-name="Normal"><text:a xlink:type="simple" xlink:href="https://hal.science/search/index/?q=*&amp;authFullName_s=Tanguy Le Pennec">Tanguy Le Pennec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Franck Florin">Franck Florin</text:a><text:span>,</text:span><text:a xlink:type="simple" xlink:href="https://hal.science/search/index/?q=*&amp;authFullName_s=Ayman Alfalou">Ayman Alfalou</text:a></text:p>
              <text:p text:style-name="Normal"><text:span>Pattern Recognition and Tracking XXXI</text:span><text:span>, Apr 2020, Online Only, United States. pp.23,<text:s/></text:span><text:a xlink:type="simple" xlink:href="https://dx.doi.org/10.1117/12.2558606">⟨10.1117/12.2558606⟩</text:a></text:p>
              <text:p text:style-name="Normal"><text:span>Communication dans un congrès</text:span></text:p>
              <text:p text:style-name="Normal"><text:a xlink:type="simple" xlink:href="https://hal.science/hal-02889898v1">hal-028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93v1">Reward Tuning for self-adaptive Policy in MDP based Distributed Decision-Making to ensure a Safe Mission Planning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Kalinka R L J Castelo Branco">Kalinka R L J Castelo Branco</text:a></text:p>
              <text:p text:style-name="Normal"><text:span>6th International Workshop on Safety and Security Intelligent Vehicle (SSIV)</text:span><text:span>, Jun 2020, Valence, Spain</text:span></text:p>
              <text:p text:style-name="Normal"><text:span>Communication dans un congrès</text:span></text:p>
              <text:p text:style-name="Normal"><text:a xlink:type="simple" xlink:href="https://hal.science/hal-02889793v1">hal-028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07v1">STUART: ReSilient archiTecture to dynamically manage Unmanned aeriAl vehicle networks undeR atTack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Daniel F Pigatto">Daniel F Pigatto</text:a><text:span>,</text:span><text:a xlink:type="simple" xlink:href="https://hal.science/search/index/?q=*&amp;authFullName_s=João Fontes">João Fontes</text:a><text:span>,</text:span><text:a xlink:type="simple" xlink:href="https://hal.science/search/index/?q=*&amp;authFullName_s=Natassya Silva">Natassya Silva</text:a><text:span>,</text:span><text:a xlink:type="simple" xlink:href="https://hal.science/search/index/?q=*&amp;authFullName_s=David Espes">David Espes</text:a><text:span>et al.</text:span></text:p>
              <text:p text:style-name="Normal"><text:span>8th Workshop on Communications in Critical Embedded Systems (WoCCES)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891507v1">hal-028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89v1">A seamless DFT/FFT self-adaptive architecture for embedded radar applications</text:a></text:p>
              <text:p text:style-name="Normal"><text:a xlink:type="simple" xlink:href="https://hal.science/search/index/?q=*&amp;authFullName_s=Julien Mazuet">Julien Mazuet</text:a><text:span>,</text:span><text:a xlink:type="simple" xlink:href="https://hal.science/search/index/?q=*&amp;authFullName_s=Michel Narozny">Michel Narozny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/text:p>
              <text:p text:style-name="Normal"><text:span>The International Conference on Field-Programmable Logic and Applications (FPL)</text:span><text:span>, Aug 2020, Gothenburg (virtual ), Sweden.<text:s/></text:span><text:a xlink:type="simple" xlink:href="https://dx.doi.org/10.1109/FPL50879.2020.00029">⟨10.1109/FPL50879.2020.00029⟩</text:a></text:p>
              <text:p text:style-name="Normal"><text:span>Communication dans un congrès</text:span></text:p>
              <text:p text:style-name="Normal"><text:a xlink:type="simple" xlink:href="https://hal.science/hal-03047989v1">hal-030479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835v1">Generation of a Reconfigurable Probabilistic Decision-Making Engine based on Decision Networks: UAV Case Study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/text:p>
              <text:p text:style-name="Normal"><text:span>Workshop on Autonomous Systems Design (ASD/DATE)</text:span><text:span>, Mar 2019, Florence, Italy</text:span></text:p>
              <text:p text:style-name="Normal"><text:span>Communication dans un congrès</text:span></text:p>
              <text:p text:style-name="Normal"><text:a xlink:type="simple" xlink:href="https://hal.univ-brest.fr/hal-02089835v1">hal-020898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89059v1">A Case Study of Primary User Arrival Prediction Using the Energy Detector and the Hidden Markov Model in Cognitive Radio Networks</text:a></text:p>
              <text:p text:style-name="Normal"><text:a xlink:type="simple" xlink:href="https://hal.science/search/index/?q=*&amp;authFullName_s=Guilherme Santana">Guilherme Santana</text:a><text:span>,</text:span><text:a xlink:type="simple" xlink:href="https://hal.science/search/index/?q=*&amp;authFullName_s=Rogers Cristo">Rogers Cristo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iana Osorio">Diana Osorio</text:a><text:span>et al.</text:span></text:p>
              <text:p text:style-name="Normal"><text:span>WoCCES 2019</text:span><text:span>, Jun 2019, Barcelone, Spain</text:span></text:p>
              <text:p text:style-name="Normal"><text:span>Communication dans un congrès</text:span></text:p>
              <text:p text:style-name="Normal"><text:a xlink:type="simple" xlink:href="https://hal.univ-brest.fr/hal-02389059v1">hal-023890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7185v1">QoS driven dynamic partial reconfiguration: Tracking case study</text:a></text:p>
              <text:p text:style-name="Normal"><text:a xlink:type="simple" xlink:href="https://hal.science/search/index/?q=*&amp;authFullName_s=Julien Mazuet">Julien Mazuet</text:a><text:span>,</text:span><text:a xlink:type="simple" xlink:href="https://hal.science/search/index/?q=*&amp;authFullName_s=Ill-Ham Atchadam">Ill-Ham Atchadam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Michel Narozny">Michel Narozny</text:a><text:span>et al.</text:span></text:p>
              <text:p text:style-name="Normal"><text:span>14th International Symposium on Reconfigurable Communication-centric Systems-on-Chip (ReCoSoC 2019)</text:span><text:span>, Jul 2019, York, United Kingdom</text:span></text:p>
              <text:p text:style-name="Normal"><text:span>Communication dans un congrès</text:span></text:p>
              <text:p text:style-name="Normal"><text:a xlink:type="simple" xlink:href="https://hal.univ-brest.fr/hal-02327185v1">hal-023271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34090v1">Integrating Operators' Preferences into Decisions of Unmanned Aerial Vehicles: Multi-layer Decision Engine and Incremental Preference Elicitation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Pritesh Narayan">Pritesh Narayan</text:a><text:span>,</text:span><text:a xlink:type="simple" xlink:href="https://hal.science/search/index/?q=*&amp;authFullName_s=Catherine Dezan">Catherine Dezan</text:a><text:span>et al.</text:span></text:p>
              <text:p text:style-name="Normal"><text:span>6th International Conference, ADT 2019</text:span><text:span>, Oct 2019, Durham, NC, United States. pp.49-63,<text:s/></text:span><text:a xlink:type="simple" xlink:href="https://dx.doi.org/10.1007/978-3-030-31489-7_4">⟨10.1007/978-3-030-31489-7_4⟩</text:a></text:p>
              <text:p text:style-name="Normal"><text:span>Communication dans un congrès</text:span></text:p>
              <text:p text:style-name="Normal"><text:a xlink:type="simple" xlink:href="https://imt-atlantique.hal.science/hal-02334090v1">hal-023340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86972v1">Incremental preference elicitation for SRMP models: Application for autonomous dron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Patrick Meyer">Patrick Meyer</text:a></text:p>
              <text:p text:style-name="Normal"><text:span>88th Meeting of the EURO Working Group Multiple Criteria Decision Aiding</text:span><text:span>, Sep 2018, Lisbonne, Portugal</text:span></text:p>
              <text:p text:style-name="Normal"><text:span>Communication dans un congrès</text:span></text:p>
              <text:p text:style-name="Normal"><text:a xlink:type="simple" xlink:href="https://imt-atlantique.hal.science/hal-01886972v1">hal-0188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60v1">Incremental Learning of Simple Ranking Method Using Reference Profiles Model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hristophe Labreuche">Christophe Labreuche</text:a><text:span>et al.</text:span></text:p>
              <text:p text:style-name="Normal"><text:span>DA2PL'2018: from Multiple Criteria Decision Aid to Preference Learning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1947860v1">hal-019478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2441v1">Cognitive Radio for UAV communications: Opportunities and future challenges</text:a></text:p>
              <text:p text:style-name="Normal"><text:a xlink:type="simple" xlink:href="https://hal.science/search/index/?q=*&amp;authFullName_s=Guilherme Santana">Guilherme Santana</text:a><text:span>,</text:span><text:a xlink:type="simple" xlink:href="https://hal.science/search/index/?q=*&amp;authFullName_s=Rogers Cristo">Rogers Cristo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Diana Osorio">Diana Osorio</text:a><text:span>et al.</text:span></text:p>
              <text:p text:style-name="Normal"><text:span>International Conference on Unmanned Aircraft Systems (ICUAS'18)</text:span><text:span>, Jun 2018, Dallas, United States</text:span></text:p>
              <text:p text:style-name="Normal"><text:span>Communication dans un congrès</text:span></text:p>
              <text:p text:style-name="Normal"><text:a xlink:type="simple" xlink:href="https://hal.univ-brest.fr/hal-01842441v1">hal-018424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9849v1">BFM: a Scalable and Resource-aware Method for Adaptive Mission Planning of UAVs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Luis Mejias">Luis Mejias</text:a></text:p>
              <text:p text:style-name="Normal"><text:span>IEEE International Conference on Robotics and Automation (ICRA)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univ-brest.fr/hal-01739849v1">hal-01739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3697v1">IA mission planning for autonomous vehicles : probabilistic models and embedded versions</text:a></text:p>
              <text:p text:style-name="Normal"><text:a xlink:type="simple" xlink:href="https://hal.science/search/index/?q=*&amp;authFullName_s=Catherine Dezan">Catherine Dezan</text:a></text:p>
              <text:p text:style-name="Normal"><text:span>IX Escola Regional de Informatica SP/Oeste</text:span><text:span>, Mar 2018, San Carlos, Brazil</text:span></text:p>
              <text:p text:style-name="Normal"><text:span>Communication dans un congrès</text:span></text:p>
              <text:p text:style-name="Normal"><text:a xlink:type="simple" xlink:href="https://hal.univ-brest.fr/hal-01843697v1">hal-018436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40032v1">Traceable decisions for autonomous unmanned aerial vehic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lexandru Liviu Olteanu">Alexandru Liviu Olteanu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univ-brest.fr/hal-01740032v1">hal-017400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3133v1">Model-Based Dependability Analysis of Unmanned Aerial Vehicles - A Case Study</text:a></text:p>
              <text:p text:style-name="Normal"><text:a xlink:type="simple" xlink:href="https://hal.science/search/index/?q=*&amp;authFullName_s=Matheus Franco">Matheus Franco</text:a><text:span>,</text:span><text:a xlink:type="simple" xlink:href="https://hal.science/search/index/?q=*&amp;authFullName_s=Andre de Oliveira">Andre de Oliveira</text:a><text:span>,</text:span><text:a xlink:type="simple" xlink:href="https://hal.science/search/index/?q=*&amp;authFullName_s=Rosana Braga">Rosana Brag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et al.</text:span></text:p>
              <text:p text:style-name="Normal"><text:span>48th Annual IEEE/IFIP International Conference on Dependable Systems and Networks Workshops (SSIV'18)</text:span><text:span>, Jun 2018, Luxembourg, Luxembourg</text:span></text:p>
              <text:p text:style-name="Normal"><text:span>Communication dans un congrès</text:span></text:p>
              <text:p text:style-name="Normal"><text:a xlink:type="simple" xlink:href="https://hal.univ-brest.fr/hal-01843133v1">hal-018431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78v1">Apprentissage par projets à l'école primaire avec les filles qui. . .</text:a></text:p>
              <text:p text:style-name="Normal"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Morgane Coat">Morgane Coat</text:a><text:span>,</text:span><text:a xlink:type="simple" xlink:href="https://hal.science/search/index/?q=*&amp;authFullName_s=Isabelle Fouqué">Isabelle Fouqué</text:a><text:span>,</text:span><text:a xlink:type="simple" xlink:href="https://hal.science/search/index/?q=*&amp;authFullName_s=Louise Hergoualc 'H">Louise Hergoualc 'H</text:a><text:span>et al.</text:span></text:p>
              <text:p text:style-name="Normal"><text:span>RJC-EIAH 2018 - Atelier "Organisation et suivi des activités d’apprentissage de l’informatique : outils, modèles et expériences"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univ-brest.fr/hal-01756178v1">hal-01756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77v1">Eduquer en montrant l'exemple : les filles qui ...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et al.</text:span></text:p>
              <text:p text:style-name="Normal"><text:span>Didapro 7 – DidaSTIC :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univ-brest.fr/hal-01756177v1">hal-01756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85v1">Girls Who . . . Do Scratch a First Round with the Essence Kernel</text:a></text:p>
              <text:p text:style-name="Normal"><text:a xlink:type="simple" xlink:href="https://hal.science/search/index/?q=*&amp;authFullName_s=Cassandra Balland">Cassandra Ballan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Louise Hergoualc’h">Louise Hergoualc’h</text:a><text:span>,</text:span><text:a xlink:type="simple" xlink:href="https://hal.science/search/index/?q=*&amp;authFullName_s=Gwendoline Kervot">Gwendoline Kervot</text:a><text:span>,</text:span><text:a xlink:type="simple" xlink:href="https://hal.science/search/index/?q=*&amp;authFullName_s=Audrey Lidec">Audrey Lidec</text:a><text:span>et al.</text:span></text:p>
              <text:p text:style-name="Normal"><text:span>2017 IEEE 30th Conference on Software Engineering Education and Training (CSEE&amp;T)</text:span><text:span>, Nov 2017, Savannah, France.<text:s/></text:span><text:a xlink:type="simple" xlink:href="https://dx.doi.org/10.1109/CSEET.2017.48">⟨10.1109/CSEET.2017.48⟩</text:a></text:p>
              <text:p text:style-name="Normal"><text:span>Communication dans un congrès</text:span></text:p>
              <text:p text:style-name="Normal"><text:a xlink:type="simple" xlink:href="https://hal.univ-brest.fr/hal-01756185v1">hal-017561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86997v1">Integrating human preferences in automated decisions of unmanned aerial vehic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/text:p>
              <text:p text:style-name="Normal"><text:span>14th Decision Deck Workshop</text:span><text:span>, Sep 2017, Paris, France</text:span></text:p>
              <text:p text:style-name="Normal"><text:span>Communication dans un congrès</text:span></text:p>
              <text:p text:style-name="Normal"><text:a xlink:type="simple" xlink:href="https://imt-atlantique.hal.science/hal-01886997v1">hal-018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10v1">Online Diagnosis Updates for Embedded Health Management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/text:p>
              <text:p text:style-name="Normal"><text:span>6th Mediterranean Conference on Embedded Computing (MECO)</text:span><text:span>, Jun 2017, Bar, Montenegro</text:span></text:p>
              <text:p text:style-name="Normal"><text:span>Communication dans un congrès</text:span></text:p>
              <text:p text:style-name="Normal"><text:a xlink:type="simple" xlink:href="https://hal.science/hal-01528310v1">hal-015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09v1">Embedded Decision Making for UAV Mission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/text:p>
              <text:p text:style-name="Normal"><text:span>6th Mediterranean Conference on Embedded Computing (MECO)</text:span><text:span>, Jun 2017, Bar, Montenegro</text:span></text:p>
              <text:p text:style-name="Normal"><text:span>Communication dans un congrès</text:span></text:p>
              <text:p text:style-name="Normal"><text:a xlink:type="simple" xlink:href="https://hal.science/hal-01528309v1">hal-01528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3249v1">Embedded Diagnosis and Mission Planning based on Stochastic Methods</text:a></text:p>
              <text:p text:style-name="Normal"><text:a xlink:type="simple" xlink:href="https://hal.science/search/index/?q=*&amp;authFullName_s=Catherine Dezan">Catherine Dezan</text:a></text:p>
              <text:p text:style-name="Normal"><text:span><text:s/>USP ICMC Robotics seminar</text:span><text:span>, Oct 2016, San Carlos, Brazil</text:span></text:p>
              <text:p text:style-name="Normal"><text:span>Communication dans un congrès</text:span></text:p>
              <text:p text:style-name="Normal"><text:a xlink:type="simple" xlink:href="https://hal.univ-brest.fr/hal-01443249v1">hal-014432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06909v1">Embedded and Probabilistic Health Management for the GPS of Autonomous Vehicle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Chabha Hireche">Chabha Hireche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Jean-Philippe Diguet">Jean-Philippe Diguet</text:a></text:p>
              <text:p text:style-name="Normal"><text:span>5th Mediterranean Conference on Embedded Computing</text:span><text:span>, Jun 2016, Bar, Montenegro</text:span></text:p>
              <text:p text:style-name="Normal"><text:span>Communication dans un congrès</text:span></text:p>
              <text:p text:style-name="Normal"><text:a xlink:type="simple" xlink:href="https://hal.univ-brest.fr/hal-01306909v1">hal-013069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7495v1">Génération de composant &amp;quot;état de santé&amp;quot; pour monitorer le système embarqué de véhicule autonome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Chabha Hireche">Chabha Hireche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Jean-Philippe Diguet">Jean-Philippe Diguet</text:a></text:p>
              <text:p text:style-name="Normal"><text:span>Compas<text:s/>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univ-brest.fr/hal-01337495v1">hal-013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91v1">Framework to Generate and Validate Embedded Decison Trees with Missing Data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Patrick Meyer">Patrick Meyer</text:a></text:p>
              <text:p text:style-name="Normal"><text:span>JRWRTC 2016 : 10th Junior Researcher Workshop on Real-Time Computing</text:span><text:span>, Oct 2016, Brest, France. pp.17 - 20</text:span></text:p>
              <text:p text:style-name="Normal"><text:span>Communication dans un congrès</text:span></text:p>
              <text:p text:style-name="Normal"><text:a xlink:type="simple" xlink:href="https://hal.science/hal-01394091v1">hal-01394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46318v1">FPGA Implementation of Bayesian Network Inference for an Embedded Diagnosi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Hanen Chenini">Hanen Chenin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Reinhardt Euler">Reinhardt Euler</text:a></text:p>
              <text:p text:style-name="Normal"><text:span>IEEE Conference on Prognostics and Health Management (PHM)</text:span><text:span>, Jun 2015, Austin, Texas, United States</text:span></text:p>
              <text:p text:style-name="Normal"><text:span>Communication dans un congrès</text:span></text:p>
              <text:p text:style-name="Normal"><text:a xlink:type="simple" xlink:href="https://hal.univ-brest.fr/hal-01146318v1">hal-011463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46309v1">Bayesian Network-Based Framework for the Design of Reconfigurable Health Management Monitor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Jean-Philippe Diguet">Jean-Philippe Diguet</text:a></text:p>
              <text:p text:style-name="Normal"><text:span>NASA/ESA Conf. on Adaptive Hardware and Systems (AHS)</text:span><text:span>, Jun 2015, Montreal, Canada</text:span></text:p>
              <text:p text:style-name="Normal"><text:span>Communication dans un congrès</text:span></text:p>
              <text:p text:style-name="Normal"><text:a xlink:type="simple" xlink:href="https://hal.univ-brest.fr/hal-01146309v1">hal-01146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3248v1">Embedded Health Management for Autonomous UAV Mission</text:a></text:p>
              <text:p text:style-name="Normal"><text:a xlink:type="simple" xlink:href="https://hal.science/search/index/?q=*&amp;authFullName_s=Catherine Dezan">Catherine Dezan</text:a></text:p>
              <text:p text:style-name="Normal"><text:span>QUT Robotics seminar<text:s/></text:span><text:span>, Nov 2015, Brisbane, Australia</text:span></text:p>
              <text:p text:style-name="Normal"><text:span>Communication dans un congrès</text:span></text:p>
              <text:p text:style-name="Normal"><text:a xlink:type="simple" xlink:href="https://hal.univ-brest.fr/hal-01443248v1">hal-0144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81v1">Embedded Real-Time Localization of UAV based on an Hybrid Device</text:a></text:p>
              <text:p text:style-name="Normal"><text:a xlink:type="simple" xlink:href="https://hal.science/search/index/?q=*&amp;authFullName_s=Hanen Chenini">Hanen Chenini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Duncan Campbell">Duncan Campbell</text:a></text:p>
              <text:p text:style-name="Normal"><text:span>40th IEEE International Conference on Acoustics, Speech and Signal Processing (ICASSP) 2015</text:span><text:span>, IEEE, Apr 2015, Brisbane, Australia</text:span></text:p>
              <text:p text:style-name="Normal"><text:span>Communication dans un congrès</text:span></text:p>
              <text:p text:style-name="Normal"><text:a xlink:type="simple" xlink:href="https://hal.science/hal-01122681v1">hal-011226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65533v1">Online Inference for Adaptive Diagnosis via Arithmetic Circuit Compilation of Bayesian Network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Jean-Philippe Diguet">Jean-Philippe Diguet</text:a></text:p>
              <text:p text:style-name="Normal"><text:span>Designing with Uncertainty: Opportunities &amp; Challenges workshop</text:span><text:span>, Mar 2014, York, United Kingdom</text:span></text:p>
              <text:p text:style-name="Normal"><text:span>Communication dans un congrès</text:span></text:p>
              <text:p text:style-name="Normal"><text:a xlink:type="simple" xlink:href="https://hal.univ-brest.fr/hal-00965533v1">hal-00965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862v1">Stochastic Reliability Evaluation of Sea-of-Tiles Based on Double Gate Controllable-Polarity FET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Sara Zermani">Sara Zermani</text:a></text:p>
              <text:p text:style-name="Normal"><text:span>IEEE/ACM NANOARCH'14</text:span><text:span>, Jul 2014, Paris, France. pp.169-170</text:span></text:p>
              <text:p text:style-name="Normal"><text:span>Communication dans un congrès</text:span></text:p>
              <text:p text:style-name="Normal"><text:a xlink:type="simple" xlink:href="https://hal.univ-brest.fr/hal-01023862v1">hal-01023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5035v1">From Specifications towards Hardware</text:a></text:p>
              <text:p text:style-name="Normal"><text:a xlink:type="simple" xlink:href="https://hal.science/search/index/?q=*&amp;authFullName_s=Catherine Dezan">Catherine Dezan</text:a></text:p>
              <text:p text:style-name="Normal"><text:span>Invited seminar, ARCAA</text:span><text:span>, Jul 2012, Brisbane, Australia</text:span></text:p>
              <text:p text:style-name="Normal"><text:span>Communication dans un congrès</text:span></text:p>
              <text:p text:style-name="Normal"><text:a xlink:type="simple" xlink:href="https://hal.univ-brest.fr/hal-00765035v1">hal-007650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98850v1">Regular 2D Nasic-based Architecture and Design Space Exploration</text:a></text:p>
              <text:p text:style-name="Normal"><text:a xlink:type="simple" xlink:href="https://hal.science/search/index/?q=*&amp;authFullName_s=Ciprian Teodorov">Ciprian Teodorov</text:a><text:span>,</text:span><text:a xlink:type="simple" xlink:href="https://hal.science/search/index/?q=*&amp;authFullName_s=Pritish Narayanan">Pritish Narayanan</text:a><text:span>,</text:span><text:a xlink:type="simple" xlink:href="https://hal.science/search/index/?q=*&amp;authFullName_s=Loic Lagadec">Loic Lagadec</text:a><text:span>,</text:span><text:a xlink:type="simple" xlink:href="https://hal.science/search/index/?q=*&amp;authFullName_s=Catherine Dezan">Catherine Dezan</text:a></text:p>
              <text:p text:style-name="Normal"><text:span>NANOARCH 2011</text:span><text:span>, Jun 2011, San Diego, United States. pp.70-77</text:span></text:p>
              <text:p text:style-name="Normal"><text:span>Communication dans un congrès</text:span></text:p>
              <text:p text:style-name="Normal"><text:a xlink:type="simple" xlink:href="https://hal.univ-brest.fr/hal-00598850v1">hal-0059885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90480v1">Optimizing Memory Access Latencies on a Reconfigurable Multimedia Accelerator: A Case of a Turbo Product Codes Decoder</text:a></text:p>
              <text:p text:style-name="Normal"><text:a xlink:type="simple" xlink:href="https://hal.science/search/index/?q=*&amp;authFullName_s=Samar Yazdani">Samar Yazdani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Catherine Dezan">Catherine Dezan</text:a></text:p>
              <text:p text:style-name="Normal"><text:span>ARC 2009, the 5th International Workshop on Applied Reconfigurable Computing</text:span><text:span>, Mar 2009, Germany. pp.287-292,<text:s/></text:span><text:a xlink:type="simple" xlink:href="https://dx.doi.org/10.1007/978-3-642-00641-8_30">⟨10.1007/978-3-642-00641-8_30⟩</text:a></text:p>
              <text:p text:style-name="Normal"><text:span>Communication dans un congrès</text:span></text:p>
              <text:p text:style-name="Normal"><text:a xlink:type="simple" xlink:href="https://api.istex.fr/ark:/67375/HCB-C7ZCVCZL-4/fulltext.pdf?sid=hal">istex</text:a></text:p>
              <text:p text:style-name="Normal"><text:a xlink:type="simple" xlink:href="https://univ-brest.hal.science/hal-00490480v1">hal-004904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80878v1">On the Way to Design Computing Architectures with Emerging Nanoscale Technologies</text:a></text:p>
              <text:p text:style-name="Normal"><text:a xlink:type="simple" xlink:href="https://hal.science/search/index/?q=*&amp;authFullName_s=Ciprian Teodorov">Ciprian Teodorov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Loïc Lagadec">Loïc Lagadec</text:a></text:p>
              <text:p text:style-name="Normal"><text:span>Colloque annuel GDR-SOC-Sip</text:span><text:span>, Jun 2008, Paris, France</text:span></text:p>
              <text:p text:style-name="Normal"><text:span>Communication dans un congrès</text:span></text:p>
              <text:p text:style-name="Normal"><text:a xlink:type="simple" xlink:href="https://hal.univ-brest.fr/hal-00380878v1">hal-003808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334v1">Fine Grain Parallel Decoding of Turbo Product Codes: Algorithm and Architecture</text:a></text:p>
              <text:p text:style-name="Normal"><text:a xlink:type="simple" xlink:href="https://hal.science/search/index/?q=*&amp;authFullName_s=Thierry Goubier">Thierry Goubi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Christophe Jégo">Christophe Jégo</text:a></text:p>
              <text:p text:style-name="Normal"><text:span>5th international symposium on turbo codes and related topics</text:span><text:span>, Sep 2008, Lausanne, Switzerland. pp.90-95</text:span></text:p>
              <text:p text:style-name="Normal"><text:span>Communication dans un congrès</text:span></text:p>
              <text:p text:style-name="Normal"><text:a xlink:type="simple" xlink:href="https://hal.univ-brest.fr/hal-00487334v1">hal-004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507v1">Building CAD Prototyping Tool for Emerging Nanoscale Fabric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Loic Lagadec">Loic Lagadec</text:a><text:span>,</text:span><text:a xlink:type="simple" xlink:href="https://hal.science/search/index/?q=*&amp;authFullName_s=Michael Leuchtenburg">Michael Leuchtenburg</text:a><text:span>,</text:span><text:a xlink:type="simple" xlink:href="https://hal.science/search/index/?q=*&amp;authFullName_s=Teng Wang">Teng Wang</text:a><text:span>,</text:span><text:a xlink:type="simple" xlink:href="https://hal.science/search/index/?q=*&amp;authFullName_s=Pritish Narayanan">Pritish Narayanan</text:a><text:span>et al.</text:span></text:p>
              <text:p text:style-name="Normal"><text:span>ENS 2007</text:span><text:span>, Dec 2007, Paris, France. pp.25-30</text:span></text:p>
              <text:p text:style-name="Normal"><text:span>Communication dans un congrès</text:span></text:p>
              <text:p text:style-name="Normal"><text:a xlink:type="simple" xlink:href="https://hal.science/hal-00202507v1">hal-002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4v1">Building CAD Prototyping Tool for Emerging Nanoscale Fabric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Michael Leuchtenburg">Michael Leuchtenburg</text:a><text:span>,</text:span><text:a xlink:type="simple" xlink:href="https://hal.science/search/index/?q=*&amp;authFullName_s=Teng Wang">Teng Wang</text:a><text:span>,</text:span><text:a xlink:type="simple" xlink:href="https://hal.science/search/index/?q=*&amp;authFullName_s=Pritish Narayanan">Pritish Narayanan</text:a><text:span>et al.</text:span></text:p>
              <text:p text:style-name="Normal"><text:span>European Nano Systems 2007</text:span><text:span>, Dec 2007, Paris, France. pp.25-30</text:span></text:p>
              <text:p text:style-name="Normal"><text:span>Communication dans un congrès</text:span></text:p>
              <text:p text:style-name="Normal"><text:a xlink:type="simple" xlink:href="https://hal.science/hal-00259374v1">hal-0025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21v1">Introduction of Error Correcting Schemes in the design Process of Self-Healing Circuits for Nanoscale Fabrics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Teng Wang">Teng Wang</text:a></text:p>
              <text:p text:style-name="Normal"><text:span>Eleventh Annual HPEC workshop : High Performance Embedded Computing</text:span><text:span>, Sep 2007, Lexington, United States. pp.25</text:span></text:p>
              <text:p text:style-name="Normal"><text:span>Communication dans un congrès</text:span></text:p>
              <text:p text:style-name="Normal"><text:a xlink:type="simple" xlink:href="https://hal.science/hal-00169921v1">hal-001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95v1">The Case Study of Block turbo Decoders on a Framework for Portable Synthesis on FPGA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Christophe Jégo">Christophe Jégo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Christophe Gouyen">Christophe Gouyen</text:a><text:span>,</text:span><text:a xlink:type="simple" xlink:href="https://hal.science/search/index/?q=*&amp;authFullName_s=Loïc Lagadec">Loïc Lagadec</text:a></text:p>
              <text:p text:style-name="Normal"><text:span>39th Hawaii International conference on System Sciences</text:span><text:span>, 2006, United States. pp.250b</text:span></text:p>
              <text:p text:style-name="Normal"><text:span>Communication dans un congrès</text:span></text:p>
              <text:p text:style-name="Normal"><text:a xlink:type="simple" xlink:href="https://hal.science/hal-00083395v1">hal-000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65v1">Abstract Synthesis of Turbo Decoder Elements onto Reconfigurable Circuit</text:a></text:p>
              <text:p text:style-name="Normal"><text:a xlink:type="simple" xlink:href="https://hal.science/search/index/?q=*&amp;authFullName_s=Caaliph Andriamisaina">Caaliph Andriamisaina</text:a><text:span>,</text:span><text:a xlink:type="simple" xlink:href="https://hal.science/search/index/?q=*&amp;authFullName_s=Dezan Catherine">Dezan Catherin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ottier Bernard">Pottier Bernard</text:a></text:p>
              <text:p text:style-name="Normal"><text:span>2005, pp.263-264</text:span></text:p>
              <text:p text:style-name="Normal"><text:span>Communication dans un congrès</text:span></text:p>
              <text:p text:style-name="Normal"><text:a xlink:type="simple" xlink:href="https://hal.science/hal-00079265v1">hal-000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98v1">Abstract Synthesis of Turbo Decoder Elements onto Reconfigurable Circuit</text:a></text:p>
              <text:p text:style-name="Normal"><text:a xlink:type="simple" xlink:href="https://hal.science/search/index/?q=*&amp;authFullName_s=Caaliph Andriamisaina">Caaliph Andriamisain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rnard Pottier">Bernard Pottier</text:a></text:p>
              <text:p text:style-name="Normal"><text:span>2005, pp.263-266</text:span></text:p>
              <text:p text:style-name="Normal"><text:span>Communication dans un congrès</text:span></text:p>
              <text:p text:style-name="Normal"><text:a xlink:type="simple" xlink:href="https://hal.science/hal-00083398v1">hal-000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59v1">Synthèse abstraite d'éléments de turbo-décodeurs en bloc pour circuits reconfigurables</text:a></text:p>
              <text:p text:style-name="Normal"><text:a xlink:type="simple" xlink:href="https://hal.science/search/index/?q=*&amp;authFullName_s=Caaliph Andriamisaina">Caaliph Andriamisain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rnard Pottier">Bernard Pottier</text:a></text:p>
              <text:p text:style-name="Normal"><text:span>SympA'2005 : 8ème édition du symposium en architectures nouvelles de machines</text:span><text:span>, 2005, France. pp.25-36</text:span></text:p>
              <text:p text:style-name="Normal"><text:span>Communication dans un congrès</text:span></text:p>
              <text:p text:style-name="Normal"><text:a xlink:type="simple" xlink:href="https://hal.science/hal-00083359v1">hal-000833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801v1">A LUT based Approach for High Level Synthesis on FPGAs</text:a></text:p>
              <text:p text:style-name="Normal"><text:a xlink:type="simple" xlink:href="https://hal.science/search/index/?q=*&amp;authFullName_s=Loic Lagadec">Loic Lagadec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Oscar Villellas">Oscar Villellas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Catherine Dezan">Catherine Dezan</text:a></text:p>
              <text:p text:style-name="Normal"><text:span>International Workshop on Logic and Synthesis (IWLS)</text:span><text:span>, Jun 2002, New Orleans, United States</text:span></text:p>
              <text:p text:style-name="Normal"><text:span>Communication dans un congrès</text:span></text:p>
              <text:p text:style-name="Normal"><text:a xlink:type="simple" xlink:href="https://hal.univ-brest.fr/hal-01862801v1">hal-01862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761v1">Object oriented approach for modeling digital circuits</text:a></text:p>
              <text:p text:style-name="Normal"><text:a xlink:type="simple" xlink:href="https://hal.science/search/index/?q=*&amp;authFullName_s=C. Dezan">C. Dezan</text:a><text:span>,</text:span><text:a xlink:type="simple" xlink:href="https://hal.science/search/index/?q=*&amp;authFullName_s=L. Lagadec">L. Lagadec</text:a><text:span>,</text:span><text:a xlink:type="simple" xlink:href="https://hal.science/search/index/?q=*&amp;authFullName_s=B. Pottier">B. Pottier</text:a></text:p>
              <text:p text:style-name="Normal"><text:span>1999 IEEE International Conference on Microelectronics Systems Education (MSE'99)</text:span><text:span>, Jul 1999, Arlington, United States.<text:s/></text:span><text:a xlink:type="simple" xlink:href="https://dx.doi.org/10.1109/MSE.1999.787033">⟨10.1109/MSE.1999.787033⟩</text:a></text:p>
              <text:p text:style-name="Normal"><text:span>Communication dans un congrès</text:span></text:p>
              <text:p text:style-name="Normal"><text:a xlink:type="simple" xlink:href="https://hal.univ-brest.fr/hal-01862761v1">hal-018627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751v1">Generating Regular Arrays By Program Transformations</text:a></text:p>
              <text:p text:style-name="Normal"><text:a xlink:type="simple" xlink:href="https://hal.science/search/index/?q=*&amp;authFullName_s=C. Dezan">C. Dezan</text:a></text:p>
              <text:p text:style-name="Normal"><text:span>Second Euromicro Workshop on Parallel and Distributed Processing</text:span><text:span>, Jan 1994, Malaga, France.<text:s/></text:span><text:a xlink:type="simple" xlink:href="https://dx.doi.org/10.1109/EMPDP.1994.592486">⟨10.1109/EMPDP.1994.592486⟩</text:a></text:p>
              <text:p text:style-name="Normal"><text:span>Communication dans un congrès</text:span></text:p>
              <text:p text:style-name="Normal"><text:a xlink:type="simple" xlink:href="https://hal.univ-brest.fr/hal-01862751v1">hal-01862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756v1">Verification of regular architectures using ALPHA: a case study</text:a></text:p>
              <text:p text:style-name="Normal"><text:a xlink:type="simple" xlink:href="https://hal.science/search/index/?q=*&amp;authFullName_s=C. Dezan">C. Dezan</text:a><text:span>,</text:span><text:a xlink:type="simple" xlink:href="https://hal.science/search/index/?q=*&amp;authFullName_s=P. Quinton">P. Quinton</text:a></text:p>
              <text:p text:style-name="Normal"><text:span>IEEE International Conference on Application Specific Array Processors (ASAP'94)</text:span><text:span>, Aug 1994, San Francisco, France.<text:s/></text:span><text:a xlink:type="simple" xlink:href="https://dx.doi.org/10.1109/ASAP.1994.331806">⟨10.1109/ASAP.1994.331806⟩</text:a></text:p>
              <text:p text:style-name="Normal"><text:span>Communication dans un congrès</text:span></text:p>
              <text:p text:style-name="Normal"><text:a xlink:type="simple" xlink:href="https://hal.univ-brest.fr/hal-01862756v1">hal-018627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745v1">Synthesis of systolic arrays by equation transformations</text:a></text:p>
              <text:p text:style-name="Normal"><text:a xlink:type="simple" xlink:href="https://hal.science/search/index/?q=*&amp;authFullName_s=C. Dezan">C. Dezan</text:a><text:span>,</text:span><text:a xlink:type="simple" xlink:href="https://hal.science/search/index/?q=*&amp;authFullName_s=E. Gautrin">E. Gautrin</text:a><text:span>,</text:span><text:a xlink:type="simple" xlink:href="https://hal.science/search/index/?q=*&amp;authFullName_s=H. Le Verge">H. Le Verge</text:a><text:span>,</text:span><text:a xlink:type="simple" xlink:href="https://hal.science/search/index/?q=*&amp;authFullName_s=P. Quinton">P. Quinton</text:a><text:span>,</text:span><text:a xlink:type="simple" xlink:href="https://hal.science/search/index/?q=*&amp;authFullName_s=Yannick Saouter">Yannick Saouter</text:a></text:p>
              <text:p text:style-name="Normal"><text:span>International Conference on Application Specific Array Processors</text:span><text:span>, Sep 1991, Barcelona, France.<text:s/></text:span><text:a xlink:type="simple" xlink:href="https://dx.doi.org/10.1109/ASAP.1991.238911">⟨10.1109/ASAP.1991.238911⟩</text:a></text:p>
              <text:p text:style-name="Normal"><text:span>Communication dans un congrès</text:span></text:p>
              <text:p text:style-name="Normal"><text:a xlink:type="simple" xlink:href="https://hal.univ-brest.fr/hal-01862745v1">hal-01862745v1</text:a></text:p>
            </table:table-cell>
          </table:table-row>
        </table:table>
        <text:p text:style-name="P17"/>
        <text:p text:style-name="Heading2"><text:span text:style-name="T7">Poster de conférence (12)</text:span></text:p>
        <text:p text:style-name="P19"/>
        <table:table table:name="dc9492" table:style-name="dc9492">
          <table:table-column table:style-name="dc9492.0"/>
          <table:table-row>
            <table:table-cell office:value-type="string">
              <text:p text:style-name="Normal"><text:a xlink:type="simple" xlink:href="https://hal.univ-brest.fr/hal-05544483v1">AI Optimization on embedded systems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Poster de conférence</text:span></text:p>
              <text:p text:style-name="Normal"><text:a xlink:type="simple" xlink:href="https://hal.univ-brest.fr/hal-05544483v1">hal-05544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73v1">Classifieur acoustique multi-sources embarqué pour milieu sous-marin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Hélène Pihan-Le Bars">Hélène Pihan-Le Bars</text:a><text:span>,</text:span><text:a xlink:type="simple" xlink:href="https://hal.science/search/index/?q=*&amp;authFullName_s=Myriam Lajaunie">Myriam Lajaunie</text:a><text:span>et al.</text:span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Poster de conférence</text:span></text:p>
              <text:p text:style-name="Normal"><text:a xlink:type="simple" xlink:href="https://hal.univ-brest.fr/hal-05544473v1">hal-05544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30253v1">Optimisation multi-objectif pour une replanification en ligne des trajectoires de véhicules autonomes</text:a></text:p>
              <text:p text:style-name="Normal"><text:a xlink:type="simple" xlink:href="https://hal.science/search/index/?q=*&amp;authFullName_s=Kilian Le Gall">Kilian Le Gall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Catherine Dezan">Catherine Dezan</text:a></text:p>
              <text:p text:style-name="Normal"><text:span>COMPAS</text:span><text:span>, Jul 2023, Annecy, France</text:span></text:p>
              <text:p text:style-name="Normal"><text:span>Poster de conférence</text:span></text:p>
              <text:p text:style-name="Normal"><text:a xlink:type="simple" xlink:href="https://hal.univ-brest.fr/hal-04230253v1">hal-042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31v1">MoTIe : Monitoring of mobile Things with Intelligent and embedded adaptations for secure service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Compas 2023: Conférence francophone d'informatique en Parallélisme, Architecture et Système</text:span><text:span>, Jul 2023, Annecy, France</text:span></text:p>
              <text:p text:style-name="Normal"><text:span>Poster de conférence</text:span></text:p>
              <text:p text:style-name="Normal"><text:a xlink:type="simple" xlink:href="https://hal.science/hal-04394631v1">hal-043946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8161v1">Multi-objective optimization at the EDge for Online and Real-time self-Adaptation of Autonomous vehicles</text:a></text:p>
              <text:p text:style-name="Normal"><text:a xlink:type="simple" xlink:href="https://hal.science/search/index/?q=*&amp;authFullName_s=Evan Flecheau">Evan Flecheau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Catherine Dezan">Catherine Dezan</text:a></text:p>
              <text:p text:style-name="Normal"><text:span>Colloque du GDR SOC2</text:span><text:span>, Jun 2022, Strasbourg, France</text:span></text:p>
              <text:p text:style-name="Normal"><text:span>Poster de conférence</text:span></text:p>
              <text:p text:style-name="Normal"><text:a xlink:type="simple" xlink:href="https://hal.univ-brest.fr/hal-03718161v1">hal-037181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80991v1">Work-in-progress: Ontology-driven Generation of AADL architecture Models</text:a></text:p>
              <text:p text:style-name="Normal"><text:a xlink:type="simple" xlink:href="https://hal.science/search/index/?q=*&amp;authFullName_s=Perig Dissaux">Perig Dissaux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Jérome Legrand">Jérome Legrand</text:a><text:span>,</text:span><text:a xlink:type="simple" xlink:href="https://hal.science/search/index/?q=*&amp;authFullName_s=Pierre Dissaux">Pierre Dissaux</text:a></text:p>
              <text:p text:style-name="Normal"><text:span>GDR Soc2</text:span><text:span>, Jun 2022, Strasbourg, France</text:span></text:p>
              <text:p text:style-name="Normal"><text:span>Poster de conférence</text:span></text:p>
              <text:p text:style-name="Normal"><text:a xlink:type="simple" xlink:href="https://hal.univ-brest.fr/hal-03780991v1">hal-037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23v1">Classifieur embarqué pour la détection d’intrusions dans le contexte des véhicules autonomes</text:a></text:p>
              <text:p text:style-name="Normal"><text:a xlink:type="simple" xlink:href="https://hal.science/search/index/?q=*&amp;authFullName_s=Mohammed-Amine Hsaini">Mohammed-Amine Hsaini</text:a><text:span>,</text:span><text:a xlink:type="simple" xlink:href="https://hal.science/search/index/?q=*&amp;authFullName_s=Mohand Hamadouche">Mohand Hamadou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Dezan Catherine">Dezan Catherine</text:a></text:p>
              <text:p text:style-name="Normal"><text:span>COMPAS</text:span><text:span>, Jul 2021, Lyon, France</text:span></text:p>
              <text:p text:style-name="Normal"><text:span>Poster de conférence</text:span></text:p>
              <text:p text:style-name="Normal"><text:a xlink:type="simple" xlink:href="https://hal.science/hal-03373023v1">hal-033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27v1">Éduquer en montrant l'exemple: les filles qui… (descriptif de poster)</text:a></text:p>
              <text:p text:style-name="Normal"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Morgane Coat">Morgane Coat</text:a><text:span>et al.</text:span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Poster de conférence</text:span></text:p>
              <text:p text:style-name="Normal"><text:a xlink:type="simple" xlink:href="https://hal.science/hal-01753227v1">hal-01753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4331v1">Planification de Mission de Drone: Implémentation Logicielle/Matérielle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Stéphane Mocanu">Stéphane Mocanu</text:a></text:p>
              <text:p text:style-name="Normal"><text:span>GDR SoC2</text:span><text:span>, Jun 2018, Paris, France</text:span></text:p>
              <text:p text:style-name="Normal"><text:span>Poster de conférence</text:span></text:p>
              <text:p text:style-name="Normal"><text:a xlink:type="simple" xlink:href="https://hal.univ-brest.fr/hal-01844331v1">hal-01844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4370v1">SWARMS Project : Self-Adaptive HW/SW Architecture for Unmanned Aerial Vehicles (UAVs)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Hanen Chenini">Hanen Cheni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Dominique Heller">Dominique Heller</text:a><text:span>et al.</text:span></text:p>
              <text:p text:style-name="Normal"><text:span>Séminaire des doctorantes et doctorants de la SIF, GDR SoC-SiP</text:span><text:span>, Apr 2016, Paris, Nantes, France</text:span></text:p>
              <text:p text:style-name="Normal"><text:span>Poster de conférence</text:span></text:p>
              <text:p text:style-name="Normal"><text:a xlink:type="simple" xlink:href="https://hal.univ-brest.fr/hal-01844370v1">hal-01844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8571v1">Du paramétrage de la granularité du calcul et de la localité des données des implémentations sur GPU - Expérimentations OpenCL</text:a></text:p>
              <text:p text:style-name="Normal"><text:a xlink:type="simple" xlink:href="https://hal.science/search/index/?q=*&amp;authFullName_s=Guevel Emanuel">Guevel Emanuel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Catherine Dezan">Catherine Dezan</text:a></text:p>
              <text:p text:style-name="Normal"><text:span>Colloque annuel du GDR SOC-SIP</text:span><text:span>, Jun 2013, Lyon, France</text:span></text:p>
              <text:p text:style-name="Normal"><text:span>Poster de conférence</text:span></text:p>
              <text:p text:style-name="Normal"><text:a xlink:type="simple" xlink:href="https://hal.univ-brest.fr/hal-00848571v1">hal-00848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8515v1">Diagnostic de circuits combinatoires par réseaux bayésiens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/text:p>
              <text:p text:style-name="Normal"><text:span>Colloque annuel du GDR SOC-SIP</text:span><text:span>, Jun 2013, Lyon, France</text:span></text:p>
              <text:p text:style-name="Normal"><text:span>Poster de conférence</text:span></text:p>
              <text:p text:style-name="Normal"><text:a xlink:type="simple" xlink:href="https://hal.univ-brest.fr/hal-00848515v1">hal-00848515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1f1096" table:style-name="1f1096">
          <table:table-column table:style-name="1f1096.0"/>
          <table:table-row>
            <table:table-cell office:value-type="string">
              <text:p text:style-name="Normal"><text:a xlink:type="simple" xlink:href="https://hal.univ-brest.fr/hal-00487350v1">Rapport et bilan pour le projet VALMADEO pour l'étape 3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Samar Yazdani">Samar Yazdani</text:a><text:span>,</text:span><text:a xlink:type="simple" xlink:href="https://hal.science/search/index/?q=*&amp;authFullName_s=Loïc Lagadec">Loïc Lagadec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univ-brest.fr/hal-00487350v1">hal-00487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915v1">Projet VALMADEO, étape 2</text:a></text:p>
              <text:p text:style-name="Normal"><text:a xlink:type="simple" xlink:href="https://hal.science/search/index/?q=*&amp;authFullName_s=Thierry Goubier">Thierry Goubier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Kush Kothari">Kush Kothari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Catherine Dezan">Catherine Dezan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univ-brest.fr/hal-00487915v1">hal-004879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924v1">Rapport et bilan pour le projet VALMADEO pour étape 1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Christophe Gouyen">Christophe Gouye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Loïc Lagadec">Loïc Lagade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univ-brest.fr/hal-00487924v1">hal-0048792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3881d" table:style-name="d3881d">
          <table:table-column table:style-name="d3881d.0"/>
          <table:table-row>
            <table:table-cell office:value-type="string">
              <text:p text:style-name="Normal"><text:a xlink:type="simple" xlink:href="https://hal.univ-brest.fr/hal-01843694v1">Bayesian Networks for Safety/Security</text:a></text:p>
              <text:p text:style-name="Normal"><text:a xlink:type="simple" xlink:href="https://hal.science/search/index/?q=*&amp;authFullName_s=Catherine Dezan">Catherine Dez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brest.fr/hal-01843694v1">hal-01843694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e6d3b0" table:style-name="e6d3b0">
          <table:table-column table:style-name="e6d3b0.0"/>
          <table:table-row>
            <table:table-cell office:value-type="string">
              <text:p text:style-name="Normal"><text:a xlink:type="simple" xlink:href="https://hal.univ-brest.fr/hal-00966414v1">On Fault Diagnosis using Bayesian Networks ; A Case Study of Combinational Adders.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univ-brest.fr/hal-00966414v1">hal-00966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88v1">Verification of regular architectures using ALPHA : a case study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Patrice Quinton">Patrice Quinton</text:a></text:p>
              <text:p text:style-name="Normal"><text:span>[Research Report] RR-2284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88v1">inria-0007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08v1">Conception et intégration d'un correlateur systolique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Eric Gautrin">Eric Gautrin</text:a><text:span>,</text:span><text:a xlink:type="simple" xlink:href="https://hal.science/search/index/?q=*&amp;authFullName_s=Patrice Quinton">Patrice Quinton</text:a></text:p>
              <text:p text:style-name="Normal"><text:span>[Rapport de recherche] RR-1351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08v1">inria-00075208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f31849" table:style-name="f31849">
          <table:table-column table:style-name="f31849.0"/>
          <table:table-row>
            <table:table-cell office:value-type="string">
              <text:p text:style-name="Normal"><text:a xlink:type="simple" xlink:href="https://hal.science/tel-03917048v1">Contribution à la conception d’accélérateurs matériels pour systèmes autonomes intelligents</text:a></text:p>
              <text:p text:style-name="Normal"><text:a xlink:type="simple" xlink:href="https://hal.science/search/index/?q=*&amp;authFullName_s=Catherine Dezan">Catherine Dezan</text:a></text:p>
              <text:p text:style-name="Normal"><text:span>Informatique. MATHSTIC UBO, 2022</text:span></text:p>
              <text:p text:style-name="Normal"><text:span>HDR</text:span></text:p>
              <text:p text:style-name="Normal"><text:a xlink:type="simple" xlink:href="https://hal.science/tel-03917048v1">tel-03917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zan</dc:title>
    <dc:subject/>
    <dc:description>CV</dc:description>
    <dc:creator/>
    <dc:date>2026-05-31T21:55:13.000</dc:date>
    <meta:generator>PHPWord</meta:generator>
    <meta:initial-creator>CCSD</meta:initial-creator>
    <meta:creation-date>2026-05-31T21:55:13.000</meta:creation-date>
    <meta:keyword/>
    <meta:user-defined meta:name="Category"/>
    <meta:user-defined meta:name="Company"/>
    <meta:user-defined meta:name="Manager"/>
  </office:meta>
</office:document-meta>
</file>