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ad3a3" style:family="table">
      <style:table-properties style:rel-width="100" table:align="center"/>
    </style:style>
    <style:style style:name="4ad3a3.0" style:family="table-column">
      <style:table-column-properties style:column-width="0.00cm"/>
    </style:style>
    <style:style style:name="502bc2" style:family="table">
      <style:table-properties style:rel-width="100" table:align="center"/>
    </style:style>
    <style:style style:name="502bc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therine Duez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atherine-duez">catherine-duez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327-1095">0000-0002-2327-109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61405418">061405418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rWVmo0EAAAAJ">https://scholar.google.fr/citations?user=rWVmo0EAAAAJ</text:a></text:p>
          </text:list-item>
        </text:list>
        <text:list text:style-name="listStyle_0">
          <text:list-item>
            <text:p text:style-name="P14"><text:span text:style-name="T7"><text:s/>ResearcherID :<text:s/></text:span></text:p>
            <text:p><text:a xlink:type="simple" xlink:href="http://www.researcherid.com/rid/http://www.researcherid.com/rid/B-8425-2018">http://www.researcherid.com/rid/B-8425-2018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19)</text:span></text:p>
        <text:p text:style-name="P21"/>
        <table:table table:name="4ad3a3" table:style-name="4ad3a3">
          <table:table-column table:style-name="4ad3a3.0"/>
          <table:table-row>
            <table:table-cell office:value-type="string">
              <text:p text:style-name="Normal"><text:a xlink:type="simple" xlink:href="https://hal.science/hal-04906639v1">Pulmonary Administration of TLR2/6 Agonist after Allergic Sensitization Inhibits Airway Hyper-Responsiveness and Recruits Natural Killer Cells in Lung Parenchyma</text:a></text:p>
              <text:p text:style-name="Normal"><text:a xlink:type="simple" xlink:href="https://hal.science/search/index/?q=*&amp;authFullName_s=Justine Devulder">Justine Devulder</text:a><text:span>,</text:span><text:a xlink:type="simple" xlink:href="https://hal.science/search/index/?q=*&amp;authFullName_s=Mathieu Barrier">Mathieu Barrier</text:a><text:span>,</text:span><text:a xlink:type="simple" xlink:href="https://hal.science/search/index/?q=*&amp;authFullName_s=Julie Carrard">Julie Carrard</text:a><text:span>,</text:span><text:a xlink:type="simple" xlink:href="https://hal.science/search/index/?q=*&amp;authFullName_s=Latiffa Amniai">Latiffa Amniai</text:a><text:span>,</text:span><text:a xlink:type="simple" xlink:href="https://hal.science/search/index/?q=*&amp;authFullName_s=Coline Plé">Coline Plé</text:a><text:span>et al.</text:span></text:p>
              <text:p text:style-name="Normal"><text:span>International Journal of Molecular Sciences</text:span><text:span>, 2024, 25 (17), pp.9606.<text:s/></text:span><text:a xlink:type="simple" xlink:href="https://dx.doi.org/10.3390/ijms25179606">⟨10.3390/ijms25179606⟩</text:a></text:p>
              <text:p text:style-name="Normal"><text:span>Article dans une revue</text:span></text:p>
              <text:p text:style-name="Normal"><text:a xlink:type="simple" xlink:href="https://hal.science/hal-04906639v1">hal-0490663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370816v1">Natural killer cells in the lung: potential role in asthma and virus-induced exacerbation?</text:a></text:p>
              <text:p text:style-name="Normal"><text:a xlink:type="simple" xlink:href="https://hal.science/search/index/?q=*&amp;authFullName_s=Florian Lepretre">Florian Lepretre</text:a><text:span>,</text:span><text:a xlink:type="simple" xlink:href="https://hal.science/search/index/?q=*&amp;authFullName_s=Delphine Gras">Delphine Gras</text:a><text:span>,</text:span><text:a xlink:type="simple" xlink:href="https://hal.science/search/index/?q=*&amp;authFullName_s=Pascal Chanez">Pascal Chanez</text:a><text:span>,</text:span><text:a xlink:type="simple" xlink:href="https://hal.science/search/index/?q=*&amp;authFullName_s=Catherine Duez">Catherine Duez</text:a></text:p>
              <text:p text:style-name="Normal"><text:span>European Respiratory Review</text:span><text:span>, 2023, 32 (169), pp.230036.<text:s/></text:span><text:a xlink:type="simple" xlink:href="https://dx.doi.org/10.1183/16000617.0036-2023">⟨10.1183/16000617.0036-2023⟩</text:a></text:p>
              <text:p text:style-name="Normal"><text:span>Article dans une revue</text:span></text:p>
              <text:p text:style-name="Normal"><text:a xlink:type="simple" xlink:href="https://amu.hal.science/hal-04370816v1">hal-0437081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791989v1">Platelets Purification Is a Crucial Step for Transcriptomic Analysis</text:a></text:p>
              <text:p text:style-name="Normal"><text:a xlink:type="simple" xlink:href="https://hal.science/search/index/?q=*&amp;authFullName_s=Mohamad Chebbo">Mohamad Chebbo</text:a><text:span>,</text:span><text:a xlink:type="simple" xlink:href="https://hal.science/search/index/?q=*&amp;authFullName_s=Said Assou">Said Assou</text:a><text:span>,</text:span><text:a xlink:type="simple" xlink:href="https://hal.science/search/index/?q=*&amp;authFullName_s=Veronique Pantesco">Veronique Pantesco</text:a><text:span>,</text:span><text:a xlink:type="simple" xlink:href="https://hal.science/search/index/?q=*&amp;authFullName_s=Catherine Duez">Catherine Duez</text:a><text:span>,</text:span><text:a xlink:type="simple" xlink:href="https://hal.science/search/index/?q=*&amp;authFullName_s=Marie Alessi">Marie Alessi</text:a><text:span>et al.</text:span></text:p>
              <text:p text:style-name="Normal"><text:span>International Journal of Molecular Sciences</text:span><text:span>, 2022, 23 (6), pp.3100.<text:s/></text:span><text:a xlink:type="simple" xlink:href="https://dx.doi.org/10.3390/ijms23063100">⟨10.3390/ijms23063100⟩</text:a></text:p>
              <text:p text:style-name="Normal"><text:span>Article dans une revue</text:span></text:p>
              <text:p text:style-name="Normal"><text:a xlink:type="simple" xlink:href="https://amu.hal.science/hal-03791989v1">hal-0379198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53426v1">Platelets: a potential role in chronic respiratory diseases?</text:a></text:p>
              <text:p text:style-name="Normal"><text:a xlink:type="simple" xlink:href="https://hal.science/search/index/?q=*&amp;authFullName_s=Mohamad Chebbo">Mohamad Chebbo</text:a><text:span>,</text:span><text:a xlink:type="simple" xlink:href="https://hal.science/search/index/?q=*&amp;authFullName_s=Catherine Duez">Catherine Duez</text:a><text:span>,</text:span><text:a xlink:type="simple" xlink:href="https://hal.science/search/index/?q=*&amp;authFullName_s=Marie Alessi">Marie Alessi</text:a><text:span>,</text:span><text:a xlink:type="simple" xlink:href="https://hal.science/search/index/?q=*&amp;authFullName_s=Pascal Chanez">Pascal Chanez</text:a><text:span>,</text:span><text:a xlink:type="simple" xlink:href="https://hal.science/search/index/?q=*&amp;authFullName_s=Delphine Gras">Delphine Gras</text:a></text:p>
              <text:p text:style-name="Normal"><text:span>European Respiratory Review</text:span><text:span>, 2021, 30 (161), pp.210062.<text:s/></text:span><text:a xlink:type="simple" xlink:href="https://dx.doi.org/10.1183/16000617.0062-2021">⟨10.1183/16000617.0062-2021⟩</text:a></text:p>
              <text:p text:style-name="Normal"><text:span>Article dans une revue</text:span></text:p>
              <text:p text:style-name="Normal"><text:a xlink:type="simple" xlink:href="https://amu.hal.science/hal-03653426v1">hal-0365342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54480v1">Natural Killer Cells from Allergic Donors Are Defective in Their Response to CCL18 Chemokine</text:a></text:p>
              <text:p text:style-name="Normal"><text:a xlink:type="simple" xlink:href="https://hal.science/search/index/?q=*&amp;authFullName_s=Latiffa Amniai">Latiffa Amniai</text:a><text:span>,</text:span><text:a xlink:type="simple" xlink:href="https://hal.science/search/index/?q=*&amp;authFullName_s=Coline Ple">Coline Ple</text:a><text:span>,</text:span><text:a xlink:type="simple" xlink:href="https://hal.science/search/index/?q=*&amp;authFullName_s=Mathieu Barrier">Mathieu Barrier</text:a><text:span>,</text:span><text:a xlink:type="simple" xlink:href="https://hal.science/search/index/?q=*&amp;authFullName_s=Patricia de Nadai">Patricia de Nadai</text:a><text:span>,</text:span><text:a xlink:type="simple" xlink:href="https://hal.science/search/index/?q=*&amp;authFullName_s=Philippe Marquillies">Philippe Marquillies</text:a><text:span>et al.</text:span></text:p>
              <text:p text:style-name="Normal"><text:span>International Journal of Molecular Sciences</text:span><text:span>, 2021, 22 (8), pp.3879.<text:s/></text:span><text:a xlink:type="simple" xlink:href="https://dx.doi.org/10.3390/ijms22083879">⟨10.3390/ijms22083879⟩</text:a></text:p>
              <text:p text:style-name="Normal"><text:span>Article dans une revue</text:span></text:p>
              <text:p text:style-name="Normal"><text:a xlink:type="simple" xlink:href="https://amu.hal.science/hal-03654480v1">hal-03654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2069v1">Natural Killer Cells from Allergic Donors Are Defective in Their Response to CCL18 Chemokine</text:a></text:p>
              <text:p text:style-name="Normal"><text:a xlink:type="simple" xlink:href="https://hal.science/search/index/?q=*&amp;authFullName_s=Latiffa Amniai">Latiffa Amniai</text:a><text:span>,</text:span><text:a xlink:type="simple" xlink:href="https://hal.science/search/index/?q=*&amp;authFullName_s=Coline Ple">Coline Ple</text:a><text:span>,</text:span><text:a xlink:type="simple" xlink:href="https://hal.science/search/index/?q=*&amp;authFullName_s=Mathieu Barrier">Mathieu Barrier</text:a><text:span>,</text:span><text:a xlink:type="simple" xlink:href="https://hal.science/search/index/?q=*&amp;authFullName_s=Patricia de Nadai">Patricia de Nadai</text:a><text:span>,</text:span><text:a xlink:type="simple" xlink:href="https://hal.science/search/index/?q=*&amp;authFullName_s=Philippe Marquillies">Philippe Marquillies</text:a><text:span>et al.</text:span></text:p>
              <text:p text:style-name="Normal"><text:span>International Journal of Molecular Sciences</text:span><text:span>, 2021, 22 (8), pp.3879.<text:s/></text:span><text:a xlink:type="simple" xlink:href="https://dx.doi.org/10.3390/ijms22083879">⟨10.3390/ijms22083879⟩</text:a></text:p>
              <text:p text:style-name="Normal"><text:span>Article dans une revue</text:span></text:p>
              <text:p text:style-name="Normal"><text:a xlink:type="simple" xlink:href="https://hal.science/hal-05202069v1">hal-0520206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51995v1">Aberrant anti-viral response of Natural Killer cell in severe asthma.</text:a></text:p>
              <text:p text:style-name="Normal"><text:a xlink:type="simple" xlink:href="https://hal.science/search/index/?q=*&amp;authFullName_s=Justine Devulder">Justine Devulder</text:a><text:span>,</text:span><text:a xlink:type="simple" xlink:href="https://hal.science/search/index/?q=*&amp;authFullName_s=Cecile Chenivesse">Cecile Chenivesse</text:a><text:span>,</text:span><text:a xlink:type="simple" xlink:href="https://hal.science/search/index/?q=*&amp;authFullName_s=Valérie Ledroit">Valérie Ledroit</text:a><text:span>,</text:span><text:a xlink:type="simple" xlink:href="https://hal.science/search/index/?q=*&amp;authFullName_s=Stephanie Fry">Stephanie Fry</text:a><text:span>,</text:span><text:a xlink:type="simple" xlink:href="https://hal.science/search/index/?q=*&amp;authFullName_s=Pierre-Emmanuel Lobert">Pierre-Emmanuel Lobert</text:a><text:span>et al.</text:span></text:p>
              <text:p text:style-name="Normal"><text:span>European Respiratory Journal</text:span><text:span>, 2020, European Respiratory Journal, 55, pp.1802422.<text:s/></text:span><text:a xlink:type="simple" xlink:href="https://dx.doi.org/10.1183/13993003.02422-2018">⟨10.1183/13993003.02422-2018⟩</text:a></text:p>
              <text:p text:style-name="Normal"><text:span>Article dans une revue</text:span></text:p>
              <text:p text:style-name="Normal"><text:a xlink:type="simple" xlink:href="https://lilloa.hal.science/hal-04451995v1">hal-04451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829v1">Aberrant anti-viral response of natural killer cells in severe asthma</text:a></text:p>
              <text:p text:style-name="Normal"><text:a xlink:type="simple" xlink:href="https://hal.science/search/index/?q=*&amp;authFullName_s=Justine Devulder">Justine Devulder</text:a><text:span>,</text:span><text:a xlink:type="simple" xlink:href="https://hal.science/search/index/?q=*&amp;authFullName_s=Cécile Chenivesse">Cécile Chenivesse</text:a><text:span>,</text:span><text:a xlink:type="simple" xlink:href="https://hal.science/search/index/?q=*&amp;authFullName_s=Valérie Ledroit">Valérie Ledroit</text:a><text:span>,</text:span><text:a xlink:type="simple" xlink:href="https://hal.science/search/index/?q=*&amp;authFullName_s=Stéphanie Fry">Stéphanie Fry</text:a><text:span>,</text:span><text:a xlink:type="simple" xlink:href="https://hal.science/search/index/?q=*&amp;authFullName_s=Pierre-Emmanuel Lobert">Pierre-Emmanuel Lobert</text:a><text:span>et al.</text:span></text:p>
              <text:p text:style-name="Normal"><text:span>European Respiratory Journal</text:span><text:span>, 2020, 55 (5), pp.1802422.<text:s/></text:span><text:a xlink:type="simple" xlink:href="https://dx.doi.org/10.1183/13993003.02422-2018">⟨10.1183/13993003.02422-2018⟩</text:a></text:p>
              <text:p text:style-name="Normal"><text:span>Article dans une revue</text:span></text:p>
              <text:p text:style-name="Normal"><text:a xlink:type="simple" xlink:href="https://hal.science/hal-04906829v1">hal-04906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570v1">Regulation of IL (Interleukin)-33 Production in Endothelial Cells via Kinase Activation and Fas/CD95 Upregulation</text:a></text:p>
              <text:p text:style-name="Normal"><text:a xlink:type="simple" xlink:href="https://hal.science/search/index/?q=*&amp;authFullName_s=Catherine Duez">Catherine Duez</text:a><text:span>,</text:span><text:a xlink:type="simple" xlink:href="https://hal.science/search/index/?q=*&amp;authFullName_s=Barbara Gross">Barbara Gross</text:a><text:span>,</text:span><text:a xlink:type="simple" xlink:href="https://hal.science/search/index/?q=*&amp;authFullName_s=Philippe Marquillies">Philippe Marquillies</text:a><text:span>,</text:span><text:a xlink:type="simple" xlink:href="https://hal.science/search/index/?q=*&amp;authFullName_s=Valérie Ledroit">Valérie Ledroit</text:a><text:span>,</text:span><text:a xlink:type="simple" xlink:href="https://hal.science/search/index/?q=*&amp;authFullName_s=Bernhard Ryffel">Bernhard Ryffel</text:a><text:span>et al.</text:span></text:p>
              <text:p text:style-name="Normal"><text:span>Arteriosclerosis, Thrombosis, and Vascular Biology</text:span><text:span>, 2020, 40 (11), pp.2619-2631.<text:s/></text:span><text:a xlink:type="simple" xlink:href="https://dx.doi.org/10.1161/ATVBAHA.120.314832">⟨10.1161/ATVBAHA.120.314832⟩</text:a></text:p>
              <text:p text:style-name="Normal"><text:span>Article dans une revue</text:span></text:p>
              <text:p text:style-name="Normal"><text:a xlink:type="simple" xlink:href="https://hal.science/hal-03041570v1">hal-03041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2072v1">Regulation of IL (Interleukin)-33 Production in Endothelial Cells via Kinase Activation and Fas/CD95 Upregulation</text:a></text:p>
              <text:p text:style-name="Normal"><text:a xlink:type="simple" xlink:href="https://hal.science/search/index/?q=*&amp;authFullName_s=Catherine Duez">Catherine Duez</text:a><text:span>,</text:span><text:a xlink:type="simple" xlink:href="https://hal.science/search/index/?q=*&amp;authFullName_s=Barbara Gross">Barbara Gross</text:a><text:span>,</text:span><text:a xlink:type="simple" xlink:href="https://hal.science/search/index/?q=*&amp;authFullName_s=Philippe Marquillies">Philippe Marquillies</text:a><text:span>,</text:span><text:a xlink:type="simple" xlink:href="https://hal.science/search/index/?q=*&amp;authFullName_s=Valérie Ledroit">Valérie Ledroit</text:a><text:span>,</text:span><text:a xlink:type="simple" xlink:href="https://hal.science/search/index/?q=*&amp;authFullName_s=Bernhard Ryffel">Bernhard Ryffel</text:a><text:span>et al.</text:span></text:p>
              <text:p text:style-name="Normal"><text:span>Arteriosclerosis, Thrombosis, and Vascular Biology</text:span><text:span>, 2020, 40 (11), pp.2619-2631.<text:s/></text:span><text:a xlink:type="simple" xlink:href="https://dx.doi.org/10.1161/ATVBAHA.120.314832">⟨10.1161/ATVBAHA.120.314832⟩</text:a></text:p>
              <text:p text:style-name="Normal"><text:span>Article dans une revue</text:span></text:p>
              <text:p text:style-name="Normal"><text:a xlink:type="simple" xlink:href="https://hal.science/hal-05202072v1">hal-05202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711v1">Neuroendocrine control of natural killer cell function through the checkpoint molecule PD-1</text:a></text:p>
              <text:p text:style-name="Normal"><text:a xlink:type="simple" xlink:href="https://hal.science/search/index/?q=*&amp;authFullName_s=Justine Devulder">Justine Devulder</text:a><text:span>,</text:span><text:a xlink:type="simple" xlink:href="https://hal.science/search/index/?q=*&amp;authFullName_s=Anne Tsicopoulos">Anne Tsicopoulos</text:a><text:span>,</text:span><text:a xlink:type="simple" xlink:href="https://hal.science/search/index/?q=*&amp;authFullName_s=Catherine Duez">Catherine Duez</text:a></text:p>
              <text:p text:style-name="Normal"><text:span>Cellular and molecular immunology</text:span><text:span>, 2019, 16 (2),<text:s/></text:span><text:a xlink:type="simple" xlink:href="https://dx.doi.org/10.1038/s41423-018-0180-2">⟨10.1038/s41423-018-0180-2⟩</text:a></text:p>
              <text:p text:style-name="Normal"><text:span>Article dans une revue</text:span></text:p>
              <text:p text:style-name="Normal"><text:a xlink:type="simple" xlink:href="https://hal.science/hal-04906711v1">hal-0490671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59040v1">Muc5b-deficient mice develop early histological lung abnormalities.</text:a></text:p>
              <text:p text:style-name="Normal"><text:a xlink:type="simple" xlink:href="https://hal.science/search/index/?q=*&amp;authFullName_s=Hélène Valque">Hélène Valque</text:a><text:span>,</text:span><text:a xlink:type="simple" xlink:href="https://hal.science/search/index/?q=*&amp;authFullName_s=Valérie Gouyer">Valérie Gouyer</text:a><text:span>,</text:span><text:a xlink:type="simple" xlink:href="https://hal.science/search/index/?q=*&amp;authFullName_s=Catherine Duez">Catherine Duez</text:a><text:span>,</text:span><text:a xlink:type="simple" xlink:href="https://hal.science/search/index/?q=*&amp;authFullName_s=Christophe Leboeuf">Christophe Leboeuf</text:a><text:span>,</text:span><text:a xlink:type="simple" xlink:href="https://hal.science/search/index/?q=*&amp;authFullName_s=Philippe Marquillies">Philippe Marquillies</text:a><text:span>et al.</text:span></text:p>
              <text:p text:style-name="Normal"><text:span>Biology Open</text:span><text:span>, 2019, 8, pp.bio046359.<text:s/></text:span><text:a xlink:type="simple" xlink:href="https://dx.doi.org/10.1242/bio.046359">⟨10.1242/bio.046359⟩</text:a></text:p>
              <text:p text:style-name="Normal"><text:span>Article dans une revue</text:span></text:p>
              <text:p text:style-name="Normal"><text:a xlink:type="simple" xlink:href="https://lilloa.hal.science/hal-02359040v1">hal-02359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2689v1">Innate lymphoid cells contribute to allergic airway disease exacerbation by obesity</text:a></text:p>
              <text:p text:style-name="Normal"><text:a xlink:type="simple" xlink:href="https://hal.science/search/index/?q=*&amp;authFullName_s=Laetitia Everaere">Laetitia Everaere</text:a><text:span>,</text:span><text:a xlink:type="simple" xlink:href="https://hal.science/search/index/?q=*&amp;authFullName_s=Saliha Ait-Yahia">Saliha Ait-Yahia</text:a><text:span>,</text:span><text:a xlink:type="simple" xlink:href="https://hal.science/search/index/?q=*&amp;authFullName_s=Olivier Molendi-Coste">Olivier Molendi-Coste</text:a><text:span>,</text:span><text:a xlink:type="simple" xlink:href="https://hal.science/search/index/?q=*&amp;authFullName_s=Han Vorng">Han Vorng</text:a><text:span>,</text:span><text:a xlink:type="simple" xlink:href="https://hal.science/search/index/?q=*&amp;authFullName_s=Sandrine Quemener">Sandrine Quemener</text:a><text:span>et al.</text:span></text:p>
              <text:p text:style-name="Normal"><text:span>Journal of Allergy and Clinical Immunology</text:span><text:span>, 2016, 138 (5), pp.1309-1318.e11.<text:s/></text:span><text:a xlink:type="simple" xlink:href="https://dx.doi.org/10.1016/j.jaci.2016.03.019">⟨10.1016/j.jaci.2016.03.019⟩</text:a></text:p>
              <text:p text:style-name="Normal"><text:span>Article dans une revue</text:span></text:p>
              <text:p text:style-name="Normal"><text:a xlink:type="simple" xlink:href="https://hal.science/hal-04462689v1">hal-0446268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09989v1">Endothelial Cell Activation Is Regulated by Epidermal Growth Factor-like Domain 7 (Egfl7) during Inflammation</text:a></text:p>
              <text:p text:style-name="Normal"><text:a xlink:type="simple" xlink:href="https://hal.science/search/index/?q=*&amp;authFullName_s=Sébastien Pinte">Sébastien Pinte</text:a><text:span>,</text:span><text:a xlink:type="simple" xlink:href="https://hal.science/search/index/?q=*&amp;authFullName_s=Bertrand Caetano">Bertrand Caetano</text:a><text:span>,</text:span><text:a xlink:type="simple" xlink:href="https://hal.science/search/index/?q=*&amp;authFullName_s=Alexandra Le Bras">Alexandra Le Bras</text:a><text:span>,</text:span><text:a xlink:type="simple" xlink:href="https://hal.science/search/index/?q=*&amp;authFullName_s=Chantal Havet">Chantal Havet</text:a><text:span>,</text:span><text:a xlink:type="simple" xlink:href="https://hal.science/search/index/?q=*&amp;authFullName_s=Gaëlle Villain">Gaëlle Villain</text:a><text:span>et al.</text:span></text:p>
              <text:p text:style-name="Normal"><text:span>Journal of Biological Chemistry</text:span><text:span>, 2016, 291 (46), pp.24017-24028.<text:s/></text:span><text:a xlink:type="simple" xlink:href="https://dx.doi.org/10.1074/jbc.M116.731331">⟨10.1074/jbc.M116.731331⟩</text:a></text:p>
              <text:p text:style-name="Normal"><text:span>Article dans une revue</text:span></text:p>
              <text:p text:style-name="Normal"><text:a xlink:type="simple" xlink:href="https://inserm.hal.science/inserm-03809989v1">inserm-03809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2067v1">Natural Killer Cells Induce Eosinophil Activation and Apoptosis</text:a></text:p>
              <text:p text:style-name="Normal"><text:a xlink:type="simple" xlink:href="https://hal.science/search/index/?q=*&amp;authFullName_s=Ali Awad">Ali Awad</text:a><text:span>,</text:span><text:a xlink:type="simple" xlink:href="https://hal.science/search/index/?q=*&amp;authFullName_s=Hanane Yassine">Hanane Yassine</text:a><text:span>,</text:span><text:a xlink:type="simple" xlink:href="https://hal.science/search/index/?q=*&amp;authFullName_s=Mathieu Barrier">Mathieu Barrier</text:a><text:span>,</text:span><text:a xlink:type="simple" xlink:href="https://hal.science/search/index/?q=*&amp;authFullName_s=Han Vorng">Han Vorng</text:a><text:span>,</text:span><text:a xlink:type="simple" xlink:href="https://hal.science/search/index/?q=*&amp;authFullName_s=Philippe Marquillies">Philippe Marquillies</text:a><text:span>et al.</text:span></text:p>
              <text:p text:style-name="Normal"><text:span>PLoS ONE</text:span><text:span>, 2014, 9 (4), pp.e94492.<text:s/></text:span><text:a xlink:type="simple" xlink:href="https://dx.doi.org/10.1371/journal.pone.0094492">⟨10.1371/journal.pone.0094492⟩</text:a></text:p>
              <text:p text:style-name="Normal"><text:span>Article dans une revue</text:span></text:p>
              <text:p text:style-name="Normal"><text:a xlink:type="simple" xlink:href="https://hal.science/hal-05202067v1">hal-05202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0081v1">CCL17 Production by Dendritic Cells Is Required for NOD1-mediated Exacerbation of Allergic Asthma</text:a></text:p>
              <text:p text:style-name="Normal"><text:a xlink:type="simple" xlink:href="https://hal.science/search/index/?q=*&amp;authFullName_s=Saliha Ait Yahia">Saliha Ait Yahia</text:a><text:span>,</text:span><text:a xlink:type="simple" xlink:href="https://hal.science/search/index/?q=*&amp;authFullName_s=Imane Azzaoui">Imane Azzaoui</text:a><text:span>,</text:span><text:a xlink:type="simple" xlink:href="https://hal.science/search/index/?q=*&amp;authFullName_s=Laetitia Everaere">Laetitia Everaere</text:a><text:span>,</text:span><text:a xlink:type="simple" xlink:href="https://hal.science/search/index/?q=*&amp;authFullName_s=Han Vorng">Han Vorng</text:a><text:span>,</text:span><text:a xlink:type="simple" xlink:href="https://hal.science/search/index/?q=*&amp;authFullName_s=Cécile Chenivesse">Cécile Chenivesse</text:a><text:span>et al.</text:span></text:p>
              <text:p text:style-name="Normal"><text:span>American Journal of Respiratory and Critical Care Medicine</text:span><text:span>, 2014, 189 (8), pp.899-908.<text:s/></text:span><text:a xlink:type="simple" xlink:href="https://dx.doi.org/10.1164/rccm.201310-1827OC">⟨10.1164/rccm.201310-1827OC⟩</text:a></text:p>
              <text:p text:style-name="Normal"><text:span>Article dans une revue</text:span></text:p>
              <text:p text:style-name="Normal"><text:a xlink:type="simple" xlink:href="https://hal.science/hal-03130081v1">hal-03130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1113v1">The disulfide bond between cysteine 10 and cysteine 34 is required for CCL18 activity.</text:a></text:p>
              <text:p text:style-name="Normal"><text:a xlink:type="simple" xlink:href="https://hal.science/search/index/?q=*&amp;authFullName_s=Benjamin Legendre">Benjamin Legendre</text:a><text:span>,</text:span><text:a xlink:type="simple" xlink:href="https://hal.science/search/index/?q=*&amp;authFullName_s=Caroline Tokarski">Caroline Tokarski</text:a><text:span>,</text:span><text:a xlink:type="simple" xlink:href="https://hal.science/search/index/?q=*&amp;authFullName_s=Ying Chang">Ying Chang</text:a><text:span>,</text:span><text:a xlink:type="simple" xlink:href="https://hal.science/search/index/?q=*&amp;authFullName_s=Nathalie de Freitas Caires">Nathalie de Freitas Caires</text:a><text:span>,</text:span><text:a xlink:type="simple" xlink:href="https://hal.science/search/index/?q=*&amp;authFullName_s=Hugues Lortat-Jacob">Hugues Lortat-Jacob</text:a><text:span>et al.</text:span></text:p>
              <text:p text:style-name="Normal"><text:span>Cytokine</text:span><text:span>, 2013, 64 (1), pp.463-70.<text:s/></text:span><text:a xlink:type="simple" xlink:href="https://dx.doi.org/10.1016/j.cyto.2013.04.028">⟨10.1016/j.cyto.2013.04.028⟩</text:a></text:p>
              <text:p text:style-name="Normal"><text:span>Article dans une revue</text:span></text:p>
              <text:p text:style-name="Normal"><text:a xlink:type="simple" xlink:href="https://api.istex.fr/ark:/67375/6H6-NTKQM6QK-H/fulltext.pdf?sid=hal">istex</text:a></text:p>
              <text:p text:style-name="Normal"><text:a xlink:type="simple" xlink:href="https://hal.science/hal-00871113v1">hal-0087111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05279v1">IL-18 Does not Increase Allergic Airway Disease in Mice When Produced by BCG.</text:a></text:p>
              <text:p text:style-name="Normal"><text:a xlink:type="simple" xlink:href="https://hal.science/search/index/?q=*&amp;authFullName_s=Latiffa Amniai">Latiffa Amniai</text:a><text:span>,</text:span><text:a xlink:type="simple" xlink:href="https://hal.science/search/index/?q=*&amp;authFullName_s=Franck Biet">Franck Biet</text:a><text:span>,</text:span><text:a xlink:type="simple" xlink:href="https://hal.science/search/index/?q=*&amp;authFullName_s=Philippe Marquillies">Philippe Marquillies</text:a><text:span>,</text:span><text:a xlink:type="simple" xlink:href="https://hal.science/search/index/?q=*&amp;authFullName_s=Camille Locht">Camille Locht</text:a><text:span>,</text:span><text:a xlink:type="simple" xlink:href="https://hal.science/search/index/?q=*&amp;authFullName_s=Joël Pestel">Joël Pestel</text:a><text:span>et al.</text:span></text:p>
              <text:p text:style-name="Normal"><text:span>Journal of Biomedicine and Biotechnology</text:span><text:span>, 2007, 2007, pp.67276.<text:s/></text:span><text:a xlink:type="simple" xlink:href="https://dx.doi.org/10.1155/2007/67276">⟨10.1155/2007/67276⟩</text:a></text:p>
              <text:p text:style-name="Normal"><text:span>Article dans une revue</text:span></text:p>
              <text:p text:style-name="Normal"><text:a xlink:type="simple" xlink:href="https://inserm.hal.science/inserm-00305279v1">inserm-003052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939v1">Recombinant Mycobacterium bovis BCG producing IL-18 reduces IL-5 production and bronchoalveolar eosinophilia induced by an allergic reaction</text:a></text:p>
              <text:p text:style-name="Normal"><text:a xlink:type="simple" xlink:href="https://hal.science/search/index/?q=*&amp;authFullName_s=Franck Biet">Franck Biet</text:a><text:span>,</text:span><text:a xlink:type="simple" xlink:href="https://hal.science/search/index/?q=*&amp;authFullName_s=C Duez">C Duez</text:a><text:span>,</text:span><text:a xlink:type="simple" xlink:href="https://hal.science/search/index/?q=*&amp;authFullName_s=Lucie Kremer">Lucie Kremer</text:a><text:span>,</text:span><text:a xlink:type="simple" xlink:href="https://hal.science/search/index/?q=*&amp;authFullName_s=P Marquillies">P Marquillies</text:a><text:span>,</text:span><text:a xlink:type="simple" xlink:href="https://hal.science/search/index/?q=*&amp;authFullName_s=L Amniai">L Amniai</text:a><text:span>et al.</text:span></text:p>
              <text:p text:style-name="Normal"><text:span>Allergy</text:span><text:span>, 2005, 60 (8), pp.1065-1072.<text:s/></text:span><text:a xlink:type="simple" xlink:href="https://dx.doi.org/10.1111/j.1398-9995.2005.00826.x">⟨10.1111/j.1398-9995.2005.00826.x⟩</text:a></text:p>
              <text:p text:style-name="Normal"><text:span>Article dans une revue</text:span></text:p>
              <text:p text:style-name="Normal"><text:a xlink:type="simple" xlink:href="https://hal.inrae.fr/hal-02681939v1">hal-02681939v1</text:a></text:p>
            </table:table-cell>
          </table:table-row>
        </table:table>
        <text:p text:style-name="P22"/>
        <text:p text:style-name="Heading2"><text:span text:style-name="T10">Communication dans un congrès (1)</text:span></text:p>
        <text:p text:style-name="P24"/>
        <table:table table:name="502bc2" table:style-name="502bc2">
          <table:table-column table:style-name="502bc2.0"/>
          <table:table-row>
            <table:table-cell office:value-type="string">
              <text:p text:style-name="Normal"><text:a xlink:type="simple" xlink:href="https://hal.inrae.fr/hal-02751964v1">Evidence of a relationship between BCG-driven reactivity to tuberculin and some M bovis BCG induced dendritic cell functions, session Poster &amp;quot;Dendritic cell functions and interactions</text:a></text:p>
              <text:p text:style-name="Normal"><text:a xlink:type="simple" xlink:href="https://hal.science/search/index/?q=*&amp;authFullName_s=M Kowalewicz-Kulbat">M Kowalewicz-Kulbat</text:a><text:span>,</text:span><text:a xlink:type="simple" xlink:href="https://hal.science/search/index/?q=*&amp;authFullName_s=M Druszczynska">M Druszczynska</text:a><text:span>,</text:span><text:a xlink:type="simple" xlink:href="https://hal.science/search/index/?q=*&amp;authFullName_s=Franck Biet">Franck Biet</text:a><text:span>,</text:span><text:a xlink:type="simple" xlink:href="https://hal.science/search/index/?q=*&amp;authFullName_s=C Ratajczak">C Ratajczak</text:a><text:span>,</text:span><text:a xlink:type="simple" xlink:href="https://hal.science/search/index/?q=*&amp;authFullName_s=C Duez">C Duez</text:a><text:span>et al.</text:span></text:p>
              <text:p text:style-name="Normal"><text:span>16th European Congress of Immunology</text:span><text:span>, 2006, Paris, France</text:span></text:p>
              <text:p text:style-name="Normal"><text:span>Communication dans un congrès</text:span></text:p>
              <text:p text:style-name="Normal"><text:a xlink:type="simple" xlink:href="https://hal.inrae.fr/hal-02751964v1">hal-027519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Duez</dc:title>
    <dc:subject/>
    <dc:description>CV</dc:description>
    <dc:creator/>
    <dc:date>2026-05-25T00:31:24.000</dc:date>
    <meta:generator>PHPWord</meta:generator>
    <meta:initial-creator>CCSD</meta:initial-creator>
    <meta:creation-date>2026-05-25T00:31:24.000</meta:creation-date>
    <meta:keyword/>
    <meta:user-defined meta:name="Category"/>
    <meta:user-defined meta:name="Company"/>
    <meta:user-defined meta:name="Manager"/>
  </office:meta>
</office:document-meta>
</file>