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356f" style:family="table">
      <style:table-properties style:rel-width="100" table:align="center"/>
    </style:style>
    <style:style style:name="b6356f.0" style:family="table-column">
      <style:table-column-properties style:column-width="0.00cm"/>
    </style:style>
    <style:style style:name="e87aa6" style:family="table">
      <style:table-properties style:rel-width="100" table:align="center"/>
    </style:style>
    <style:style style:name="e87aa6.0" style:family="table-column">
      <style:table-column-properties style:column-width="0.00cm"/>
    </style:style>
    <style:style style:name="7572ad" style:family="table">
      <style:table-properties style:rel-width="100" table:align="center"/>
    </style:style>
    <style:style style:name="7572ad.0" style:family="table-column">
      <style:table-column-properties style:column-width="0.00cm"/>
    </style:style>
    <style:style style:name="d6882c" style:family="table">
      <style:table-properties style:rel-width="100" table:align="center"/>
    </style:style>
    <style:style style:name="d6882c.0" style:family="table-column">
      <style:table-column-properties style:column-width="0.00cm"/>
    </style:style>
    <style:style style:name="f0f831" style:family="table">
      <style:table-properties style:rel-width="100" table:align="center"/>
    </style:style>
    <style:style style:name="f0f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UP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6356f" table:style-name="b6356f">
          <table:table-column table:style-name="b6356f.0"/>
          <table:table-row>
            <table:table-cell office:value-type="string">
              <text:p text:style-name="Normal"><text:a xlink:type="simple" xlink:href="https://hal.science/hal-03973352v1">Disruption of Botryococcus braunii colonies by glycoside hydrolases</text:a></text:p>
              <text:p text:style-name="Normal"><text:a xlink:type="simple" xlink:href="https://hal.science/search/index/?q=*&amp;authFullName_s=Amélie Saumonneau">Amélie Saumonneau</text:a><text:span>,</text:span><text:a xlink:type="simple" xlink:href="https://hal.science/search/index/?q=*&amp;authFullName_s=Nathan Lagneau">Nathan Lagneau</text:a><text:span>,</text:span><text:a xlink:type="simple" xlink:href="https://hal.science/search/index/?q=*&amp;authFullName_s=Lydia Awuor Ogonda">Lydia Awuor Ogonda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Franck Daligault">Franck Daligault</text:a><text:span>et al.</text:span></text:p>
              <text:p text:style-name="Normal"><text:span>Bioresource Technology Reports</text:span><text:span>, 2023, 21, pp.101335.<text:s/></text:span><text:a xlink:type="simple" xlink:href="https://dx.doi.org/10.1016/j.biteb.2023.101335">⟨10.1016/j.biteb.2023.101335⟩</text:a></text:p>
              <text:p text:style-name="Normal"><text:span>Article dans une revue</text:span></text:p>
              <text:p text:style-name="Normal"><text:a xlink:type="simple" xlink:href="https://hal.science/hal-03973352v1">hal-039733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73289v1">Different types of bubbly flows in a confined channel with the aim of limiting microalgae biofilm development – Part II: study of the development and removal of microalgae biofilm</text:a></text:p>
              <text:p text:style-name="Normal"><text:a xlink:type="simple" xlink:href="https://hal.science/search/index/?q=*&amp;authFullName_s=Charlène Thobie">Charlène Thobie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Hélène Marec">Hélène Marec</text:a><text:span>,</text:span><text:a xlink:type="simple" xlink:href="https://hal.science/search/index/?q=*&amp;authFullName_s=Jérémy Pruvost">Jérémy Pruvost</text:a><text:span>et al.</text:span></text:p>
              <text:p text:style-name="Normal"><text:span>Chemical Engineering and Processing: Process Intensification</text:span><text:span>, 2022, 173 (4), pp.108844.<text:s/></text:span><text:a xlink:type="simple" xlink:href="https://dx.doi.org/10.1016/j.cep.2022.108899">⟨10.1016/j.cep.2022.108899⟩</text:a></text:p>
              <text:p text:style-name="Normal"><text:span>Article dans une revue</text:span></text:p>
              <text:p text:style-name="Normal"><text:a xlink:type="simple" xlink:href="https://nantes-universite.hal.science/hal-03973289v1">hal-039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34v1">Comparative study on photosynthetic and antioxidant activities of Haematococcus pluvialis vegetative and resting cells: UVA light-induced stimulation</text:a></text:p>
              <text:p text:style-name="Normal"><text:a xlink:type="simple" xlink:href="https://hal.science/search/index/?q=*&amp;authFullName_s=Mariem Ben Hammouda">Mariem Ben Hammouda</text:a><text:span>,</text:span><text:a xlink:type="simple" xlink:href="https://hal.science/search/index/?q=*&amp;authFullName_s=Adnane Kacem">Adnane Kacem</text:a><text:span>,</text:span><text:a xlink:type="simple" xlink:href="https://hal.science/search/index/?q=*&amp;authFullName_s=Lotfi Achour">Lotfi Achour</text:a><text:span>,</text:span><text:a xlink:type="simple" xlink:href="https://hal.science/search/index/?q=*&amp;authFullName_s=Youssef Krichen">Youssef Krichen</text:a><text:span>,</text:span><text:a xlink:type="simple" xlink:href="https://hal.science/search/index/?q=*&amp;authFullName_s=Jack Legrand">Jack Legrand</text:a><text:span>et al.</text:span></text:p>
              <text:p text:style-name="Normal"><text:span>Journal of Applied Microbiology</text:span><text:span>, 2022, 132 (6), pp.4338-4348.<text:s/></text:span><text:a xlink:type="simple" xlink:href="https://dx.doi.org/10.1111/jam.15540">⟨10.1111/jam.15540⟩</text:a></text:p>
              <text:p text:style-name="Normal"><text:span>Article dans une revue</text:span></text:p>
              <text:p text:style-name="Normal"><text:a xlink:type="simple" xlink:href="https://hal.science/hal-04072534v1">hal-0407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05v1">Increase in lipid productivity and photosynthetic activities during istillery wastewater decolorization by Chlorella vulgaris cultures</text:a></text:p>
              <text:p text:style-name="Normal"><text:a xlink:type="simple" xlink:href="https://hal.science/search/index/?q=*&amp;authFullName_s=Seyed Mojtaba Soleymani Robati">Seyed Mojtaba Soleymani Robati</text:a><text:span>,</text:span><text:a xlink:type="simple" xlink:href="https://hal.science/search/index/?q=*&amp;authFullName_s=Mohsen Nosrati">Mohsen Nosrati</text:a><text:span>,</text:span><text:a xlink:type="simple" xlink:href="https://hal.science/search/index/?q=*&amp;authFullName_s=Faezeh Ghanati">Faezeh Ghanati</text:a><text:span>,</text:span><text:a xlink:type="simple" xlink:href="https://hal.science/search/index/?q=*&amp;authFullName_s=Abazar Hajnowrouzi">Abazar Hajnowrouzi</text:a><text:span>,</text:span><text:a xlink:type="simple" xlink:href="https://hal.science/search/index/?q=*&amp;authFullName_s=Dominique Grizeau">Dominique Grizeau</text:a><text:span>et al.</text:span></text:p>
              <text:p text:style-name="Normal"><text:span>Applied Microbiology and Biotechnology</text:span><text:span>, 2021, 105 (8), pp.3339-3351.<text:s/></text:span><text:a xlink:type="simple" xlink:href="https://dx.doi.org/10.1007/s00253-021-11233-x">⟨10.1007/s00253-021-11233-x⟩</text:a></text:p>
              <text:p text:style-name="Normal"><text:span>Article dans une revue</text:span></text:p>
              <text:p text:style-name="Normal"><text:a xlink:type="simple" xlink:href="https://hal.science/hal-03973305v1">hal-039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60v1">Variation of fatty acids composition in the hydrocarbon producer Botryococcus braunii BOT 22</text:a></text:p>
              <text:p text:style-name="Normal"><text:a xlink:type="simple" xlink:href="https://hal.science/search/index/?q=*&amp;authFullName_s=Bahareh Sadeghin">Bahareh Sadeghin</text:a><text:span>,</text:span><text:a xlink:type="simple" xlink:href="https://hal.science/search/index/?q=*&amp;authFullName_s=Mohammad-Hossein Sarrafzadeh">Mohammad-Hossein Sarrafzadeh</text:a><text:span>,</text:span><text:a xlink:type="simple" xlink:href="https://hal.science/search/index/?q=*&amp;authFullName_s=Jian Jin">Jian Jin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Makoto Watanabe">Makoto Watanabe</text:a><text:span>et al.</text:span></text:p>
              <text:p text:style-name="Normal"><text:span>Biomass and Bioenergy</text:span><text:span>, 2018, 119, pp.456-461.<text:s/></text:span><text:a xlink:type="simple" xlink:href="https://dx.doi.org/10.1016/j.biombioe.2018.10.013">⟨10.1016/j.biombioe.2018.10.013⟩</text:a></text:p>
              <text:p text:style-name="Normal"><text:span>Article dans une revue</text:span></text:p>
              <text:p text:style-name="Normal"><text:a xlink:type="simple" xlink:href="https://api.istex.fr/ark:/67375/6H6-Q6FSDWHS-3/fulltext.pdf?sid=hal">istex</text:a></text:p>
              <text:p text:style-name="Normal"><text:a xlink:type="simple" xlink:href="https://hal.science/hal-01952660v1">hal-019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93v1">Ammonium photo-production by heterocytous cyanobacteria: potentials and constraints</text:a></text:p>
              <text:p text:style-name="Normal"><text:a xlink:type="simple" xlink:href="https://hal.science/search/index/?q=*&amp;authFullName_s=Dominique Grizeau">Dominique Grizeau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/text:p>
              <text:p text:style-name="Normal"><text:span>Critical Reviews in Biotechnology</text:span><text:span>, 2016, 36 (4), pp.607-618.<text:s/></text:span><text:a xlink:type="simple" xlink:href="https://dx.doi.org/10.3109/07388551.2014.1002380">⟨10.3109/07388551.2014.1002380⟩</text:a></text:p>
              <text:p text:style-name="Normal"><text:span>Article dans une revue</text:span></text:p>
              <text:p text:style-name="Normal"><text:a xlink:type="simple" xlink:href="https://hal.science/hal-02567193v1">hal-0256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72v1">Characteristics of extracellular hydrocarbon-rich microalga Botryococcus braunii for biofuels production: Recent advances and opportunities</text:a></text:p>
              <text:p text:style-name="Normal"><text:a xlink:type="simple" xlink:href="https://hal.science/search/index/?q=*&amp;authFullName_s=Jian Jin">Jian Jin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Kohei Yoneda">Kohei Yoneda</text:a><text:span>,</text:span><text:a xlink:type="simple" xlink:href="https://hal.science/search/index/?q=*&amp;authFullName_s=Makoto M Watanabe">Makoto M Watanabe</text:a><text:span>,</text:span><text:a xlink:type="simple" xlink:href="https://hal.science/search/index/?q=*&amp;authFullName_s=Jack Legrand">Jack Legrand</text:a><text:span>et al.</text:span></text:p>
              <text:p text:style-name="Normal"><text:span>Process Biochemistry</text:span><text:span>, 2016, 51 (11), pp.1866 - 1875.<text:s/></text:span><text:a xlink:type="simple" xlink:href="https://dx.doi.org/10.1016/j.procbio.2015.11.026">⟨10.1016/j.procbio.2015.11.026⟩</text:a></text:p>
              <text:p text:style-name="Normal"><text:span>Article dans une revue</text:span></text:p>
              <text:p text:style-name="Normal"><text:a xlink:type="simple" xlink:href="https://api.istex.fr/ark:/67375/6H6-SQB1V9W8-V/fulltext.pdf?sid=hal">istex</text:a></text:p>
              <text:p text:style-name="Normal"><text:a xlink:type="simple" xlink:href="https://hal.science/hal-01527272v1">hal-0152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32v1">Extracellular hydrocarbon and intracellular lipid accumulation are related to nutrient-sufficient conditions in pH-controlled chemostat cultures of the microalga Botryococcus braunii SAG 30.81</text:a></text:p>
              <text:p text:style-name="Normal"><text:a xlink:type="simple" xlink:href="https://hal.science/search/index/?q=*&amp;authFullName_s=Jian Jin">Jian Jin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Grizeau">Dominique Grizeau</text:a></text:p>
              <text:p text:style-name="Normal"><text:span>Algal Research - Biomass, Biofuels and Bioproducts</text:span><text:span>, 2016, 17, pp.244-252.<text:s/></text:span><text:a xlink:type="simple" xlink:href="https://dx.doi.org/10.1016/j.algal.2016.05.007">⟨10.1016/j.algal.2016.05.007⟩</text:a></text:p>
              <text:p text:style-name="Normal"><text:span>Article dans une revue</text:span></text:p>
              <text:p text:style-name="Normal"><text:a xlink:type="simple" xlink:href="https://hal.science/hal-01527232v1">hal-015272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73296v1">Isolation, improvement and characterization of an ammonium excreting mutant strain of the heterocytous cyanobacterium, Anabaena variabilis PCC 7937</text:a></text:p>
              <text:p text:style-name="Normal"><text:a xlink:type="simple" xlink:href="https://hal.science/search/index/?q=*&amp;authFullName_s=Lan Anh Bui">Lan Anh Bui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Grizeau">Dominique Grizeau</text:a></text:p>
              <text:p text:style-name="Normal"><text:span>Biochemical Engineering Journal</text:span><text:span>, 2014, 90, pp.279 - 285.<text:s/></text:span><text:a xlink:type="simple" xlink:href="https://dx.doi.org/10.1016/j.bej.2014.06.016">⟨10.1016/j.bej.2014.06.016⟩</text:a></text:p>
              <text:p text:style-name="Normal"><text:span>Article dans une revue</text:span></text:p>
              <text:p text:style-name="Normal"><text:a xlink:type="simple" xlink:href="https://api.istex.fr/ark:/67375/6H6-TBF0VZHD-B/fulltext.pdf?sid=hal">istex</text:a></text:p>
              <text:p text:style-name="Normal"><text:a xlink:type="simple" xlink:href="https://nantes-universite.hal.science/hal-03973296v1">hal-039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51v1">Valorisation industrielle des microalgues photosynthétiques</text:a></text:p>
              <text:p text:style-name="Normal"><text:a xlink:type="simple" xlink:href="https://hal.science/search/index/?q=*&amp;authFullName_s=Jean Jenck">Jean Jenck</text:a><text:span>,</text:span><text:a xlink:type="simple" xlink:href="https://hal.science/search/index/?q=*&amp;authFullName_s=Olivier Lépine">Olivier Lépine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Philippe Dreno">Philippe Dreno</text:a><text:span>,</text:span><text:a xlink:type="simple" xlink:href="https://hal.science/search/index/?q=*&amp;authFullName_s=Dominique Grizeau">Dominique Grizeau</text:a><text:span>et al.</text:span></text:p>
              <text:p text:style-name="Normal"><text:span>Les Techniques de l'Ingenieur</text:span><text:span>, 2011,<text:s/></text:span><text:a xlink:type="simple" xlink:href="https://dx.doi.org/10.51257/a-v1-in201">⟨10.51257/a-v1-in201⟩</text:a></text:p>
              <text:p text:style-name="Normal"><text:span>Article dans une revue</text:span></text:p>
              <text:p text:style-name="Normal"><text:a xlink:type="simple" xlink:href="https://hal.science/hal-04072651v1">hal-040726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4259v1">Culture of an autoflocculent microalga in a vertical tubular photobioreactor for phycoerythrin production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J. Guary">J. Guary</text:a><text:span>,</text:span><text:a xlink:type="simple" xlink:href="https://hal.science/search/index/?q=*&amp;authFullName_s=D. Grizeau">D. Grizeau</text:a></text:p>
              <text:p text:style-name="Normal"><text:span>Biotechnology Techniques</text:span><text:span>, 1995, 9 (3), pp.185-190.<text:s/></text:span><text:a xlink:type="simple" xlink:href="https://dx.doi.org/10.1007/BF00157076">⟨10.1007/BF00157076⟩</text:a></text:p>
              <text:p text:style-name="Normal"><text:span>Article dans une revue</text:span></text:p>
              <text:p text:style-name="Normal"><text:a xlink:type="simple" xlink:href="https://api.istex.fr/ark:/67375/1BB-662QL8P2-C/fulltext.pdf?sid=hal">istex</text:a></text:p>
              <text:p text:style-name="Normal"><text:a xlink:type="simple" xlink:href="https://nantes-universite.hal.science/hal-04044259v1">hal-040442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4272v1">Effect of photon fluence rate, nitrogen limitation and nitrogen recovery on the level of phycoerythrin in the unicellular alga, Rhodosorus marinus (Rhodophyceae)</text:a></text:p>
              <text:p text:style-name="Normal"><text:a xlink:type="simple" xlink:href="https://hal.science/search/index/?q=*&amp;authFullName_s=Catherine Dupre">Catherine Dupre</text:a><text:span>,</text:span><text:a xlink:type="simple" xlink:href="https://hal.science/search/index/?q=*&amp;authFullName_s=Jean-Claude Guary">Jean-Claude Guary</text:a><text:span>,</text:span><text:a xlink:type="simple" xlink:href="https://hal.science/search/index/?q=*&amp;authFullName_s=Dominique Grizeau">Dominique Grizeau</text:a></text:p>
              <text:p text:style-name="Normal"><text:span>Physiologia Plantarum</text:span><text:span>, 1994, 92 (3), pp.521-527.<text:s/></text:span><text:a xlink:type="simple" xlink:href="https://dx.doi.org/10.1111/j.1399-3054.1994.tb08846.x">⟨10.1111/j.1399-3054.1994.tb08846.x⟩</text:a></text:p>
              <text:p text:style-name="Normal"><text:span>Article dans une revue</text:span></text:p>
              <text:p text:style-name="Normal"><text:a xlink:type="simple" xlink:href="https://api.istex.fr/ark:/67375/WNG-BFW2610V-H/fulltext.pdf?sid=hal">istex</text:a></text:p>
              <text:p text:style-name="Normal"><text:a xlink:type="simple" xlink:href="https://nantes-universite.hal.science/hal-04044272v1">hal-0404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79v1">Méthodes indirectes de dosage de la phycoérythrine dans une microalgue rouge marine Porphyridium cruentum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Dominique Grizeau">Dominique Grizeau</text:a><text:span>,</text:span><text:a xlink:type="simple" xlink:href="https://hal.science/search/index/?q=*&amp;authFullName_s=J.C. Guary">J.C. Guary</text:a></text:p>
              <text:p text:style-name="Normal"><text:span>Océanis : Série de documents océanographiques</text:span><text:span>, 1992</text:span></text:p>
              <text:p text:style-name="Normal"><text:span>Article dans une revue</text:span></text:p>
              <text:p text:style-name="Normal"><text:a xlink:type="simple" xlink:href="https://hal.science/hal-04044479v1">hal-0404447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e87aa6" table:style-name="e87aa6">
          <table:table-column table:style-name="e87aa6.0"/>
          <table:table-row>
            <table:table-cell office:value-type="string">
              <text:p text:style-name="Normal"><text:a xlink:type="simple" xlink:href="https://hal.science/hal-05206999v1">Traitement des digestats de méthanisation pour recycler les nutriments par des microalgues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W. Blel">W. Blel</text:a><text:span>,</text:span><text:a xlink:type="simple" xlink:href="https://hal.science/search/index/?q=*&amp;authFullName_s=Nour-Eddine Sabiri">Nour-Eddine Sabiri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Elisabeth A. Cazier">Elisabeth A. Cazier</text:a><text:span>et al.</text:span></text:p>
              <text:p text:style-name="Normal"><text:span>2ème Congrès Interdisciplinaire sur l’Economie Circulaire (CIEC 2025)</text:span><text:span>, Université de Picardie Jules Verne, Jun 2025, Amiens, France</text:span></text:p>
              <text:p text:style-name="Normal"><text:span>Communication dans un congrès</text:span></text:p>
              <text:p text:style-name="Normal"><text:a xlink:type="simple" xlink:href="https://hal.science/hal-05206999v1">hal-052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289v1">Yeast-microalgae interactions under photo-oligotrophic conditions: the photoadaptation of a Saccharomyces cerevisiae strain in Chlorella sorokiniana cultures.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Ngoc Thanh Tam Huynh">Ngoc Thanh Tam Huynh</text:a><text:span>,</text:span><text:a xlink:type="simple" xlink:href="https://hal.science/search/index/?q=*&amp;authFullName_s=Dominique Grizeau">Dominique Grizeau</text:a></text:p>
              <text:p text:style-name="Normal"><text:span>Journées de la SPF 2025, Paris</text:span><text:span>, Société Phycologique de France, Dec 2025, Paris, France</text:span></text:p>
              <text:p text:style-name="Normal"><text:span>Communication dans un congrès</text:span></text:p>
              <text:p text:style-name="Normal"><text:a xlink:type="simple" xlink:href="https://hal.science/hal-05399289v1">hal-0539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41v1">Process for decoupling extracellular NH4+/NH3 production from biomass production in Anabaena variabilis PCC 7937 cultures within photobioreactors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Wenli Kang">Wenli Kang</text:a><text:span>,</text:span><text:a xlink:type="simple" xlink:href="https://hal.science/search/index/?q=*&amp;authFullName_s=Dominique Grizeau">Dominique Grizeau</text:a></text:p>
              <text:p text:style-name="Normal"><text:span>Microbes 2024, Bienvenue chez les microbes, 19è congrès national de la SFM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science/hal-04980441v1">hal-0498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64v1">Process for decoupling extracellular NH4+/NH3 production from biomass production in Anabaena variabilis PCC 7937 cultures within photobioreactors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Wenli Kang">Wenli Kang</text:a><text:span>,</text:span><text:a xlink:type="simple" xlink:href="https://hal.science/search/index/?q=*&amp;authFullName_s=Dominique Grizeau">Dominique Grizeau</text:a></text:p>
              <text:p text:style-name="Normal"><text:span>Microbes 2024, Bienvenue chez les microbes, 19è congrès national de la SFM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science/hal-05287264v1">hal-052872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37134v1">An ecofriendly process to produce secondary metabolites from Nostoc species; application to the biosynthesis of Cryptophycine within photobioreactors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Mariem Ben Hammouda">Mariem Ben Hammouda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Grizeau">Dominique Grizeau</text:a><text:span>,</text:span><text:a xlink:type="simple" xlink:href="https://hal.science/search/index/?q=*&amp;authFullName_s=Olivier Ploux">Olivier Ploux</text:a><text:span>et al.</text:span></text:p>
              <text:p text:style-name="Normal"><text:span>Microbres 2023 - 18è Congrès National de La SFM</text:span><text:span>, Société Française de Microbiologie, Oct 2023, Rennes, France</text:span></text:p>
              <text:p text:style-name="Normal"><text:span>Communication dans un congrès</text:span></text:p>
              <text:p text:style-name="Normal"><text:a xlink:type="simple" xlink:href="https://nantes-universite.hal.science/hal-04237134v1">hal-0423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60v1">Bottlenecks in sustainable mass production of microalgae carotenoids ; towards eco-friendly and cost-effective extraction processes.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Dominique Grizeau">Dominique Grizeau</text:a></text:p>
              <text:p text:style-name="Normal"><text:span>10èmes Journées Scientifiques Internationales sur la Valorisation des Bioressources</text:span><text:span>, Biolival, May 2022, Hammamet, Tunisia</text:span></text:p>
              <text:p text:style-name="Normal"><text:span>Communication dans un congrès</text:span></text:p>
              <text:p text:style-name="Normal"><text:a xlink:type="simple" xlink:href="https://hal.science/hal-04165360v1">hal-0416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73v1">Haematococcus pluvialis : activités antioxydantes et contraintes culturales</text:a></text:p>
              <text:p text:style-name="Normal"><text:a xlink:type="simple" xlink:href="https://hal.science/search/index/?q=*&amp;authFullName_s=Mariem Ben Hammouda">Mariem Ben Hammouda</text:a><text:span>,</text:span><text:a xlink:type="simple" xlink:href="https://hal.science/search/index/?q=*&amp;authFullName_s=Catherine Dupré">Catherine Dupré</text:a></text:p>
              <text:p text:style-name="Normal"><text:span>Colloque Société Phycologique de France</text:span><text:span>, Ifremer Nantes, Dec 2022, Nantes, France</text:span></text:p>
              <text:p text:style-name="Normal"><text:span>Communication dans un congrès</text:span></text:p>
              <text:p text:style-name="Normal"><text:a xlink:type="simple" xlink:href="https://hal.science/hal-04089173v1">hal-040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98v1">How stresses associated with the operating conditions affect the balance between some non-enzymatic and enzymatic antioxidant activities in Haematococcus pluvialis cells</text:a></text:p>
              <text:p text:style-name="Normal"><text:a xlink:type="simple" xlink:href="https://hal.science/search/index/?q=*&amp;authFullName_s=Mariem Ben Hammouda">Mariem Ben Hammouda</text:a><text:span>,</text:span><text:a xlink:type="simple" xlink:href="https://hal.science/search/index/?q=*&amp;authFullName_s=Adnane Kacem">Adnane Kacem</text:a><text:span>,</text:span><text:a xlink:type="simple" xlink:href="https://hal.science/search/index/?q=*&amp;authFullName_s=Lotfi Achour">Lotfi Achour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Grizeau">Dominique Grizeau</text:a><text:span>et al.</text:span></text:p>
              <text:p text:style-name="Normal"><text:span>10èmes Journées Scientifiques Internationales sur la Valorisation des Bioressources</text:span><text:span>, Biolival, May 2022, Hammamet, Tunisia</text:span></text:p>
              <text:p text:style-name="Normal"><text:span>Communication dans un congrès</text:span></text:p>
              <text:p text:style-name="Normal"><text:a xlink:type="simple" xlink:href="https://hal.science/hal-04163698v1">hal-041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11v1">Bio-production d’azote ammoniacal ; contraintes et perspectives.</text:a></text:p>
              <text:p text:style-name="Normal"><text:a xlink:type="simple" xlink:href="https://hal.science/search/index/?q=*&amp;authFullName_s=Dominique Grizeau">Dominique Grizeau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Wenli Kang">Wenli Kang</text:a></text:p>
              <text:p text:style-name="Normal"><text:span>Séminaire CNRS L’ammoniac : vecteur énergétique pour demain ?</text:span><text:span>, Mission pour les Initiatives Transverses et Interdisciplinaires du CNRS; Cellule Energie du CNRS, Mar 2021, En ligne, France</text:span></text:p>
              <text:p text:style-name="Normal"><text:span>Communication dans un congrès</text:span></text:p>
              <text:p text:style-name="Normal"><text:a xlink:type="simple" xlink:href="https://hal.science/hal-04089411v1">hal-040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54v1">Partial destructuration of Botryococcus braunii exocellular matrix for live cell extraction.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Grizeau">Dominique Grizeau</text:a></text:p>
              <text:p text:style-name="Normal"><text:span>World Oilalg Network for Design of processes and strains for Elaboration of Renewable energy from microalgae</text:span><text:span>, Nov 2019, Tsukuba, Japan</text:span></text:p>
              <text:p text:style-name="Normal"><text:span>Communication dans un congrès</text:span></text:p>
              <text:p text:style-name="Normal"><text:a xlink:type="simple" xlink:href="https://hal.science/hal-04089254v1">hal-0408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26v1">Isolation of a Haematococcus pluvialis strain from a Mediterranean temporary water pool: antioxidant activities of cellular extract from cultures at the green and the red stages</text:a></text:p>
              <text:p text:style-name="Normal"><text:a xlink:type="simple" xlink:href="https://hal.science/search/index/?q=*&amp;authFullName_s=Meriem Ben Hamouda">Meriem Ben Hamouda</text:a><text:span>,</text:span><text:a xlink:type="simple" xlink:href="https://hal.science/search/index/?q=*&amp;authFullName_s=Adnane Kacem">Adnane Kacem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Lotfi Achour">Lotfi Achour</text:a><text:span>,</text:span><text:a xlink:type="simple" xlink:href="https://hal.science/search/index/?q=*&amp;authFullName_s=Dominique Grizeau">Dominique Grizeau</text:a><text:span>et al.</text:span></text:p>
              <text:p text:style-name="Normal"><text:span>Colloque de la Société Phycologique de Franc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089426v1">hal-040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36v1">Les exométabolites de microorganismes photosynthétiques produits par bioconversion du CO2</text:a></text:p>
              <text:p text:style-name="Normal"><text:a xlink:type="simple" xlink:href="https://hal.science/search/index/?q=*&amp;authFullName_s=Dominique Grizeau">Dominique Grizeau</text:a><text:span>,</text:span><text:a xlink:type="simple" xlink:href="https://hal.science/search/index/?q=*&amp;authFullName_s=Jian Jin">Jian Jin</text:a><text:span>,</text:span><text:a xlink:type="simple" xlink:href="https://hal.science/search/index/?q=*&amp;authFullName_s=Wenli Kang">Wenli Kang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Catherine Dupré">Catherine Dupré</text:a></text:p>
              <text:p text:style-name="Normal"><text:span>"Microbes" 15è Congrès National de la SFM</text:span><text:span>, Société Française de Microbiologie, Sep 2019, Paris, France</text:span></text:p>
              <text:p text:style-name="Normal"><text:span>Communication dans un congrès</text:span></text:p>
              <text:p text:style-name="Normal"><text:a xlink:type="simple" xlink:href="https://hal.science/hal-04089436v1">hal-040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50v1">Effect of high/low intensities and dilution rate on extracellular hydrocarbon and cell density of the microalga Botryococcus braunii BOT22</text:a></text:p>
              <text:p text:style-name="Normal"><text:a xlink:type="simple" xlink:href="https://hal.science/search/index/?q=*&amp;authFullName_s=Bahareh Sadeghin">Bahareh Sadeghin</text:a><text:span>,</text:span><text:a xlink:type="simple" xlink:href="https://hal.science/search/index/?q=*&amp;authFullName_s=Dominique M Grizeau">Dominique M Grizeau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koto M Watanabe">Makoto M Watanabe</text:a><text:span>,</text:span><text:a xlink:type="simple" xlink:href="https://hal.science/search/index/?q=*&amp;authFullName_s=Catherine Dupré">Catherine Dupré</text:a><text:span>et al.</text:span></text:p>
              <text:p text:style-name="Normal"><text:span>10th World Congress of Chemical Engineering (WCCE10/ECCE11/ECAB4)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2552350v1">hal-025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11v1">Characteristics of microalgae; potential use for eco-friendly production of biomass and metabolites in photo-bioreactors</text:a></text:p>
              <text:p text:style-name="Normal"><text:a xlink:type="simple" xlink:href="https://hal.science/search/index/?q=*&amp;authFullName_s=Dominique M Grizeau">Dominique M Grizeau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Wenli Kang">Wenli Kang</text:a><text:span>,</text:span><text:a xlink:type="simple" xlink:href="https://hal.science/search/index/?q=*&amp;authFullName_s=Jian Jin">Jian Jin</text:a><text:span>,</text:span><text:a xlink:type="simple" xlink:href="https://hal.science/search/index/?q=*&amp;authFullName_s=Catherine Dupré">Catherine Dupré</text:a><text:span>et al.</text:span></text:p>
              <text:p text:style-name="Normal"><text:span>3rd International Conference on Ocean, Environment and Ecotoxicology /International Conference of Life Science, ICLS</text:span><text:span>, Oct 2015, Malang, Indonesia</text:span></text:p>
              <text:p text:style-name="Normal"><text:span>Communication dans un congrès</text:span></text:p>
              <text:p text:style-name="Normal"><text:a xlink:type="simple" xlink:href="https://hal.science/hal-02567711v1">hal-025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98v1">Botryococcus braunii, un modèle biologique aux propriétés singulières</text:a></text:p>
              <text:p text:style-name="Normal"><text:a xlink:type="simple" xlink:href="https://hal.science/search/index/?q=*&amp;authFullName_s=Dominique M Grizeau">Dominique M Grizeau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ian Jin">Jian Jin</text:a><text:span>,</text:span><text:a xlink:type="simple" xlink:href="https://hal.science/search/index/?q=*&amp;authFullName_s=Kohei M Yoneda">Kohei M Yoneda</text:a><text:span>,</text:span><text:a xlink:type="simple" xlink:href="https://hal.science/search/index/?q=*&amp;authFullName_s=Jack Legrand">Jack Legrand</text:a></text:p>
              <text:p text:style-name="Normal"><text:span>6ièmes Journées Scientifiques Internationales Valorisation des Bioressources, Biolival</text:span><text:span>, May 2015, Monastir, Tunisie</text:span></text:p>
              <text:p text:style-name="Normal"><text:span>Communication dans un congrès</text:span></text:p>
              <text:p text:style-name="Normal"><text:a xlink:type="simple" xlink:href="https://hal.science/hal-02567698v1">hal-0256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32v1">Continuous cultures for production of biomass and extracellular combined nitrogen by a mutant of a diazotrophic cyanobacteria</text:a></text:p>
              <text:p text:style-name="Normal"><text:a xlink:type="simple" xlink:href="https://hal.science/search/index/?q=*&amp;authFullName_s=Wenli Kang">Wenli Kang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M Grizeau">Dominique M Grizeau</text:a></text:p>
              <text:p text:style-name="Normal"><text:span>3nd European Congress of Applied Biotechnology (ECCE10-ECAB3-EPIC5)</text:span><text:span>, EFCE-ESBES-EPIC, Sep 2015, Nice, France</text:span></text:p>
              <text:p text:style-name="Normal"><text:span>Communication dans un congrès</text:span></text:p>
              <text:p text:style-name="Normal"><text:a xlink:type="simple" xlink:href="https://hal.science/hal-02567632v1">hal-0256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585v1">Kinetics of biomass and hydrocarbon oils production of microalgae Botryococcus braunii in continuous culture</text:a></text:p>
              <text:p text:style-name="Normal"><text:a xlink:type="simple" xlink:href="https://hal.science/search/index/?q=*&amp;authFullName_s=Jian Jin">Jian Jin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M Grizeau">Dominique M Grizeau</text:a></text:p>
              <text:p text:style-name="Normal"><text:span>7th Asia Pacific Biotech Congress</text:span><text:span>, Jul 2015, Beijing, China</text:span></text:p>
              <text:p text:style-name="Normal"><text:span>Communication dans un congrès</text:span></text:p>
              <text:p text:style-name="Normal"><text:a xlink:type="simple" xlink:href="https://hal.science/hal-02567585v1">hal-0256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95v1">Caractérisation de cultures continues de cyanobactéries en mode diazotrophique</text:a></text:p>
              <text:p text:style-name="Normal"><text:a xlink:type="simple" xlink:href="https://hal.science/search/index/?q=*&amp;authFullName_s=Dominique Grizeau">Dominique Grizeau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/text:p>
              <text:p text:style-name="Normal"><text:span>5ème journées Scientifiques Internationales sur la valorisation des Bioressources</text:span><text:span>, Biolival, May 2014, Monastir, Tunisie</text:span></text:p>
              <text:p text:style-name="Normal"><text:span>Communication dans un congrès</text:span></text:p>
              <text:p text:style-name="Normal"><text:a xlink:type="simple" xlink:href="https://hal.science/hal-04162295v1">hal-0416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67v1">Evaluation de contraintes liées à la production de cyanobactéries hétérocytées en photobioréacteurs</text:a></text:p>
              <text:p text:style-name="Normal"><text:a xlink:type="simple" xlink:href="https://hal.science/search/index/?q=*&amp;authFullName_s=Dominique Grizeau">Dominique Grizeau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/text:p>
              <text:p text:style-name="Normal"><text:span>9ème Congrès Francophone de Génie des Procédés</text:span><text:span>, CFGP, Apr 2014, Agadir, Maroc</text:span></text:p>
              <text:p text:style-name="Normal"><text:span>Communication dans un congrès</text:span></text:p>
              <text:p text:style-name="Normal"><text:a xlink:type="simple" xlink:href="https://hal.science/hal-04162467v1">hal-041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00v1">Production of eicosapentanaenoic acid by autoflocculent cells of Rhodosorus marinus</text:a></text:p>
              <text:p text:style-name="Normal"><text:a xlink:type="simple" xlink:href="https://hal.science/search/index/?q=*&amp;authFullName_s=Dominique Grizeau">Dominique Grizeau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ean-Claude Guary">Jean-Claude Guary</text:a></text:p>
              <text:p text:style-name="Normal"><text:span>4th International Marine Biotechnology Conference</text:span><text:span>, Sep 1997, Sorento, Italy</text:span></text:p>
              <text:p text:style-name="Normal"><text:span>Communication dans un congrès</text:span></text:p>
              <text:p text:style-name="Normal"><text:a xlink:type="simple" xlink:href="https://hal.science/hal-04089300v1">hal-0408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72v1">Avantages et inconvénients des processus d’agrégation cellulaire en microalgologie industrielle</text:a></text:p>
              <text:p text:style-name="Normal"><text:a xlink:type="simple" xlink:href="https://hal.science/search/index/?q=*&amp;authFullName_s=Dominique Grizeau">Dominique Grizeau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ean-Marie Navarro">Jean-Marie Navarro</text:a></text:p>
              <text:p text:style-name="Normal"><text:span>Colloque de la Société Phycologique de France et de la Société Botanique de France</text:span><text:span>, Dec 1993, Caen (FR), France. pp.8</text:span></text:p>
              <text:p text:style-name="Normal"><text:span>Communication dans un congrès</text:span></text:p>
              <text:p text:style-name="Normal"><text:a xlink:type="simple" xlink:href="https://hal.science/hal-04298972v1">hal-04298972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7572ad" table:style-name="7572ad">
          <table:table-column table:style-name="7572ad.0"/>
          <table:table-row>
            <table:table-cell office:value-type="string">
              <text:p text:style-name="Normal"><text:a xlink:type="simple" xlink:href="https://hal.science/hal-05303730v1">Isolation, purification and chemical diversity of cryptophycin analogues</text:a></text:p>
              <text:p text:style-name="Normal"><text:a xlink:type="simple" xlink:href="https://hal.science/search/index/?q=*&amp;authFullName_s=Thomas Gaslonde">Thomas Gaslonde</text:a><text:span>,</text:span><text:a xlink:type="simple" xlink:href="https://hal.science/search/index/?q=*&amp;authFullName_s=Vincent Jactel">Vincent Jactel</text:a><text:span>,</text:span><text:a xlink:type="simple" xlink:href="https://hal.science/search/index/?q=*&amp;authFullName_s=Olivier Ploux">Olivier Ploux</text:a><text:span>,</text:span><text:a xlink:type="simple" xlink:href="https://hal.science/search/index/?q=*&amp;authFullName_s=Annick Méjean">Annick Méjean</text:a><text:span>,</text:span><text:a xlink:type="simple" xlink:href="https://hal.science/search/index/?q=*&amp;authFullName_s=Luc Demange">Luc Demange</text:a><text:span>et al.</text:span></text:p>
              <text:p text:style-name="Normal"><text:span>4ème Symposium International AFERP-STOLON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303730v1">hal-0530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47v1">A photo-resistant yeast strain used to control potential bacterial contamination in microalgae cultivated within photobioreactors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Ngoc Thanh Tam Huynh">Ngoc Thanh Tam Huynh</text:a><text:span>,</text:span><text:a xlink:type="simple" xlink:href="https://hal.science/search/index/?q=*&amp;authFullName_s=Dominique Grizeau">Dominique Grizeau</text:a></text:p>
              <text:p text:style-name="Normal"><text:span>Microbes 2025 "Microbes dans un monde en transition"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287247v1">hal-0528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45v1">Improving a green process for Cryptophycin production from cyanobacteria biomass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Mariem Ben Hammouda">Mariem Ben Hammouda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Grizeau">Dominique Grizeau</text:a><text:span>,</text:span><text:a xlink:type="simple" xlink:href="https://hal.science/search/index/?q=*&amp;authFullName_s=Olivier Ploux">Olivier Ploux</text:a><text:span>et al.</text:span></text:p>
              <text:p text:style-name="Normal"><text:span>Microbes 2025 "Microbes dans un monde en transition"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287245v1">hal-0528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388v1">Biosynthetic studies on a promising anticancer drug, cryptophycin-1 produced by the cyanobacterium Nostoc sp. ATCC 53789</text:a></text:p>
              <text:p text:style-name="Normal"><text:a xlink:type="simple" xlink:href="https://hal.science/search/index/?q=*&amp;authFullName_s=Annick Méjean">Annick Méjean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Mariem Ben Hammouda">Mariem Ben Hammouda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Grizeau">Dominique Grizeau</text:a><text:span>et al.</text:span></text:p>
              <text:p text:style-name="Normal"><text:span>GTs-SFBBM2025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424388v1">hal-054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149v1">Culture de la cyanobactérie Anabaena cylindrica en mode biofilm sur support de biochar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Leila Descours">Leila Descours</text:a><text:span>,</text:span><text:a xlink:type="simple" xlink:href="https://hal.science/search/index/?q=*&amp;authFullName_s=W. Blel">W. Blel</text:a><text:span>,</text:span><text:a xlink:type="simple" xlink:href="https://hal.science/search/index/?q=*&amp;authFullName_s=Mat Leconte">Mat Leconte</text:a><text:span>,</text:span><text:a xlink:type="simple" xlink:href="https://hal.science/search/index/?q=*&amp;authFullName_s=Nour-Eddine Sabiri">Nour-Eddine Sabiri</text:a><text:span>et al.</text:span></text:p>
              <text:p text:style-name="Normal"><text:span>SFGP 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5204149v1">hal-052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38v1">Photosynthetic activities in enkysted cells of Haematococcus pluvialis; impact of growth arrest and presence of extra-plastidial astaxanthin globules</text:a></text:p>
              <text:p text:style-name="Normal"><text:a xlink:type="simple" xlink:href="https://hal.science/search/index/?q=*&amp;authFullName_s=Mariem Ben Hammouda">Mariem Ben Hammouda</text:a><text:span>,</text:span><text:a xlink:type="simple" xlink:href="https://hal.science/search/index/?q=*&amp;authFullName_s=Adnen Kacem">Adnen Kacem</text:a><text:span>,</text:span><text:a xlink:type="simple" xlink:href="https://hal.science/search/index/?q=*&amp;authFullName_s=Lotfi Achour">Lotfi Achour</text:a><text:span>,</text:span><text:a xlink:type="simple" xlink:href="https://hal.science/search/index/?q=*&amp;authFullName_s=Youssef Krichen">Youssef Krichen</text:a><text:span>,</text:span><text:a xlink:type="simple" xlink:href="https://hal.science/search/index/?q=*&amp;authFullName_s=Jack Legrand">Jack Legrand</text:a><text:span>et al.</text:span></text:p>
              <text:p text:style-name="Normal"><text:span>10èmes Journées Scientifiques Internationales sur la Valorisation des Bioressources</text:span><text:span>, May 2022, Hammamet, Tunisia</text:span></text:p>
              <text:p text:style-name="Normal"><text:span>Poster de conférence</text:span></text:p>
              <text:p text:style-name="Normal"><text:a xlink:type="simple" xlink:href="https://hal.science/hal-04162838v1">hal-0416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45v1">Multienzymatic complex for in situ algorefinery ; control of destructuration of microalgae colonies for selective hydrocarbons extraction from Botryococcus braunii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Charles Tellier">Charles Tellier</text:a><text:span>,</text:span><text:a xlink:type="simple" xlink:href="https://hal.science/search/index/?q=*&amp;authFullName_s=Frank Daligaud">Frank Daligaud</text:a><text:span>,</text:span><text:a xlink:type="simple" xlink:href="https://hal.science/search/index/?q=*&amp;authFullName_s=Jack Legrand">Jack Legrand</text:a><text:span>et al.</text:span></text:p>
              <text:p text:style-name="Normal"><text:span>Congrès Microbes 2019 – 15ème congrès de la SF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2553245v1">hal-025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39v1">Screening of fluorescent markers to characterize the structural organisation of microalgae cell colonies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Stéphanie Dutertre">Stéphanie Dutertre</text:a></text:p>
              <text:p text:style-name="Normal"><text:span>"Microbes" 15è Congrès national de la SF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4089439v1">hal-040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504v1">Changes in intracellular antioxidant defense during the shift from primary to secondary carotenoids synthesis in the microalga, Haematococcus pluvialis</text:a></text:p>
              <text:p text:style-name="Normal"><text:a xlink:type="simple" xlink:href="https://hal.science/search/index/?q=*&amp;authFullName_s=Mariem Ben Hammouda">Mariem Ben Hammouda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A. Kacem">A. Kacem</text:a><text:span>,</text:span><text:a xlink:type="simple" xlink:href="https://hal.science/search/index/?q=*&amp;authFullName_s=Lotfi Achour">Lotfi Achour</text:a><text:span>et al.</text:span></text:p>
              <text:p text:style-name="Normal"><text:span>9èmes Journées Scientifiques Internationales sur la Valorisation des Bioressources</text:span><text:span>, May 2018, Monastir, Tunisia</text:span></text:p>
              <text:p text:style-name="Normal"><text:span>Poster de conférence</text:span></text:p>
              <text:p text:style-name="Normal"><text:a xlink:type="simple" xlink:href="https://hal.science/hal-02552504v1">hal-0255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463v1">Screening for astaxanthin producing microalgae strains from Tunisian temporary pools; ecotolerance and mass culture robustness</text:a></text:p>
              <text:p text:style-name="Normal"><text:a xlink:type="simple" xlink:href="https://hal.science/search/index/?q=*&amp;authFullName_s=Mariem Ben Hammouda">Mariem Ben Hammouda</text:a><text:span>,</text:span><text:a xlink:type="simple" xlink:href="https://hal.science/search/index/?q=*&amp;authFullName_s=Dominique Grizeau">Dominique Grizeau</text:a><text:span>,</text:span><text:a xlink:type="simple" xlink:href="https://hal.science/search/index/?q=*&amp;authFullName_s=A. Kacem">A. Kacem</text:a><text:span>,</text:span><text:a xlink:type="simple" xlink:href="https://hal.science/search/index/?q=*&amp;authFullName_s=A. Hadj Hassine">A. Hadj Hassine</text:a><text:span>,</text:span><text:a xlink:type="simple" xlink:href="https://hal.science/search/index/?q=*&amp;authFullName_s=Jack Legrand">Jack Legrand</text:a><text:span>et al.</text:span></text:p>
              <text:p text:style-name="Normal"><text:span>6ème Congress of the International Society of Applied Phycology (ISAP 2017)</text:span><text:span>, Jun 2017, Nantes, France</text:span></text:p>
              <text:p text:style-name="Normal"><text:span>Poster de conférence</text:span></text:p>
              <text:p text:style-name="Normal"><text:a xlink:type="simple" xlink:href="https://hal.science/hal-02551463v1">hal-025514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85193v1">Characteristics of lipids body and extracellular matrix in hydrocarbon-rich microalga Botryococccus braunii race A and race B strains</text:a></text:p>
              <text:p text:style-name="Normal"><text:a xlink:type="simple" xlink:href="https://hal.science/search/index/?q=*&amp;authFullName_s=Jin J">Jin J</text:a><text:span>,</text:span><text:a xlink:type="simple" xlink:href="https://hal.science/search/index/?q=*&amp;authFullName_s=Stéphanie Dutertre">Stéphanie Dutertre</text:a><text:span>,</text:span><text:a xlink:type="simple" xlink:href="https://hal.science/search/index/?q=*&amp;authFullName_s=K. Yoneda">K. Yoneda</text:a><text:span>,</text:span><text:a xlink:type="simple" xlink:href="https://hal.science/search/index/?q=*&amp;authFullName_s=J Legrand">J Legrand</text:a><text:span>,</text:span><text:a xlink:type="simple" xlink:href="https://hal.science/search/index/?q=*&amp;authFullName_s=I Suzuki">I Suzuki</text:a><text:span>et al.</text:span></text:p>
              <text:p text:style-name="Normal"><text:span>Gen2Bio</text:span><text:span>, Mar 2016, Saint-Brieuc, France</text:span></text:p>
              <text:p text:style-name="Normal"><text:span>Poster de conférence</text:span></text:p>
              <text:p text:style-name="Normal"><text:a xlink:type="simple" xlink:href="https://nantes-universite.hal.science/hal-04185193v1">hal-0418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13v1">Physiological investigations of diazotrophic cyanobacteria cultivated in chemostat photobioreactors: improvement of biomass productivity</text:a></text:p>
              <text:p text:style-name="Normal"><text:a xlink:type="simple" xlink:href="https://hal.science/search/index/?q=*&amp;authFullName_s=Wenli Kang">Wenli Kang</text:a><text:span>,</text:span><text:a xlink:type="simple" xlink:href="https://hal.science/search/index/?q=*&amp;authFullName_s=Lan Anh Bui">Lan Anh Bui</text:a><text:span>,</text:span><text:a xlink:type="simple" xlink:href="https://hal.science/search/index/?q=*&amp;authFullName_s=Jian Jin">Jian Jin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text:span>et al.</text:span></text:p>
              <text:p text:style-name="Normal"><text:span>7th Asia Pacific Biotech Congress</text:span><text:span>, Jul 2015, Beijing, China</text:span></text:p>
              <text:p text:style-name="Normal"><text:span>Poster de conférence</text:span></text:p>
              <text:p text:style-name="Normal"><text:a xlink:type="simple" xlink:href="https://hal.science/hal-02567613v1">hal-025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41v1">Contribution of continuous culture studies for improving Botryococcus braunii production; a case study on the effect of extracellular pH</text:a></text:p>
              <text:p text:style-name="Normal"><text:a xlink:type="simple" xlink:href="https://hal.science/search/index/?q=*&amp;authFullName_s=Jian Jin">Jian Jin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M Grizeau">Dominique M Grizeau</text:a></text:p>
              <text:p text:style-name="Normal"><text:span>3nd European Congress of Applied Biotechnology (ECCE10-ECAB3-EPIC5)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2567641v1">hal-025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593v1">A medium-throughput screening (MTS) strategy for microalgae and cyanobacteria characterization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Astrid de Luca">Astrid de Luca</text:a><text:span>,</text:span><text:a xlink:type="simple" xlink:href="https://hal.science/search/index/?q=*&amp;authFullName_s=Olivia Claude-Lachenal">Olivia Claude-Lachenal</text:a><text:span>,</text:span><text:a xlink:type="simple" xlink:href="https://hal.science/search/index/?q=*&amp;authFullName_s=Wenli Kang">Wenli Kang</text:a><text:span>,</text:span><text:a xlink:type="simple" xlink:href="https://hal.science/search/index/?q=*&amp;authFullName_s=Jian Jin">Jian Jin</text:a><text:span>et al.</text:span></text:p>
              <text:p text:style-name="Normal"><text:span>7th Asia Pacific Biotech Congress</text:span><text:span>, Jul 2015, Beijing, China</text:span></text:p>
              <text:p text:style-name="Normal"><text:span>Poster de conférence</text:span></text:p>
              <text:p text:style-name="Normal"><text:a xlink:type="simple" xlink:href="https://hal.science/hal-02567593v1">hal-0256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48v1">Screening for astaxanthin production by cultures of microalgae within integrated photobioreactors façade</text:a></text:p>
              <text:p text:style-name="Normal"><text:a xlink:type="simple" xlink:href="https://hal.science/search/index/?q=*&amp;authFullName_s=Astrid de Luca">Astrid de Luca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François Le Borgne">François Le Borgne</text:a><text:span>,</text:span><text:a xlink:type="simple" xlink:href="https://hal.science/search/index/?q=*&amp;authFullName_s=Olivier Lépine">Olivier Lépine</text:a><text:span>et al.</text:span></text:p>
              <text:p text:style-name="Normal"><text:span>3nd European Congress of Applied Biotechnology (ECCE10-ECAB3-EPIC5)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2567648v1">hal-025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12v1">Effet de l’intensité lumineuse pH sur la croissance de la microalgue halophile Dunaliella bardawill</text:a></text:p>
              <text:p text:style-name="Normal"><text:a xlink:type="simple" xlink:href="https://hal.science/search/index/?q=*&amp;authFullName_s=Rihab Ben Alaya">Rihab Ben Alaya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Dominique Grizeau">Dominique Grizeau</text:a><text:span>,</text:span><text:a xlink:type="simple" xlink:href="https://hal.science/search/index/?q=*&amp;authFullName_s=Lofti Achour">Lofti Achour</text:a></text:p>
              <text:p text:style-name="Normal"><text:span>5èmes Journées Scientifiques Internationales sur la Valorisation des Bioressources</text:span><text:span>, May 2014, Monastir, Tunisie</text:span></text:p>
              <text:p text:style-name="Normal"><text:span>Poster de conférence</text:span></text:p>
              <text:p text:style-name="Normal"><text:a xlink:type="simple" xlink:href="https://hal.science/hal-04162312v1">hal-0416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88v1">Caractéristiques de la cyanophycée Spirulina platensis cultivée en eau de mer</text:a></text:p>
              <text:p text:style-name="Normal"><text:a xlink:type="simple" xlink:href="https://hal.science/search/index/?q=*&amp;authFullName_s=Benrui Wu">Benrui Wu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Dominique Grizeau">Dominique Grizeau</text:a><text:span>,</text:span><text:a xlink:type="simple" xlink:href="https://hal.science/search/index/?q=*&amp;authFullName_s=Jean-Claude Guary">Jean-Claude Guary</text:a></text:p>
              <text:p text:style-name="Normal"><text:span>Société Phycologique de France et Société Botanique de France</text:span><text:span>, Dec 1993, Caen (FR), France. Cryptogamie Algologie, 15 (1), pp.15, 1994</text:span></text:p>
              <text:p text:style-name="Normal"><text:span>Poster de conférence</text:span></text:p>
              <text:p text:style-name="Normal"><text:a xlink:type="simple" xlink:href="https://hal.science/hal-04298988v1">hal-0429898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6882c" table:style-name="d6882c">
          <table:table-column table:style-name="d6882c.0"/>
          <table:table-row>
            <table:table-cell office:value-type="string">
              <text:p text:style-name="Normal"><text:a xlink:type="simple" xlink:href="https://hal.science/hal-02547368v1">Microalgal biomass of industrial interest: methods of characterization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Hugh D. Burrows">Hugh D. Burrows</text:a><text:span>,</text:span><text:a xlink:type="simple" xlink:href="https://hal.science/search/index/?q=*&amp;authFullName_s=Maria G. Maria G. Campos">Maria G. Maria G. Campos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Telma Encarnação">Telma Encarnação</text:a><text:span>et al.</text:span></text:p>
              <text:p text:style-name="Normal"><text:span>Ange Nzihou.<text:s/></text:span><text:span>Handbook on Characterization of Biomass, Biowaste and Related By-products</text:span><text:span>,<text:s/></text:span><text:a xlink:type="simple" xlink:href="https://doi.org/10.1007/978-3-030-35020-8">Springer, Heidelberg</text:a><text:span>, pp.537-639, 2020, 978-3-030-35019-2.<text:s/></text:span><text:a xlink:type="simple" xlink:href="https://dx.doi.org/10.1007/978-3-030-35020-8_4">⟨10.1007/978-3-030-35020-8_4⟩</text:a></text:p>
              <text:p text:style-name="Normal"><text:span>Chapitre d'ouvrage</text:span></text:p>
              <text:p text:style-name="Normal"><text:a xlink:type="simple" xlink:href="https://hal.science/hal-02547368v1">hal-0254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203v1">Futures sources de protéines et de composés bioactifs : insectes, algues et micro-organismes</text:a></text:p>
              <text:p text:style-name="Normal"><text:a xlink:type="simple" xlink:href="https://hal.science/search/index/?q=*&amp;authFullName_s=Samir Mezdour">Samir Mezdour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Dominique Grizeau">Dominique Grizeau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Gholamreza Djelveh">Gholamreza Djelveh</text:a><text:span>et al.</text:span></text:p>
              <text:p text:style-name="Normal"><text:span>Aliments fonctionnels dans un système alimentaire sain et durable, Lavoisier Tec&amp;Doc</text:span><text:span>, 2019</text:span></text:p>
              <text:p text:style-name="Normal"><text:span>Chapitre d'ouvrage</text:span></text:p>
              <text:p text:style-name="Normal"><text:a xlink:type="simple" xlink:href="https://hal.science/hal-03017203v1">hal-0301720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f0f831" table:style-name="f0f831">
          <table:table-column table:style-name="f0f831.0"/>
          <table:table-row>
            <table:table-cell office:value-type="string">
              <text:p text:style-name="Normal"><text:a xlink:type="simple" xlink:href="https://hal.science/hal-04044730v1">Procédé de photostabilisation de phycobiliprotéines dans un extrait aqueux, compositions contenant des phycobiliprotéines stabilisée</text:a></text:p>
              <text:p text:style-name="Normal"><text:a xlink:type="simple" xlink:href="https://hal.science/search/index/?q=*&amp;authFullName_s=Dominique Grizeau">Dominique Grizeau</text:a><text:span>,</text:span><text:a xlink:type="simple" xlink:href="https://hal.science/search/index/?q=*&amp;authFullName_s=Catherine Dupré">Catherine Dupré</text:a></text:p>
              <text:p text:style-name="Normal"><text:span>France, Patent n° : Patent N° 03 14561-Fr, 2005 PCT 00314. 2003</text:span></text:p>
              <text:p text:style-name="Normal"><text:span>Brevet</text:span></text:p>
              <text:p text:style-name="Normal"><text:a xlink:type="simple" xlink:href="https://hal.science/hal-04044730v1">hal-0404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22v1">Procédé de production de microalgues</text:a></text:p>
              <text:p text:style-name="Normal"><text:a xlink:type="simple" xlink:href="https://hal.science/search/index/?q=*&amp;authFullName_s=Catherine Dupré">Catherine Dupré</text:a><text:span>,</text:span><text:a xlink:type="simple" xlink:href="https://hal.science/search/index/?q=*&amp;authFullName_s=J.C. Guary">J.C. Guary</text:a><text:span>,</text:span><text:a xlink:type="simple" xlink:href="https://hal.science/search/index/?q=*&amp;authFullName_s=Dominique Grizeau">Dominique Grizeau</text:a></text:p>
              <text:p text:style-name="Normal"><text:span>France, N° de brevet: Patent N° 9211877-Fr. 1997</text:span></text:p>
              <text:p text:style-name="Normal"><text:span>Brevet</text:span></text:p>
              <text:p text:style-name="Normal"><text:a xlink:type="simple" xlink:href="https://hal.science/hal-04044722v1">hal-04044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UPRE</dc:title>
    <dc:subject/>
    <dc:description>CV</dc:description>
    <dc:creator/>
    <dc:date>2026-05-06T16:18:07.000</dc:date>
    <meta:generator>PHPWord</meta:generator>
    <meta:initial-creator>CCSD</meta:initial-creator>
    <meta:creation-date>2026-05-06T16:18:07.000</meta:creation-date>
    <meta:keyword/>
    <meta:user-defined meta:name="Category"/>
    <meta:user-defined meta:name="Company"/>
    <meta:user-defined meta:name="Manager"/>
  </office:meta>
</office:document-meta>
</file>