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4e6" style:family="table">
      <style:table-properties style:rel-width="100" table:align="center"/>
    </style:style>
    <style:style style:name="1664e6.0" style:family="table-column">
      <style:table-column-properties style:column-width="0.00cm"/>
    </style:style>
    <style:style style:name="0d39e4" style:family="table">
      <style:table-properties style:rel-width="100" table:align="center"/>
    </style:style>
    <style:style style:name="0d39e4.0" style:family="table-column">
      <style:table-column-properties style:column-width="0.00cm"/>
    </style:style>
    <style:style style:name="641e07" style:family="table">
      <style:table-properties style:rel-width="100" table:align="center"/>
    </style:style>
    <style:style style:name="641e07.0" style:family="table-column">
      <style:table-column-properties style:column-width="0.00cm"/>
    </style:style>
    <style:style style:name="ffdb06" style:family="table">
      <style:table-properties style:rel-width="100" table:align="center"/>
    </style:style>
    <style:style style:name="ffdb06.0" style:family="table-column">
      <style:table-column-properties style:column-width="0.00cm"/>
    </style:style>
    <style:style style:name="d73638" style:family="table">
      <style:table-properties style:rel-width="100" table:align="center"/>
    </style:style>
    <style:style style:name="d73638.0" style:family="table-column">
      <style:table-column-properties style:column-width="0.00cm"/>
    </style:style>
    <style:style style:name="cd319c" style:family="table">
      <style:table-properties style:rel-width="100" table:align="center"/>
    </style:style>
    <style:style style:name="cd319c.0" style:family="table-column">
      <style:table-column-properties style:column-width="0.00cm"/>
    </style:style>
    <style:style style:name="6ca78f" style:family="table">
      <style:table-properties style:rel-width="100" table:align="center"/>
    </style:style>
    <style:style style:name="6ca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F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1664e6" table:style-name="1664e6">
          <table:table-column table:style-name="1664e6.0"/>
          <table:table-row>
            <table:table-cell office:value-type="string">
              <text:p text:style-name="Normal"><text:a xlink:type="simple" xlink:href="https://hal.science/hal-05530236v1">The evolution of the cave's entrance of Bruniquel and consequences for its accessibility by early Homo neanderthalensis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. Burlet">C. Burlet</text:a><text:span>,</text:span><text:a xlink:type="simple" xlink:href="https://hal.science/search/index/?q=*&amp;authFullName_s=M. Boudadi-Maligne">M. Boudadi-Maligne</text:a><text:span>et al.</text:span></text:p>
              <text:p text:style-name="Normal"><text:span>Quaternary Science Reviews</text:span><text:span>, 2026, 377, pp.109866.<text:s/></text:span><text:a xlink:type="simple" xlink:href="https://dx.doi.org/10.1016/j.quascirev.2026.109866">⟨10.1016/j.quascirev.2026.109866⟩</text:a></text:p>
              <text:p text:style-name="Normal"><text:span>Article dans une revue</text:span></text:p>
              <text:p text:style-name="Normal"><text:a xlink:type="simple" xlink:href="https://hal.science/hal-05530236v1">hal-0553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38v1">A shared lexicon for the multidisciplinary field of pyroarchaeology with a focus on the archaeology of light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Ma Ángeles Medina-Alcaide">Ma Ángeles Medina-Alcaide</text:a><text:span>,</text:span><text:a xlink:type="simple" xlink:href="https://hal.science/search/index/?q=*&amp;authFullName_s=Bastien Rueff">Bastien Rueff</text:a><text:span>,</text:span><text:a xlink:type="simple" xlink:href="https://hal.science/search/index/?q=*&amp;authFullName_s=Yafit Kedar">Yafit Kedar</text:a><text:span>,</text:span><text:a xlink:type="simple" xlink:href="https://hal.science/search/index/?q=*&amp;authFullName_s=Gail Higginbottom">Gail Higginbottom</text:a><text:span>et al.</text:span></text:p>
              <text:p text:style-name="Normal"><text:span>Journal of Archaeological Science: Reports</text:span><text:span>, 2024, 55, pp.104503.<text:s/></text:span><text:a xlink:type="simple" xlink:href="https://dx.doi.org/10.1016/j.jasrep.2024.104503">⟨10.1016/j.jasrep.2024.104503⟩</text:a></text:p>
              <text:p text:style-name="Normal"><text:span>Article dans une revue</text:span></text:p>
              <text:p text:style-name="Normal"><text:a xlink:type="simple" xlink:href="https://hal.science/hal-04709038v1">hal-047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44v1">From fire to light: Illuminating the archaeological past</text:a></text:p>
              <text:p text:style-name="Normal"><text:a xlink:type="simple" xlink:href="https://hal.science/search/index/?q=*&amp;authFullName_s=Ségolène Vandevelde">Ségolène Vandevelde</text:a><text:span>,</text:span><text:a xlink:type="simple" xlink:href="https://hal.science/search/index/?q=*&amp;authFullName_s=Mª Ángeles Medina-Alcaide">Mª Ángeles Medina-Alcaide</text:a><text:span>,</text:span><text:a xlink:type="simple" xlink:href="https://hal.science/search/index/?q=*&amp;authFullName_s=Bastien Rueff">Bastien Rueff</text:a><text:span>,</text:span><text:a xlink:type="simple" xlink:href="https://hal.science/search/index/?q=*&amp;authFullName_s=Catherine Ferrier">Catherine Ferrier</text:a></text:p>
              <text:p text:style-name="Normal"><text:span>Journal of Archaeological Science: Reports</text:span><text:span>, 2024, 55, pp.104511.<text:s/></text:span><text:a xlink:type="simple" xlink:href="https://dx.doi.org/10.1016/j.jasrep.2024.104511">⟨10.1016/j.jasrep.2024.104511⟩</text:a></text:p>
              <text:p text:style-name="Normal"><text:span>Article dans une revue</text:span></text:p>
              <text:p text:style-name="Normal"><text:a xlink:type="simple" xlink:href="https://hal.science/hal-04709044v1">hal-0470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00v1">Climate of a cave laboratory representative for rock art caves in the Vézère area (south-west France)</text:a></text:p>
              <text:p text:style-name="Normal"><text:a xlink:type="simple" xlink:href="https://hal.science/search/index/?q=*&amp;authFullName_s=Delphine Lacanette">Delphine Lacanette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Fabien Salmon">Fabien Salmon</text:a><text:span>,</text:span><text:a xlink:type="simple" xlink:href="https://hal.science/search/index/?q=*&amp;authFullName_s=Jean-Christophe Portais">Jean-Christophe Portais</text:a><text:span>,</text:span><text:a xlink:type="simple" xlink:href="https://hal.science/search/index/?q=*&amp;authFullName_s=Bruno Bousquet">Bruno Bousquet</text:a><text:span>et al.</text:span></text:p>
              <text:p text:style-name="Normal"><text:span>International Journal of Speleology</text:span><text:span>, 2023, 52 (2), pp.85-100.<text:s/></text:span><text:a xlink:type="simple" xlink:href="https://dx.doi.org/10.5038/1827-806X.52.2.2442">⟨10.5038/1827-806X.52.2.2442⟩</text:a></text:p>
              <text:p text:style-name="Normal"><text:span>Article dans une revue</text:span></text:p>
              <text:p text:style-name="Normal"><text:a xlink:type="simple" xlink:href="https://hal.science/hal-04561300v1">hal-0456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96v1">35,000 years of recurrent visits inside Nerja cave (Andalusia, Spain) based on charcoals and soot micro-layers analyses</text:a></text:p>
              <text:p text:style-name="Normal"><text:a xlink:type="simple" xlink:href="https://hal.science/search/index/?q=*&amp;authFullName_s=María-Ángeles Medina Alcaide">María-Ángeles Medina Alcaid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ñaki Intxaurbe">Iñaki Intxaurbe</text:a><text:span>et al.</text:span></text:p>
              <text:p text:style-name="Normal"><text:span>Scientific Reports</text:span><text:span>, 2023, 13 (1), pp.5901.<text:s/></text:span><text:a xlink:type="simple" xlink:href="https://dx.doi.org/10.1038/s41598-023-32544-1">⟨10.1038/s41598-023-32544-1⟩</text:a></text:p>
              <text:p text:style-name="Normal"><text:span>Article dans une revue</text:span></text:p>
              <text:p text:style-name="Normal"><text:a xlink:type="simple" xlink:href="https://hal.science/hal-04086896v1">hal-0408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49v1">Effects of oxidative weathering on Raman spectra of charcoal and bone chars: consequences in archaeology and paleothermometry</text:a></text:p>
              <text:p text:style-name="Normal"><text:a xlink:type="simple" xlink:href="https://hal.science/search/index/?q=*&amp;authFullName_s=Damien Deldicque">Damien Deldicque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Maria Ángeles Medina-Alcaide">Maria Ángeles Medina-Alcaide</text:a><text:span>,</text:span><text:a xlink:type="simple" xlink:href="https://hal.science/search/index/?q=*&amp;authFullName_s=Catherine Ferrier">Catherine Ferrier</text:a><text:span>et al.</text:span></text:p>
              <text:p text:style-name="Normal"><text:span>Comptes Rendus. Géoscience</text:span><text:span>, 2023, 355 (G1), pp.1-22.<text:s/></text:span><text:a xlink:type="simple" xlink:href="https://dx.doi.org/10.5802/crgeos.186">⟨10.5802/crgeos.186⟩</text:a></text:p>
              <text:p text:style-name="Normal"><text:span>Article dans une revue</text:span></text:p>
              <text:p text:style-name="Normal"><text:a xlink:type="simple" xlink:href="https://hal.science/hal-03958849v1">hal-039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5v1">Enhancing the learning of evolutionary anthropology skills by combining student‐active teaching with actual and virtual immersion of Master's students in fieldwork, laboratory practice, and dissemination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hristine Couture">Christine Couture</text:a><text:span>et al.</text:span></text:p>
              <text:p text:style-name="Normal"><text:span>Ecology and Evolution</text:span><text:span>, 2022, 12 (4), pp.e8825.<text:s/></text:span><text:a xlink:type="simple" xlink:href="https://dx.doi.org/10.1002/ece3.8825">⟨10.1002/ece3.8825⟩</text:a></text:p>
              <text:p text:style-name="Normal"><text:span>Article dans une revue</text:span></text:p>
              <text:p text:style-name="Normal"><text:a xlink:type="simple" xlink:href="https://hal.science/hal-03916825v1">hal-039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65v1">Support et instruments : les media de la gravure dans la grotte de Cussac (Dordogne, France). Nouvelle approche méthodologique du Panneau du Réticulé</text:a></text:p>
              <text:p text:style-name="Normal"><text:a xlink:type="simple" xlink:href="https://hal.science/search/index/?q=*&amp;authFullName_s=Émilie Brochard">Émilie Brochard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et al.</text:span></text:p>
              <text:p text:style-name="Normal"><text:span>PALEO : Revue d'Archéologie Préhistorique</text:span><text:span>, 2022, pp.126 - 146.<text:s/></text:span><text:a xlink:type="simple" xlink:href="https://dx.doi.org/10.4000/paleo.7329">⟨10.4000/paleo.7329⟩</text:a></text:p>
              <text:p text:style-name="Normal"><text:span>Article dans une revue</text:span></text:p>
              <text:p text:style-name="Normal"><text:a xlink:type="simple" xlink:href="https://hal.science/hal-04206065v1">hal-04206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1923v1">The last 30,000 to 700,000 years ago: Unravelling the timing of human settlement for the Palaeolithic site of Kozarnika</text:a></text:p>
              <text:p text:style-name="Normal"><text:a xlink:type="simple" xlink:href="https://hal.science/search/index/?q=*&amp;authFullName_s=Maryam Heydari">Maryam Heydari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Catherine Ferrier">Catherine Ferrier</text:a><text:span>et al.</text:span></text:p>
              <text:p text:style-name="Normal"><text:span>Quaternary Science Reviews</text:span><text:span>, 2022, 291, pp.107645.<text:s/></text:span><text:a xlink:type="simple" xlink:href="https://dx.doi.org/10.1016/j.quascirev.2022.107645">⟨10.1016/j.quascirev.2022.107645⟩</text:a></text:p>
              <text:p text:style-name="Normal"><text:span>Article dans une revue</text:span></text:p>
              <text:p text:style-name="Normal"><text:a xlink:type="simple" xlink:href="https://insu.hal.science/insu-03751923v1">insu-037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05v1">Mandible and teeth characterization of the Gravettian child from Gargas, France</text:a></text:p>
              <text:p text:style-name="Normal"><text:a xlink:type="simple" xlink:href="https://hal.science/search/index/?q=*&amp;authFullName_s=Mona Le luyer">Mona Le luy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Adrien Thibeault">Adrien Thibeault</text:a><text:span>et al.</text:span></text:p>
              <text:p text:style-name="Normal"><text:span>Bulletins et Mémoires de la Société d'anthropologie de Paris</text:span><text:span>, 2022, Entre vivants et morts : regards croisés sur une frontière relative et fluctuante, 34 (1),<text:s/></text:span><text:a xlink:type="simple" xlink:href="https://dx.doi.org/10.4000/bmsap.9810">⟨10.4000/bmsap.9810⟩</text:a></text:p>
              <text:p text:style-name="Normal"><text:span>Article dans une revue</text:span></text:p>
              <text:p text:style-name="Normal"><text:a xlink:type="simple" xlink:href="https://hal.science/hal-03621005v1">hal-036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82v1">La grotte de Laà 2 à Arudy (64) : les occupations du Mésolithique et du Néolithique final dans leurs contextes chronoculturels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Fabien Convertini">Fabien Convertini</text:a><text:span>et al.</text:span></text:p>
              <text:p text:style-name="Normal"><text:span>Gallia Préhistoire – Préhistoire de la France dans son contexte européen</text:span><text:span>, 2022, 62,<text:s/></text:span><text:a xlink:type="simple" xlink:href="https://dx.doi.org/10.4000/galliap.2913">⟨10.4000/galliap.2913⟩</text:a></text:p>
              <text:p text:style-name="Normal"><text:span>Article dans une revue</text:span></text:p>
              <text:p text:style-name="Normal"><text:a xlink:type="simple" xlink:href="https://api.istex.fr/ark:/67375/G14-1HLHQ9PW-C/fulltext.pdf?sid=hal">istex</text:a></text:p>
              <text:p text:style-name="Normal"><text:a xlink:type="simple" xlink:href="https://hal.science/hal-03615782v1">hal-03615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8338v1">A short anogenital distance on MRI is a marker of endometriosis</text:a></text:p>
              <text:p text:style-name="Normal"><text:a xlink:type="simple" xlink:href="https://hal.science/search/index/?q=*&amp;authFullName_s=A Crestani">A Crestani</text:a><text:span>,</text:span><text:a xlink:type="simple" xlink:href="https://hal.science/search/index/?q=*&amp;authFullName_s=C Abdel Wahab">C Abdel Wahab</text:a><text:span>,</text:span><text:a xlink:type="simple" xlink:href="https://hal.science/search/index/?q=*&amp;authFullName_s=A Arfi">A Arfi</text:a><text:span>,</text:span><text:a xlink:type="simple" xlink:href="https://hal.science/search/index/?q=*&amp;authFullName_s=S Ploteau">S Ploteau</text:a><text:span>,</text:span><text:a xlink:type="simple" xlink:href="https://hal.science/search/index/?q=*&amp;authFullName_s=K Kolanska">K Kolanska</text:a><text:span>et al.</text:span></text:p>
              <text:p text:style-name="Normal"><text:span>Human Reproduction</text:span><text:span>, 2021, 2021 (1),<text:s/></text:span><text:a xlink:type="simple" xlink:href="https://dx.doi.org/10.1093/hropen/hoab003">⟨10.1093/hropen/hoab003⟩</text:a></text:p>
              <text:p text:style-name="Normal"><text:span>Article dans une revue</text:span></text:p>
              <text:p text:style-name="Normal"><text:a xlink:type="simple" xlink:href="https://hal.sorbonne-universite.fr/hal-03148338v1">hal-0314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913v1">Strategies to challenge the simulation of confined fires</text:a></text:p>
              <text:p text:style-name="Normal"><text:a xlink:type="simple" xlink:href="https://hal.science/search/index/?q=*&amp;authFullName_s=F. Salmon">F. Salmon</text:a><text:span>,</text:span><text:a xlink:type="simple" xlink:href="https://hal.science/search/index/?q=*&amp;authFullName_s=J.-C. Mindeguia">J.-C. Mindeguia</text:a><text:span>,</text:span><text:a xlink:type="simple" xlink:href="https://hal.science/search/index/?q=*&amp;authFullName_s=D. Lacanette">D. Lacanette</text:a><text:span>,</text:span><text:a xlink:type="simple" xlink:href="https://hal.science/search/index/?q=*&amp;authFullName_s=C. Sirieix">C. Sirieix</text:a><text:span>,</text:span><text:a xlink:type="simple" xlink:href="https://hal.science/search/index/?q=*&amp;authFullName_s=J.-C. Leblanc">J.-C. Leblanc</text:a><text:span>et al.</text:span></text:p>
              <text:p text:style-name="Normal"><text:span>Tunnelling and Underground Space Technology</text:span><text:span>, 2021, 110, pp.103806.<text:s/></text:span><text:a xlink:type="simple" xlink:href="https://dx.doi.org/10.1016/j.tust.2020.103806">⟨10.1016/j.tust.2020.103806⟩</text:a></text:p>
              <text:p text:style-name="Normal"><text:span>Article dans une revue</text:span></text:p>
              <text:p text:style-name="Normal"><text:a xlink:type="simple" xlink:href="https://hal.inrae.fr/hal-03307913v1">hal-033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68v1">A cryptotephra from the Upper Pleistocene volcanism of the Bas-Vivarais in the sedimentary infilling of the Chauvet-Pont d'Arc cave (Ardèche, France)</text:a></text:p>
              <text:p text:style-name="Normal"><text:a xlink:type="simple" xlink:href="https://hal.science/search/index/?q=*&amp;authFullName_s=Jean-François Pastre">Jean-François Pastre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Bernard Gély">Bernard Gély</text:a><text:span>et al.</text:span></text:p>
              <text:p text:style-name="Normal"><text:span>Comptes Rendus. Géoscience</text:span><text:span>, 2021,<text:s/></text:span><text:a xlink:type="simple" xlink:href="https://dx.doi.org/10.5802/crgeos.52">⟨10.5802/crgeos.52⟩</text:a></text:p>
              <text:p text:style-name="Normal"><text:span>Article dans une revue</text:span></text:p>
              <text:p text:style-name="Normal"><text:a xlink:type="simple" xlink:href="https://hal.science/hal-03287568v1">hal-03287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6391v1">Anogenital distance in adult women is a strong marker of endometriosis: results of a prospective study with laparoscopic and histological findings</text:a></text:p>
              <text:p text:style-name="Normal"><text:a xlink:type="simple" xlink:href="https://hal.science/search/index/?q=*&amp;authFullName_s=A Crestani">A Crestani</text:a><text:span>,</text:span><text:a xlink:type="simple" xlink:href="https://hal.science/search/index/?q=*&amp;authFullName_s=A Arfi">A Arfi</text:a><text:span>,</text:span><text:a xlink:type="simple" xlink:href="https://hal.science/search/index/?q=*&amp;authFullName_s=S Ploteau">S Ploteau</text:a><text:span>,</text:span><text:a xlink:type="simple" xlink:href="https://hal.science/search/index/?q=*&amp;authFullName_s=M Breban">M Breban</text:a><text:span>,</text:span><text:a xlink:type="simple" xlink:href="https://hal.science/search/index/?q=*&amp;authFullName_s=A-S Boudy">A-S Boudy</text:a><text:span>et al.</text:span></text:p>
              <text:p text:style-name="Normal"><text:span>Human Reproduction</text:span><text:span>, 2020, 2020 (3), pp.hoaa023.<text:s/></text:span><text:a xlink:type="simple" xlink:href="https://dx.doi.org/10.1093/hropen/hoaa023">⟨10.1093/hropen/hoaa023⟩</text:a></text:p>
              <text:p text:style-name="Normal"><text:span>Article dans une revue</text:span></text:p>
              <text:p text:style-name="Normal"><text:a xlink:type="simple" xlink:href="https://hal.sorbonne-universite.fr/hal-03276391v1">hal-0327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52v1">The seismicity of Mars</text:a></text:p>
              <text:p text:style-name="Normal"><text:a xlink:type="simple" xlink:href="https://hal.science/search/index/?q=*&amp;authFullName_s=D. Giardini">D. Giardini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05-212.<text:s/></text:span><text:a xlink:type="simple" xlink:href="https://dx.doi.org/10.1038/s41561-020-0539-8">⟨10.1038/s41561-020-0539-8⟩</text:a></text:p>
              <text:p text:style-name="Normal"><text:span>Article dans une revue</text:span></text:p>
              <text:p text:style-name="Normal"><text:a xlink:type="simple" xlink:href="https://hal.science/hal-02526752v1">hal-02526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757v1">Interposition de péritoine latéro-pelvien pour éviter le risque de fistule recto-vaginale après résection colorectale avec colpotomie pour endométriose</text:a></text:p>
              <text:p text:style-name="Normal"><text:a xlink:type="simple" xlink:href="https://hal.science/search/index/?q=*&amp;authFullName_s=J.-D. Hini">J.-D. Hini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C. Owen">C. Owen</text:a><text:span>,</text:span><text:a xlink:type="simple" xlink:href="https://hal.science/search/index/?q=*&amp;authFullName_s=A. Arfi">A. Arfi</text:a><text:span>,</text:span><text:a xlink:type="simple" xlink:href="https://hal.science/search/index/?q=*&amp;authFullName_s=C. Touboul">C. Touboul</text:a><text:span>et al.</text:span></text:p>
              <text:p text:style-name="Normal"><text:span>Gynécologie Obstétrique Fertilité &amp; Sénologie</text:span><text:span>, 2020, 48 (5), pp.457-459.<text:s/></text:span><text:a xlink:type="simple" xlink:href="https://dx.doi.org/10.1016/j.gofs.2020.03.004">⟨10.1016/j.gofs.2020.03.004⟩</text:a></text:p>
              <text:p text:style-name="Normal"><text:span>Article dans une revue</text:span></text:p>
              <text:p text:style-name="Normal"><text:a xlink:type="simple" xlink:href="https://hal.sorbonne-universite.fr/hal-02887757v1">hal-0288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184v1">Numerical Reconstruction of Paleolithic Fires in the Chauvet-Pont d’Arc Cave (Ardèche, France)</text:a></text:p>
              <text:p text:style-name="Normal"><text:a xlink:type="simple" xlink:href="https://hal.science/search/index/?q=*&amp;authFullName_s=Fabien Salmon">Fabien Salmon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Jean-Claude Leblanc">Jean-Claude Leblanc</text:a><text:span>et al.</text:span></text:p>
              <text:p text:style-name="Normal"><text:span>Journal of Archaeological Method and Theory</text:span><text:span>, 2020, 28, pp.604-616.<text:s/></text:span><text:a xlink:type="simple" xlink:href="https://dx.doi.org/10.1007/s10816-020-09484-5">⟨10.1007/s10816-020-09484-5⟩</text:a></text:p>
              <text:p text:style-name="Normal"><text:span>Article dans une revue</text:span></text:p>
              <text:p text:style-name="Normal"><text:a xlink:type="simple" xlink:href="https://hal.inrae.fr/hal-02929184v1">hal-0292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632v1">Choosing rock art locations: geological parameters and social behavior. The example of Cussac Cave (Dordogne, France)</text:a></text:p>
              <text:p text:style-name="Normal"><text:a xlink:type="simple" xlink:href="https://hal.science/search/index/?q=*&amp;authFullName_s=Jouteau Armance">Jouteau Armance</text:a><text:span>,</text:span><text:a xlink:type="simple" xlink:href="https://hal.science/search/index/?q=*&amp;authFullName_s=V. Feruglio">V.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atherine Ferrier">Catherine Ferrier</text:a><text:span>et al.</text:span></text:p>
              <text:p text:style-name="Normal"><text:span>Journal of Archaeological Science</text:span><text:span>, 2019, 105, pp.81-96.<text:s/></text:span><text:a xlink:type="simple" xlink:href="https://dx.doi.org/10.1016/j.jas.2019.03.008">⟨10.1016/j.jas.2019.03.008⟩</text:a></text:p>
              <text:p text:style-name="Normal"><text:span>Article dans une revue</text:span></text:p>
              <text:p text:style-name="Normal"><text:a xlink:type="simple" xlink:href="https://hal.science/hal-02899632v1">hal-028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39v1">Development of a Fluid–Structure Coupling Validated with a Confined Fire: Application to Painted Caves</text:a></text:p>
              <text:p text:style-name="Normal"><text:a xlink:type="simple" xlink:href="https://hal.science/search/index/?q=*&amp;authFullName_s=Fabien Salmon">Fabien Salmon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Axel Bellivier">Axel Bellivier</text:a><text:span>et al.</text:span></text:p>
              <text:p text:style-name="Normal"><text:span>Fire Technology</text:span><text:span>, 2019, 56 (3), pp.1197-1227.<text:s/></text:span><text:a xlink:type="simple" xlink:href="https://dx.doi.org/10.1007/s10694-019-00926-5">⟨10.1007/s10694-019-00926-5⟩</text:a></text:p>
              <text:p text:style-name="Normal"><text:span>Article dans une revue</text:span></text:p>
              <text:p text:style-name="Normal"><text:a xlink:type="simple" xlink:href="https://hal.science/hal-03359739v1">hal-0335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00v1">Comment je fais…une greffe intra-ovarienne de cortex ovarien par cœlioscopie</text:a></text:p>
              <text:p text:style-name="Normal"><text:a xlink:type="simple" xlink:href="https://hal.science/search/index/?q=*&amp;authFullName_s=A. Arfi">A. Arfi</text:a><text:span>,</text:span><text:a xlink:type="simple" xlink:href="https://hal.science/search/index/?q=*&amp;authFullName_s=C. Owen">C. Owen</text:a><text:span>,</text:span><text:a xlink:type="simple" xlink:href="https://hal.science/search/index/?q=*&amp;authFullName_s=S. Zilberman">S. Zilberman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A.-S. Boudy">A.-S. Boudy</text:a><text:span>et al.</text:span></text:p>
              <text:p text:style-name="Normal"><text:span>Gynécologie Obstétrique Fertilité &amp; Sénologie</text:span><text:span>, 2019, 47, pp.603 - 605.<text:s/></text:span><text:a xlink:type="simple" xlink:href="https://dx.doi.org/10.1016/j.gofs.2019.04.003">⟨10.1016/j.gofs.2019.04.003⟩</text:a></text:p>
              <text:p text:style-name="Normal"><text:span>Article dans une revue</text:span></text:p>
              <text:p text:style-name="Normal"><text:a xlink:type="simple" xlink:href="https://hal.science/hal-03488100v1">hal-034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78v1">Les vestiges humains gravettiens de la grotte de Gargas (Aventignan, France) : datations 14C AMS directes et contexte chrono-culturel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 - Foucher">Cristina San Juan - Fouch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Priscilla Bayle">Priscilla Bayle</text:a><text:span>et al.</text:span></text:p>
              <text:p text:style-name="Normal"><text:span>Bulletin de la Société préhistorique française</text:span><text:span>, 2019, 116 (1), pp.29-39.<text:s/></text:span><text:a xlink:type="simple" xlink:href="https://dx.doi.org/10.3406/bspf.2019.14981">⟨10.3406/bspf.2019.14981⟩</text:a></text:p>
              <text:p text:style-name="Normal"><text:span>Article dans une revue</text:span></text:p>
              <text:p text:style-name="Normal"><text:a xlink:type="simple" xlink:href="https://hal.science/hal-04250278v1">hal-042502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44762v1">Variability and sampling strategy of cave wall concretion: Case study of the moonmilk found in Leye Cave (Dordogne)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Bruno Bousquet">Bruno Bousquet</text:a><text:span>et al.</text:span></text:p>
              <text:p text:style-name="Normal"><text:span>Archaeometry</text:span><text:span>, 2019, 61 (2), pp.327-341.<text:s/></text:span><text:a xlink:type="simple" xlink:href="https://dx.doi.org/10.1111/arcm.12434">⟨10.1111/arcm.12434⟩</text:a></text:p>
              <text:p text:style-name="Normal"><text:span>Article dans une revue</text:span></text:p>
              <text:p text:style-name="Normal"><text:a xlink:type="simple" xlink:href="https://mnhn.hal.science/mnhn-02144762v1">mnhn-0214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25v1">Localized fire in a gallery: Model development and validation</text:a></text:p>
              <text:p text:style-name="Normal"><text:a xlink:type="simple" xlink:href="https://hal.science/search/index/?q=*&amp;authFullName_s=Fabien Salmon">Fabien Salmon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Axel Bellivier">Axel Bellivier</text:a><text:span>et al.</text:span></text:p>
              <text:p text:style-name="Normal"><text:span>International Journal of Thermal Sciences</text:span><text:span>, 2019, 139, pp.144-159.<text:s/></text:span><text:a xlink:type="simple" xlink:href="https://dx.doi.org/10.1016/j.ijthermalsci.2019.01.025">⟨10.1016/j.ijthermalsci.2019.01.025⟩</text:a></text:p>
              <text:p text:style-name="Normal"><text:span>Article dans une revue</text:span></text:p>
              <text:p text:style-name="Normal"><text:a xlink:type="simple" xlink:href="https://hal.science/hal-03358725v1">hal-033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58v1">La grotte de Cussac (Dordogne)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Camille Bourdier">Camille Bourdier</text:a><text:span>et al.</text:span></text:p>
              <text:p text:style-name="Normal"><text:span>Les Nouvelles de l'archéologie</text:span><text:span>, 2018, 154, pp.16-24.<text:s/></text:span><text:a xlink:type="simple" xlink:href="https://dx.doi.org/10.4000/nda.5152">⟨10.4000/nda.5152⟩</text:a></text:p>
              <text:p text:style-name="Normal"><text:span>Article dans une revue</text:span></text:p>
              <text:p text:style-name="Normal"><text:a xlink:type="simple" xlink:href="https://hal.science/hal-02296358v1">hal-0229635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648v1">Illuminating the cave, drawing in black: wood charcoal analysis at Chauvet-Pont d'Arc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role Fritz">Carole Fritz</text:a><text:span>et al.</text:span></text:p>
              <text:p text:style-name="Normal"><text:span>Antiquity</text:span><text:span>, 2018, 92 (362), pp.320 - 333.<text:s/></text:span><text:a xlink:type="simple" xlink:href="https://dx.doi.org/10.15184/aqy.2017.222">⟨10.15184/aqy.2017.222⟩</text:a></text:p>
              <text:p text:style-name="Normal"><text:span>Article dans une revue</text:span></text:p>
              <text:p text:style-name="Normal"><text:a xlink:type="simple" xlink:href="https://sde.hal.science/hal-01877648v1">hal-018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97v1">Fertility outcomes in women experiencing severe complications after surgery for colorectal endometriosis</text:a></text:p>
              <text:p text:style-name="Normal"><text:a xlink:type="simple" xlink:href="https://hal.science/search/index/?q=*&amp;authFullName_s=C Ferrier">C Ferrier</text:a><text:span>,</text:span><text:a xlink:type="simple" xlink:href="https://hal.science/search/index/?q=*&amp;authFullName_s=H Roman">H Roman</text:a><text:span>,</text:span><text:a xlink:type="simple" xlink:href="https://hal.science/search/index/?q=*&amp;authFullName_s=Y Alzahrani">Y Alzahrani</text:a><text:span>,</text:span><text:a xlink:type="simple" xlink:href="https://hal.science/search/index/?q=*&amp;authFullName_s=E.M. d'Argent">E.M. d'Argent</text:a><text:span>,</text:span><text:a xlink:type="simple" xlink:href="https://hal.science/search/index/?q=*&amp;authFullName_s=S Bendifallah">S Bendifallah</text:a><text:span>et al.</text:span></text:p>
              <text:p text:style-name="Normal"><text:span>Human Reproduction</text:span><text:span>, 2018, 33 (3), pp.411-415.<text:s/></text:span><text:a xlink:type="simple" xlink:href="https://dx.doi.org/10.1093/humrep/dex375">⟨10.1093/humrep/dex375⟩</text:a></text:p>
              <text:p text:style-name="Normal"><text:span>Article dans une revue</text:span></text:p>
              <text:p text:style-name="Normal"><text:a xlink:type="simple" xlink:href="https://hal.science/hal-01782097v1">hal-01782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2558v1">Occupations magdaléniennes entre 20 000 et 15 000 cal BP dans le piémont pyrénéen : la séquence paléolithique du sondage 4 de la grotte de Laa 2 (Arudy, Pyrénées-Atlantiques)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Catherine Ferrier">Catherine Ferrier</text:a><text:span>et al.</text:span></text:p>
              <text:p text:style-name="Normal"><text:span>Gallia Préhistoire – Préhistoire de la France dans son contexte européen</text:span><text:span>, 2017, 57, pp.65-126.<text:s/></text:span><text:a xlink:type="simple" xlink:href="https://dx.doi.org/10.4000/galliap.559">⟨10.4000/galliap.559⟩</text:a></text:p>
              <text:p text:style-name="Normal"><text:span>Article dans une revue</text:span></text:p>
              <text:p text:style-name="Normal"><text:a xlink:type="simple" xlink:href="https://shs.hal.science/halshs-01932558v1">halshs-0193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165v1">Laser-Induced Breakdown Spectroscopy for elemental characterization of calcitic alterations on cave wall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Frédéric Pelascini">Frédéric Pelascini</text:a><text:span>,</text:span><text:a xlink:type="simple" xlink:href="https://hal.science/search/index/?q=*&amp;authFullName_s=Faten Ammari">Faten Ammari</text:a><text:span>et al.</text:span></text:p>
              <text:p text:style-name="Normal"><text:span>Environmental Science and Pollution Research</text:span><text:span>, 2017, 24, pp.2197-2204.<text:s/></text:span><text:a xlink:type="simple" xlink:href="https://dx.doi.org/10.1007/s11356-016-7468-5">⟨10.1007/s11356-016-7468-5⟩</text:a></text:p>
              <text:p text:style-name="Normal"><text:span>Article dans une revue</text:span></text:p>
              <text:p text:style-name="Normal"><text:a xlink:type="simple" xlink:href="https://hal.science/hal-02520165v1">hal-0252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98v1">Aspects médico-économiques du dépistage échographique des malformations fœtales : revue de la littérature</text:a></text:p>
              <text:p text:style-name="Normal"><text:a xlink:type="simple" xlink:href="https://hal.science/search/index/?q=*&amp;authFullName_s=C. Ferrier">C. Ferrier</text:a><text:span>,</text:span><text:a xlink:type="simple" xlink:href="https://hal.science/search/index/?q=*&amp;authFullName_s=Ferdinand Dhombres">Ferdinand Dhombres</text:a><text:span>,</text:span><text:a xlink:type="simple" xlink:href="https://hal.science/search/index/?q=*&amp;authFullName_s=L. Guilbaud">L. Guilbaud</text:a><text:span>,</text:span><text:a xlink:type="simple" xlink:href="https://hal.science/search/index/?q=*&amp;authFullName_s=I. Durand-Zaleski">I. Durand-Zaleski</text:a><text:span>,</text:span><text:a xlink:type="simple" xlink:href="https://hal.science/search/index/?q=*&amp;authFullName_s=Jean-Marie Jouannic">Jean-Marie Jouannic</text:a></text:p>
              <text:p text:style-name="Normal"><text:span>Gynécologie Obstétrique Fertilité &amp; Sénologie</text:span><text:span>, 2017, 45 (7-8), pp.408-415.<text:s/></text:span><text:a xlink:type="simple" xlink:href="https://dx.doi.org/10.1016/j.gofs.2017.06.007">⟨10.1016/j.gofs.2017.06.007⟩</text:a></text:p>
              <text:p text:style-name="Normal"><text:span>Article dans une revue</text:span></text:p>
              <text:p text:style-name="Normal"><text:a xlink:type="simple" xlink:href="https://hal.science/hal-04017398v1">hal-0401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87v1">Les feux de la grotte Chauvet-Pont d'Arc : approches expérimental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G. Auguin">G. Auguin</text:a><text:span>,</text:span><text:a xlink:type="simple" xlink:href="https://hal.science/search/index/?q=*&amp;authFullName_s=A. Aujoux">A. Aujoux</text:a><text:span>,</text:span><text:a xlink:type="simple" xlink:href="https://hal.science/search/index/?q=*&amp;authFullName_s=A. Bellivier">A. Bellivier</text:a><text:span>,</text:span><text:a xlink:type="simple" xlink:href="https://hal.science/search/index/?q=*&amp;authFullName_s=Camille Bourdier">Camille Bourdier</text:a><text:span>et al.</text:span></text:p>
              <text:p text:style-name="Normal"><text:span>Ardèche archéologie</text:span><text:span>, 2017, 34, pp.3-12</text:span></text:p>
              <text:p text:style-name="Normal"><text:span>Article dans une revue</text:span></text:p>
              <text:p text:style-name="Normal"><text:a xlink:type="simple" xlink:href="https://hal.science/hal-02081487v1">hal-0208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305v1">Simulation of an experimental fire in an underground limestone quarry for the study of Paleolithic fires</text:a></text:p>
              <text:p text:style-name="Normal"><text:a xlink:type="simple" xlink:href="https://hal.science/search/index/?q=*&amp;authFullName_s=Delphine Lacanette">Delphine Lacanette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Aurélie Brodard">Aurélie Brod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ierre Guibert">Pierre Guibert</text:a><text:span>et al.</text:span></text:p>
              <text:p text:style-name="Normal"><text:span>International Journal of Thermal Sciences</text:span><text:span>, 2017, 120, pp.1-18.<text:s/></text:span><text:a xlink:type="simple" xlink:href="https://dx.doi.org/10.1016/j.ijthermalsci.2017.05.021">⟨10.1016/j.ijthermalsci.2017.05.021⟩</text:a></text:p>
              <text:p text:style-name="Normal"><text:span>Article dans une revue</text:span></text:p>
              <text:p text:style-name="Normal"><text:a xlink:type="simple" xlink:href="https://shs.hal.science/halshs-01978305v1">halshs-0197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40v1">Cussac Cave (Dordogne, France): The role of the rock support in the parietal art distribution, technical choices, and intentional and unintentional marks on the cave wall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Rémy Chapoulie">Rémy Chapoulie</text:a><text:span>et al.</text:span></text:p>
              <text:p text:style-name="Normal"><text:span>Quaternary International</text:span><text:span>, 2017, 430, pp.30-41.<text:s/></text:span><text:a xlink:type="simple" xlink:href="https://dx.doi.org/10.1016/j.quaint.2016.04.002">⟨10.1016/j.quaint.2016.04.002⟩</text:a></text:p>
              <text:p text:style-name="Normal"><text:span>Article dans une revue</text:span></text:p>
              <text:p text:style-name="Normal"><text:a xlink:type="simple" xlink:href="https://hal.science/hal-02140140v1">hal-021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49v1">Photons and electrons for the study of a white veil covering some walls in prehistoric caves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Alain Queffelec">Alain Queffelec</text:a><text:span>et al.</text:span></text:p>
              <text:p text:style-name="Normal"><text:span>ACTA IMEKO</text:span><text:span>, 2017,<text:s/></text:span><text:a xlink:type="simple" xlink:href="https://dx.doi.org/10.21014/acta_imeko.v6i3.483">⟨10.21014/acta_imeko.v6i3.483⟩</text:a></text:p>
              <text:p text:style-name="Normal"><text:span>Article dans une revue</text:span></text:p>
              <text:p text:style-name="Normal"><text:a xlink:type="simple" xlink:href="https://hal.science/hal-02140149v1">hal-021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62v1">Evidence of Neanderthals in the Balkans: The infant radius from Kozarnika Cave (Bulgaria)</text:a></text:p>
              <text:p text:style-name="Normal"><text:a xlink:type="simple" xlink:href="https://hal.science/search/index/?q=*&amp;authFullName_s=Anne-Marie Tillier">Anne-Marie Tillier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Aleta Guadelli">Aleta Guadelli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Svoboda Sirakova">Svoboda Sirakova</text:a><text:span>et al.</text:span></text:p>
              <text:p text:style-name="Normal"><text:span>Journal of Human Evolution</text:span><text:span>, 2017, 111, pp.54 - 62.<text:s/></text:span><text:a xlink:type="simple" xlink:href="https://dx.doi.org/10.1016/j.jhevol.2017.06.002">⟨10.1016/j.jhevol.2017.06.002⟩</text:a></text:p>
              <text:p text:style-name="Normal"><text:span>Article dans une revue</text:span></text:p>
              <text:p text:style-name="Normal"><text:a xlink:type="simple" xlink:href="https://hal.science/hal-01652862v1">hal-0165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528v1">The chronology of human and animal presence in the decorated and sepulchral cave of Cussac (France)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atherine Ferrier">Catherine Ferrier</text:a><text:span>et al.</text:span></text:p>
              <text:p text:style-name="Normal"><text:span>Quaternary International</text:span><text:span>, 2017, 432, pp.5-24.<text:s/></text:span><text:a xlink:type="simple" xlink:href="https://dx.doi.org/10.1016/j.quaint.2016.01.052">⟨10.1016/j.quaint.2016.01.052⟩</text:a></text:p>
              <text:p text:style-name="Normal"><text:span>Article dans une revue</text:span></text:p>
              <text:p text:style-name="Normal"><text:a xlink:type="simple" xlink:href="https://hal.science/hal-02009528v1">hal-020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9v1">Database of pleistocene periglacial featuresin France: description of the online version</text:a></text:p>
              <text:p text:style-name="Normal"><text:a xlink:type="simple" xlink:href="https://hal.science/search/index/?q=*&amp;authFullName_s=Eric Andrieux">Eric Andrieux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rnaud Lenoble">Arnaud Lenoble</text:a><text:span>et al.</text:span></text:p>
              <text:p text:style-name="Normal"><text:span>Quaternaire</text:span><text:span>, 2016, vol. 27/4, pp.329-339.<text:s/></text:span><text:a xlink:type="simple" xlink:href="https://dx.doi.org/10.4000/quaternaire.7717">⟨10.4000/quaternaire.7717⟩</text:a></text:p>
              <text:p text:style-name="Normal"><text:span>Article dans une revue</text:span></text:p>
              <text:p text:style-name="Normal"><text:a xlink:type="simple" xlink:href="https://hal.science/hal-02346049v1">hal-023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36v1">Le Buisson-de-Cadouin, Grotte de Cussac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et al.</text:span></text:p>
              <text:p text:style-name="Normal"><text:span>Bilan Scientifique - Direction régionale des affaires culturelles Aquitaine, Service régional de l'archéologie</text:span><text:span>, 2016, 2014, pp.238-243</text:span></text:p>
              <text:p text:style-name="Normal"><text:span>Article dans une revue</text:span></text:p>
              <text:p text:style-name="Normal"><text:a xlink:type="simple" xlink:href="https://hal.science/hal-01842936v1">hal-018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72v1">Lithostratigraphie et géoarchéologie</text:a></text:p>
              <text:p text:style-name="Normal"><text:a xlink:type="simple" xlink:href="https://hal.science/search/index/?q=*&amp;authFullName_s=Catherine Ferrier">Catherine Ferrier</text:a></text:p>
              <text:p text:style-name="Normal"><text:span>Préhistoire du Sud-Ouest</text:span><text:span>, 2016, suppl. n° 14, « La grotte d'Apons à Sarrance (Pyrénées-Atlantiques) : des derniers chasseurs cueilleurs aux premières sociétés agro-pastorales en vallée d'Aspe (8e au 2e millénaire avant notre ère) », pp.15-33</text:span></text:p>
              <text:p text:style-name="Normal"><text:span>Article dans une revue</text:span></text:p>
              <text:p text:style-name="Normal"><text:a xlink:type="simple" xlink:href="https://hal.science/hal-01842872v1">hal-0184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13v1">Early Neanderthal constructions deep in Bruniquel Cave in southwestern France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Michel Soulier">Michel Soulier</text:a><text:span>,</text:span><text:a xlink:type="simple" xlink:href="https://hal.science/search/index/?q=*&amp;authFullName_s=Hai Cheng">Hai Cheng</text:a><text:span>et al.</text:span></text:p>
              <text:p text:style-name="Normal"><text:span>Nature</text:span><text:span>, 2016, 534 (7605), pp.43-44.<text:s/></text:span><text:a xlink:type="simple" xlink:href="https://dx.doi.org/10.1038/nature18291">⟨10.1038/nature18291⟩</text:a></text:p>
              <text:p text:style-name="Normal"><text:span>Article dans une revue</text:span></text:p>
              <text:p text:style-name="Normal"><text:a xlink:type="simple" xlink:href="https://hal.science/hal-01457213v1">hal-014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53v1">Fluorescence-based knife-edge beam diameter measurement to characterize X-ray beam profiles in reflection geometry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Xavier Tauzin">Xavier Tauzin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et al.</text:span></text:p>
              <text:p text:style-name="Normal"><text:span>Spectrochimica Acta Part B: Atomic Spectroscopy</text:span><text:span>, 2016, 118, pp.98--101.<text:s/></text:span><text:a xlink:type="simple" xlink:href="https://dx.doi.org/10.1016/j.sab.2016.02.016">⟨10.1016/j.sab.2016.02.016⟩</text:a></text:p>
              <text:p text:style-name="Normal"><text:span>Article dans une revue</text:span></text:p>
              <text:p text:style-name="Normal"><text:a xlink:type="simple" xlink:href="https://hal.science/hal-01743053v1">hal-017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07v1">La gestión de las materias primas en la cueva de Gargás (Hautes-Pyrénées, Francia) : una economía de valle pirenaico en el Gravetiense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Marie-Roger Séronie-Vivien">Marie-Roger Séronie-Vivien</text:a><text:span>et al.</text:span></text:p>
              <text:p text:style-name="Normal"><text:span>Munibe. Antropologia-Arkeologia</text:span><text:span>, 2016, 67, pp.253-268.<text:s/></text:span><text:a xlink:type="simple" xlink:href="https://dx.doi.org/10.21630/maa.2016.67.mis10">⟨10.21630/maa.2016.67.mis10⟩</text:a></text:p>
              <text:p text:style-name="Normal"><text:span>Article dans une revue</text:span></text:p>
              <text:p text:style-name="Normal"><text:a xlink:type="simple" xlink:href="https://hal.science/hal-01842607v1">hal-018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36v1">Multi-block analysis coupled to laser-induced breakdown spectroscopy for sorting geological materials from caves</text:a></text:p>
              <text:p text:style-name="Normal"><text:a xlink:type="simple" xlink:href="https://hal.science/search/index/?q=*&amp;authFullName_s=Faten Ammari">Faten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et al.</text:span></text:p>
              <text:p text:style-name="Normal"><text:span>Talanta</text:span><text:span>, 2016, 159, pp.287--291.<text:s/></text:span><text:a xlink:type="simple" xlink:href="https://dx.doi.org/10.1016/j.talanta.2016.06.052">⟨10.1016/j.talanta.2016.06.052⟩</text:a></text:p>
              <text:p text:style-name="Normal"><text:span>Article dans une revue</text:span></text:p>
              <text:p text:style-name="Normal"><text:a xlink:type="simple" xlink:href="https://api.istex.fr/ark:/67375/6H6-X0DL49QH-Z/fulltext.pdf?sid=hal">istex</text:a></text:p>
              <text:p text:style-name="Normal"><text:a xlink:type="simple" xlink:href="https://hal.science/hal-01743036v1">hal-0174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96v1">Grotte Chauvet-Pont d'Arc (Ardèche) : évolution morphosédimentaire de l'entrée, implication sur les occupations et sur la conservation des vestiges</text:a></text:p>
              <text:p text:style-name="Normal"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Bertrand Kervazo">Bertrand Kervazo</text:a></text:p>
              <text:p text:style-name="Normal"><text:span>Quaternaire</text:span><text:span>, 2016, 27 (1), pp.3-14</text:span></text:p>
              <text:p text:style-name="Normal"><text:span>Article dans une revue</text:span></text:p>
              <text:p text:style-name="Normal"><text:a xlink:type="simple" xlink:href="https://hal.science/hal-01842596v1">hal-018425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987v1">Chauvet-Pont d'Arc Cave (Ardèche): Morphosedimentary Evolution of the Entrance. Implication for the Occupations and the Preservation of Remains</text:a></text:p>
              <text:p text:style-name="Normal"><text:a xlink:type="simple" xlink:href="https://hal.science/search/index/?q=*&amp;authFullName_s=Evelyne Debard">E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Bertrand Kervazo">Bertrand Kervazo</text:a></text:p>
              <text:p text:style-name="Normal"><text:span>Quaternaire</text:span><text:span>, 2016, 27 (1), pp.3-14</text:span></text:p>
              <text:p text:style-name="Normal"><text:span>Article dans une revue</text:span></text:p>
              <text:p text:style-name="Normal"><text:a xlink:type="simple" xlink:href="https://univ-lyon1.hal.science/hal-02331987v1">hal-023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08v1">La grotte laboratoire de Leye (Marquay, Dordogne, France) : naissance d’un projet et actualité de la recherch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Delphine Lacanette">Delphine Lacanette</text:a><text:span>et al.</text:span></text:p>
              <text:p text:style-name="Normal"><text:span>PALEO : Revue d'Archéologie Préhistorique</text:span><text:span>, 2016, n° hors-série « Hommage à Norbert Aujoulat », pp.157-169</text:span></text:p>
              <text:p text:style-name="Normal"><text:span>Article dans une revue</text:span></text:p>
              <text:p text:style-name="Normal"><text:a xlink:type="simple" xlink:href="https://hal.science/hal-01842608v1">hal-018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0v1">When were the walls of the Chauvet Pont-d’Arc Cave heated? A chronological approach by thermoluminescence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Aurélie Brodard">Aurélie Brodard</text:a><text:span>,</text:span><text:a xlink:type="simple" xlink:href="https://hal.science/search/index/?q=*&amp;authFullName_s=Anita Quilès">Anita Quilès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Dominique Baffier">Dominique Baffier</text:a><text:span>et al.</text:span></text:p>
              <text:p text:style-name="Normal"><text:span>Quaternary Geochronology</text:span><text:span>, 2015, 29, pp.36--47.<text:s/></text:span><text:a xlink:type="simple" xlink:href="https://dx.doi.org/10.1016/j.quageo.2015.04.007">⟨10.1016/j.quageo.2015.04.007⟩</text:a></text:p>
              <text:p text:style-name="Normal"><text:span>Article dans une revue</text:span></text:p>
              <text:p text:style-name="Normal"><text:a xlink:type="simple" xlink:href="https://api.istex.fr/ark:/67375/6H6-QH7PVXK4-K/fulltext.pdf?sid=hal">istex</text:a></text:p>
              <text:p text:style-name="Normal"><text:a xlink:type="simple" xlink:href="https://hal.science/hal-01743060v1">hal-017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31v1">A geophysical tool for the conservation of a decorated cave : a case study for the Lascaux Cave</text:a></text:p>
              <text:p text:style-name="Normal"><text:a xlink:type="simple" xlink:href="https://hal.science/search/index/?q=*&amp;authFullName_s=Shan Xu">Shan Xu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Joëlle Riss">Joëlle Riss</text:a><text:span>et al.</text:span></text:p>
              <text:p text:style-name="Normal"><text:span>Archaeological Prospection</text:span><text:span>, 2015, 22 (4), pp.283-292.<text:s/></text:span><text:a xlink:type="simple" xlink:href="https://dx.doi.org/10.1002/arp.1513">⟨10.1002/arp.1513⟩</text:a></text:p>
              <text:p text:style-name="Normal"><text:span>Article dans une revue</text:span></text:p>
              <text:p text:style-name="Normal"><text:a xlink:type="simple" xlink:href="https://api.istex.fr/ark:/67375/WNG-2WSSF655-4/fulltext.pdf?sid=hal">istex</text:a></text:p>
              <text:p text:style-name="Normal"><text:a xlink:type="simple" xlink:href="https://hal.science/hal-01842631v1">hal-018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5v1">Altérations et dépôts sur les parois de la grotte de Rouffignac : premiers résultats d'analyses</text:a></text:p>
              <text:p text:style-name="Normal"><text:a xlink:type="simple" xlink:href="https://hal.science/search/index/?q=*&amp;authFullName_s=Frédéric Plassard">Frédéric Plassar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Stéphane Konik">Stéphane Konik</text:a><text:span>et al.</text:span></text:p>
              <text:p text:style-name="Normal"><text:span>PALEO : Revue d'Archéologie Préhistorique</text:span><text:span>, 2014, n° spécial, " Micro-analyses et datations de l'art préhistorique dans son contexte archéologique "</text:span></text:p>
              <text:p text:style-name="Normal"><text:span>Article dans une revue</text:span></text:p>
              <text:p text:style-name="Normal"><text:a xlink:type="simple" xlink:href="https://hal.science/hal-01842725v1">hal-0184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0v1">Étude des vermiculations par caractérisation morphologique, chromatique et chimique. L'exemple des grottes de Rouffignac et de Font-de-Gaume (Dordogne, France)</text:a></text:p>
              <text:p text:style-name="Normal"><text:a xlink:type="simple" xlink:href="https://hal.science/search/index/?q=*&amp;authFullName_s=Stéphane Konik">Stéphane Konik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Catherine Ferrier">Catherine Ferrier</text:a><text:span>et al.</text:span></text:p>
              <text:p text:style-name="Normal"><text:span>PALEO : Revue d'Archéologie Préhistorique</text:span><text:span>, 2014, n° spécial, " Micro-analyses et datations de l'art préhistorique dans son contexte archéologique "</text:span></text:p>
              <text:p text:style-name="Normal"><text:span>Article dans une revue</text:span></text:p>
              <text:p text:style-name="Normal"><text:a xlink:type="simple" xlink:href="https://hal.science/hal-01842720v1">hal-018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98v1">A laboratory cave for the study of wall degradation in rock art caves : an implementation in the Vézère area</text:a></text:p>
              <text:p text:style-name="Normal"><text:a xlink:type="simple" xlink:href="https://hal.science/search/index/?q=*&amp;authFullName_s=Delphine Lacanette">Delphine Lacanette</text:a><text:span>,</text:span><text:a xlink:type="simple" xlink:href="https://hal.science/search/index/?q=*&amp;authFullName_s=Dounia Large">Dounia Larg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Fabiola Bastian">Fabiola Bastian</text:a><text:span>et al.</text:span></text:p>
              <text:p text:style-name="Normal"><text:span>Journal of Archaeological Science</text:span><text:span>, 2013, 40 (2), pp.894-903</text:span></text:p>
              <text:p text:style-name="Normal"><text:span>Article dans une revue</text:span></text:p>
              <text:p text:style-name="Normal"><text:a xlink:type="simple" xlink:href="https://hal.science/hal-01842798v1">hal-0184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13v1">A laboratory cave for the study of wall degradation in rock art caves: an implementation in the Vezere area</text:a></text:p>
              <text:p text:style-name="Normal"><text:a xlink:type="simple" xlink:href="https://hal.science/search/index/?q=*&amp;authFullName_s=Delphine Lacanette">Delphine Lacanette</text:a><text:span>,</text:span><text:a xlink:type="simple" xlink:href="https://hal.science/search/index/?q=*&amp;authFullName_s=Dounia Large">Dounia Larg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Fabiola Bastian">Fabiola Bastian</text:a><text:span>et al.</text:span></text:p>
              <text:p text:style-name="Normal"><text:span>Journal of Archaeological Science</text:span><text:span>, 2013, 40 (2), pp.894 - 903.<text:s/></text:span><text:a xlink:type="simple" xlink:href="https://dx.doi.org/10.1016/j.jas.2012.10.012">⟨10.1016/j.jas.2012.10.012⟩</text:a></text:p>
              <text:p text:style-name="Normal"><text:span>Article dans une revue</text:span></text:p>
              <text:p text:style-name="Normal"><text:a xlink:type="simple" xlink:href="https://api.istex.fr/ark:/67375/6H6-XJ4JKDMG-K/fulltext.pdf?sid=hal">istex</text:a></text:p>
              <text:p text:style-name="Normal"><text:a xlink:type="simple" xlink:href="https://hal.inrae.fr/hal-02646113v1">hal-026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91v1">Le Buisson-de-Cadouin. Grotte de Cussac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Patrice Courtaud">Patrice Courtaud</text:a><text:span>et al.</text:span></text:p>
              <text:p text:style-name="Normal"><text:span>Bilan Scientifique de la Région Aquitaine<text:s/></text:span><text:span>, 2012, 2010, pp.193-197</text:span></text:p>
              <text:p text:style-name="Normal"><text:span>Article dans une revue</text:span></text:p>
              <text:p text:style-name="Normal"><text:a xlink:type="simple" xlink:href="https://hal.science/hal-01842991v1">hal-0184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286v1">Volcanic ash layers illuminate the resilience of Neanderthals and early modern humans to natural hazards</text:a></text:p>
              <text:p text:style-name="Normal"><text:a xlink:type="simple" xlink:href="https://hal.science/search/index/?q=*&amp;authFullName_s=John Lowe">John Lowe</text:a><text:span>,</text:span><text:a xlink:type="simple" xlink:href="https://hal.science/search/index/?q=*&amp;authFullName_s=Nick Barton">Nick Barton</text:a><text:span>,</text:span><text:a xlink:type="simple" xlink:href="https://hal.science/search/index/?q=*&amp;authFullName_s=Simon Blockley">Simon Blockley</text:a><text:span>,</text:span><text:a xlink:type="simple" xlink:href="https://hal.science/search/index/?q=*&amp;authFullName_s=Christopher Bronk Ramsey">Christopher Bronk Ramsey</text:a><text:span>,</text:span><text:a xlink:type="simple" xlink:href="https://hal.science/search/index/?q=*&amp;authFullName_s=Victoria L. Cullen">Victoria L. Cullen</text:a><text:span>et al.</text:span></text:p>
              <text:p text:style-name="Normal"><text:span>Proceedings of the National Academy of Sciences of the United States of America</text:span><text:span>, 2012, 109 (34), pp.13532-13537.<text:s/></text:span><text:a xlink:type="simple" xlink:href="https://dx.doi.org/10.1073/pnas.1204579109">⟨10.1073/pnas.1204579109⟩</text:a></text:p>
              <text:p text:style-name="Normal"><text:span>Article dans une revue</text:span></text:p>
              <text:p text:style-name="Normal"><text:a xlink:type="simple" xlink:href="https://shs.hal.science/halshs-00779286v1">halshs-007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92v1">Grotte de Cussac (Le Buisson-de-Cadouin, Dordogne)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Nathalie Fourment">Nathalie Fourment</text:a><text:span>et al.</text:span></text:p>
              <text:p text:style-name="Normal"><text:span>Bilan Scientifique de la Région Aquitaine<text:s/></text:span><text:span>, 2012, 2011, pp.213-217</text:span></text:p>
              <text:p text:style-name="Normal"><text:span>Article dans une revue</text:span></text:p>
              <text:p text:style-name="Normal"><text:a xlink:type="simple" xlink:href="https://hal.science/hal-01842992v1">hal-0184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63v1">Volcanic ash layers demonstrate resilience of Neanderthal and early Modern Humans to natural hazards</text:a></text:p>
              <text:p text:style-name="Normal"><text:a xlink:type="simple" xlink:href="https://hal.science/search/index/?q=*&amp;authFullName_s=John Lowe">John Lowe</text:a><text:span>,</text:span><text:a xlink:type="simple" xlink:href="https://hal.science/search/index/?q=*&amp;authFullName_s=Nick Barton">Nick Barton</text:a><text:span>,</text:span><text:a xlink:type="simple" xlink:href="https://hal.science/search/index/?q=*&amp;authFullName_s=Simon Blockley">Simon Blockley</text:a><text:span>,</text:span><text:a xlink:type="simple" xlink:href="https://hal.science/search/index/?q=*&amp;authFullName_s=Christopher Bronk Ramsey">Christopher Bronk Ramsey</text:a><text:span>,</text:span><text:a xlink:type="simple" xlink:href="https://hal.science/search/index/?q=*&amp;authFullName_s=Victoria L. Cullen">Victoria L. Cullen</text:a><text:span>et al.</text:span></text:p>
              <text:p text:style-name="Normal"><text:span>Proceedings of the National Academy of Sciences of the United States of America</text:span><text:span>, 2012, 109 (34), pp.13532-13537</text:span></text:p>
              <text:p text:style-name="Normal"><text:span>Article dans une revue</text:span></text:p>
              <text:p text:style-name="Normal"><text:a xlink:type="simple" xlink:href="https://hal.science/hal-01842863v1">hal-018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45v1">Découverte de la mandibule d'un jeune enfant dans un niveau gravettien de la grotte de Gargas (Hautes-Pyrénées, France)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/text:p>
              <text:p text:style-name="Normal"><text:span>PALEO : Revue d'Archéologie Préhistorique</text:span><text:span>, 2012, 23, pp.323-336</text:span></text:p>
              <text:p text:style-name="Normal"><text:span>Article dans une revue</text:span></text:p>
              <text:p text:style-name="Normal"><text:a xlink:type="simple" xlink:href="https://hal.science/hal-01842845v1">hal-01842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024v1">An ancient continuous human presence in the Balkans and the beginnings of human settlement in western Eurasia: A Lower Pleistocene example of the Lower Palaeolithic levels in Kozarnika cave (North-western Bulgaria)</text:a></text:p>
              <text:p text:style-name="Normal"><text:a xlink:type="simple" xlink:href="https://hal.science/search/index/?q=*&amp;authFullName_s=Nicolai Sirakov">Nicolai Sirakov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Stefanka Ivanova">Stefanka Ivanova</text:a><text:span>,</text:span><text:a xlink:type="simple" xlink:href="https://hal.science/search/index/?q=*&amp;authFullName_s=Svoboda Sirakova">Svoboda Sirakova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Quaternary International</text:span><text:span>, 2010, 223-224, pp.94-106</text:span></text:p>
              <text:p text:style-name="Normal"><text:span>Article dans une revue</text:span></text:p>
              <text:p text:style-name="Normal"><text:a xlink:type="simple" xlink:href="https://shs.hal.science/halshs-00521024v1">halshs-0052102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76530v1">An ancient continuous human presence in the Balkans and the beginnings of human settlement in western Eurasia: A Lower Pleistocene example of the Lower Palaeolithic levels in Kozarnika cave (North-western Bulgaria)</text:a></text:p>
              <text:p text:style-name="Normal"><text:a xlink:type="simple" xlink:href="https://hal.science/search/index/?q=*&amp;authFullName_s=Philippe Fernandez">Philippe Fernandez</text:a><text:span>,</text:span><text:a xlink:type="simple" xlink:href="https://hal.science/search/index/?q=*&amp;authFullName_s=N. Sirakov">N. Sirakov</text:a><text:span>,</text:span><text:a xlink:type="simple" xlink:href="https://hal.science/search/index/?q=*&amp;authFullName_s=J.-L. Guadelli">J.-L. Guadelli</text:a><text:span>,</text:span><text:a xlink:type="simple" xlink:href="https://hal.science/search/index/?q=*&amp;authFullName_s=S. Ivanova">S. Ivanova</text:a><text:span>,</text:span><text:a xlink:type="simple" xlink:href="https://hal.science/search/index/?q=*&amp;authFullName_s=S. Sirakova">S. Sirakova</text:a><text:span>et al.</text:span></text:p>
              <text:p text:style-name="Normal"><text:span>Quaternary International</text:span><text:span>, 2010, 223-224, pp.94 - 106.<text:s/></text:span><text:a xlink:type="simple" xlink:href="https://dx.doi.org/10.1016/j.quaint.2010.02.023">⟨10.1016/j.quaint.2010.02.023⟩</text:a></text:p>
              <text:p text:style-name="Normal"><text:span>Article dans une revue</text:span></text:p>
              <text:p text:style-name="Normal"><text:a xlink:type="simple" xlink:href="https://api.istex.fr/ark:/67375/6H6-ZHDJ9J26-3/fulltext.pdf?sid=hal">istex</text:a></text:p>
              <text:p text:style-name="Normal"><text:a xlink:type="simple" xlink:href="https://sde.hal.science/hal-01676530v1">hal-0167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924v1">An ancient continuous human presence in the Balkans and the beginnings of human settlement in western Eurasia: A Lower Pleistocene example of the Lower Palaeolithic levels in Kozarnika cave (North-western Bulgaria)</text:a></text:p>
              <text:p text:style-name="Normal"><text:a xlink:type="simple" xlink:href="https://hal.science/search/index/?q=*&amp;authFullName_s=Nikolay Sirakov">Nikolay Sirakov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Stefanka Ivanova">Stefanka Ivanova</text:a><text:span>,</text:span><text:a xlink:type="simple" xlink:href="https://hal.science/search/index/?q=*&amp;authFullName_s=Svoboda Sirakova">Svoboda Sirakova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Quaternary International</text:span><text:span>, 2010, 223-224, pp.94-106.<text:s/></text:span><text:a xlink:type="simple" xlink:href="https://dx.doi.org/10.1016/j.quaint.2010.02.023">⟨10.1016/j.quaint.2010.02.023⟩</text:a></text:p>
              <text:p text:style-name="Normal"><text:span>Article dans une revue</text:span></text:p>
              <text:p text:style-name="Normal"><text:a xlink:type="simple" xlink:href="https://api.istex.fr/ark:/67375/6H6-ZHDJ9J26-3/fulltext.pdf?sid=hal">istex</text:a></text:p>
              <text:p text:style-name="Normal"><text:a xlink:type="simple" xlink:href="https://shs.hal.science/halshs-00542924v1">halshs-005429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215v1">Metrology in Africa: role of the CAFMET</text:a></text:p>
              <text:p text:style-name="Normal"><text:a xlink:type="simple" xlink:href="https://hal.science/search/index/?q=*&amp;authFullName_s=Abderafi Charki">Abderafi Charki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G. Bonnier">G. Bonnier</text:a><text:span>,</text:span><text:a xlink:type="simple" xlink:href="https://hal.science/search/index/?q=*&amp;authFullName_s=M. Berrada">M. Berrada</text:a><text:span>,</text:span><text:a xlink:type="simple" xlink:href="https://hal.science/search/index/?q=*&amp;authFullName_s=E. Hassani">E. Hassani</text:a><text:span>et al.</text:span></text:p>
              <text:p text:style-name="Normal"><text:span>Accreditation and Quality Assurance</text:span><text:span>, 2009, 14 (4), pp.227 - 230.<text:s/></text:span><text:a xlink:type="simple" xlink:href="https://dx.doi.org/10.1007/s00769-009-0496-9">⟨10.1007/s00769-009-0496-9⟩</text:a></text:p>
              <text:p text:style-name="Normal"><text:span>Article dans une revue</text:span></text:p>
              <text:p text:style-name="Normal"><text:a xlink:type="simple" xlink:href="https://univ-angers.hal.science/hal-03428215v1">hal-0342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26v1">La grotte de Gargas (Aventignan, Hautes-Pyrénées) : nouvelles perspectives de recherches et premiers résultats sur les occupations gravettiennes</text:a></text:p>
              <text:p text:style-name="Normal"><text:a xlink:type="simple" xlink:href="https://hal.science/search/index/?q=*&amp;authFullName_s=P. Foucher">P. Foucher</text:a><text:span>,</text:span><text:a xlink:type="simple" xlink:href="https://hal.science/search/index/?q=*&amp;authFullName_s=C. San Juan">C. San Juan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C. Vercoutère">C. Vercoutère</text:a></text:p>
              <text:p text:style-name="Normal"><text:span>Mémoires de la Société préhistorique française</text:span><text:span>, 2008, 47, pp.301-324</text:span></text:p>
              <text:p text:style-name="Normal"><text:span>Article dans une revue</text:span></text:p>
              <text:p text:style-name="Normal"><text:a xlink:type="simple" xlink:href="https://hal.science/halsde-00369326v1">halsde-0036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771v1">[Comparison of mortality according to the revascularisation strategies and the symptom-to-management delay in ST-segment elevation myocardial infarction]</text:a></text:p>
              <text:p text:style-name="Normal"><text:a xlink:type="simple" xlink:href="https://hal.science/search/index/?q=*&amp;authFullName_s=C. Ferrier">C. Ferrier</text:a><text:span>,</text:span><text:a xlink:type="simple" xlink:href="https://hal.science/search/index/?q=*&amp;authFullName_s=L. Belle">L. Belle</text:a><text:span>,</text:span><text:a xlink:type="simple" xlink:href="https://hal.science/search/index/?q=*&amp;authFullName_s=José Labarere">José Labarere</text:a><text:span>,</text:span><text:a xlink:type="simple" xlink:href="https://hal.science/search/index/?q=*&amp;authFullName_s=M. Fourny">M. Fourny</text:a><text:span>,</text:span><text:a xlink:type="simple" xlink:href="https://hal.science/search/index/?q=*&amp;authFullName_s=G. Vanzetto">G. Vanzetto</text:a><text:span>et al.</text:span></text:p>
              <text:p text:style-name="Normal"><text:span>Archives des Maladies du Coeur et des Vaisseaux</text:span><text:span>, 2007, 100 (1), pp.13-9</text:span></text:p>
              <text:p text:style-name="Normal"><text:span>Article dans une revue</text:span></text:p>
              <text:p text:style-name="Normal"><text:a xlink:type="simple" xlink:href="https://hal.science/hal-00198771v1">hal-001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67v1">Intérêt de l'approche morphogénique pour la compréhension globale d'une grotte à haute valeur patrimoniale : la grotte Chauvet (Ardèche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Karstologia</text:span><text:span>, 2004, pp.25-42</text:span></text:p>
              <text:p text:style-name="Normal"><text:span>Article dans une revue</text:span></text:p>
              <text:p text:style-name="Normal"><text:a xlink:type="simple" xlink:href="https://hal.science/hal-00113367v1">hal-0011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047v1">Les études karstogéniques menées dans la grotte Chauvet : Premiers résultats et implications paléoenvironnementales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Bull. Société Préhistorique Arièges-Pyrénées</text:span><text:span>, 2003, LVII, pp.29-52</text:span></text:p>
              <text:p text:style-name="Normal"><text:span>Article dans une revue</text:span></text:p>
              <text:p text:style-name="Normal"><text:a xlink:type="simple" xlink:href="https://hal.science/hal-00117047v1">hal-001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15v1">Contribution de la cartographie morphologique souterraine dans l'étude spéléogénique de la grotte Chauvet. Premiers éléments spéléogéniques et implications paléogéographiques, préhistoriques et paléontologiqu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/text:p>
              <text:p text:style-name="Normal"><text:span>Quaternaire</text:span><text:span>, 2001, 12 (4), pp.235-248</text:span></text:p>
              <text:p text:style-name="Normal"><text:span>Article dans une revue</text:span></text:p>
              <text:p text:style-name="Normal"><text:a xlink:type="simple" xlink:href="https://hal.science/hal-00111715v1">hal-0011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523v1">Le gisement Pléistocène moyen et supérieur d'Artenac (Saint-Mary, Charente): premier bilan interdisciplinaire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Jean-François Tournepiche">Jean-François Tournepich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Marie-Françoise Diot">Marie-Françoise Diot</text:a><text:span>et al.</text:span></text:p>
              <text:p text:style-name="Normal"><text:span>Bulletin de la Société préhistorique française</text:span><text:span>, 1999, 96 (4), pp.469-496.<text:s/></text:span><text:a xlink:type="simple" xlink:href="https://dx.doi.org/10.3406/bspf.1999.11013">⟨10.3406/bspf.1999.11013⟩</text:a></text:p>
              <text:p text:style-name="Normal"><text:span>Article dans une revue</text:span></text:p>
              <text:p text:style-name="Normal"><text:a xlink:type="simple" xlink:href="https://shs.hal.science/halshs-00280523v1">halshs-0028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528v1">DENSITY-DEPENDENT EFFECTS OF PROTOZOANS ON SPECIFIC GROWTH-RATES IN PICOPLANKTONIC AND NANOPLANKTONIC ASSEMBLAGES</text:a></text:p>
              <text:p text:style-name="Normal"><text:a xlink:type="simple" xlink:href="https://hal.science/search/index/?q=*&amp;authFullName_s=C Ferrier">C Ferrier</text:a><text:span>,</text:span><text:a xlink:type="simple" xlink:href="https://hal.science/search/index/?q=*&amp;authFullName_s=F Rassoulzadegan">F Rassoulzadegan</text:a></text:p>
              <text:p text:style-name="Normal"><text:span>Limnology and Oceanography</text:span><text:span>, 1991, 36 (4), pp.657-669.<text:s/></text:span><text:a xlink:type="simple" xlink:href="https://dx.doi.org/10.4319/lo.1991.36.4.0657">⟨10.4319/lo.1991.36.4.0657⟩</text:a></text:p>
              <text:p text:style-name="Normal"><text:span>Article dans une revue</text:span></text:p>
              <text:p text:style-name="Normal"><text:a xlink:type="simple" xlink:href="https://hal.science/hal-03476528v1">hal-03476528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0d39e4" table:style-name="0d39e4">
          <table:table-column table:style-name="0d39e4.0"/>
          <table:table-row>
            <table:table-cell office:value-type="string">
              <text:p text:style-name="Normal"><text:a xlink:type="simple" xlink:href="https://hal.science/hal-05343399v1">Exploitation multiscalaire des ressources numériques 3D pour l'étude de la grotte ornée de Commarque (Dordogne, France) : pour une chaîne opératoire de la connaissance scientifiqu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Olivier Huard">Olivier Huard</text:a><text:span>,</text:span><text:a xlink:type="simple" xlink:href="https://hal.science/search/index/?q=*&amp;authFullName_s=Émilie Brochard">Émilie Brochard</text:a><text:span>,</text:span><text:a xlink:type="simple" xlink:href="https://hal.science/search/index/?q=*&amp;authFullName_s=Kim Génuite">Kim Génuite</text:a><text:span>et al.</text:span></text:p>
              <text:p text:style-name="Normal"><text:span>XXVe colloque du GMPCA : Archéométrie 2025</text:span><text:span>, D. Mouralis, A. Bocquet-Lienard, Apr 2025, Rouen, France</text:span></text:p>
              <text:p text:style-name="Normal"><text:span>Communication dans un congrès</text:span></text:p>
              <text:p text:style-name="Normal"><text:a xlink:type="simple" xlink:href="https://hal.science/hal-05343399v1">hal-053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805v1">New Data on Altxerri B: An Interdisciplinary Analysis of the Archaeological Deposit at the Foot of Palaeolithic Art (Basque Country)</text:a></text:p>
              <text:p text:style-name="Normal"><text:a xlink:type="simple" xlink:href="https://hal.science/search/index/?q=*&amp;authFullName_s=Mª Ángeles Medina-Alcaide">Mª Ángeles Medina-Alcaide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iego Garate">Diego Garate</text:a><text:span>,</text:span><text:a xlink:type="simple" xlink:href="https://hal.science/search/index/?q=*&amp;authFullName_s=Iñaki Intxaurbe">Iñaki Intxaurbe</text:a><text:span>et al.</text:span></text:p>
              <text:p text:style-name="Normal"><text:span>10th World Archaeological Congress</text:span><text:span>, WAC, Jun 2025, Darwin, Australia</text:span></text:p>
              <text:p text:style-name="Normal"><text:span>Communication dans un congrès</text:span></text:p>
              <text:p text:style-name="Normal"><text:a xlink:type="simple" xlink:href="https://hal.science/hal-05556805v1">hal-055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6v1">Evolution géomorphologique de l’entrée de Bruniquel et implications sur les fréquentations par Néandertal ancie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hristian Burlet">Christian Burlet</text:a><text:span>,</text:span><text:a xlink:type="simple" xlink:href="https://hal.science/search/index/?q=*&amp;authFullName_s=Myriam Boudadi-Maligne">Myriam Boudadi-Maligne</text:a><text:span>et al.</text:span></text:p>
              <text:p text:style-name="Normal"><text:span>Journée AFEQ 2024</text:span><text:span>, AFEQ, Sep 2024, Paris, France</text:span></text:p>
              <text:p text:style-name="Normal"><text:span>Communication dans un congrès</text:span></text:p>
              <text:p text:style-name="Normal"><text:a xlink:type="simple" xlink:href="https://hal.science/hal-04746156v1">hal-0474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606v1">35,000 years of recurrent visits inside Nerja cave (Andalusia, Spain) based on analyses of charcoals and soot micro‑layers</text:a></text:p>
              <text:p text:style-name="Normal"><text:a xlink:type="simple" xlink:href="https://hal.science/search/index/?q=*&amp;authFullName_s=María-Ángeles Medina Alcaide">María-Ángeles Medina Alcaide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ñaki Intxaurbe">Iñaki Intxaurbe</text:a><text:span>et al.</text:span></text:p>
              <text:p text:style-name="Normal"><text:span>XXe Congrès Mondial UISPP : Interdisciplinarité en Archéologie. S17-1 Multi-faceted Pyroarchaeology: insights on temporality, environmental and cultural proxies (Dir. Vandevelde, Stahlschmidt, Mallol, Miller)</text:span><text:span>, UISPP, Sep 2023, TimiŞoara, Romania</text:span></text:p>
              <text:p text:style-name="Normal"><text:span>Communication dans un congrès</text:span></text:p>
              <text:p text:style-name="Normal"><text:a xlink:type="simple" xlink:href="https://shs.hal.science/halshs-04380606v1">halshs-043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65v1">Complémentarité des approches cristallographique et spectroscopique pour l’étude de matériaux naturels. Le cas des cristaux de calcite présents sur les parois des grottes ornées préhistoriqu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S. Pechev">S. Pechev</text:a><text:span>et al.</text:span></text:p>
              <text:p text:style-name="Normal"><text:span>Congrès de l’Association Française de Cristallographie.Session « cristallographie en science des matériaux »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697465v1">hal-036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64v1">Earliest dispersals and migrations to Europe via the Balkans in Lower to Upper Palaeolithic: Evidence from Kozarnika Cave (Northern Bulgaria).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Françoise Delpech">Françoise Delpech</text:a><text:span>,</text:span><text:a xlink:type="simple" xlink:href="https://hal.science/search/index/?q=*&amp;authFullName_s=Irena Dimitrova">Irena Dimitrova</text:a><text:span>,</text:span><text:a xlink:type="simple" xlink:href="https://hal.science/search/index/?q=*&amp;authFullName_s=Philippe Fernandez">Philippe Fernandez</text:a><text:span>et al.</text:span></text:p>
              <text:p text:style-name="Normal"><text:span>Évolution de la biodiversité depuis plus d’un million d’années et rapports entre l’homme et son environnement sur le littoral méditerranéen</text:span><text:span>, Centre Universitaire Méditerranéen; Institut de Paléontologie Humaine; Laboratoire de Préhistoire Nice-Côte-d’Azur, Oct 2020, Nice, France. 64p., 28 fig., 20 tab</text:span></text:p>
              <text:p text:style-name="Normal"><text:span>Communication dans un congrès</text:span></text:p>
              <text:p text:style-name="Normal"><text:a xlink:type="simple" xlink:href="https://hal.science/hal-03376964v1">hal-033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76v1">Migrations et dispersions vers l’Europe via les Balkans : du Paléolithique inférieur au Paléolithique supérieur en Bulgarie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Aleta Guadelli">Aleta Guadelli</text:a><text:span>et al.</text:span></text:p>
              <text:p text:style-name="Normal"><text:span>Évolution de la biodiversité depuis plus d’un million d’années et rapports entre l’Homme et son environnement sur le littoral méditerranéen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3134476v1">hal-0313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21v2">Le Magdalénien supérieur dans le sud de l’Aquitaine (France). Réflexion à partir des archéoséquences de la grotteBourrouilla (Arancou, Pyrénées-Atlantiques) et de l’abri du Grand Pastou (Sorde-l’Abbaye, Landes)</text:a></text:p>
              <text:p text:style-name="Normal"><text:a xlink:type="simple" xlink:href="https://hal.science/search/index/?q=*&amp;authFullName_s=Morgane Dachary">Morgane Dachary</text:a><text:span>,</text:span><text:a xlink:type="simple" xlink:href="https://hal.science/search/index/?q=*&amp;authFullName_s=Jean-Claude Merlet">Jean-Claude Merlet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Aurelie Ajas">Aurelie Ajas</text:a><text:span>et al.</text:span></text:p>
              <text:p text:style-name="Normal"><text:span>Corrélations chrono-stratigraphiques et interactions culturelles au cours du Magdalénien entre l’Espagne cantabrique et le Sud-Ouest de la France … et au-delà. Session XVII du XVIIIème congrès de l’UISPP</text:span><text:span>, Straus L. G et Langlais Mathieu, Jun 2018, Paris, France. pp.65-88</text:span></text:p>
              <text:p text:style-name="Normal"><text:span>Communication dans un congrès</text:span></text:p>
              <text:p text:style-name="Normal"><text:a xlink:type="simple" xlink:href="https://hal.science/hal-02862921v2">hal-028629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11v1">Un SIG 3D pour l’exploitation de données archéométriques hétérogènes. Application aux grottes orné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ascal Mora">Pascal Mora</text:a><text:span>et al.</text:span></text:p>
              <text:p text:style-name="Normal"><text:span>XXIIe colloque du GMPCA</text:span><text:span>, Univ Montréal, May 2019, Montréal, Québec, Canada</text:span></text:p>
              <text:p text:style-name="Normal"><text:span>Communication dans un congrès</text:span></text:p>
              <text:p text:style-name="Normal"><text:a xlink:type="simple" xlink:href="https://hal.science/hal-02532711v1">hal-02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66v1">Revêtement de calcite sur les parois des grottes ornées préhistoriques : caractérisation structurale du mondmilch à l’aide du rayonnement synchrotron. Démarche méthodologique et premiers résultats</text:a></text:p>
              <text:p text:style-name="Normal"><text:a xlink:type="simple" xlink:href="https://hal.science/search/index/?q=*&amp;authFullName_s=L. Bassel">L. Bassel</text:a><text:span>,</text:span><text:a xlink:type="simple" xlink:href="https://hal.science/search/index/?q=*&amp;authFullName_s=R. Guinebretière">R. Guinebretière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. Lacanette">D. Lacanette</text:a><text:span>,</text:span><text:a xlink:type="simple" xlink:href="https://hal.science/search/index/?q=*&amp;authFullName_s=S. Péchev">S. Péchev</text:a><text:span>et al.</text:span></text:p>
              <text:p text:style-name="Normal"><text:span>Congrès Rayons X &amp; Matière 2019, Nancy, 19-22 nov. 2019.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3697466v1">hal-0369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40v1">Accéder en 3D aux données de terrain pluridisciplinaires - un outil pour l’étude des grottes ornées.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Bousquet">Bruno Bousquet</text:a><text:span>et al.</text:span></text:p>
              <text:p text:style-name="Normal"><text:span>Le réel et le virtu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40440v1">hal-0244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749v1">L'occupation funéraire du bassin d'Arudy (Pyrénées-Atlantiques) au Néolithique moyen et final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therine Ferrier">Catherine Ferrier</text:a><text:span>et al.</text:span></text:p>
              <text:p text:style-name="Normal"><text:span>"Entre deux mers" &amp; actualités de la recherche, 12e Rencontres Méridionales de Préhistoire Récente.</text:span><text:span>, 2016, Bayonne, France. p. 77-87</text:span></text:p>
              <text:p text:style-name="Normal"><text:span>Communication dans un congrès</text:span></text:p>
              <text:p text:style-name="Normal"><text:a xlink:type="simple" xlink:href="https://shs.hal.science/halshs-01949749v1">halshs-019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65v1">La grotte ornée de Comarque (Eyzies de Tayac Sireuil, Dordogne) : horizons de recherche et perspectives scientifiques de l'étude de l'art pariétal</text:a></text:p>
              <text:p text:style-name="Normal"><text:a xlink:type="simple" xlink:href="https://hal.science/search/index/?q=*&amp;authFullName_s=Oscar Fuentes">Oscar Fuentes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Olivier Huard">Olivier Huard</text:a><text:span>,</text:span><text:a xlink:type="simple" xlink:href="https://hal.science/search/index/?q=*&amp;authFullName_s=Mathieu Langlais">Mathieu Langlais</text:a><text:span>et al.</text:span></text:p>
              <text:p text:style-name="Normal"><text:span>18th UISPP WORLD CONGRESS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hal.science/hal-04252465v1">hal-0425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59v1">Understanding space perception by a contextual study of decorated areas of Cussac (Dordogne, France)</text:a></text:p>
              <text:p text:style-name="Normal"><text:a xlink:type="simple" xlink:href="https://hal.science/search/index/?q=*&amp;authFullName_s=Armance Jouteau">Armance Jouteau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atherine Ferrier">Catherine Ferrier</text:a><text:span>et al.</text:span></text:p>
              <text:p text:style-name="Normal"><text:span>18th UISPP WORLD CONGRESS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hal.science/hal-04252459v1">hal-042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47v1">La grotte laboratoire de Leye (Marquay, Dordogne) : un outil au service de la conservation des grottes orné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et al.</text:span></text:p>
              <text:p text:style-name="Normal"><text:span>20th International Rock Art Congress, IFRAO, 1G : Public policies and rock art : between research and preservation</text:span><text:span>, Aug 2018, Valacamonica, Italy</text:span></text:p>
              <text:p text:style-name="Normal"><text:span>Communication dans un congrès</text:span></text:p>
              <text:p text:style-name="Normal"><text:a xlink:type="simple" xlink:href="https://hal.science/hal-02534347v1">hal-025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67v1">Le réel et le virtuel pour un rapprochement entre recherche et formation en master bio-géosciences (BGS) à l’université de Bordeaux : l’exemple du projet Immersion dans les terrains de l’anthropologie biologique et de la Préhistoire (ITAP)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Le réel et le virtuel</text:span><text:span>, 144e Congrès national des sociétés historiques et scientifiques, May 2018, Marseille, France</text:span></text:p>
              <text:p text:style-name="Normal"><text:span>Communication dans un congrès</text:span></text:p>
              <text:p text:style-name="Normal"><text:a xlink:type="simple" xlink:href="https://hal.science/hal-05329267v1">hal-053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75v1">Cussac cave. Choosing the location of the decorated panels: geological determinism or cultural determinism?</text:a></text:p>
              <text:p text:style-name="Normal"><text:a xlink:type="simple" xlink:href="https://hal.science/search/index/?q=*&amp;authFullName_s=Jouteau Armance">Jouteau Armanc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atherine Ferrier">Catherine Ferrier</text:a><text:span>et al.</text:span></text:p>
              <text:p text:style-name="Normal"><text:span>20th international rock art congress</text:span><text:span>, IFRAO, Aug 2018, Val Camonica, Italy</text:span></text:p>
              <text:p text:style-name="Normal"><text:span>Communication dans un congrès</text:span></text:p>
              <text:p text:style-name="Normal"><text:a xlink:type="simple" xlink:href="https://hal.science/hal-04252475v1">hal-0425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495v1">Conception d’une base de données de cavités du bassin versant de la Vézère (Dordogne, France) : un outil pour l’étude des faciès d’altération de paroi dans les grottes ornées</text:a></text:p>
              <text:p text:style-name="Normal"><text:a xlink:type="simple" xlink:href="https://hal.science/search/index/?q=*&amp;authFullName_s=Mathieu Bosq">Mathieu Bosq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Bastien Chadelle">Bastien Chadelle</text:a><text:span>et al.</text:span></text:p>
              <text:p text:style-name="Normal"><text:span>XXIe colloque du GMPCA</text:span><text:span>, univ Rennes, Apr 2017, Rennes, France</text:span></text:p>
              <text:p text:style-name="Normal"><text:span>Communication dans un congrès</text:span></text:p>
              <text:p text:style-name="Normal"><text:a xlink:type="simple" xlink:href="https://hal.science/hal-02541495v1">hal-025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32v1">Laser Induced Breakdown Spectroscopy mapping as a complementary tool to isotopic data and dating to understand the formation of coralloid-like speleothem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H Cheng">H Cheng</text:a><text:span>,</text:span><text:a xlink:type="simple" xlink:href="https://hal.science/search/index/?q=*&amp;authFullName_s=Florian Trichard">Florian Trichard</text:a><text:span>et al.</text:span></text:p>
              <text:p text:style-name="Normal"><text:span>8. International Climate Change : The Karst Record (KR8) conference</text:span><text:span>, University of Texas, May 2017, Austin, United States</text:span></text:p>
              <text:p text:style-name="Normal"><text:span>Communication dans un congrès</text:span></text:p>
              <text:p text:style-name="Normal"><text:a xlink:type="simple" xlink:href="https://hal.science/hal-02541132v1">hal-025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30v1">Raw material procurement and use at Gargas Cave (Hautes-Pyrénées, France):a Pyrenean-foothill economy during the Gravettian period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Marie-Roger Séronie-Vivien">Marie-Roger Séronie-Vivien</text:a><text:span>et al.</text:span></text:p>
              <text:p text:style-name="Normal"><text:span>UISPP XVII, session HOME A-6b</text:span><text:span>, Jun 2014, Burgos, Spain. pp.253-268,<text:s/></text:span><text:a xlink:type="simple" xlink:href="https://dx.doi.org/10.21630/maa.2016.67.mis10">⟨10.21630/maa.2016.67.mis10⟩</text:a></text:p>
              <text:p text:style-name="Normal"><text:span>Communication dans un congrès</text:span></text:p>
              <text:p text:style-name="Normal"><text:a xlink:type="simple" xlink:href="https://hal.science/hal-02085830v1">hal-0208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119v1">Les sépultures saisonnières d'altitude à l'âge du Bronze : l'exemple des Pyrénées occidentales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Fabien Convertini">Fabien Convertini</text:a></text:p>
              <text:p text:style-name="Normal"><text:span>"De la tombe au territoire" et actualités de la recherche : actes des 11e Rencontres Méridionales de Préhistoire récente, Montpellier, 25-27 septembre 2014</text:span><text:span>, Sep 2014, Montpellier, France. pp.153-164</text:span></text:p>
              <text:p text:style-name="Normal"><text:span>Communication dans un congrès</text:span></text:p>
              <text:p text:style-name="Normal"><text:a xlink:type="simple" xlink:href="https://hal.science/hal-01835119v1">hal-0183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67v1">Photons and electrons for the study of a white veil covering some walls in prehistoric caves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Alain Queffelec">Alain Queffelec</text:a><text:span>et al.</text:span></text:p>
              <text:p text:style-name="Normal"><text:span>IMEKO International Conference on Metrology for Archaeology and Cultural Heritage</text:span><text:span>, Politecnico, Oct 2016, Turin, Italy.<text:s/></text:span><text:a xlink:type="simple" xlink:href="https://dx.doi.org/10.21014/acta_imeko.v6i3.483">⟨10.21014/acta_imeko.v6i3.483⟩</text:a></text:p>
              <text:p text:style-name="Normal"><text:span>Communication dans un congrès</text:span></text:p>
              <text:p text:style-name="Normal"><text:a xlink:type="simple" xlink:href="https://hal.science/hal-02542767v1">hal-025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17v1">Multi-block analysis coupled to Laser-Induced Breakdown Spectroscopy for elemental characterization of geological materials from caves</text:a></text:p>
              <text:p text:style-name="Normal"><text:a xlink:type="simple" xlink:href="https://hal.science/search/index/?q=*&amp;authFullName_s=Faten Ammari">Faten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Rémy Chapoulie">Rémy Chapoulie</text:a><text:span>et al.</text:span></text:p>
              <text:p text:style-name="Normal"><text:span>9th International Conference on Laser-Induced Breakdown Spectroscopy</text:span><text:span>, Sep 2016, Chamonix, France.<text:s/></text:span><text:a xlink:type="simple" xlink:href="https://dx.doi.org/10.1016/j.talanta.2016.06.052">⟨10.1016/j.talanta.2016.06.052⟩</text:a></text:p>
              <text:p text:style-name="Normal"><text:span>Communication dans un congrès</text:span></text:p>
              <text:p text:style-name="Normal"><text:a xlink:type="simple" xlink:href="https://api.istex.fr/ark:/67375/6H6-X0DL49QH-Z/fulltext.pdf?sid=hal">istex</text:a></text:p>
              <text:p text:style-name="Normal"><text:a xlink:type="simple" xlink:href="https://hal.science/hal-01729817v1">hal-0172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28v1">Étude d’échantillons géologiques par LIBS et XRF couplés à des méthodes chimiométriques</text:a></text:p>
              <text:p text:style-name="Normal"><text:a xlink:type="simple" xlink:href="https://hal.science/search/index/?q=*&amp;authFullName_s=Faten Ammari Ammari">Faten Ammari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Rémy Chapoulie">Rémy Chapoulie</text:a><text:span>et al.</text:span></text:p>
              <text:p text:style-name="Normal"><text:span>Chimiométrie XVII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2544028v1">hal-025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16v1">Laser-Induced Breakdown Spectroscopy for elemental characterization of calcitic alterations on cave wall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Frédéric Pelascini">Frédéric Pelascini</text:a><text:span>,</text:span><text:a xlink:type="simple" xlink:href="https://hal.science/search/index/?q=*&amp;authFullName_s=Faten Ammari">Faten Ammari</text:a><text:span>et al.</text:span></text:p>
              <text:p text:style-name="Normal"><text:span>9th International Conference on Laser-Induced Breakdown Spectroscopy</text:span><text:span>, Sep 2016, Chamonix, France. pp.1-8,<text:s/></text:span><text:a xlink:type="simple" xlink:href="https://dx.doi.org/10.1007/s11356-016-7468-5">⟨10.1007/s11356-016-7468-5⟩</text:a></text:p>
              <text:p text:style-name="Normal"><text:span>Communication dans un congrès</text:span></text:p>
              <text:p text:style-name="Normal"><text:a xlink:type="simple" xlink:href="https://hal.science/hal-01729816v1">hal-017298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12565v1">The Gravettian Human remains from the Gargas cave (Hautes-Pyrénées, France): symbolic and chrono-archaeological context.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arole Vercoutère">Carole Vercoutère</text:a><text:span>et al.</text:span></text:p>
              <text:p text:style-name="Normal"><text:span>XIXème Congrès international d’art rupestre - IFRAO 2015 - "Symboles dans le paysage: l’art rupestre et son contexte", Session Grottes et abris ornés à restes humains : deux types d'appropriation spirituelle de l’espace karstique (Feruglio V. et al., dir)</text:span><text:span>, Aug 2015, Cáceres, Espagne</text:span></text:p>
              <text:p text:style-name="Normal"><text:span>Communication dans un congrès</text:span></text:p>
              <text:p text:style-name="Normal"><text:a xlink:type="simple" xlink:href="https://inrap.hal.science/hal-03112565v1">hal-031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80v1">Biomeneralisation and corraloides: two calcitic facies involved in the conservation of Paleolithic rock art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et al.</text:span></text:p>
              <text:p text:style-name="Normal"><text:span>XIXe International Rock Art Conference IFRAO 2015: "Symbols in the Landscape: Rock Art and its Context"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1729880v1">hal-017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84v1">Analyses multi-techniques de matériaux géologiqu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Catherine Ferrier">Catherine Ferrier</text:a><text:span>et al.</text:span></text:p>
              <text:p text:style-name="Normal"><text:span>Journées LIBS France : « La LIBS pour les applications environnementales et industrielles »</text:span><text:span>, Jun 2015, Verneuil en Halatte, France</text:span></text:p>
              <text:p text:style-name="Normal"><text:span>Communication dans un congrès</text:span></text:p>
              <text:p text:style-name="Normal"><text:a xlink:type="simple" xlink:href="https://hal.science/hal-01729884v1">hal-017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02v1">Simulation of a fire in a gallery of an archaeological cave (Chauvet-Pont d’Arc, France)</text:a></text:p>
              <text:p text:style-name="Normal"><text:a xlink:type="simple" xlink:href="https://hal.science/search/index/?q=*&amp;authFullName_s=Delphine Lacanette">Delphine Lacanett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Jean-Claude Leblanc">Jean-Claude Leblanc</text:a><text:span>,</text:span><text:a xlink:type="simple" xlink:href="https://hal.science/search/index/?q=*&amp;authFullName_s=Jean-Christophe Mindeguia">Jean-Christophe Mindeguia</text:a></text:p>
              <text:p text:style-name="Normal"><text:span>Proceedings of CHT-15 : 6th International Symposium on Advances in Computational Heat Transfer, Rutgers University, New Brunswick, NJ, USA, 25-29 mai 2015</text:span><text:span>, May 2015, New Brunswick, France. pp.4</text:span></text:p>
              <text:p text:style-name="Normal"><text:span>Communication dans un congrès</text:span></text:p>
              <text:p text:style-name="Normal"><text:a xlink:type="simple" xlink:href="https://hal.science/hal-01833402v1">hal-0183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86v1">Comparison between LIBS and XRF analyses of geological sampl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Catherine Ferrier">Catherine Ferrier</text:a><text:span>et al.</text:span></text:p>
              <text:p text:style-name="Normal"><text:span>8th Euro-Mediterranean Symposium on LIBS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1729886v1">hal-0172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31v1">Studying ancient materials with multi-physics for preventive purposes. The case of prehistoric wall paintings.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Léna Bassel">Léna Bassel</text:a><text:span>et al.</text:span></text:p>
              <text:p text:style-name="Normal"><text:span>LAPHIA Cluster of Excellence Symposium</text:span><text:span>, Jul 2015, Bordeaux, France</text:span></text:p>
              <text:p text:style-name="Normal"><text:span>Communication dans un congrès</text:span></text:p>
              <text:p text:style-name="Normal"><text:a xlink:type="simple" xlink:href="https://hal.science/hal-02544031v1">hal-025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33v1">Un outil de relevés 3D partagé en ligne : premières applications pour l’art et la taphonomie des parois ornées de la grotte de Cussac (ArTaPOC / programme LaScArBx)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retrospect 2013 : actes du colloque de Pessac (France), 27-29 novembre 2013</text:span><text:span>, Nov 2013, Pessac, France. pp.49-54</text:span></text:p>
              <text:p text:style-name="Normal"><text:span>Communication dans un congrès</text:span></text:p>
              <text:p text:style-name="Normal"><text:a xlink:type="simple" xlink:href="https://hal.science/hal-01833233v1">hal-018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38v1">Multiblock PCA applied to geological and archeological sampl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Faten F. Ammari">Faten F. Ammari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Rémy Chapoulie">Rémy Chapoulie</text:a><text:span>et al.</text:span></text:p>
              <text:p text:style-name="Normal"><text:span>congrès annuel Chimiométrie XVI</text:span><text:span>, Université de Genêve, Jan 2015, Genêve, Switzerland</text:span></text:p>
              <text:p text:style-name="Normal"><text:span>Communication dans un congrès</text:span></text:p>
              <text:p text:style-name="Normal"><text:a xlink:type="simple" xlink:href="https://hal.science/hal-02544038v1">hal-025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16v1">Approche taphonomique des loci à restes humains de la grotte de Cussac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Francois Leveque">Francois Leveque</text:a><text:span>et al.</text:span></text:p>
              <text:p text:style-name="Normal"><text:span>XIX International Rock Art Conference</text:span><text:span>, 2015, Caceres, France.<text:s/></text:span><text:a xlink:type="simple" xlink:href="https://dx.doi.org/10.30861/9780860549918">⟨10.30861/9780860549918⟩</text:a></text:p>
              <text:p text:style-name="Normal"><text:span>Communication dans un congrès</text:span></text:p>
              <text:p text:style-name="Normal"><text:a xlink:type="simple" xlink:href="https://hal.science/hal-02264016v1">hal-022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78v1">Function of the fires of the cave Chauvet-Pont d’Arc: contributions of the experiment and the digital simulation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Jean-Claude Leblanc">Jean-Claude Leblanc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Dominique Baffier">Dominique Baffier</text:a><text:span>et al.</text:span></text:p>
              <text:p text:style-name="Normal"><text:span>XIXe International Rock Art Conference IFRAO 2015: "Symbols in the Landscape: Rock Art and its Context"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1729878v1">hal-017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85v1">Calcitic facies on prehistoric cave walls: XRF and LIBS first analyses, Euroanalysi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Faten Ammari">Faten Ammari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Lacanette-Puyo">Delphine Lacanette-Puyo</text:a><text:span>et al.</text:span></text:p>
              <text:p text:style-name="Normal"><text:span>Euroanalysis 2015, 18th European Conference on Analytical Chemistry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1729885v1">hal-017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53v1">Nouveaux éléments de chronologie relative et radionumérique à Cussac (Dordogne, France)</text:a></text:p>
              <text:p text:style-name="Normal"><text:a xlink:type="simple" xlink:href="https://hal.science/search/index/?q=*&amp;authFullName_s=N. Goutas">N. Goutas</text:a><text:span>,</text:span><text:a xlink:type="simple" xlink:href="https://hal.science/search/index/?q=*&amp;authFullName_s=D. Henry-Gambier">D. Henry-Gambier</text:a><text:span>,</text:span><text:a xlink:type="simple" xlink:href="https://hal.science/search/index/?q=*&amp;authFullName_s=É. Kaltnecker">É. Kaltnecker</text:a><text:span>,</text:span><text:a xlink:type="simple" xlink:href="https://hal.science/search/index/?q=*&amp;authFullName_s=L. Klaric">L. Klaric</text:a><text:span>,</text:span><text:a xlink:type="simple" xlink:href="https://hal.science/search/index/?q=*&amp;authFullName_s=Stéphane Konik">Stéphane Konik</text:a><text:span>et al.</text:span></text:p>
              <text:p text:style-name="Normal"><text:span>IUSPP</text:span><text:span>, 2014, Burgos, Spain</text:span></text:p>
              <text:p text:style-name="Normal"><text:span>Communication dans un congrès</text:span></text:p>
              <text:p text:style-name="Normal"><text:a xlink:type="simple" xlink:href="https://hal.science/hal-02272153v1">hal-022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00v1">Etude photométrique et colorimétrique des impacts thermiques observables sur les parois de la grotte Chauvet</text:a></text:p>
              <text:p text:style-name="Normal"><text:a xlink:type="simple" xlink:href="https://hal.science/search/index/?q=*&amp;authFullName_s=Dominique Lafon-Pham">Dominique Lafon-Pham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Catherine Ferrier">Catherine Ferrier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078400v1">hal-020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12v1">Grotte de Cussac (Dordogne) : l’influence du support sur le dispositif pariétal, les choix techniques et l’enregistrement des trac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Valérie Feruglio">Valérie Feruglio</text:a><text:span>et al.</text:span></text:p>
              <text:p text:style-name="Normal"><text:span>XVIIth International Union of Prehistoric and Protohistoric Sciences World Congress) congress</text:span><text:span>, Sep 2014, Université de Burgos, Espagne</text:span></text:p>
              <text:p text:style-name="Normal"><text:span>Communication dans un congrès</text:span></text:p>
              <text:p text:style-name="Normal"><text:a xlink:type="simple" xlink:href="https://hal.science/hal-01729912v1">hal-017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61v1">Three-dimensional simulation of a fire in a simplified gallery of the Chauvet-Pont d’Arc cave</text:a></text:p>
              <text:p text:style-name="Normal"><text:a xlink:type="simple" xlink:href="https://hal.science/search/index/?q=*&amp;authFullName_s=Delphine Lacanette">Delphine Lacanette</text:a><text:span>,</text:span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Bertrand Kervazo">Bertrand Kervazo</text:a></text:p>
              <text:p text:style-name="Normal"><text:span>The three-dimensions of archaeology : proceedings of the XVIIe UISPP World Congress (1-7 September 2014, Burgos, Spain). Vol. 7, Sessions A4b and A12</text:span><text:span>, Sep 2014, Burgos, Spain. pp.49-60</text:span></text:p>
              <text:p text:style-name="Normal"><text:span>Communication dans un congrès</text:span></text:p>
              <text:p text:style-name="Normal"><text:a xlink:type="simple" xlink:href="https://hal.science/hal-01832861v1">hal-0183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52v1">Les rubéfactions des parois de la grotte Chauvet : une histoire de chauffe ?</text:a></text:p>
              <text:p text:style-name="Normal"><text:a xlink:type="simple" xlink:href="https://hal.science/search/index/?q=*&amp;authFullName_s=Aurélie Brodard">Aurélie Brodard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B. Kervazo">B. Kervazo</text:a><text:span>et al.</text:span></text:p>
              <text:p text:style-name="Normal"><text:span>Actes du colloque MADAPCA, Micro Analyses et Datations de l’Art Préhistorique dans son Contexte Archéologique, MNHN-C2RMF, 16-18 novembre 2011</text:span><text:span>, Nov 2011, Paris, France. pp.233--235</text:span></text:p>
              <text:p text:style-name="Normal"><text:span>Communication dans un congrès</text:span></text:p>
              <text:p text:style-name="Normal"><text:a xlink:type="simple" xlink:href="https://hal.science/hal-01757452v1">hal-017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26v1">Quelques applications de la DRX dans le domaine de l'archéologie à PACEA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Aurélie Ajas">Aurélie Ajas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 Dayet">Laure Dayet</text:a><text:span>et al.</text:span></text:p>
              <text:p text:style-name="Normal"><text:span>8è Journées de l'Association Bordelaise de Critallographie</text:span><text:span>, Jun 2014, Bordeaux, France</text:span></text:p>
              <text:p text:style-name="Normal"><text:span>Communication dans un congrès</text:span></text:p>
              <text:p text:style-name="Normal"><text:a xlink:type="simple" xlink:href="https://hal.science/hal-01011926v1">hal-010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24v1">Du faciès thermique des parois de la grotte Chauvet Pont-d'Arc (Ardèche) à la caractérisation des feux : expérimentations dans la carrière souterraine de Lugasson (Entre-Deux-Mers, Gironde)</text:a></text:p>
              <text:p text:style-name="Normal"><text:a xlink:type="simple" xlink:href="https://hal.science/search/index/?q=*&amp;authFullName_s=Aurélie Brodard">Aurélie Brodard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Floréal Daniel">Floréal Daniel</text:a><text:span>et al.</text:span></text:p>
              <text:p text:style-name="Normal"><text:span>Groupe des Méthodes Pluridisciplinaires Contribuant à l'Archéologie - Archéométrie'2013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1729424v1">hal-017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52v1">Du faciès thermique des parois de la grotte Chauvet -Pont d’Arc (Ardèche) à la caractérisation des feux. expérimentations dans la carrière souterraine de Lugasson (Entre-deux-Mers, Gironde).</text:a></text:p>
              <text:p text:style-name="Normal"><text:a xlink:type="simple" xlink:href="https://hal.science/search/index/?q=*&amp;authFullName_s=A. Brodard">A. Brodard</text:a><text:span>,</text:span><text:a xlink:type="simple" xlink:href="https://hal.science/search/index/?q=*&amp;authFullName_s=C. Boucher">C. Boucher</text:a><text:span>,</text:span><text:a xlink:type="simple" xlink:href="https://hal.science/search/index/?q=*&amp;authFullName_s=C. Bourdier">C. Bourdi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F. Daniel">F. Daniel</text:a><text:span>et al.</text:span></text:p>
              <text:p text:style-name="Normal"><text:span>XIXe colloque du GMPCA</text:span><text:span>, 2013, Caen, France</text:span></text:p>
              <text:p text:style-name="Normal"><text:span>Communication dans un congrès</text:span></text:p>
              <text:p text:style-name="Normal"><text:a xlink:type="simple" xlink:href="https://hal.science/hal-02272152v1">hal-022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49v1">Introduction : cultures et environnements paléolithiques : mobilité et gestion des territoires des chasseurs-cueilleurs en Quercy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H. Martin">H. Martin</text:a></text:p>
              <text:p text:style-name="Normal"><text:span>Modalités d’occupation et exploitation des milieux au Paléolithique dans le Sud-Ouest de la France : l’exemple du Quercy. Actes de la session C67, XVème Congrès de l’UISPP, Lisbonne, septembre 2006</text:span><text:span>, Sep 2006, Lisbonne, Portugal. pp.13-19</text:span></text:p>
              <text:p text:style-name="Normal"><text:span>Communication dans un congrès</text:span></text:p>
              <text:p text:style-name="Normal"><text:a xlink:type="simple" xlink:href="https://hal.science/hal-01833949v1">hal-0183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04v1">Un outil de relevés 3D partagé en ligne : premières applications pour l’art et la taphonomie des parois ornées de la grotte de Cussac (ArTaPOC / programme LaScArBx)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retrospect 2013</text:span><text:span>, Robert Vergnieux, Nov 2013, Pessac, France. pp.49-54</text:span></text:p>
              <text:p text:style-name="Normal"><text:span>Communication dans un congrès</text:span></text:p>
              <text:p text:style-name="Normal"><text:a xlink:type="simple" xlink:href="https://hal.science/hal-01919004v1">hal-019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90v1">Simulation de l'impact thermomécanique d'un feu expérimental en carrière calcaire souterraine. Implications pour l'étude des feux paléolithiques de la grotte Chauvet-Pont-d'Arc (Ardèche)</text:a></text:p>
              <text:p text:style-name="Normal"><text:a xlink:type="simple" xlink:href="https://hal.science/search/index/?q=*&amp;authFullName_s=Jean-Christophe Mindeguia">Jean-Christophe Mindeguia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Aurélie Brodard">Aurélie Brodard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Catherine Ferrier">Catherine Ferrier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90v1">hal-0344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12v1">Bilan des études géologiques dans les sites archéologiques du Quercy : apports à la connaissance des occupations : paléoenvironnements physiques et fiabilité des séries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A.-L. Berthet">A.-L. Berth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H. Camus">H. Camus</text:a><text:span>et al.</text:span></text:p>
              <text:p text:style-name="Normal"><text:span>Modalités d’occupation et exploitation des milieux au Paléolithique dans le Sud-Ouest de la France : l’exemple du Quercy. Actes de la session C67, XVème Congrès de l’UISPP, Lisbonne, septembre 2006</text:span><text:span>, Sep 2006, Lisbonne, Portugal. pp.37-66</text:span></text:p>
              <text:p text:style-name="Normal"><text:span>Communication dans un congrès</text:span></text:p>
              <text:p text:style-name="Normal"><text:a xlink:type="simple" xlink:href="https://hal.science/hal-01834512v1">hal-0183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78v1">Thermal characterization and TL-dating of ressened walls of the Chauvet Cave (Ardèche, France)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Aurélie Brodard">Aurélie Brod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Bertrand Kervazo">Bertrand Kervazo</text:a><text:span>et al.</text:span></text:p>
              <text:p text:style-name="Normal"><text:span>2nd Luminescence in Archaeology International Symposium</text:span><text:span>, Sep 2012, Lisbon, Portugal</text:span></text:p>
              <text:p text:style-name="Normal"><text:span>Communication dans un congrès</text:span></text:p>
              <text:p text:style-name="Normal"><text:a xlink:type="simple" xlink:href="https://hal.science/hal-01729478v1">hal-017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79v1">Le projet collectif de recherche « Grotte de Cussac » (Dordogne, France) : étude d’une cavité ornée à vestiges humains du Gravettien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arc Delluc">Marc Delluc</text:a><text:span>et al.</text:span></text:p>
              <text:p text:style-name="Normal"><text:span>L’art pléistocène dans le monde. Actes du Congrès IFRAO, Tarascon-sur-Ariège, septembre 2011</text:span><text:span>, Sep 2011, Tarascon-sur-Ariège, France. pp.62-63</text:span></text:p>
              <text:p text:style-name="Normal"><text:span>Communication dans un congrès</text:span></text:p>
              <text:p text:style-name="Normal"><text:a xlink:type="simple" xlink:href="https://hal.science/hal-01834279v1">hal-018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45v1">La grotte de Gargas (Hautes-Pyrénées, France) : l’apport du contexte archéologique à l’interprétation de l’art pariétal</text:a></text:p>
              <text:p text:style-name="Normal"><text:a xlink:type="simple" xlink:href="https://hal.science/search/index/?q=*&amp;authFullName_s=P. Foucher">P.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/text:p>
              <text:p text:style-name="Normal"><text:span>L’art pléistocène dans le monde. Actes du Congrès IFRAO, Tarascon-sur-Ariège, septembre 2011</text:span><text:span>, Sep 2011, Tarascon-sur-Ariège, France. pp.52-53</text:span></text:p>
              <text:p text:style-name="Normal"><text:span>Communication dans un congrès</text:span></text:p>
              <text:p text:style-name="Normal"><text:a xlink:type="simple" xlink:href="https://hal.science/hal-01834245v1">hal-018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795v1">La grotte de Gargas (Hautes-Pyrénées, France) : l'apport du contexte archéologique à l'interprétation de l'art pariétal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/text:p>
              <text:p text:style-name="Normal"><text:span>L'art pléistocène dans le monde</text:span><text:span>, 2010, Tarascon-sur-Ariège, France. pp.52-53</text:span></text:p>
              <text:p text:style-name="Normal"><text:span>Communication dans un congrès</text:span></text:p>
              <text:p text:style-name="Normal"><text:a xlink:type="simple" xlink:href="https://hal.science/hal-00831795v1">hal-008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39v1">Approche taphonomique des parois des grottes orné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et al.</text:span></text:p>
              <text:p text:style-name="Normal"><text:span>L’art pléistocène dans le monde. Actes du Congrès IFRAO, Tarascon-sur-Ariège, septembre 2011</text:span><text:span>, Sep 2011, Tarascon-sur-Ariège, France. pp.192-193</text:span></text:p>
              <text:p text:style-name="Normal"><text:span>Communication dans un congrès</text:span></text:p>
              <text:p text:style-name="Normal"><text:a xlink:type="simple" xlink:href="https://hal.science/hal-01834239v1">hal-0183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25v1">Le projet collectif de recherche « Grotte de Cussac » (Dordogne, France) : étude d’une cavité ornée à vestiges humains du Gravettien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Norbert Aujoulat ✝">Norbert Aujoulat ✝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arc Delluc">Marc Delluc</text:a><text:span>et al.</text:span></text:p>
              <text:p text:style-name="Normal"><text:span>Congrès IFRAO L’art pléistocène dans le monde / Pleistocene art of the world / Arte pleistoceno en el mundo</text:span><text:span>, Sep 2010, Tarascon sur Ariège, France</text:span></text:p>
              <text:p text:style-name="Normal"><text:span>Communication dans un congrès</text:span></text:p>
              <text:p text:style-name="Normal"><text:a xlink:type="simple" xlink:href="https://hal.science/hal-01922825v1">hal-019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90923v1">Parois et art pariétal : approche taphonomique. L'exemple de la grotte de Chauvet-Pont d'Arc (Ardèche)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Catherine Ferrier">Catherine Ferrier</text:a><text:span>et al.</text:span></text:p>
              <text:p text:style-name="Normal"><text:span>XV congrès international de l'UISPP</text:span><text:span>, Sep 2006, Lisbonne, Portugal. pp.43-52</text:span></text:p>
              <text:p text:style-name="Normal"><text:span>Communication dans un congrès</text:span></text:p>
              <text:p text:style-name="Normal"><text:a xlink:type="simple" xlink:href="https://hal.science/halsde-00590923v1">halsde-0059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657v1">Environnements périglaciaires et occupations humaines dans le Nord de la Bulgarie au Pléistocèn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Françoise Delpech">Françoise Delpech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Claude Leblanc Jean">Claude Leblanc Jean</text:a><text:span>et al.</text:span></text:p>
              <text:p text:style-name="Normal"><text:span>Réunion annuelle de l’Association Française du Périglaciaire « Périglaciaire et archéologie »</text:span><text:span>, Jan 2008, Paris, France</text:span></text:p>
              <text:p text:style-name="Normal"><text:span>Communication dans un congrès</text:span></text:p>
              <text:p text:style-name="Normal"><text:a xlink:type="simple" xlink:href="https://shs.hal.science/halshs-01466657v1">halshs-014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29v1">La grotte de Gargas (Aventignan, Hautes-Pyrénées) : nouvelles perspectives de recherche et premiers résultats sur les occupations gravettiennes.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Carole Vercoutère">Carole Vercoutère</text:a></text:p>
              <text:p text:style-name="Normal"><text:span>Les sociétés paléolithiques d'un grand Sud-Ouest : nouveaux gisements, nouvelles méthodes, nouveaux résultats.</text:span><text:span>, 2006, Bordeaux, France. pp.301-324</text:span></text:p>
              <text:p text:style-name="Normal"><text:span>Communication dans un congrès</text:span></text:p>
              <text:p text:style-name="Normal"><text:a xlink:type="simple" xlink:href="https://hal.science/hal-00494329v1">hal-0049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722v1">La séquence paléolithique inférieur de la grotte Kozarnika (Nord-Ouest de la Bulgarie)</text:a></text:p>
              <text:p text:style-name="Normal"><text:a xlink:type="simple" xlink:href="https://hal.science/search/index/?q=*&amp;authFullName_s=J.-L. Guadelli">J.-L. Guadelli</text:a><text:span>,</text:span><text:a xlink:type="simple" xlink:href="https://hal.science/search/index/?q=*&amp;authFullName_s=N. Sirakov">N. Sirakov</text:a><text:span>,</text:span><text:a xlink:type="simple" xlink:href="https://hal.science/search/index/?q=*&amp;authFullName_s=S. Ivanova">S. Ivanova</text:a><text:span>,</text:span><text:a xlink:type="simple" xlink:href="https://hal.science/search/index/?q=*&amp;authFullName_s=S. Sirakova">S. Sirakova</text:a><text:span>,</text:span><text:a xlink:type="simple" xlink:href="https://hal.science/search/index/?q=*&amp;authFullName_s=P. Fernandez">P. Fernandez</text:a><text:span>et al.</text:span></text:p>
              <text:p text:style-name="Normal"><text:span><text:s/>Les premières expansions humaines en Eurasie à partir de l’Afrique : facteurs limitant ou favorisant.</text:span><text:span>, Nov 2008, Paris, France</text:span></text:p>
              <text:p text:style-name="Normal"><text:span>Communication dans un congrès</text:span></text:p>
              <text:p text:style-name="Normal"><text:a xlink:type="simple" xlink:href="https://shs.hal.science/halshs-01466722v1">halshs-0146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069v1">La grotte de Gargas (Aventignan, Hautes-Pyrénées) : nouvelles perspectives de recherches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C. San Juan">C. San Juan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C. Vercoutère">C. Vercoutère</text:a></text:p>
              <text:p text:style-name="Normal"><text:span>Réunion scientifique de la Société Préhistorique Française</text:span><text:span>, Nov 2006, Bordeaux, France</text:span></text:p>
              <text:p text:style-name="Normal"><text:span>Communication dans un congrès</text:span></text:p>
              <text:p text:style-name="Normal"><text:a xlink:type="simple" xlink:href="https://hal.science/halsde-00438069v1">halsde-0043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43v1">Grotte Chauvet - Salle Hillaire et Salle du Crâne : contexte sédimentologique des vestiges d'origine humaine et animal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Recherches pluridisciplinaires dans la grotte Chauvet, actes des Journées SPF</text:span><text:span>, Oct 2003, France. pp.35-42</text:span></text:p>
              <text:p text:style-name="Normal"><text:span>Communication dans un congrès</text:span></text:p>
              <text:p text:style-name="Normal"><text:a xlink:type="simple" xlink:href="https://hal.science/hal-00199043v1">hal-00199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044v1">Une séquence du paléolithique inférieur au paléolithique récent dans les Balkans : la grotte Kozarnika à Orechets (Nord-Ouest de la Bulgarie)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Stefanka Ivanova">Stefanka Ivanova</text:a><text:span>,</text:span><text:a xlink:type="simple" xlink:href="https://hal.science/search/index/?q=*&amp;authFullName_s=Svoboda Sirakova">Svoboda Sirakova</text:a><text:span>,</text:span><text:a xlink:type="simple" xlink:href="https://hal.science/search/index/?q=*&amp;authFullName_s=Elka Anastassova">Elka Anastassova</text:a><text:span>et al.</text:span></text:p>
              <text:p text:style-name="Normal"><text:span>-</text:span><text:span>, 2005, -, France. pp.87-103</text:span></text:p>
              <text:p text:style-name="Normal"><text:span>Communication dans un congrès</text:span></text:p>
              <text:p text:style-name="Normal"><text:a xlink:type="simple" xlink:href="https://shs.hal.science/halshs-00136044v1">halshs-0013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05v1">Grotte Chauvet (Ardèche - France) : Les dépôts de la Salle Hillaire et le occupations préhistoriques associées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et al.</text:span></text:p>
              <text:p text:style-name="Normal"><text:span>Climate Change : the Karst Record III</text:span><text:span>, May 2003, Montpellier, France</text:span></text:p>
              <text:p text:style-name="Normal"><text:span>Communication dans un congrès</text:span></text:p>
              <text:p text:style-name="Normal"><text:a xlink:type="simple" xlink:href="https://hal.science/hal-00150105v1">hal-0015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4331v1">Genèse et évolution de la grotte Chauvet : bilan des études karstogéniques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Journées nationales de la Société Française de Préhistoire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sde-00364331v1">halsde-0036433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41e07" table:style-name="641e07">
          <table:table-column table:style-name="641e07.0"/>
          <table:table-row>
            <table:table-cell office:value-type="string">
              <text:p text:style-name="Normal"><text:a xlink:type="simple" xlink:href="https://hal.science/hal-05005152v1">Supports et instruments : les media de la gravure dans la grotte de Cussac (Dordogne, France)</text:a></text:p>
              <text:p text:style-name="Normal"><text:a xlink:type="simple" xlink:href="https://hal.science/search/index/?q=*&amp;authFullName_s=Émilie Brochard">Émilie Brochard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et al.</text:span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5005152v1">hal-0500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223v2">The last 30,000 to 600,000 years ago: unravelling the timing of human settlement for the Palaeolithic site of Kozarnika.</text:a></text:p>
              <text:p text:style-name="Normal"><text:a xlink:type="simple" xlink:href="https://hal.science/search/index/?q=*&amp;authFullName_s=Maryam Heydari">Maryam Heydari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Conference DEUQUA 2021</text:span><text:span>, Sep 2021, Hannover, Germany.<text:s/></text:span></text:p>
              <text:p text:style-name="Normal"><text:span>Poster de conférence</text:span></text:p>
              <text:p text:style-name="Normal"><text:a xlink:type="simple" xlink:href="https://hal.science/hal-03376223v2">hal-03376223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43377v1">Revêtement de calcite sur les parois des grottes ornées préhistoriques : caractérisation structurale du mondmilch à l’aide du rayonnement synchrotron. Démarche méthodologique et premiers résultats.</text:a></text:p>
              <text:p text:style-name="Normal"><text:a xlink:type="simple" xlink:href="https://hal.science/search/index/?q=*&amp;authFullName_s=L. Bassel">L. Bassel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. Lacanette">D. Lacanette</text:a><text:span>,</text:span><text:a xlink:type="simple" xlink:href="https://hal.science/search/index/?q=*&amp;authFullName_s=S. Péchev">S. Péchev</text:a><text:span>et al.</text:span></text:p>
              <text:p text:style-name="Normal"><text:span>Rayons X et Matière 2019</text:span><text:span>, Nov 2019, Nancy, France</text:span></text:p>
              <text:p text:style-name="Normal"><text:span>Poster de conférence</text:span></text:p>
              <text:p text:style-name="Normal"><text:a xlink:type="simple" xlink:href="https://unilim.hal.science/hal-02443377v1">hal-024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56v1">Revêtement de calcite sur les parois des grottes ornées préhistoriques : caractérisation structurale du mondmilch à l’aide du rayonnement synchrotron. Démarche méthodologique et premiers résultat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René Guinebretière">René Guinebretière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Stanislav Péchev">Stanislav Péchev</text:a><text:span>et al.</text:span></text:p>
              <text:p text:style-name="Normal"><text:span>XIIIème Colloque 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hal.science/hal-02561156v1">hal-025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187v1">Caractérisation multiphysique des concrétions calcitiques endokarstiques de la grotte laboratoire de Leye: intérêt pour les grottes ornées paléolithiqu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Faten Ammari Ammari">Faten Ammari Ammari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Ferrier Catherine">Ferrier Catherine</text:a><text:span>et al.</text:span></text:p>
              <text:p text:style-name="Normal"><text:span>XXIe colloque du GMPCA</text:span><text:span>, Apr 2017, Rennes, France</text:span></text:p>
              <text:p text:style-name="Normal"><text:span>Poster de conférence</text:span></text:p>
              <text:p text:style-name="Normal"><text:a xlink:type="simple" xlink:href="https://hal.science/hal-02561187v1">hal-025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31v1">Gravettian human remains from Gargas (Hautes-Pyrénées, France). Implication for biological diversity and mortuary practices during the Upper Paleolithic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text:span>et al.</text:span></text:p>
              <text:p text:style-name="Normal"><text:span>86th Annual Meetings - American Association of Physical Anthropologists</text:span><text:span>, 2017, New Orleans, United States</text:span></text:p>
              <text:p text:style-name="Normal"><text:span>Poster de conférence</text:span></text:p>
              <text:p text:style-name="Normal"><text:a xlink:type="simple" xlink:href="https://hal.science/hal-02085831v1">hal-020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35v1">Multiblock analyses applied to LIBS and XRF data of geological materials</text:a></text:p>
              <text:p text:style-name="Normal"><text:a xlink:type="simple" xlink:href="https://hal.science/search/index/?q=*&amp;authFullName_s=Faten F. Ammari">Faten F. Ammari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Rémy Chapoulie">Rémy Chapoulie</text:a><text:span>et al.</text:span></text:p>
              <text:p text:style-name="Normal"><text:span>SciX 2015</text:span><text:span>, Sep 2015, Providence, United States</text:span></text:p>
              <text:p text:style-name="Normal"><text:span>Poster de conférence</text:span></text:p>
              <text:p text:style-name="Normal"><text:a xlink:type="simple" xlink:href="https://hal.science/hal-02561435v1">hal-025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89v1">Quand les parois de la Grotte Chauvet Pont-d’Arc ont elles été chauffées ? Une approche chronologique par thermoluminescence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Aurélie Brodard">Aurélie Brodard</text:a><text:span>,</text:span><text:a xlink:type="simple" xlink:href="https://hal.science/search/index/?q=*&amp;authFullName_s=Anita Quiles">Anita Quiles</text:a><text:span>,</text:span><text:a xlink:type="simple" xlink:href="https://hal.science/search/index/?q=*&amp;authFullName_s=Jean Michel Geneste">Jean Michel Geneste</text:a><text:span>,</text:span><text:a xlink:type="simple" xlink:href="https://hal.science/search/index/?q=*&amp;authFullName_s=Dominique Baffier">Dominique Baffier</text:a><text:span>et al.</text:span></text:p>
              <text:p text:style-name="Normal"><text:span>Colloque GMPCA 2015</text:span><text:span>, Apr 2015, Besançon, France</text:span></text:p>
              <text:p text:style-name="Normal"><text:span>Poster de conférence</text:span></text:p>
              <text:p text:style-name="Normal"><text:a xlink:type="simple" xlink:href="https://hal.science/hal-02539089v1">hal-0253908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ffdb06" table:style-name="ffdb06">
          <table:table-column table:style-name="ffdb06.0"/>
          <table:table-row>
            <table:table-cell office:value-type="string">
              <text:p text:style-name="Normal"><text:a xlink:type="simple" xlink:href="https://hal.science/hal-02931927v1">Atlas de la grotte Chauvet-Pont-d'Arc</text:a></text:p>
              <text:p text:style-name="Normal"><text:a xlink:type="simple" xlink:href="https://hal.science/search/index/?q=*&amp;authFullName_s=Jm. Geneste">Jm. Geneste</text:a><text:span>,</text:span><text:a xlink:type="simple" xlink:href="https://hal.science/search/index/?q=*&amp;authFullName_s=J.J. Delannoy">J.J. Delannoy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. Clottes">J. Clottes</text:a><text:span>et al.</text:span></text:p>
              <text:p text:style-name="Normal"><text:span>J.J Delannoy et G.M. Geneste.<text:s/></text:span><text:a xlink:type="simple" xlink:href="http://www.editions-msh.fr/livre/?GCOI=27351100204910">Editions de la Maison des Sciences de l'Homme de Paris</text:a><text:span>, 384 p., 2020</text:span></text:p>
              <text:p text:style-name="Normal"><text:span>Ouvrages</text:span></text:p>
              <text:p text:style-name="Normal"><text:a xlink:type="simple" xlink:href="https://hal.science/hal-02931927v1">hal-029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59v1">La grotte d'Apons à Sarrance (Pyrénées-Atlantiques) : des derniers chasseurs cueilleurs aux premières sociétés agro-pastorales en vallée d'Aspe (8e au 2e millénaire avant notre ère)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Thi-Mai-Anh Bui">Thi-Mai-Anh Bui</text:a><text:span>et al.</text:span></text:p>
              <text:p text:style-name="Normal"><text:span>, 14, 138 p., 2016, Préhistoire du Sud-Ouest Supplément</text:span></text:p>
              <text:p text:style-name="Normal"><text:span>Ouvrages</text:span></text:p>
              <text:p text:style-name="Normal"><text:a xlink:type="simple" xlink:href="https://hal.science/hal-02109159v1">hal-021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27v1">Le Camp à Challignac (Charente) au IIIe millénaire av. J.-C. : un établissement complexe de la culture d’Artenac dans le Centre-Ouest de la France</text:a></text:p>
              <text:p text:style-name="Normal"><text:a xlink:type="simple" xlink:href="https://hal.science/search/index/?q=*&amp;authFullName_s=Claude Burnez">Claude Burnez</text:a><text:span>,</text:span><text:a xlink:type="simple" xlink:href="https://hal.science/search/index/?q=*&amp;authFullName_s=Alain Villes">Alain Villes</text:a><text:span>,</text:span><text:a xlink:type="simple" xlink:href="https://hal.science/search/index/?q=*&amp;authFullName_s=François Fischer">François Fischer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Séverine Braguier">Séverine Braguier</text:a><text:span>et al.</text:span></text:p>
              <text:p text:style-name="Normal"><text:span>British Archaeological Reports International Series 2165, 2010, 9781407307091</text:span></text:p>
              <text:p text:style-name="Normal"><text:span>Ouvrages</text:span></text:p>
              <text:p text:style-name="Normal"><text:a xlink:type="simple" xlink:href="https://hal.science/hal-01757027v1">hal-017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0v1">La grotte Chauvet - l'art des origines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 Clottes. Editions du Seuil, 224 p., 2001, Arts Rupestres, 2-02048648-2</text:span></text:p>
              <text:p text:style-name="Normal"><text:span>Ouvrages</text:span></text:p>
              <text:p text:style-name="Normal"><text:a xlink:type="simple" xlink:href="https://hal.science/hal-02899060v1">hal-02899060v1</text:a></text:p>
            </table:table-cell>
          </table:table-row>
        </table:table>
        <text:p text:style-name="P19"/>
        <text:p text:style-name="Heading2"><text:span text:style-name="T7">Chapitre d'ouvrage (31)</text:span></text:p>
        <text:p text:style-name="P21"/>
        <table:table table:name="d73638" table:style-name="d73638">
          <table:table-column table:style-name="d73638.0"/>
          <table:table-row>
            <table:table-cell office:value-type="string">
              <text:p text:style-name="Normal"><text:a xlink:type="simple" xlink:href="https://cnrs.hal.science/hal-05063076v1">La galerie des Panneaux rouges.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 d'Arc. Art et archéologie. Les premières salles. Dir. JM. Geneste, C. Fritz, V. Feruglio, G. Tosello.</text:span><text:span>, Editions du Patrimoine. Centre des monuments nationaux., pp.211-313, 2025, 9782715421431</text:span></text:p>
              <text:p text:style-name="Normal"><text:span>Chapitre d'ouvrage</text:span></text:p>
              <text:p text:style-name="Normal"><text:a xlink:type="simple" xlink:href="https://cnrs.hal.science/hal-05063076v1">hal-05063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1v1">La galerie de l'Entrée et la salle des Bauges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et al.</text:span></text:p>
              <text:p text:style-name="Normal"><text:span>In, La grotte Chauvet Pont d'Arc. Art et archéologie. Les premières salles. Dir JM Geneste, C Fritz, V Feruglio, G.Tosello</text:span><text:span>, , pp.135 - 162, 2025, 9782715421431</text:span></text:p>
              <text:p text:style-name="Normal"><text:span>Chapitre d'ouvrage</text:span></text:p>
              <text:p text:style-name="Normal"><text:a xlink:type="simple" xlink:href="https://cnrs.hal.science/hal-05063071v1">hal-05063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073v1">La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162-207, 2025, 9782757709962</text:span></text:p>
              <text:p text:style-name="Normal"><text:span>Chapitre d'ouvrage</text:span></text:p>
              <text:p text:style-name="Normal"><text:a xlink:type="simple" xlink:href="https://cnrs.hal.science/hal-05063073v1">hal-050630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3355v1">Les activités humaines dans le contexte des oeuvres pariétales.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Jean Clottes">Jean Clottes</text:a><text:span>et al.</text:span></text:p>
              <text:p text:style-name="Normal"><text:span>In, La grotte Chauvet Pontd'Arc. Art et archéologie. Les premières salles. Dir. JM. Geneste, C. Fritz, V. Feruglio, G. Tosello.</text:span><text:span>, Editions du Patrimoine. Centre des monuments nationaux., pp.347-363, 2025, 9782757709962</text:span></text:p>
              <text:p text:style-name="Normal"><text:span>Chapitre d'ouvrage</text:span></text:p>
              <text:p text:style-name="Normal"><text:a xlink:type="simple" xlink:href="https://cnrs.hal.science/hal-05063355v1">hal-050633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8417v1">La nécropole et les vestiges funéraires [La nécropole néolithique du Camp del Ginèbre à Caramany]</text:a></text:p>
              <text:p text:style-name="Normal"><text:a xlink:type="simple" xlink:href="https://hal.science/search/index/?q=*&amp;authFullName_s=Alain Vignaud">Alain Vignaud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Frédéric Jallet">Frédéric Jallet</text:a><text:span>et al.</text:span></text:p>
              <text:p text:style-name="Normal"><text:span>Alain Vignaud.<text:s/></text:span><text:span>La nécropole du Camp del Ginèbre (Caramany, Pyrénées-Orientales). Entre Catalogne et Languedoc autour du V</text:span><text:span>e</text:span><text:span><text:s/>millénaire</text:span><text:span>,<text:s/></text:span><text:a xlink:type="simple" xlink:href="https://www.trabucaire.com/boutique/nouveautes/la-necropole-du-camp-del-ginebre-caramany-pyrenees-orientales-entre-catalogne-et-languedoc-autour-du-ve-millenaire/">Éditions Trabucaire</text:a><text:span>, pp.50-117, 2024, Collection Archéologie Départementale, 978-2-84974-332-4</text:span></text:p>
              <text:p text:style-name="Normal"><text:span>Chapitre d'ouvrage</text:span></text:p>
              <text:p text:style-name="Normal"><text:a xlink:type="simple" xlink:href="https://inrap.hal.science/hal-05098417v1">hal-0509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06v1">Cartes 7-8 Salle des Bauges (partie sud)</text:a></text:p>
              <text:p text:style-name="Normal"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trand Kervazo">Bertrand Kervazo</text:a><text:span>et al.</text:span></text:p>
              <text:p text:style-name="Normal"><text:span>Delannoy, J.J.; Geneste, J.M.<text:s/></text:span><text:span>Monographie de la grotte Chauvet-Pont d’Arc, vol 1 Atlas</text:span><text:span>, Documents d’Archéologie Française, pp.205-212, 2020</text:span></text:p>
              <text:p text:style-name="Normal"><text:span>Chapitre d'ouvrage</text:span></text:p>
              <text:p text:style-name="Normal"><text:a xlink:type="simple" xlink:href="https://hal.science/hal-03022106v1">hal-030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07v1">Carte 18. Galerie des Mégacéros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et al.</text:span></text:p>
              <text:p text:style-name="Normal"><text:span>Jean-Jacques Delannoy; Jean-Michel Geneste.<text:s/></text:span><text:span>Atlas de la grotte Chauvet-Pont d'Arc</text:span><text:span>, 1,<text:s/></text:span><text:a xlink:type="simple" xlink:href="http://www.editions-msh.fr/livre/?GCOI=27351100204910&amp;amp;fa">Éditions de la Maison des Sciences de l'Homme</text:a><text:span>, pp.275-282, 2020, Monographie de la grotte Chauvet-Pont d'Arc, 978-2-7351-2560-9.<text:s/></text:span><text:a xlink:type="simple" xlink:href="https://dx.doi.org/10.4000/books.editionsmsh.50075">⟨10.4000/books.editionsmsh.50075⟩</text:a></text:p>
              <text:p text:style-name="Normal"><text:span>Chapitre d'ouvrage</text:span></text:p>
              <text:p text:style-name="Normal"><text:a xlink:type="simple" xlink:href="https://hal.science/hal-03480807v1">hal-0348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73v1">Carte 14 Salle Hillaire (partie sud)</text:a></text:p>
              <text:p text:style-name="Normal"><text:a xlink:type="simple" xlink:href="https://hal.science/search/index/?q=*&amp;authFullName_s=Marc Azéma">Marc Azéma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et al.</text:span></text:p>
              <text:p text:style-name="Normal"><text:span>Delannoy, J.J.; Geneste, J.M.<text:s/></text:span><text:span>Monographie de la grotte Chauvet-Pont d’Arc, vol 1 Atlas</text:span><text:span>, Documents d’Archéologie Française, pp.253-258, 2020</text:span></text:p>
              <text:p text:style-name="Normal"><text:span>Chapitre d'ouvrage</text:span></text:p>
              <text:p text:style-name="Normal"><text:a xlink:type="simple" xlink:href="https://hal.science/hal-03022073v1">hal-0302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00v1">La carte intégrée des sols : principes et sémiologi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Stéphane Jaillet">Stéphane Jaillet</text:a><text:span>et al.</text:span></text:p>
              <text:p text:style-name="Normal"><text:span>Editions de la Maison des Sciences de l’Homme.<text:s/></text:span><text:span>Atlas de la Grotte Chauvet-Pont d'Arc</text:span><text:span>, 111 (1), pp.45-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00v1">halshs-031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45v1">Carte 14. Salle Hillaire (Partie sud)</text:a></text:p>
              <text:p text:style-name="Normal"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et al.</text:span></text:p>
              <text:p text:style-name="Normal"><text:span>Jean-Jacques Delannoy;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49-254, 2020, Monographie de la grotte Chauvet-Pont d'Arc, 978-2-7351-2533-3.<text:s/></text:span><text:a xlink:type="simple" xlink:href="https://dx.doi.org/10.4000/books.editionsmsh.50040">⟨10.4000/books.editionsmsh.50040⟩</text:a></text:p>
              <text:p text:style-name="Normal"><text:span>Chapitre d'ouvrage</text:span></text:p>
              <text:p text:style-name="Normal"><text:a xlink:type="simple" xlink:href="https://hal.science/hal-03032445v1">hal-030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14v1">Carte 9 Salle des Bauges (quart nord-est)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É. Debard">É.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Bertrand Kervazo">Bertrand Kervazo</text:a><text:span>et al.</text:span></text:p>
              <text:p text:style-name="Normal"><text:span>Delannoy, J.J.; Geneste, J.M.<text:s/></text:span><text:span>Monographie de la grotte Chauvet-Pont d’Arc, vol 1 Atlas</text:span><text:span>, pp.213-220, 2020</text:span></text:p>
              <text:p text:style-name="Normal"><text:span>Chapitre d'ouvrage</text:span></text:p>
              <text:p text:style-name="Normal"><text:a xlink:type="simple" xlink:href="https://hal.science/hal-03038214v1">hal-0303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24v1">Galerie d’Entrée, écroulements et fermeture de la Grotte Chauvet</text:a></text:p>
              <text:p text:style-name="Normal"><text:a xlink:type="simple" xlink:href="https://hal.science/search/index/?q=*&amp;authFullName_s=Benjamin Sadier">Benjamin Sad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Dominique Genty">Dominique Genty</text:a><text:span>et al.</text:span></text:p>
              <text:p text:style-name="Normal"><text:span>Editions de la Maison des Sciences de l’Homme.<text:s/></text:span><text:span>Atlas de la Grotte Chauvet-Pont d'Arc</text:span><text:span>, 111 (1)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24v1">halshs-0311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4v1">Salle Brunel (partie sud) de la Grotte Chauvet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Valérie Feruglio">Valérie Feruglio</text:a><text:span>et al.</text:span></text:p>
              <text:p text:style-name="Normal"><text:span>Atlas de la Grotte Chauvet Pont d'Arc</text:span><text:span>, 2020</text:span></text:p>
              <text:p text:style-name="Normal"><text:span>Chapitre d'ouvrage</text:span></text:p>
              <text:p text:style-name="Normal"><text:a xlink:type="simple" xlink:href="https://shs.hal.science/halshs-03115734v1">halshs-03115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7v1">Salle Brunel (partie nord) de la Grotte Chauvet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Editions de la Maison des Sciences de l’Homme.<text:s/></text:span><text:span>Atlas de la Grotte Chauvet-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37v1">halshs-0311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52v1">Carte 15. Salle Hillaire (partie Nord)</text:a></text:p>
              <text:p text:style-name="Normal"><text:a xlink:type="simple" xlink:href="https://hal.science/search/index/?q=*&amp;authFullName_s=Ferrier Catherine">Ferrier Catherine</text:a><text:span>,</text:span><text:a xlink:type="simple" xlink:href="https://hal.science/search/index/?q=*&amp;authFullName_s=Carole Fritz">Carole Fritz</text:a><text:span>,</text:span><text:a xlink:type="simple" xlink:href="https://hal.science/search/index/?q=*&amp;authFullName_s=Marc Azéma">Marc Azéma</text:a><text:span>,</text:span><text:a xlink:type="simple" xlink:href="https://hal.science/search/index/?q=*&amp;authFullName_s=Jean Clottes">Jean Clottes</text:a><text:span>,</text:span><text:a xlink:type="simple" xlink:href="https://hal.science/search/index/?q=*&amp;authFullName_s=Evelyne Debard">Evelyne Debard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58-263, 2020, Monographie de la Grotte Chauvet-Pont-d'Arc, 978-2-7351-2533-3</text:span></text:p>
              <text:p text:style-name="Normal"><text:span>Chapitre d'ouvrage</text:span></text:p>
              <text:p text:style-name="Normal"><text:a xlink:type="simple" xlink:href="https://hal.science/hal-03032452v1">hal-030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428v1">Carte 11. Galerie du Cactus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Jean-Jacques Delannoy et Jean-Michel Geneste.<text:s/></text:span><text:span>Atlas de la grotte Chauvet-Pont d'Arc</text:span><text:span>, 1,<text:s/></text:span><text:a xlink:type="simple" xlink:href="https://www.fmsh.fr/fr/diffusion-des-savoirs/30808">Maison des Sciences de l'Homme</text:a><text:span>, pp.228-233, 2020, Monographie de la grotte Chauvet-Pont d'Arc, 978-2-7351-2533-3</text:span></text:p>
              <text:p text:style-name="Normal"><text:span>Chapitre d'ouvrage</text:span></text:p>
              <text:p text:style-name="Normal"><text:a xlink:type="simple" xlink:href="https://hal.science/hal-03032428v1">hal-0303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5732v1">Base de l’Éboulis d’Entrée de la grotte Chauvet</text:a></text:p>
              <text:p text:style-name="Normal"><text:a xlink:type="simple" xlink:href="https://hal.science/search/index/?q=*&amp;authFullName_s=Bernard Gely">Bernard Gely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Ferrier Catherine">Ferrier Catherine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rtrand Kervazo">Bertrand Kervazo</text:a><text:span>et al.</text:span></text:p>
              <text:p text:style-name="Normal"><text:span>Editions de la Maison des Sciences de l’Homme.<text:s/></text:span><text:span>Atlas de la Grotte Chauvet-Pont d'Arc</text:span><text:span>, 111 (1), pp.384, 2020, Coll. Documents de l’archéologie française, 978-2-7351-2533-3</text:span></text:p>
              <text:p text:style-name="Normal"><text:span>Chapitre d'ouvrage</text:span></text:p>
              <text:p text:style-name="Normal"><text:a xlink:type="simple" xlink:href="https://shs.hal.science/halshs-03115732v1">halshs-031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11v1">Le Buisson-de-Cadouin. Grotte de Cussac.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. Feruglio">V. Feruglio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D. Genty">D. Genty</text:a><text:span>et al.</text:span></text:p>
              <text:p text:style-name="Normal"><text:span>DRAC Nouvelle Aquitaine, SRA, MCC, DGP, SDA.<text:s/></text:span><text:span>Bilan scientifique de la région Nouvelle Aquitaine 2016</text:span><text:span>, pp.507-510, 2018</text:span></text:p>
              <text:p text:style-name="Normal"><text:span>Chapitre d'ouvrage</text:span></text:p>
              <text:p text:style-name="Normal"><text:a xlink:type="simple" xlink:href="https://hal.science/hal-04060111v1">hal-040601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1779v1">L'occupation funéraire du bassin d'Arudy (Pyrénées-Atlantiques) au Néolithique moyen et final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therine Ferrier">Catherine Ferrier</text:a><text:span>et al.</text:span></text:p>
              <text:p text:style-name="Normal"><text:span>P. Marticonera, V. Ard, A. Hasler, J. Cauliez, C. Gilabert, I. Sénépart (dir.).<text:s/></text:span><text:span>Entre deux mers » &amp; actualités de la recherche, actes des 12e Rencontres Méridionales de Préhistoire Récente (Bayonne, Pyrénées-Atlantiques, 27 septembre au 1er octobre 2016)</text:span><text:span>, Toulouse, Archives d'écologie préhistorique, pp.77-87, 2018</text:span></text:p>
              <text:p text:style-name="Normal"><text:span>Chapitre d'ouvrage</text:span></text:p>
              <text:p text:style-name="Normal"><text:a xlink:type="simple" xlink:href="https://inrap.hal.science/hal-03931779v1">hal-039317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7633v1">L'art mobilier de la grotte des Gorges (Amange, Jura, France). Approche méthodologique et premiers résultats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Daniel Battesti">Daniel Battesti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Marion Corbé">Marion Corbé</text:a><text:span>et al.</text:span></text:p>
              <text:p text:style-name="Normal"><text:span>Cleyet-Merle J.-J., Geneste J.-M., Man-Estier E. (dir.).<text:s/></text:span><text:span>L'art au quotidien, objets ornés du Paléolithique supérieur. Actes du colloque international, Les Eyzies-de-Tayac, 16-20 juin 2014</text:span><text:span>, pp.553-574, 2017, Paléo n° spécial 2016, 978-2-911233-12-8</text:span></text:p>
              <text:p text:style-name="Normal"><text:span>Chapitre d'ouvrage</text:span></text:p>
              <text:p text:style-name="Normal"><text:a xlink:type="simple" xlink:href="https://univ-rennes.hal.science/hal-02477633v1">hal-024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19v1">Entre montagne et piémont, témoignages agropastoraux du Néolithique à l’âge du Fer</text:a></text:p>
              <text:p text:style-name="Normal"><text:a xlink:type="simple" xlink:href="https://hal.science/search/index/?q=*&amp;authFullName_s=Patrice Dumontier">Patrice Dumont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therine Ferrier">Catherine Ferrier</text:a></text:p>
              <text:p text:style-name="Normal"><text:span>Rendu, C. and Calastrenc, C. and Le Couédic, M. and Berdoy, A.<text:s/></text:span><text:span>Estives d’Ossau : 7 000 ans de pastoralisme dans les Pyrénées</text:span><text:span>,<text:s/></text:span><text:a xlink:type="simple" xlink:href="http://lepasdoiseau.fr/estives-ossau/">Le Pas d’oiseau</text:a><text:span>, pp.175-203, 2016, 978-2-917971-60-4</text:span></text:p>
              <text:p text:style-name="Normal"><text:span>Chapitre d'ouvrage</text:span></text:p>
              <text:p text:style-name="Normal"><text:a xlink:type="simple" xlink:href="https://hal.science/hal-01838019v1">hal-018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14v1">The Gravettian Human remains from the Gargas cave (Hautes-Pyrénées, France): symbolic and chrono-archaeological context.</text:a></text:p>
              <text:p text:style-name="Normal"><text:a xlink:type="simple" xlink:href="https://hal.science/search/index/?q=*&amp;authFullName_s=P. Foucher">P. Foucher</text:a><text:span>,</text:span><text:a xlink:type="simple" xlink:href="https://hal.science/search/index/?q=*&amp;authFullName_s=C. San Juan–foucher">C. San Juan–foucher</text:a><text:span>,</text:span><text:a xlink:type="simple" xlink:href="https://hal.science/search/index/?q=*&amp;authFullName_s=D. Henry-Gambier">D. Henry-Gambier</text:a><text:span>,</text:span><text:a xlink:type="simple" xlink:href="https://hal.science/search/index/?q=*&amp;authFullName_s=C. Vercoutere">C. Vercoutere</text:a><text:span>,</text:span><text:a xlink:type="simple" xlink:href="https://hal.science/search/index/?q=*&amp;authFullName_s=C. Ferrier">C. Ferrier</text:a></text:p>
              <text:p text:style-name="Normal"><text:span>IFRAO, XIX International Rock Art Conference "Symbols in the Landscape: Rock Art and its Context", Session 19: "Cave and shelters with Rock Art and human remains: a spiritual appropriation of the karstic space?" Càceres, 31 August-4 September 2015,</text:span><text:span>, pp.425-426, 2015, ARKEOS 37</text:span></text:p>
              <text:p text:style-name="Normal"><text:span>Chapitre d'ouvrage</text:span></text:p>
              <text:p text:style-name="Normal"><text:a xlink:type="simple" xlink:href="https://hal.science/hal-03132214v1">hal-0313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624v1">Conclusion. Geochronology of the Middle Palaeolithic sequence - Hypothesis II.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Nikolay Sirakov">Nikolay Sirakov</text:a></text:p>
              <text:p text:style-name="Normal"><text:span>Ginter, B., Koslowski, J.K., Guadelli, J.-L., Sirakova, S.<text:s/></text:span><text:span>Temnata Cave, Excavations in Karlukovo Karst Area, Bulgaria. vol.3. Middle Palaeolithic sequence</text:span><text:span>, Avalon, Sofia, pp.140-142, 2011</text:span></text:p>
              <text:p text:style-name="Normal"><text:span>Chapitre d'ouvrage</text:span></text:p>
              <text:p text:style-name="Normal"><text:a xlink:type="simple" xlink:href="https://shs.hal.science/halshs-00650624v1">halshs-0065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84v1">Stratigraphie des dépôts du Paléolithique moyen de la grotte Temnata.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Jean-Claude Leblanc">Jean-Claude Leblanc</text:a></text:p>
              <text:p text:style-name="Normal"><text:span>Ginter, B., Koslowski, J.K., Guadelli, J.-L., Sirakova, S.<text:s/></text:span><text:span>Temnata Cave, Excavations in Karlukovo Karst Area, Bulgaria. vol.3. Middle Palaeolithic sequence.</text:span><text:span>, Avalon, Sofia, pp.13-30, 2011</text:span></text:p>
              <text:p text:style-name="Normal"><text:span>Chapitre d'ouvrage</text:span></text:p>
              <text:p text:style-name="Normal"><text:a xlink:type="simple" xlink:href="https://shs.hal.science/halshs-00654584v1">halshs-0065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14v1">№1 Prouchvaniya na Paleolitnoto nahodishte v peshtera Kozarnika, Belogradchishko prez 2009g.</text:a></text:p>
              <text:p text:style-name="Normal"><text:a xlink:type="simple" xlink:href="https://hal.science/search/index/?q=*&amp;authFullName_s=N. Sirakov">N. Sirakov</text:a><text:span>,</text:span><text:a xlink:type="simple" xlink:href="https://hal.science/search/index/?q=*&amp;authFullName_s=J.-L. Guadelli">J.-L. Guadelli</text:a><text:span>,</text:span><text:a xlink:type="simple" xlink:href="https://hal.science/search/index/?q=*&amp;authFullName_s=S. Sirakova">S. Sirakova</text:a><text:span>,</text:span><text:a xlink:type="simple" xlink:href="https://hal.science/search/index/?q=*&amp;authFullName_s=S. Ivanova">S. Ivanova</text:a><text:span>,</text:span><text:a xlink:type="simple" xlink:href="https://hal.science/search/index/?q=*&amp;authFullName_s=V. Popov">V. Popov</text:a><text:span>et al.</text:span></text:p>
              <text:p text:style-name="Normal"><text:span>Natsionalen Arhelogicheski Institut I Musei - BAN.<text:s/></text:span><text:span>Arheologicheski Otkritia i Razkopki prez 2009g.</text:span><text:span>, Avangard, ISSN 1313-0889, pp.23-26, 2010, №1 Prouchvaniya na Paleolitnoto nahodishte v peshtera Kozarnika, Belogradchishko prez 2009g</text:span></text:p>
              <text:p text:style-name="Normal"><text:span>Chapitre d'ouvrage</text:span></text:p>
              <text:p text:style-name="Normal"><text:a xlink:type="simple" xlink:href="https://shs.hal.science/halshs-01466914v1">halshs-014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86658v1">Géoarchéologie et karstologie de la grotte Chauvet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Bertrand Kervazo">Bertrand Kervazo</text:a><text:span>et al.</text:span></text:p>
              <text:p text:style-name="Normal"><text:span>Philippe Audra.<text:s/></text:span><text:span>Grottes et karsts de France</text:span><text:span>, Association française de karstologie, pp.98-99, 2010, Karstologia Mémoires, n° 19</text:span></text:p>
              <text:p text:style-name="Normal"><text:span>Chapitre d'ouvrage</text:span></text:p>
              <text:p text:style-name="Normal"><text:a xlink:type="simple" xlink:href="https://hal.science/halsde-00486658v1">halsde-0048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052v1">N°1. Niva i rayoni na obitavane ot kraiya na ranniya i sredniya paleolit v pleystotsenskata sekventsiya na peshtera Kozarnika, Belogradchishko (N°1. Niveaux d'occupation de la fin du Paléolithique inférieur et du Paléolithique moyen dans la séquence pléistocène de la grotte Kozarnika, Région de Belogradtchick).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Svoboda Sirakova">Svoboda Sirakova</text:a><text:span>,</text:span><text:a xlink:type="simple" xlink:href="https://hal.science/search/index/?q=*&amp;authFullName_s=Stefanka Ivanova">Stefanka Ivanova</text:a><text:span>,</text:span><text:a xlink:type="simple" xlink:href="https://hal.science/search/index/?q=*&amp;authFullName_s=Catherine Ferrier">Catherine Ferrier</text:a><text:span>et al.</text:span></text:p>
              <text:p text:style-name="Normal"><text:span>Institut National d'Archéologie et Musée, Académie Bulgare des Sciences, Sofia.<text:s/></text:span><text:span>Arheologicheski Otkritia i Razkopki prez 2007 g (Les fouilles et les découvertes archéologiques de l'année 2007)</text:span><text:span>, Faber, Sofia, pp.23-27, 2008</text:span></text:p>
              <text:p text:style-name="Normal"><text:span>Chapitre d'ouvrage</text:span></text:p>
              <text:p text:style-name="Normal"><text:a xlink:type="simple" xlink:href="https://shs.hal.science/halshs-00346052v1">halshs-0034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6185v1">N°2. Sondazhni prouchvaniya v peshtera Golemi Petsh, Belogradchishko (N°2. Les sondages à la grotte Golemi Petch, région de Belogradtchik).</text:a></text:p>
              <text:p text:style-name="Normal"><text:a xlink:type="simple" xlink:href="https://hal.science/search/index/?q=*&amp;authFullName_s=Stefanka Ivanova">Stefanka Ivanova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Stanimira Taneva">Stanimira Taneva</text:a><text:span>,</text:span><text:a xlink:type="simple" xlink:href="https://hal.science/search/index/?q=*&amp;authFullName_s=Catherine Ferrier">Catherine Ferrier</text:a><text:span>et al.</text:span></text:p>
              <text:p text:style-name="Normal"><text:span>Institut National d'Archéologie et Musée, Académie Bulgare des Sciences, Sofia.<text:s/></text:span><text:span>Arheologicheski Otkritia i Razkopki prez 2007 g (Les fouilles et les découvertes archéologiques de l'année 2007)</text:span><text:span>, Faber, Sofia, pp.27-30, 3 Fig., 2008</text:span></text:p>
              <text:p text:style-name="Normal"><text:span>Chapitre d'ouvrage</text:span></text:p>
              <text:p text:style-name="Normal"><text:a xlink:type="simple" xlink:href="https://shs.hal.science/halshs-00346185v1">halshs-0034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6906v1">Sondajna prouchvane v peshtera Golemi Pech: Paleolit, rannojelyazna epoha.</text:a></text:p>
              <text:p text:style-name="Normal"><text:a xlink:type="simple" xlink:href="https://hal.science/search/index/?q=*&amp;authFullName_s=S. Taneva">S. Taneva</text:a><text:span>,</text:span><text:a xlink:type="simple" xlink:href="https://hal.science/search/index/?q=*&amp;authFullName_s=N. Sirakov">N. Sirakov</text:a><text:span>,</text:span><text:a xlink:type="simple" xlink:href="https://hal.science/search/index/?q=*&amp;authFullName_s=J.-L. Guadelli">J.-L. Guadelli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J.-C. Leblanc">J.-C. Leblanc</text:a><text:span>et al.</text:span></text:p>
              <text:p text:style-name="Normal"><text:span>Natsionalen Arhelogicheski Institut I Musei – BAN.<text:s/></text:span><text:span>Arheologicheski Otkritia i Razkopki prez 2008 g.<text:s/></text:span><text:span>, pp.28-32, 2008, Sondajna prouchvane v peshtera Golemi Pech: Paleolit, rannojelyazna epoha</text:span></text:p>
              <text:p text:style-name="Normal"><text:span>Chapitre d'ouvrage</text:span></text:p>
              <text:p text:style-name="Normal"><text:a xlink:type="simple" xlink:href="https://shs.hal.science/halshs-01466906v1">halshs-0146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25v1">La grotte dans son cadr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/text:p>
              <text:p text:style-name="Normal"><text:span>Jean Clottes.<text:s/></text:span><text:span>La grotte Chauvet. L'art des origines</text:span><text:span>, Seuil, pp.14-26, 2001</text:span></text:p>
              <text:p text:style-name="Normal"><text:span>Chapitre d'ouvrage</text:span></text:p>
              <text:p text:style-name="Normal"><text:a xlink:type="simple" xlink:href="https://hal.science/hal-00111925v1">hal-0011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038v1">Le cadre chronologique et paléoenvironnemental des occupations gravettiennes de la grotte de Temnata à Karlukovo (Bulgarie).</text:a></text:p>
              <text:p text:style-name="Normal"><text:a xlink:type="simple" xlink:href="https://hal.science/search/index/?q=*&amp;authFullName_s=Henri Laville">Henri Laville</text:a><text:span>,</text:span><text:a xlink:type="simple" xlink:href="https://hal.science/search/index/?q=*&amp;authFullName_s=Françoise Delpech">Françoise Delpech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Laurence Marambat">Laurence Marambat</text:a><text:span>et al.</text:span></text:p>
              <text:p text:style-name="Normal"><text:span>J.K. Kozlowski, H. Laville, B. Ginter.<text:s/></text:span><text:span>Temnata Cave. Excavations in Karlukovo Karst Area, Bulgaria. 1.2.</text:span><text:span>, 1.2., Jagellonian University Press, Cracow, pp.315-326, 1994</text:span></text:p>
              <text:p text:style-name="Normal"><text:span>Chapitre d'ouvrage</text:span></text:p>
              <text:p text:style-name="Normal"><text:a xlink:type="simple" xlink:href="https://shs.hal.science/halshs-00136038v1">halshs-00136038v1</text:a></text:p>
            </table:table-cell>
          </table:table-row>
        </table:table>
        <text:p text:style-name="P22"/>
        <text:p text:style-name="Heading2"><text:span text:style-name="T8">Autre publication scientifique (12)</text:span></text:p>
        <text:p text:style-name="P24"/>
        <table:table table:name="cd319c" table:style-name="cd319c">
          <table:table-column table:style-name="cd319c.0"/>
          <table:table-row>
            <table:table-cell office:value-type="string">
              <text:p text:style-name="Normal"><text:a xlink:type="simple" xlink:href="https://hal.science/halsde-00369058v1">Etude taphonomique des sols et des parois, Grotte Chauvet</text:a></text:p>
              <text:p text:style-name="Normal"><text:a xlink:type="simple" xlink:href="https://hal.science/search/index/?q=*&amp;authFullName_s=C. Ferrier">C. Ferrier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Anne-Sophie Perroux">Anne-Sophie Perroux</text:a><text:span>,</text:span><text:a xlink:type="simple" xlink:href="https://hal.science/search/index/?q=*&amp;authFullName_s=L. Panczer">L. Panczer</text:a><text:span>et al.</text:span></text:p>
              <text:p text:style-name="Normal"><text:span>2008, 26p</text:span></text:p>
              <text:p text:style-name="Normal"><text:span>Autre publication scientifique</text:span></text:p>
              <text:p text:style-name="Normal"><text:a xlink:type="simple" xlink:href="https://hal.science/halsde-00369058v1">halsde-00369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469v1">Arancou (Bourrouilla), Bilan scientifique 2006 du Service Régional de l'Archéologie Aquitaine</text:a></text:p>
              <text:p text:style-name="Normal"><text:a xlink:type="simple" xlink:href="https://hal.science/search/index/?q=*&amp;authFullName_s=Morgane Dachary">Morgane Dacha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Loïc Daulny">Loïc Daulny</text:a><text:span>,</text:span><text:a xlink:type="simple" xlink:href="https://hal.science/search/index/?q=*&amp;authFullName_s=Anne Eastham">Anne Eastham</text:a><text:span>,</text:span><text:a xlink:type="simple" xlink:href="https://hal.science/search/index/?q=*&amp;authFullName_s=Catherine Ferrier">Catherine Ferr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31469v1">halshs-003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50v1">Rapport sur l'état d'avancement des travaux sur le sondage de la galerie d'entrée</text:a></text:p>
              <text:p text:style-name="Normal"><text:a xlink:type="simple" xlink:href="https://hal.science/search/index/?q=*&amp;authFullName_s=Bernard Gély">Bernard Gély</text:a><text:span>,</text:span><text:a xlink:type="simple" xlink:href="https://hal.science/search/index/?q=*&amp;authFullName_s=Frédéric Maksud">Frédéric Maksud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E. Debard">E. Debard</text:a><text:span>et al.</text:span></text:p>
              <text:p text:style-name="Normal"><text:span>2008, 15p</text:span></text:p>
              <text:p text:style-name="Normal"><text:span>Autre publication scientifique</text:span></text:p>
              <text:p text:style-name="Normal"><text:a xlink:type="simple" xlink:href="https://hal.science/halsde-00369050v1">halsde-0036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19v1">Sondajni razkopki v peshtera Golemi Pech, Obshtina Chuprene (Les sondages à la grotte Golemi Petch, commune de Chuprene)</text:a></text:p>
              <text:p text:style-name="Normal"><text:a xlink:type="simple" xlink:href="https://hal.science/search/index/?q=*&amp;authFullName_s=Stanimira Taneva">Stanimira Taneva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Jean-Claude Leblanc">Jean-Claude Leblanc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8619v1">halshs-0035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818v1">Arancou (Bourrouilla), Bilan scientifique 2005 du Service Régional de l'Archéologie Aquitaine</text:a></text:p>
              <text:p text:style-name="Normal"><text:a xlink:type="simple" xlink:href="https://hal.science/search/index/?q=*&amp;authFullName_s=Morgane Dachary">Morgane Dachary</text:a><text:span>,</text:span><text:a xlink:type="simple" xlink:href="https://hal.science/search/index/?q=*&amp;authFullName_s=François-Xavier Chauvière">François-Xavier Chauvière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oïc Daulny">Loïc Daulny</text:a><text:span>,</text:span><text:a xlink:type="simple" xlink:href="https://hal.science/search/index/?q=*&amp;authFullName_s=Anne Eastham">Anne Eastham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31818v1">halshs-003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099v1">Étude géologique et karstologique de la cavité</text:a></text:p>
              <text:p text:style-name="Normal"><text:a xlink:type="simple" xlink:href="https://hal.science/search/index/?q=*&amp;authFullName_s=Bertrand Kervazo">Bertrand Kervazo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2007, 34p</text:span></text:p>
              <text:p text:style-name="Normal"><text:span>Autre publication scientifique</text:span></text:p>
              <text:p text:style-name="Normal"><text:a xlink:type="simple" xlink:href="https://hal.science/halsde-00369099v1">halsde-0036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02v1">Étude géologique et karstologique de la cavité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Stéphane Jaillet">Stéphane Jaillet</text:a><text:span>et al.</text:span></text:p>
              <text:p text:style-name="Normal"><text:span>2006, 26p</text:span></text:p>
              <text:p text:style-name="Normal"><text:span>Autre publication scientifique</text:span></text:p>
              <text:p text:style-name="Normal"><text:a xlink:type="simple" xlink:href="https://hal.science/halsde-00369102v1">halsde-003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11v1">Étude géologique et karstologique de la cavité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2005, 51p</text:span></text:p>
              <text:p text:style-name="Normal"><text:span>Autre publication scientifique</text:span></text:p>
              <text:p text:style-name="Normal"><text:a xlink:type="simple" xlink:href="https://hal.science/halsde-00369111v1">halsde-003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15v1">Etude géologique et karstologique de la cavité</text:a></text:p>
              <text:p text:style-name="Normal"><text:a xlink:type="simple" xlink:href="https://hal.science/search/index/?q=*&amp;authFullName_s=C. Ferrier">C. Ferrier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2004, 22p</text:span></text:p>
              <text:p text:style-name="Normal"><text:span>Autre publication scientifique</text:span></text:p>
              <text:p text:style-name="Normal"><text:a xlink:type="simple" xlink:href="https://hal.science/halsde-00369115v1">halsde-003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79v1">Grotte Chauvet - Etude géologique et karstologique de la cavité</text:a></text:p>
              <text:p text:style-name="Normal"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,</text:span><text:a xlink:type="simple" xlink:href="https://hal.science/search/index/?q=*&amp;authFullName_s=Yves Perrette">Yves Perrette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15679v1">hal-001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19v1">Étude géologique et karstologique de la cavité</text:a></text:p>
              <text:p text:style-name="Normal"><text:a xlink:type="simple" xlink:href="https://hal.science/search/index/?q=*&amp;authFullName_s=Anne-Sophie Perroux">Anne-Sophie Perroux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2003, 18p</text:span></text:p>
              <text:p text:style-name="Normal"><text:span>Autre publication scientifique</text:span></text:p>
              <text:p text:style-name="Normal"><text:a xlink:type="simple" xlink:href="https://hal.science/halsde-00369119v1">halsde-0036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123v1">Étude géologique et karstologique de la cavité</text:a></text:p>
              <text:p text:style-name="Normal"><text:a xlink:type="simple" xlink:href="https://hal.science/search/index/?q=*&amp;authFullName_s=Yves Perrette">Yves Perrette</text:a><text:span>,</text:span><text:a xlink:type="simple" xlink:href="https://hal.science/search/index/?q=*&amp;authFullName_s=E. Debard">E. Debard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C. Ferrier">C. Ferrier</text:a><text:span>,</text:span><text:a xlink:type="simple" xlink:href="https://hal.science/search/index/?q=*&amp;authFullName_s=Bertrand Kervazo">Bertrand Kervazo</text:a><text:span>et al.</text:span></text:p>
              <text:p text:style-name="Normal"><text:span>2002, 16p</text:span></text:p>
              <text:p text:style-name="Normal"><text:span>Autre publication scientifique</text:span></text:p>
              <text:p text:style-name="Normal"><text:a xlink:type="simple" xlink:href="https://hal.science/halsde-00369123v1">halsde-00369123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6ca78f" table:style-name="6ca78f">
          <table:table-column table:style-name="6ca78f.0"/>
          <table:table-row>
            <table:table-cell office:value-type="string">
              <text:p text:style-name="Normal"><text:a xlink:type="simple" xlink:href="https://hal.science/hal-05157193v1">Intervention au sommet du Locus 3. rapport de l'équipe Anthropologie et Géoarchéologie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Eline M. J. Schotsmans">Eline M. J. Schotsmans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et al.</text:span></text:p>
              <text:p text:style-name="Normal"><text:span>Service régional d’Archéologie de la région nouvelle-aquitaine. 2025, pp.371-412</text:span></text:p>
              <text:p text:style-name="Normal"><text:span>Rapport</text:span></text:p>
              <text:p text:style-name="Normal"><text:a xlink:type="simple" xlink:href="https://hal.science/hal-05157193v1">hal-051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37v1">Chapitre 6 – Sondage au contact éboulis d’entrée / salle des bauges de la grotte de Bruniquel ». In : Jaubert J., Verheyden S. (Dir.) &amp; Soulier M. et al. Grotte de Bruniquel (Bruniquel, Tarn-et-Garonne). Rapport d’opération archéologique programmée 2024 et de Triennale 2022-2024.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acques Jaubert">Jacques Jaubert</text:a><text:span>et al.</text:span></text:p>
              <text:p text:style-name="Normal"><text:span>[Rapport de recherche] Ministère de la Culture et de la Communication, DRAC-SRA Occitanie (Toulouse). 2024, pp.197-238</text:span></text:p>
              <text:p text:style-name="Normal"><text:span>Rapport</text:span><text:span><text:s/>(rapport de recherche)</text:span></text:p>
              <text:p text:style-name="Normal"><text:a xlink:type="simple" xlink:href="https://hal.science/hal-05517337v1">hal-055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11v1">Le Gisement du Cuzoul de Gramat (Lot), Fouille programmée triannuelle, 1er rapport intérmédiaire (campagne 2021)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Jean-Baptiste Mallye">Jean-Baptiste Mallye</text:a><text:span>et al.</text:span></text:p>
              <text:p text:style-name="Normal"><text:span>DRAC-SRA Occitanie. 2023</text:span></text:p>
              <text:p text:style-name="Normal"><text:span>Rapport</text:span></text:p>
              <text:p text:style-name="Normal"><text:a xlink:type="simple" xlink:href="https://hal.science/hal-04755011v1">hal-047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90v1">Chapitre 7 – Poursuite du sondage au contact éboulis d’entrée / salle des bauges». In : Jaubert J., Verheyden S. (Dir.) &amp; Soulier M. Grotte de Bruniquel (Bruniquel, Tarn-et-Garonne). Rapport intermédiaire 2023 d’opération archéologique programmée. Triennale 2022-2024.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Kim Génuite">Kim Génuite</text:a><text:span>,</text:span><text:a xlink:type="simple" xlink:href="https://hal.science/search/index/?q=*&amp;authFullName_s=Jacques Jaubert">Jacques Jaubert</text:a><text:span>et al.</text:span></text:p>
              <text:p text:style-name="Normal"><text:span>[Rapport de recherche] Ministère de la Culture et de la Communication, DRAC-SRA Occitanie (Toulouse). 2023, pp.109-133</text:span></text:p>
              <text:p text:style-name="Normal"><text:span>Rapport</text:span><text:span><text:s/>(rapport de recherche)</text:span></text:p>
              <text:p text:style-name="Normal"><text:a xlink:type="simple" xlink:href="https://hal.science/hal-05517290v1">hal-055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53v1">Chapitre 11 – Sondages au contact éboulis d’entrée / salle des bauges». In : Jaubert J., Verheyden S. (Dir.) &amp; Soulier M. Grotte de Bruniquel (Bruniquel, Tarn-et-Garonne). Rapport 2021 d’opération archéologique programmée. Triennale 2018-20-2021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Jacques Jaubert">Jacques Jaubert</text:a><text:span>,</text:span><text:a xlink:type="simple" xlink:href="https://hal.science/search/index/?q=*&amp;authFullName_s=Céline Puig">Céline Puig</text:a><text:span>et al.</text:span></text:p>
              <text:p text:style-name="Normal"><text:span>[Rapport de recherche] Ministère de la Culture et de la Communication, DRAC-SRA Occitanie (Toulouse). 2021, pp.143-164</text:span></text:p>
              <text:p text:style-name="Normal"><text:span>Rapport</text:span><text:span><text:s/>(rapport de recherche)</text:span></text:p>
              <text:p text:style-name="Normal"><text:a xlink:type="simple" xlink:href="https://hal.science/hal-05517253v1">hal-055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153v1">ORIGINES II : espaces et expressions Rapport scientifique 2008-2012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Michel Barbazza">Michel Barbazza</text:a><text:span>,</text:span><text:a xlink:type="simple" xlink:href="https://hal.science/search/index/?q=*&amp;authFullName_s=Francesco D’errico">Francesco D’errico</text:a><text:span>et al.</text:span></text:p>
              <text:p text:style-name="Normal"><text:span>[Rapport de recherche] Région Aquita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148153v1">hal-0314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15v1">Rapport préliminaire de la Mission Préhistorique française en Bulgarie du Nord « Les plus anciennes manifestations de la présence humaine dans les Balkans »</text:a></text:p>
              <text:p text:style-name="Normal"><text:a xlink:type="simple" xlink:href="https://hal.science/search/index/?q=*&amp;authFullName_s=Jean-Luc Guadelli">Jean-Luc Guadelli</text:a><text:span>,</text:span><text:a xlink:type="simple" xlink:href="https://hal.science/search/index/?q=*&amp;authFullName_s=N. Sirakov">N. Sirakov</text:a><text:span>,</text:span><text:a xlink:type="simple" xlink:href="https://hal.science/search/index/?q=*&amp;authFullName_s=I. Dimitrova">I. Dimitrova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C. Ferrier">C. Ferrier</text:a><text:span>et al.</text:span></text:p>
              <text:p text:style-name="Normal"><text:span>[Rapport de recherche] CNRS-Univ. Bordeaux I; Institut d’Archéologie et Musée de l’Académie bulgare des Sciences. 2010, 136 p</text:span></text:p>
              <text:p text:style-name="Normal"><text:span>Rapport</text:span><text:span><text:s/>(rapport de recherche)</text:span></text:p>
              <text:p text:style-name="Normal"><text:a xlink:type="simple" xlink:href="https://hal.science/hal-02898915v1">hal-028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90v1">Rapport de la Mission Préhistorique française en Bulgarie du Nord «Les plus anciennes manifestations de la présence humaine dans les Balkans»</text:a></text:p>
              <text:p text:style-name="Normal"><text:a xlink:type="simple" xlink:href="https://hal.science/search/index/?q=*&amp;authFullName_s=J.L. Guadelli">J.L. Guadelli</text:a><text:span>,</text:span><text:a xlink:type="simple" xlink:href="https://hal.science/search/index/?q=*&amp;authFullName_s=N. Sirakov">N. Sirakov</text:a><text:span>,</text:span><text:a xlink:type="simple" xlink:href="https://hal.science/search/index/?q=*&amp;authFullName_s=I. Dimitrova">I. Dimitrova</text:a><text:span>,</text:span><text:a xlink:type="simple" xlink:href="https://hal.science/search/index/?q=*&amp;authFullName_s=P. Fernandez">P. Fernandez</text:a><text:span>,</text:span><text:a xlink:type="simple" xlink:href="https://hal.science/search/index/?q=*&amp;authFullName_s=C. Ferrier">C. Ferrier</text:a><text:span>et al.</text:span></text:p>
              <text:p text:style-name="Normal"><text:span>[Rapport de recherche] MAE, Projet de recherche conjoint CNRS-Univ. Bordeaux I / Institut d’Archéologie et Musée de l’Académie bulgare des Science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95390v1">hal-02995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Ferrier</dc:title>
    <dc:subject/>
    <dc:description>CV</dc:description>
    <dc:creator/>
    <dc:date>2026-05-15T13:27:38.000</dc:date>
    <meta:generator>PHPWord</meta:generator>
    <meta:initial-creator>CCSD</meta:initial-creator>
    <meta:creation-date>2026-05-15T13:27:38.000</meta:creation-date>
    <meta:keyword/>
    <meta:user-defined meta:name="Category"/>
    <meta:user-defined meta:name="Company"/>
    <meta:user-defined meta:name="Manager"/>
  </office:meta>
</office:document-meta>
</file>