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e5d3" style:family="table">
      <style:table-properties style:rel-width="100" table:align="center"/>
    </style:style>
    <style:style style:name="09e5d3.0" style:family="table-column">
      <style:table-column-properties style:column-width="0.00cm"/>
    </style:style>
    <style:style style:name="4de8f6" style:family="table">
      <style:table-properties style:rel-width="100" table:align="center"/>
    </style:style>
    <style:style style:name="4de8f6.0" style:family="table-column">
      <style:table-column-properties style:column-width="0.00cm"/>
    </style:style>
    <style:style style:name="356053" style:family="table">
      <style:table-properties style:rel-width="100" table:align="center"/>
    </style:style>
    <style:style style:name="356053.0" style:family="table-column">
      <style:table-column-properties style:column-width="0.00cm"/>
    </style:style>
    <style:style style:name="4872c7" style:family="table">
      <style:table-properties style:rel-width="100" table:align="center"/>
    </style:style>
    <style:style style:name="4872c7.0" style:family="table-column">
      <style:table-column-properties style:column-width="0.00cm"/>
    </style:style>
    <style:style style:name="19e623" style:family="table">
      <style:table-properties style:rel-width="100" table:align="center"/>
    </style:style>
    <style:style style:name="19e623.0" style:family="table-column">
      <style:table-column-properties style:column-width="0.00cm"/>
    </style:style>
    <style:style style:name="e6fcd7" style:family="table">
      <style:table-properties style:rel-width="100" table:align="center"/>
    </style:style>
    <style:style style:name="e6f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FH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9e5d3" table:style-name="09e5d3">
          <table:table-column table:style-name="09e5d3.0"/>
          <table:table-row>
            <table:table-cell office:value-type="string">
              <text:p text:style-name="Normal"><text:a xlink:type="simple" xlink:href="https://hal.science/hal-04371645v1">« Quatre lettres retrouvées de Jean-Richard Bloch à Max Jacob », correspondance inédite (1918-1920), édition et annotations</text:a></text:p>
              <text:p text:style-name="Normal"><text:a xlink:type="simple" xlink:href="https://hal.science/search/index/?q=*&amp;authFullName_s=Catherine Fhima">Catherine Fhima</text:a></text:p>
              <text:p text:style-name="Normal"><text:span>Les Cahiers Max Jacob</text:span><text:span>, 2023, Correspondances de Max Jacob, 23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1645v1">hal-043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33v1">Un cas de renommée savante : Sylvain Lévi, de la grandeur à l’oubli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oland Lardinois">Roland Lardinois</text:a></text:p>
              <text:p text:style-name="Normal"><text:span>Revue de synthèse</text:span><text:span>, 2023, 7ème série, 144 (1-2), pp.1-36.<text:s/></text:span><text:a xlink:type="simple" xlink:href="https://dx.doi.org/10.1163/19552343-14234037">⟨10.1163/19552343-14234037⟩</text:a></text:p>
              <text:p text:style-name="Normal"><text:span>Article dans une revue</text:span></text:p>
              <text:p text:style-name="Normal"><text:a xlink:type="simple" xlink:href="https://hal.science/hal-03919333v1">hal-039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93v1">Émile Durkheim et la sociologie des religions. Une configuration savante singulière autour du sacrifice v. 1900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oland Lardinois">Roland Lardinois</text:a></text:p>
              <text:p text:style-name="Normal"><text:span>Durkheimian Studies/Études Durkheimiennes</text:span><text:span>, 2022, 26 (1), pp.125-158.<text:s/></text:span><text:a xlink:type="simple" xlink:href="https://dx.doi.org/10.3167/ds.2022.260106">⟨10.3167/ds.2022.260106⟩</text:a></text:p>
              <text:p text:style-name="Normal"><text:span>Article dans une revue</text:span></text:p>
              <text:p text:style-name="Normal"><text:a xlink:type="simple" xlink:href="https://hal.science/hal-03947193v1">hal-0394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22v1">Une configuration littéraire : des écrivains, juifs et français entre 1890 et 1930</text:a></text:p>
              <text:p text:style-name="Normal"><text:a xlink:type="simple" xlink:href="https://hal.science/search/index/?q=*&amp;authFullName_s=Catherine Fhima">Catherine Fhima</text:a></text:p>
              <text:p text:style-name="Normal"><text:span>Questions de communication. Série actes</text:span><text:span>, 2021, "Le milieu littéraire et ses représentations", série Actes 44, pp.51-69</text:span></text:p>
              <text:p text:style-name="Normal"><text:span>Article dans une revue</text:span></text:p>
              <text:p text:style-name="Normal"><text:a xlink:type="simple" xlink:href="https://hal.science/hal-03616322v1">hal-036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59v1">« Lévi (Sylvain). Adresses, lectorats et auditoires d’un savant orientaliste »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. Lardinois">R. Lardinois</text:a></text:p>
              <text:p text:style-name="Normal"><text:span>Publictionnaire. Dictionnaire encyclopédique et critique des publics</text:span><text:span>, 2020</text:span></text:p>
              <text:p text:style-name="Normal"><text:span>Article dans une revue</text:span></text:p>
              <text:p text:style-name="Normal"><text:a xlink:type="simple" xlink:href="https://hal.science/hal-03091359v1">hal-0309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03v1">« L’identité en face à face. Ce que l’identité fait et fait faire au miroir de l’altérité », dans « Notes de recherche », n° 36, « Des données urbaines », 2019/2, p. 147-165.</text:a></text:p>
              <text:p text:style-name="Normal"><text:a xlink:type="simple" xlink:href="https://hal.science/search/index/?q=*&amp;authFullName_s=Catherine Fhima">Catherine Fhima</text:a></text:p>
              <text:p text:style-name="Normal"><text:span>Questions de communication</text:span><text:span>, 2019</text:span></text:p>
              <text:p text:style-name="Normal"><text:span>Article dans une revue</text:span></text:p>
              <text:p text:style-name="Normal"><text:a xlink:type="simple" xlink:href="https://hal.science/hal-03091203v1">hal-0309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20v1">« Trajectoires de retour ou ré-affiliation ? Edmond Fleg et André Spire, deux écrivains aux prises avec une judéité nouvelle au début du XXe siècle »</text:a></text:p>
              <text:p text:style-name="Normal"><text:a xlink:type="simple" xlink:href="https://hal.science/search/index/?q=*&amp;authFullName_s=Catherine Fhima">Catherine Fhima</text:a></text:p>
              <text:p text:style-name="Normal"><text:span>Plurielles</text:span><text:span>, 2012, Figures du retour. Retrouver, réparer, renouer ?, 17, pp.76-86</text:span></text:p>
              <text:p text:style-name="Normal"><text:span>Article dans une revue</text:span></text:p>
              <text:p text:style-name="Normal"><text:a xlink:type="simple" xlink:href="https://hal.science/hal-03091620v1">hal-030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38v1">« Sociabilités juives : parentèle et réseaux savants autour de Jean-Richard Bloch », dans C. Fhima (dir.), « L’existence juive en France au début du XXe siècle », n° 17, p. 91-119.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. Lardinois">R. Lardinois</text:a></text:p>
              <text:p text:style-name="Normal"><text:span>Cahiers Jean-Richard Bloch (Etudes Jean Richard Bloch)</text:span><text:span>, 2011</text:span></text:p>
              <text:p text:style-name="Normal"><text:span>Article dans une revue</text:span></text:p>
              <text:p text:style-name="Normal"><text:a xlink:type="simple" xlink:href="https://hal.science/hal-03091238v1">hal-030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96v1">« Max Jacob ou la symbiose des identités paradoxales »</text:a></text:p>
              <text:p text:style-name="Normal"><text:a xlink:type="simple" xlink:href="https://hal.science/search/index/?q=*&amp;authFullName_s=Catherine Fhima">Catherine Fhima</text:a></text:p>
              <text:p text:style-name="Normal"><text:span>Archives Juives</text:span><text:span>, 2002, 35 (1), p. 77-101</text:span></text:p>
              <text:p text:style-name="Normal"><text:span>Article dans une revue</text:span></text:p>
              <text:p text:style-name="Normal"><text:a xlink:type="simple" xlink:href="https://hal.science/hal-03091296v1">hal-03091296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4de8f6" table:style-name="4de8f6">
          <table:table-column table:style-name="4de8f6.0"/>
          <table:table-row>
            <table:table-cell office:value-type="string">
              <text:p text:style-name="Normal"><text:a xlink:type="simple" xlink:href="https://hal.science/hal-04214496v1">Sylvain Lévi’s Asian Humanism: Buddhist Studies in France before World War I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oland Lardinois">Roland Lardinois</text:a></text:p>
              <text:p text:style-name="Normal"><text:span>Stephan Kigensan Licha; Hans Martin Krämer.<text:s/></text:span><text:span>Learning from the West, Learning from the East: The Emergence of the Study of Buddhism in Japan and Europe before 1900</text:span><text:span>, Brill, pp.309-354, 2023, Studies on East Asian Religions, 978-90-04-68107-1.<text:s/></text:span><text:a xlink:type="simple" xlink:href="https://dx.doi.org/10.1163/9789004681071_011">⟨10.1163/9789004681071_011⟩</text:a></text:p>
              <text:p text:style-name="Normal"><text:span>Chapitre d'ouvrage</text:span></text:p>
              <text:p text:style-name="Normal"><text:a xlink:type="simple" xlink:href="https://hal.science/hal-04214496v1">hal-042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18v1">Judeity. Identity and Otherness: Jews in France circa 1900&amp;quot; (translated by Vicki-Marie Petrick)</text:a></text:p>
              <text:p text:style-name="Normal"><text:a xlink:type="simple" xlink:href="https://hal.science/search/index/?q=*&amp;authFullName_s=Catherine Fhima">Catherine Fhima</text:a></text:p>
              <text:p text:style-name="Normal"><text:span>Béatrice Delaurenti, Thomas Le Roux.<text:s/></text:span><text:span>Cultures of contagion,</text:span><text:span>, MIT PRESS, pp.135-139, 2021, 9780262045919</text:span></text:p>
              <text:p text:style-name="Normal"><text:span>Chapitre d'ouvrage</text:span></text:p>
              <text:p text:style-name="Normal"><text:a xlink:type="simple" xlink:href="https://hal.science/hal-03531918v1">hal-035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97v1">Une visée d’universel en France dans les années 1920. Le cadre d’expérience de deux revues juives : Menorah et La Revue juive, p. 82-89,</text:a></text:p>
              <text:p text:style-name="Normal"><text:a xlink:type="simple" xlink:href="https://hal.science/search/index/?q=*&amp;authFullName_s=Catherine Fhima">Catherine Fhima</text:a></text:p>
              <text:p text:style-name="Normal"><text:span>Zahia Rahmani (dir.), Florence Duchemin-Pelletier et Ariane Temkine (co-dir.).<text:s/></text:span><text:span>Sismographie des luttes. Vers une histoire globale des revues critiques et culturelles, XIXe-XXe siècles</text:span><text:span>, INHA/Nouvelles éditions Place, 2021, 9782376280736</text:span></text:p>
              <text:p text:style-name="Normal"><text:span>Chapitre d'ouvrage</text:span></text:p>
              <text:p text:style-name="Normal"><text:a xlink:type="simple" xlink:href="https://hal.science/hal-03189297v1">hal-0318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85v1">Le devenir-auteur de Marcel Proust, 1900-1908</text:a></text:p>
              <text:p text:style-name="Normal"><text:a xlink:type="simple" xlink:href="https://hal.science/search/index/?q=*&amp;authFullName_s=Catherine Fhima">Catherine Fhima</text:a></text:p>
              <text:p text:style-name="Normal"><text:span>Carole Bisenius-Penin; Jeanne E. Glesener.<text:s/></text:span><text:span>Questions de communication, série actes, 41/2021 Narrations auctoriales dans l’espace public. Comment penser et raconter l’auteur ?</text:span><text:span>, 2021, p.125-138</text:span></text:p>
              <text:p text:style-name="Normal"><text:span>Chapitre d'ouvrage</text:span></text:p>
              <text:p text:style-name="Normal"><text:a xlink:type="simple" xlink:href="https://hal.science/hal-03304285v1">hal-0330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1v1">« Judéité – Identité et altérité chez les Juifs de France au début du XXe siècle », p. 179-184</text:a></text:p>
              <text:p text:style-name="Normal"><text:a xlink:type="simple" xlink:href="https://hal.science/search/index/?q=*&amp;authFullName_s=Catherine Fhima">Catherine Fhima</text:a></text:p>
              <text:p text:style-name="Normal"><text:span>Béatrice Delaurenti, Thomas Le Roux.<text:s/></text:span><text:span>De la Contagion</text:span><text:span>, éditions Vendémiaire, 2020</text:span></text:p>
              <text:p text:style-name="Normal"><text:span>Chapitre d'ouvrage</text:span></text:p>
              <text:p text:style-name="Normal"><text:a xlink:type="simple" xlink:href="https://hal.science/hal-03091211v1">hal-0309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31v1">« Ce que l’affaire Dreyfus fait aux écrivains juifs français. Acte de naissance ou de « re-mariage » ? (1900-1920) », p. 183-192.</text:a></text:p>
              <text:p text:style-name="Normal"><text:a xlink:type="simple" xlink:href="https://hal.science/search/index/?q=*&amp;authFullName_s=Catherine Fhima">Catherine Fhima</text:a></text:p>
              <text:p text:style-name="Normal"><text:span>À la croisée de deux cultures. Études en mémoire de Tivadar Gorilovics, (1933-2014), sous la direction de Franciska Skutta et Gabriella Tegyey, Studia Romanica de Debrecen, Series Litteraria fasc. n° XXVII, Debrecen (Hongrie), Université de Debrecen</text:span><text:span>, 2016</text:span></text:p>
              <text:p text:style-name="Normal"><text:span>Chapitre d'ouvrage</text:span></text:p>
              <text:p text:style-name="Normal"><text:a xlink:type="simple" xlink:href="https://hal.science/hal-03091231v1">hal-0309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9v1">« Sylvain Lévi passeur d’orients : autorité savante et conscience morale », p. 163-184.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. Lardinois">R. Lardinois</text:a></text:p>
              <text:p text:style-name="Normal"><text:span>Passeurs d’Orient. Les Juifs dans l’orientalisme, sous la direction de Michel Espagne et Perrine Simon-Nahum, Paris, éditions de l’Éclat</text:span><text:span>, 2013</text:span></text:p>
              <text:p text:style-name="Normal"><text:span>Chapitre d'ouvrage</text:span></text:p>
              <text:p text:style-name="Normal"><text:a xlink:type="simple" xlink:href="https://hal.science/hal-03091219v1">hal-0309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29v1">« De silence et d’or : un parcours d’écrivain juif singulier de la fin du XIXe siècle au début du XXe siècle », p. 245-262.</text:a></text:p>
              <text:p text:style-name="Normal"><text:a xlink:type="simple" xlink:href="https://hal.science/search/index/?q=*&amp;authFullName_s=Catherine Fhima">Catherine Fhima</text:a></text:p>
              <text:p text:style-name="Normal"><text:span>Gustave Kahn, un écrivain engagé, sous la direction de Françoise Lucbert et Richard Shryock, Presses universitaires de Rennes.</text:span><text:span>, 2013</text:span></text:p>
              <text:p text:style-name="Normal"><text:span>Chapitre d'ouvrage</text:span></text:p>
              <text:p text:style-name="Normal"><text:a xlink:type="simple" xlink:href="https://hal.science/hal-03091229v1">hal-03091229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356053" table:style-name="356053">
          <table:table-column table:style-name="356053.0"/>
          <table:table-row>
            <table:table-cell office:value-type="string">
              <text:p text:style-name="Normal"><text:a xlink:type="simple" xlink:href="https://hal.science/hal-03091368v1">« Le milieu littéraire à l’épreuve de la configuration : un groupe d’écrivain juifs français, 1890-1930 »</text:a></text:p>
              <text:p text:style-name="Normal"><text:a xlink:type="simple" xlink:href="https://hal.science/search/index/?q=*&amp;authFullName_s=Catherine Fhima">Catherine Fhima</text:a></text:p>
              <text:p text:style-name="Normal"><text:span>Colloque « Le milieu littéraire au prisme de ses représentations »</text:span><text:span>, sous la direction de Carole Bisenius-Penin et Jeanne Glesener, OBSLIT, Crem-Université de Lorraine, Université du Luxembourg, Dec 2020, Paris, Luxembourg</text:span></text:p>
              <text:p text:style-name="Normal"><text:span>Communication dans un congrès</text:span></text:p>
              <text:p text:style-name="Normal"><text:a xlink:type="simple" xlink:href="https://hal.science/hal-03091368v1">hal-0309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69v1">« Le devenir-auteur de Marcel Proust (1900-1908 »</text:a></text:p>
              <text:p text:style-name="Normal"><text:a xlink:type="simple" xlink:href="https://hal.science/search/index/?q=*&amp;authFullName_s=Catherine Fhima">Catherine Fhima</text:a></text:p>
              <text:p text:style-name="Normal"><text:span>« Narrations auctoriales dans l’espace public. Comment penser et raconter l’auteur »</text:span><text:span>, sous la direction de Carole Bisenius-Penin et Jeanne Glesener, OBSLIT, Crem-Université de Lorraine, Ipse-Université du Luxembourg, May 2019, METZ, France</text:span></text:p>
              <text:p text:style-name="Normal"><text:span>Communication dans un congrès</text:span></text:p>
              <text:p text:style-name="Normal"><text:a xlink:type="simple" xlink:href="https://hal.science/hal-03091269v1">hal-030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86v1">« Archives et traces d’archives. La correspondance entre Sylvain Lévi et Marcel Mauss, 1896-1943 »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. Lardinois">R. Lardinois</text:a></text:p>
              <text:p text:style-name="Normal"><text:span>« Marcel Mauss, l’indiscipline savante »</text:span><text:span>, Collège de France, Journée d'étude organisée par Christophe Labaune (Archives du CdF), sous la direction d’Antoine Compagnon, 14 juin, 2017, Paris, France</text:span></text:p>
              <text:p text:style-name="Normal"><text:span>Communication dans un congrès</text:span></text:p>
              <text:p text:style-name="Normal"><text:a xlink:type="simple" xlink:href="https://hal.science/hal-03091286v1">hal-030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91v1">« Archéologie d’une mémoire lorraine chez des écrivains juifs français autour de 1900 »</text:a></text:p>
              <text:p text:style-name="Normal"><text:a xlink:type="simple" xlink:href="https://hal.science/search/index/?q=*&amp;authFullName_s=Catherine Fhima">Catherine Fhima</text:a></text:p>
              <text:p text:style-name="Normal"><text:span>« La Lorraine des écrivains : création littéraire et territoire »</text:span><text:span>, Journées d’étude internationales, organisées par Carole Bisenius-Penin, Université de Lorraine, Metz., Dec 2016, Metz, France</text:span></text:p>
              <text:p text:style-name="Normal"><text:span>Communication dans un congrès</text:span></text:p>
              <text:p text:style-name="Normal"><text:a xlink:type="simple" xlink:href="https://hal.science/hal-03091291v1">hal-0309129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4872c7" table:style-name="4872c7">
          <table:table-column table:style-name="4872c7.0"/>
          <table:table-row>
            <table:table-cell office:value-type="string">
              <text:p text:style-name="Normal"><text:a xlink:type="simple" xlink:href="https://hal.science/hal-03090858v1">Lévi (Sylvain), adresses, auditoires et lectorats d’un savant orientaliste</text:a></text:p>
              <text:p text:style-name="Normal"><text:a xlink:type="simple" xlink:href="https://hal.science/search/index/?q=*&amp;authFullName_s=R. Lardinois">R. Lardinois</text:a><text:span>,</text:span><text:a xlink:type="simple" xlink:href="https://hal.science/search/index/?q=*&amp;authFullName_s=Catherine Fhima">Catherine Fhim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90858v1">hal-030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843v1">Lévi, (Sylvain)</text:a></text:p>
              <text:p text:style-name="Normal"><text:a xlink:type="simple" xlink:href="https://hal.science/search/index/?q=*&amp;authFullName_s=R. Lardinois">R. Lardinois</text:a><text:span>,</text:span><text:a xlink:type="simple" xlink:href="https://hal.science/search/index/?q=*&amp;authFullName_s=Catherine Fhima">Catherine Fhima</text:a></text:p>
              <text:p text:style-name="Normal"><text:span>2019, pp.738-740</text:span></text:p>
              <text:p text:style-name="Normal"><text:span>Autre publication scientifique</text:span></text:p>
              <text:p text:style-name="Normal"><text:a xlink:type="simple" xlink:href="https://hal.science/hal-03090843v1">hal-0309084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19e623" table:style-name="19e623">
          <table:table-column table:style-name="19e623.0"/>
          <table:table-row>
            <table:table-cell office:value-type="string">
              <text:p text:style-name="Normal"><text:a xlink:type="simple" xlink:href="https://hal.science/hal-03091650v1">L'existence juive en France au début du XXe siècle. Autour de Jean-Richard Bloch</text:a></text:p>
              <text:p text:style-name="Normal"><text:a xlink:type="simple" xlink:href="https://hal.science/search/index/?q=*&amp;authFullName_s=Catherine Fhima">Catherine Fhima</text:a></text:p>
              <text:p text:style-name="Normal"><text:span>Dec 2010, Paris, France.<text:s/></text:span><text:span>Cahiers Jean-Richard Bloch</text:span><text:span>, 17, 2011</text:span></text:p>
              <text:p text:style-name="Normal"><text:span>N°spécial de revue/special issue</text:span></text:p>
              <text:p text:style-name="Normal"><text:a xlink:type="simple" xlink:href="https://hal.science/hal-03091650v1">hal-03091650v1</text:a></text:p>
            </table:table-cell>
          </table:table-row>
        </table:table>
        <text:p text:style-name="P22"/>
        <text:p text:style-name="Heading2"><text:span text:style-name="T8">Notice d’encyclopédie ou de dictionnaire (8)</text:span></text:p>
        <text:p text:style-name="P24"/>
        <table:table table:name="e6fcd7" table:style-name="e6fcd7">
          <table:table-column table:style-name="e6fcd7.0"/>
          <table:table-row>
            <table:table-cell office:value-type="string">
              <text:p text:style-name="Normal"><text:a xlink:type="simple" xlink:href="https://hal.science/hal-05171525v1">Défense de Tartufe (La)</text:a></text:p>
              <text:p text:style-name="Normal"><text:a xlink:type="simple" xlink:href="https://hal.science/search/index/?q=*&amp;authFullName_s=Catherine Fhima">Catherine Fhima</text:a></text:p>
              <text:p text:style-name="Normal"><text:span>Dictionnaire Max Jacob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71525v1">hal-0517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56v1">Lévi, Sylvain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oland Lardinois">Roland Lardinois</text:a></text:p>
              <text:p text:style-name="Normal"><text:span>Dictionnaire Max Jacob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71556v1">hal-051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44v1">Bloch, Désirée (épouse Lévi)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oland Lardinois">Roland Lardinois</text:a></text:p>
              <text:p text:style-name="Normal"><text:span>Dictionnaire Max Jacob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71544v1">hal-0517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29v1">Hertz, Henri Salomon Léopold</text:a></text:p>
              <text:p text:style-name="Normal"><text:a xlink:type="simple" xlink:href="https://hal.science/search/index/?q=*&amp;authFullName_s=Catherine Fhima">Catherine Fhima</text:a></text:p>
              <text:p text:style-name="Normal"><text:span>Dictionnaire Max Jacob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71529v1">hal-051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33v1">Récit de ma conversion</text:a></text:p>
              <text:p text:style-name="Normal"><text:a xlink:type="simple" xlink:href="https://hal.science/search/index/?q=*&amp;authFullName_s=Catherine Fhima">Catherine Fhima</text:a></text:p>
              <text:p text:style-name="Normal"><text:span>Dictionnaire Max Jacob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71533v1">hal-051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18v1">Bloch, Jean-Richard (Jean, dit)</text:a></text:p>
              <text:p text:style-name="Normal"><text:a xlink:type="simple" xlink:href="https://hal.science/search/index/?q=*&amp;authFullName_s=Catherine Fhima">Catherine Fhima</text:a></text:p>
              <text:p text:style-name="Normal"><text:span>Dictionnaire Max Jacob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71518v1">hal-051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73v1">Apparitions</text:a></text:p>
              <text:p text:style-name="Normal"><text:a xlink:type="simple" xlink:href="https://hal.science/search/index/?q=*&amp;authFullName_s=Catherine Fhima">Catherine Fhima</text:a></text:p>
              <text:p text:style-name="Normal"><text:span>Dictionnaire Max Jacob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71473v1">hal-0517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55v1">« Lévi (Sylvain) »</text:a></text:p>
              <text:p text:style-name="Normal"><text:a xlink:type="simple" xlink:href="https://hal.science/search/index/?q=*&amp;authFullName_s=Catherine Fhima">Catherine Fhima</text:a><text:span>,</text:span><text:a xlink:type="simple" xlink:href="https://hal.science/search/index/?q=*&amp;authFullName_s=R. Lardinois">R. Lardinois</text:a></text:p>
              <text:p text:style-name="Normal"><text:span>Dictionnaire de biographie française</text:span><text:span>, 2019, fascicule 129, p. 738-740</text:span></text:p>
              <text:p text:style-name="Normal"><text:span>Notice d’encyclopédie ou de dictionnaire</text:span></text:p>
              <text:p text:style-name="Normal"><text:a xlink:type="simple" xlink:href="https://hal.science/hal-03091255v1">hal-03091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FHIMA</dc:title>
    <dc:subject/>
    <dc:description>CV</dc:description>
    <dc:creator/>
    <dc:date>2026-04-13T15:38:55.000</dc:date>
    <meta:generator>PHPWord</meta:generator>
    <meta:initial-creator>CCSD</meta:initial-creator>
    <meta:creation-date>2026-04-13T15:38:55.000</meta:creation-date>
    <meta:keyword/>
    <meta:user-defined meta:name="Category"/>
    <meta:user-defined meta:name="Company"/>
    <meta:user-defined meta:name="Manager"/>
  </office:meta>
</office:document-meta>
</file>