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20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5" style:family="text">
      <style:text-properties/>
    </style:style>
    <style:style style:name="P33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9" style:family="text">
      <style:text-properties/>
    </style:style>
    <style:style style:name="P39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3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7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40" style:family="text">
      <style:text-properties/>
    </style:style>
    <style:style style:name="P53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45" style:family="text">
      <style:text-properties/>
    </style:style>
    <style:style style:name="P60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47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49" style:family="text">
      <style:text-properties/>
    </style:style>
    <style:style style:name="P65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51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52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cc21" style:family="table">
      <style:table-properties style:rel-width="100" table:align="center"/>
    </style:style>
    <style:style style:name="cecc21.0" style:family="table-column">
      <style:table-column-properties style:column-width="0.00cm"/>
    </style:style>
    <style:style style:name="11f312" style:family="table">
      <style:table-properties style:rel-width="100" table:align="center"/>
    </style:style>
    <style:style style:name="11f3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Flepp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blications juin 2012-janvier 2017</text:span></text:p>
        <text:p text:style-name="P8"><text:span text:style-name="T4">Communication dans un colloque</text:span></text:p>
        <text:p text:style-name="P10"><text:span text:style-name="T5">« Les enjeux esthétiques d’un discours homoérotique tragique dans<text:s/></text:span><text:span text:style-name="T6">El público</text:span><text:span text:style-name="T7"><text:s/>de Federico García Lorca »,<text:s/></text:span><text:span text:style-name="T8">in</text:span><text:span text:style-name="T9"><text:s/>Annick Allaigre et Daniel Lecler,<text:s/></text:span><text:span text:style-name="T10">Afinidades electivas El poeta-isla y las poéticas homoeróticas,</text:span><text:span text:style-name="T11"><text:s/>Instituto Alicantino de Cultura Juan Gil Albert, 2014, p. 155-169.</text:span></text:p>
        <text:p text:style-name="P18"><text:span text:style-name="T12">« De la maison d’Atrée à la Raison d’Etat : l’</text:span><text:span text:style-name="T13">Agamemnon vengé</text:span><text:span text:style-name="T14"><text:s/>de Vicente García de la Huerta »,<text:s/></text:span><text:span text:style-name="T15">in</text:span><text:span text:style-name="T16"><text:s/>Marie-Linda Ortega,<text:s/></text:span><text:span text:style-name="T17">Dispositifs d’incrimination en Espagne XVIII</text:span><text:span text:style-name="T18">e*-XXI*e<text:s/></text:span><text:span text:style-name="T19">siècles Des machines à textes et à images,</text:span><text:span text:style-name="T20"><text:s/>Paris, Presses Sorbonne Nouvelle, 2015, p. 113-127.</text:span></text:p>
        <text:p text:style-name="P28"><text:span text:style-name="T21">« Le paradoxe de l’abjection dans la<text:s/></text:span><text:span text:style-name="T22">Trilogie de l’affliction</text:span><text:span text:style-name="T23"><text:s/>de Angélica Liddell*»,* communication présentée au colloque international,<text:s/></text:span><text:span text:style-name="T24">Genre et jouissance,</text:span><text:span text:style-name="T25"><text:s/>organisé par<text:s/></text:span><text:span text:style-name="T26">Gradiva Créations au féminin,</text:span><text:span text:style-name="T27"><text:s/>LLCAA, CREC, CRIMIC, CEHA-CERCL et qui s’est tenu en juin 2015.</text:span></text:p>
        <text:p text:style-name="P36"><text:span text:style-name="T28">Article dans une revue</text:span></text:p>
        <text:p text:style-name="P38"><text:span text:style-name="T29">« Un théâtre de la cruauté<text:s/></text:span><text:span text:style-name="T30">Comédie sans titre », in Europe, Federico García Lorca,</text:span><text:span text:style-name="T31"><text:s/>Paris, n. 1032, Avril 2015, p. 213-231.</text:span></text:p>
        <text:p text:style-name="P42"><text:span text:style-name="T32">Chapitre d'ouvrage</text:span></text:p>
        <text:p text:style-name="P44"><text:span text:style-name="T33">« Gradiva, quand tu apparais »,<text:s/></text:span><text:span text:style-name="T34">in</text:span><text:span text:style-name="T35"><text:s/>Milagros Ezquerro, Nadia Mekouar-Hertzberg,<text:s/></text:span><text:span text:style-name="T36">Rencontres avec Gradiva, Hommage à Michèle Ramond,</text:span><text:span text:style-name="T37"><text:s/>Paris, Indigo et Côté-femmes éditions, 2014, p. 215-228.</text:span></text:p>
        <text:p text:style-name="P50"><text:span text:style-name="T38">« Rafael Alberti: présentation et traduction d'une sélection de poèmes<text:s/></text:span><text:span text:style-name="T39">»</text:span><text:span text:style-name="T40"><text:s/></text:span><text:span text:style-name="T41">in Anthologie bilingue des poètes de 27</text:span><text:span text:style-name="T42">, Paris, Éditions Circé, Emmanuel Le Vagueresse et Juan Carlos Baeza Soto (coords), à paraître.</text:span></text:p>
        <text:p text:style-name="P56"><text:span text:style-name="T43">Direction d'ouvrage</text:span></text:p>
        <text:p text:style-name="P58"><text:span text:style-name="T44">Itinéraires et productions des dramaturges espagnoles (1990-2014),</text:span><text:span text:style-name="T45"><text:s text:c="2"/>Marie-Soledad Rodriguez et Catherine Flepp (coords),<text:s/></text:span><text:span text:style-name="T46">Créations au féminin</text:span><text:span text:style-name="T47">, Paris, Éditions L'Harmattan, sous presse.</text:span></text:p>
        <text:p text:style-name="P63"><text:span text:style-name="T48">Genre et jouissance,</text:span><text:span text:style-name="T49"><text:s/>Nadia Mekouar et Catherine Flepp (coords),<text:s/></text:span><text:span text:style-name="T50">Créations au féminin</text:span><text:span text:style-name="T51">, Paris, Éditions L'Harmattan, sous presse.</text:span></text:p>
        <text:p text:style-name="P68"/>
        <text:p text:style-name="Heading2"><text:span text:style-name="T52">Publications</text:span></text:p>
        <text:p text:style-name="P70"/>
        <text:p text:style-name="P71"/>
        <text:p text:style-name="Heading2"><text:span text:style-name="T53">Article dans une revue (2)</text:span></text:p>
        <text:p text:style-name="P73"/>
        <table:table table:name="cecc21" table:style-name="cecc21">
          <table:table-column table:style-name="cecc21.0"/>
          <table:table-row>
            <table:table-cell office:value-type="string">
              <text:p text:style-name="Normal"><text:a xlink:type="simple" xlink:href="https://univ-sorbonne-nouvelle.hal.science/hal-01456303v1">Un théâtre de la cruauté Comédie sans titre</text:a></text:p>
              <text:p text:style-name="Normal"><text:a xlink:type="simple" xlink:href="https://hal.science/search/index/?q=*&amp;authFullName_s=Catherine Flepp">Catherine Flepp</text:a></text:p>
              <text:p text:style-name="Normal"><text:span>Europe. Revue littéraire mensuelle</text:span><text:span>, 2017, Federico García Lorca, 1032, pp.213-230</text:span></text:p>
              <text:p text:style-name="Normal"><text:span>Article dans une revue</text:span></text:p>
              <text:p text:style-name="Normal"><text:a xlink:type="simple" xlink:href="https://univ-sorbonne-nouvelle.hal.science/hal-01456303v1">hal-014563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8678v1">Un théâtre de la cruauté. Comédie sans titre</text:a></text:p>
              <text:p text:style-name="Normal"><text:a xlink:type="simple" xlink:href="https://hal.science/search/index/?q=*&amp;authFullName_s=Flepp Catherine">Flepp Catherine</text:a></text:p>
              <text:p text:style-name="Normal"><text:span>Europe. Revue littéraire mensuelle</text:span><text:span>, 2015, Federico Garcia Lorca, 1032, pp.191-208</text:span></text:p>
              <text:p text:style-name="Normal"><text:span>Article dans une revue</text:span></text:p>
              <text:p text:style-name="Normal"><text:a xlink:type="simple" xlink:href="https://univ-sorbonne-nouvelle.hal.science/hal-01438678v1">hal-01438678v1</text:a></text:p>
            </table:table-cell>
          </table:table-row>
        </table:table>
        <text:p text:style-name="P74"/>
        <text:p text:style-name="Heading2"><text:span text:style-name="T54">Chapitre d'ouvrage (2)</text:span></text:p>
        <text:p text:style-name="P76"/>
        <table:table table:name="11f312" table:style-name="11f312">
          <table:table-column table:style-name="11f312.0"/>
          <table:table-row>
            <table:table-cell office:value-type="string">
              <text:p text:style-name="Normal"><text:a xlink:type="simple" xlink:href="https://univ-sorbonne-nouvelle.hal.science/hal-01456384v1">Dionysos contre le crucifié</text:a></text:p>
              <text:p text:style-name="Normal"><text:a xlink:type="simple" xlink:href="https://hal.science/search/index/?q=*&amp;authFullName_s=Catherine Flepp">Catherine Flepp</text:a></text:p>
              <text:p text:style-name="Normal"><text:span>Edgar Semper.<text:s/></text:span><text:span>C.A.P.E.S. / Agrégation Le retour du tragique: Luces de Bohemia de Valle-Inclan (1920) et la rénovation esthétique</text:span><text:span>,<text:s/></text:span><text:a xlink:type="simple" xlink:href="http://www.editions-ellipses.fr">Ellipses Editions</text:a><text:span>, pp.22-39, 2007, Le retour du tragique: Luces de Bohemia de Valle-Inclan (1920) et la rénovation esthétique, 978-2-7298-3545-3</text:span></text:p>
              <text:p text:style-name="Normal"><text:span>Chapitre d'ouvrage</text:span></text:p>
              <text:p text:style-name="Normal"><text:a xlink:type="simple" xlink:href="https://univ-sorbonne-nouvelle.hal.science/hal-01456384v1">hal-014563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306v1">Rafael Alberti: El hombre deshabitado A qui la faute?</text:a></text:p>
              <text:p text:style-name="Normal"><text:a xlink:type="simple" xlink:href="https://hal.science/search/index/?q=*&amp;authFullName_s=Catherine Flepp">Catherine Flepp</text:a></text:p>
              <text:p text:style-name="Normal"><text:span>Begoña Riesgo.<text:s/></text:span><text:span>Lectures d'une oeuvre Le retour du tragique Le théâtre espagnol aux prises avec l'histoire et la rénovation esthétique (1920-1996)</text:span><text:span>,<text:s/></text:span><text:a xlink:type="simple" xlink:href="http://www.editions-du-temps.com">Editions du Temps</text:a><text:span>, pp.100-120, 2007, Le retour du tragique Le théâtre espagnol aux prises avec l'histoire et la rénovation esthétique (1920-1996), 978-2-84274-410-1</text:span></text:p>
              <text:p text:style-name="Normal"><text:span>Chapitre d'ouvrage</text:span></text:p>
              <text:p text:style-name="Normal"><text:a xlink:type="simple" xlink:href="https://univ-sorbonne-nouvelle.hal.science/hal-01456306v1">hal-01456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Flepp</dc:title>
    <dc:subject/>
    <dc:description>CV</dc:description>
    <dc:creator/>
    <dc:date>2026-03-31T11:00:18.000</dc:date>
    <meta:generator>PHPWord</meta:generator>
    <meta:initial-creator>CCSD</meta:initial-creator>
    <meta:creation-date>2026-03-31T11:00:18.000</meta:creation-date>
    <meta:keyword/>
    <meta:user-defined meta:name="Category"/>
    <meta:user-defined meta:name="Company"/>
    <meta:user-defined meta:name="Manager"/>
  </office:meta>
</office:document-meta>
</file>