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794" style:family="table">
      <style:table-properties style:rel-width="100" table:align="center"/>
    </style:style>
    <style:style style:name="577794.0" style:family="table-column">
      <style:table-column-properties style:column-width="0.00cm"/>
    </style:style>
    <style:style style:name="ca8b89" style:family="table">
      <style:table-properties style:rel-width="100" table:align="center"/>
    </style:style>
    <style:style style:name="ca8b89.0" style:family="table-column">
      <style:table-column-properties style:column-width="0.00cm"/>
    </style:style>
    <style:style style:name="40eb94" style:family="table">
      <style:table-properties style:rel-width="100" table:align="center"/>
    </style:style>
    <style:style style:name="40eb94.0" style:family="table-column">
      <style:table-column-properties style:column-width="0.00cm"/>
    </style:style>
    <style:style style:name="cfc4aa" style:family="table">
      <style:table-properties style:rel-width="100" table:align="center"/>
    </style:style>
    <style:style style:name="cfc4aa.0" style:family="table-column">
      <style:table-column-properties style:column-width="0.00cm"/>
    </style:style>
    <style:style style:name="5a98a9" style:family="table">
      <style:table-properties style:rel-width="100" table:align="center"/>
    </style:style>
    <style:style style:name="5a98a9.0" style:family="table-column">
      <style:table-column-properties style:column-width="0.00cm"/>
    </style:style>
    <style:style style:name="f81b3e" style:family="table">
      <style:table-properties style:rel-width="100" table:align="center"/>
    </style:style>
    <style:style style:name="f81b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aullier-Bougassas<text:s/></text:span><text:span text:style-name="T2">Professeure de langue et littérature françaises médiévales à l'Université de Caen-Normandie/UFR Humanités et Sciences Sociales/Centre Michel-de-Boüard / CRAHAM - UMR 6273 (UNICAEN/CNRS)<text:s text:c="3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gaullier-bougassas">catherine-gaullier-bougass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38-9404">0000-0002-0138-94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468807">0354688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mbre senior honoraire de l’Institut universitaire de France</text:span><text:a xlink:type="simple" xlink:href="http://www.iufrance.fr/les-membres-de-liuf/membre/189-catherine-gaullier-bougassas.html">http://www.iufrance.fr/les-membres-de-liuf/membre/189-catherine-gaullier-bougassas.html</text:a></text:p>
        <text:p text:style-name="P17"><text:span text:style-name="T9">Lauréate ERC Advanced Grant 2020 pour le projet AGRELITA (2021-2027):« The reception of ancient Greece in pre-modern French literature and illustrations of manuscripts and printed books (1320-1550): how invented memories shaped the identity of European communities »</text:span><text:a xlink:type="simple" xlink:href="https://agrelita.hypotheses.org/">https://agrelita.hypotheses.org/</text:a></text:p>
        <text:p text:style-name="P19"><text:span text:style-name="T10">Lauréate projet ANR MYTHALEXANDRE (2009-2014)</text:span></text:p>
        <text:p text:style-name="P20"><text:a xlink:type="simple" xlink:href="https://mythalexandre.meshs.fr/">https://mythalexandre.meshs.fr/</text:a></text:p>
        <text:p text:style-name="P21"><text:span text:style-name="T11">Directrice de la collection &amp;quot;Recherches sur les réceptions de l'Antiquité&amp;quot; chez Brepols publishers</text:span><text:a xlink:type="simple" xlink:href="http://www.brepols.net/Pages/BrowseBySeries.aspx?TreeSeries=RRA">http://www.brepols.net/Pages/BrowseBySeries.aspx?TreeSeries=RRA</text:a></text:p>
        <text:p text:style-name="P23"><text:span text:style-name="T12">Co-directrice de la collection &amp;quot;Alexander redivivus&amp;quot; chez Brepols publishers</text:span><text:a xlink:type="simple" xlink:href="http://www.brepols.net/Pages/BrowseBySeries.aspx?TreeSeries=AR">http://www.brepols.net/Pages/BrowseBySeries.aspx?TreeSeries=AR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hapitre d'ouvrage (110)</text:span></text:p>
        <text:p text:style-name="P30"/>
        <table:table table:name="577794" table:style-name="577794">
          <table:table-column table:style-name="577794.0"/>
          <table:table-row>
            <table:table-cell office:value-type="string">
              <text:p text:style-name="Normal"><text:a xlink:type="simple" xlink:href="https://hal.science/hal-05485064v1">Remembering the founding of Thebes in French medieval texts from the Roman de Thèbes to the Ovide moralisé (12th-early 14th century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adeleine Scherer; Jakob Schneider; Benjamin Eldon Stevens.<text:s/></text:span><text:span>Memories of Antiquity : Classical Reception and Memory Studies</text:span><text:span>, De Gruyter, pp.55-74, 2026, 9783111349855.<text:s/></text:span><text:a xlink:type="simple" xlink:href="https://dx.doi.org/10.1515/9783111349930-004">⟨10.1515/9783111349930-004⟩</text:a></text:p>
              <text:p text:style-name="Normal"><text:span>Chapitre d'ouvrage</text:span></text:p>
              <text:p text:style-name="Normal"><text:a xlink:type="simple" xlink:href="https://hal.science/hal-05485064v1">hal-054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52v1">La Mer des histoires et la réception de Diogène Laërce à la fin du XVe siècle : l’exemple de Solon d’Athèn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Prunelle Deleville; Marie-Pascale Halary; Francesco Montorsi.<text:s/></text:span><text:span>«Translater de bon cuer » - Mélanges de littérature médiévale en l’honneur de Marylène Possamaï-Pérez</text:span><text:span>, Classiques Garnier, pp.89-98, 2026, 978-2-406-18927-5.<text:s/></text:span><text:a xlink:type="simple" xlink:href="https://dx.doi.org/10.48611/isbn.978-2-406-18929-9.p.0089">⟨10.48611/isbn.978-2-406-18929-9.p.0089⟩</text:a></text:p>
              <text:p text:style-name="Normal"><text:span>Chapitre d'ouvrage</text:span></text:p>
              <text:p text:style-name="Normal"><text:a xlink:type="simple" xlink:href="https://hal.science/hal-05485952v1">hal-054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63v1">La naissance de la philosophie grecque selon la Chronique dite de Baudouin d’Avesnes et le Miroir historial : écriture historique et tentation de l’encyclopédism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hibault Miguet; Anne Raffarin.<text:s/></text:span><text:span>Aux marges de l’encyclopédie : circulation des savoirs de l’Antiquité à l’âge de l’Humanisme</text:span><text:span>, 33,<text:s/></text:span><text:a xlink:type="simple" xlink:href="https://www.honorechampion.com/fr/13366-book-08536380-9782745363800.html">Honoré Champion</text:a><text:span>, pp.133-151, 2025, Colloques, congrès et conférences sur le Moyen Âge, 978-2745363800</text:span></text:p>
              <text:p text:style-name="Normal"><text:span>Chapitre d'ouvrage</text:span></text:p>
              <text:p text:style-name="Normal"><text:a xlink:type="simple" xlink:href="https://hal.science/hal-05116063v1">hal-051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79v1">Les traductions indirectes de textes grecs en français et la translatio studii : des études au croisement des « translation studies », des « reception studies » et des « memory studies »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Nouvelles traductions et réceptions indirectes de la Grèce ancienne. Tome 2 : Traductions de textes grecs et translatio studii</text:span><text:span>, 10, Brepols, p. 5-23, 2025, Recherches sur les réceptions de l'Antiquité, 978-2-503-60687-3</text:span></text:p>
              <text:p text:style-name="Normal"><text:span>Chapitre d'ouvrage</text:span></text:p>
              <text:p text:style-name="Normal"><text:a xlink:type="simple" xlink:href="https://hal.science/hal-05376379v1">hal-0537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409v1">Diane dans la Chronique dite de Derval, du Chastel et de Brézé : une traduction savante de Boccace, antérieure au De la genealogie des dieux imprimé par Antoine Vérard en 1498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Nouvelles traductions et réceptions indirectes de la Grèce ancienne. Tome 1: Histoires des héros grecs et troyens (textes et images, 1300-1560)</text:span><text:span>, 9,<text:s/></text:span><text:a xlink:type="simple" xlink:href="https://www.brepols.net/products/IS-9782503606859-1">Brepols</text:a><text:span>, pp.203-218, 2025, Recherches sur les Réceptions de l'Antiquité, 978-2-503-60685-9.<text:s/></text:span><text:a xlink:type="simple" xlink:href="https://dx.doi.org/10.1484/M.RRA-EB.5.143902">⟨10.1484/M.RRA-EB.5.143902⟩</text:a></text:p>
              <text:p text:style-name="Normal"><text:span>Chapitre d'ouvrage</text:span></text:p>
              <text:p text:style-name="Normal"><text:a xlink:type="simple" xlink:href="https://hal.science/hal-05217409v1">hal-052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15v1">La passion européenne pour la mémoire des passés antiques : des écritures et des visualisations mémorielles sans cesse multiplié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Mémoires des passés antiques : une élaboration continue (XIVe-XIXe siècle)</text:span><text:span>,<text:s/></text:span><text:a xlink:type="simple" xlink:href="https://www.brepols.net/products/IS-9782503606835-1">Brepols</text:a><text:span>, pp.5-34, 2025, Recherches sur les Réceptions de l'Antiquité, 978-2-503-60683-5</text:span></text:p>
              <text:p text:style-name="Normal"><text:span>Chapitre d'ouvrage</text:span></text:p>
              <text:p text:style-name="Normal"><text:a xlink:type="simple" xlink:href="https://hal.science/hal-05108015v1">hal-051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10v1">Traduire des textes en français sur la Grèce ancienne avant le renouveau de l'enseignement du grec en Fran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Nouvelles traductions et réceptions indirectes de la Grèce ancienne. Tome 1: Histoires des héros grecs et troyens (textes et images, 1300-1560)</text:span><text:span>, 9,<text:s/></text:span><text:a xlink:type="simple" xlink:href="https://www.brepols.net/products/IS-9782503606859-1">Brepols</text:a><text:span>, pp.5-11, 2025, Recherches sur les Réceptions de l'Antiquité, 978-2-503-60685-9.<text:s/></text:span><text:a xlink:type="simple" xlink:href="https://dx.doi.org/10.1484/M.RRA-EB.5.143891">⟨10.1484/M.RRA-EB.5.143891⟩</text:a></text:p>
              <text:p text:style-name="Normal"><text:span>Chapitre d'ouvrage</text:span></text:p>
              <text:p text:style-name="Normal"><text:a xlink:type="simple" xlink:href="https://hal.science/hal-05216810v1">hal-052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08v1">La réception des Sept Sages de Grèce dans une chronique française inédite du XVe siècle : la Chronique dite de Derval, du Chastel et de Brezé, commentaire et transcripti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Faszination Antike</text:span><text:span>, Ergon – ein Verlag in der Nomos Verlagsgesellschaft, pp.31-48, 2024,<text:s/></text:span><text:a xlink:type="simple" xlink:href="https://dx.doi.org/10.5771/9783987401466-31">⟨10.5771/9783987401466-31⟩</text:a></text:p>
              <text:p text:style-name="Normal"><text:span>Chapitre d'ouvrage</text:span></text:p>
              <text:p text:style-name="Normal"><text:a xlink:type="simple" xlink:href="https://hal.science/hal-04933008v1">hal-049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60v1">Images du monde, encyclopédies et traités en langue française (XIIIe -XIVe siècle) : reprises et renouvellements des représentations de l’espace grec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Représenter et nommer la Grèce et les Grecs (XIVe-XVIe siècle)</text:span><text:span>, Brepols, pp.53-69, 2023</text:span></text:p>
              <text:p text:style-name="Normal"><text:span>Chapitre d'ouvrage</text:span></text:p>
              <text:p text:style-name="Normal"><text:a xlink:type="simple" xlink:href="https://hal.science/hal-04313660v1">hal-043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62v1">Explorer la réception de la Grèce ancienne sous l’angle de la représentation de l’espa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Représenter et nommer la Grèce et les Grecs (XIVe-XVIe siècle)</text:span><text:span>, Brepols, pp.5-29, 2023</text:span></text:p>
              <text:p text:style-name="Normal"><text:span>Chapitre d'ouvrage</text:span></text:p>
              <text:p text:style-name="Normal"><text:a xlink:type="simple" xlink:href="https://hal.science/hal-04342362v1">hal-043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54v1">Les savoirs hérités sur les espaces grecs : les autorités antiques connues dans l’Europe occidentale médiéva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Représenter et nommer la Grèce et les Grecs (XIVe-XVIe siècle)</text:span><text:span>, Brepols, pp.31-52, 2023</text:span></text:p>
              <text:p text:style-name="Normal"><text:span>Chapitre d'ouvrage</text:span></text:p>
              <text:p text:style-name="Normal"><text:a xlink:type="simple" xlink:href="https://hal.science/hal-04313654v1">hal-043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85v1">Alexander the Great in European Medieval Literatu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heo D'haen (Dir.); Bo Utas (Dir.).<text:s/></text:span><text:span>Literature: A World History</text:span><text:span>, Wiley-Blackwell, In press</text:span></text:p>
              <text:p text:style-name="Normal"><text:span>Chapitre d'ouvrage</text:span></text:p>
              <text:p text:style-name="Normal"><text:a xlink:type="simple" xlink:href="https://hal.science/hal-03720685v1">hal-0372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68v1">L’histoire de Philomèle et la réécriture de l’Ovide moralisé dans la Bouquechardière de Jean de Courc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. Gaullier-Bougassas (Dir.); Marylène Possamaï-Perez (Dir.).<text:s/></text:span><text:span>La postérité de l’Ovide moralisé</text:span><text:span>, Brepols, A paraître</text:span></text:p>
              <text:p text:style-name="Normal"><text:span>Chapitre d'ouvrage</text:span></text:p>
              <text:p text:style-name="Normal"><text:a xlink:type="simple" xlink:href="https://hal.science/hal-03720668v1">hal-037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54v1">Les imprimés des Faits et gestes d’Alexandre de Vasque de Lucè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ean Devaux (Dir.); Matthieu Marchal (Dir.); Alexandra Velissariou (Dir.).<text:s/></text:span><text:span>Les premiers imprimés français et la littérature de Bourgogne (1470-1550)</text:span><text:span>, Honoré Champion, pp.269-288, 2021, 9782745354617</text:span></text:p>
              <text:p text:style-name="Normal"><text:span>Chapitre d'ouvrage</text:span></text:p>
              <text:p text:style-name="Normal"><text:a xlink:type="simple" xlink:href="https://hal.science/hal-03724854v1">hal-037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05v1">La mort du roi Alexandre dans les récits médiévaux frança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Hugo Oscar Bizzarri (Dir.); Martin Rohde (Dir.).<text:s/></text:span><text:span>La mort du roi : réalité, littérature, représentation | Der Tod des Königs : Realität, Literatur, Repräsentation</text:span><text:span>, Reichert Verlag, pp.17-38, 2021, 9783752005936</text:span></text:p>
              <text:p text:style-name="Normal"><text:span>Chapitre d'ouvrage</text:span></text:p>
              <text:p text:style-name="Normal"><text:a xlink:type="simple" xlink:href="https://hal.science/hal-03724905v1">hal-037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62v1">The Role of Antiquity in Medieval Historiograph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tefan Berger (Dir.).<text:s/></text:span><text:span>Bloomsbury History: Theory and Method, digital resource</text:span><text:span>, 2021,<text:s/></text:span><text:a xlink:type="simple" xlink:href="https://dx.doi.org/10.5040/9781350970885.082">⟨10.5040/9781350970885.082⟩</text:a></text:p>
              <text:p text:style-name="Normal"><text:span>Chapitre d'ouvrage</text:span></text:p>
              <text:p text:style-name="Normal"><text:a xlink:type="simple" xlink:href="https://hal.science/hal-03720662v1">hal-0372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7v1">Ovide dans la Bouquechardière de Jean de Courc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tefania Cerrito (Dir.); Marylene Possamai-Perez.<text:s/></text:span><text:span>Ovide en France, du Moyen Âge à nos jours. Études pour célébrer le bimillénaire de sa mort</text:span><text:span>, Classiques Garnier, pp.113-127, 2021, 978-2-406-11517-5</text:span></text:p>
              <text:p text:style-name="Normal"><text:span>Chapitre d'ouvrage</text:span></text:p>
              <text:p text:style-name="Normal"><text:a xlink:type="simple" xlink:href="https://hal.science/hal-03724887v1">hal-037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67v1">Le voyage en Grèce de Louis de Gavre dans l’Histoire des seigneurs de Gav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ean Devaux (Dir.); Matthieu Marchal (Dir.); Alexandra Velissariou (Dir.).<text:s/></text:span><text:span>Écrire le voyage au temps des ducs de Bourgogne</text:span><text:span>, Brepols, pp.193-202, 2021, 978-2-503-57993-1</text:span></text:p>
              <text:p text:style-name="Normal"><text:span>Chapitre d'ouvrage</text:span></text:p>
              <text:p text:style-name="Normal"><text:a xlink:type="simple" xlink:href="https://hal.science/hal-03724867v1">hal-0372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46v1">Des manuscrits aux imprimés du Roman de Philippe de Madien et du Roman de Florimont : deux stratégies éditoria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Renaud Adam (Dir.); Jean Devaux (Dir.); Nadine Henrard (Dir.); Matthieu Marchal (Dir.); Alexandra Velissariou (Dir.).<text:s/></text:span><text:span>Les lettres médiévales à l’aube de l’ère typographique</text:span><text:span>, Classiques Garnier, pp.43-54, 2020, 978-2-406-09872-0.<text:s/></text:span><text:a xlink:type="simple" xlink:href="https://dx.doi.org/10.15122/isbn.978-2-406-09874-4">⟨10.15122/isbn.978-2-406-09874-4⟩</text:a></text:p>
              <text:p text:style-name="Normal"><text:span>Chapitre d'ouvrage</text:span></text:p>
              <text:p text:style-name="Normal"><text:a xlink:type="simple" xlink:href="https://hal.science/hal-03724846v1">hal-037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65v1">L’écriture du miroir du prince au XIVe siècle : Le Songe du Viel Pèlerin de Philippe de Mézières et le Secretum secretorum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oël Blanchard (Dir.); Renate Blumenfeld-Kosinski (Dir.); Antoine Calvet (Dir.).<text:s/></text:span><text:span>Philippe de Mézières, rhétorique et poétique</text:span><text:span>, Droz, pp.251-269, 2019, 978-2-600-05962-6</text:span></text:p>
              <text:p text:style-name="Normal"><text:span>Chapitre d'ouvrage</text:span></text:p>
              <text:p text:style-name="Normal"><text:a xlink:type="simple" xlink:href="https://hal.science/hal-03720565v1">hal-037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46v1">La diffusion de la Bouquechardière de Jean de Courcy à Rouen au XVe siècle : les témoignages manuscrits et les raisons d’un succè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Xavier Bonnier (Dir.); Gérard Milhe-Poutingon (Dir.); Sandra Provini (Dir.).<text:s/></text:span><text:span>La Renaissance à Rouen : l’essor artistique et culturel dans la Normandie des décennies 1480-1530</text:span><text:span>, Presses universitaires de Rouen et du Havre, pp.257-273, 2019, 979-1024012094</text:span></text:p>
              <text:p text:style-name="Normal"><text:span>Chapitre d'ouvrage</text:span></text:p>
              <text:p text:style-name="Normal"><text:a xlink:type="simple" xlink:href="https://hal.science/hal-03720646v1">hal-037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06v1">Un engouement pour la Grèce ancienne en Italie, en France et dans les Pays-Bas bourguignon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. Gaullier-Bougassas (Dir.).<text:s/></text:span><text:span>Figures littéraires grecques en France et en Italie aux XIVe et XVe siècles</text:span><text:span>, Brepols, pp.5-22, 2019, 978-2-503-58223-8</text:span></text:p>
              <text:p text:style-name="Normal"><text:span>Chapitre d'ouvrage</text:span></text:p>
              <text:p text:style-name="Normal"><text:a xlink:type="simple" xlink:href="https://hal.science/hal-03720606v1">hal-037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87v1">La Bouquechardière de Jean de Courcy : des énigmes d’une écriture solitaire aux énigmes du succès de l’œuvre et de ses usages politiques, sociaux et commerciaux de ses manuscrit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udmilla Evdokimova (Dir.); Alain Marchandisse (Dir.).<text:s/></text:span><text:span>Aspects sociaux des littératures médiévales. Texte et situation communicative au Moyen Age</text:span><text:span>, Classiques Garnier, pp.95-106, 2019, 978-2-406-09314-5</text:span></text:p>
              <text:p text:style-name="Normal"><text:span>Chapitre d'ouvrage</text:span></text:p>
              <text:p text:style-name="Normal"><text:a xlink:type="simple" xlink:href="https://hal.science/hal-03720587v1">hal-037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80v1">Jean de Courcy et son idéal de la royauté dans la Bouquechardière : la vierge à l’enfant, Nectanabus et le dieu Am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ébastien Douchet (Dir.); Marie-Pascale Halary (Dir.); Sylvie Lefèvre (Dir.); Patrick Moran (Dir.); Jean-René Valette (Dir.).<text:s/></text:span><text:span>De la pensée de l’Histoire au jeu littéraire. Études médiévales en l’honneur de Dominique Boutet</text:span><text:span>, Honoré Champion, pp.225-234, 2019, 9782745351456</text:span></text:p>
              <text:p text:style-name="Normal"><text:span>Chapitre d'ouvrage</text:span></text:p>
              <text:p text:style-name="Normal"><text:a xlink:type="simple" xlink:href="https://hal.science/hal-03720580v1">hal-037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18v1">Hercule dans la Bouquechardière de Jean de Courcy : une exemplarité contrarié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. Gaullier-Bougassas (Dir.).<text:s/></text:span><text:span>Figures littéraires grecques en France et en Italie aux XIVe et XVe siècles</text:span><text:span>, Brepols, pp.252-268, 2019, 978-2-503-58223-8</text:span></text:p>
              <text:p text:style-name="Normal"><text:span>Chapitre d'ouvrage</text:span></text:p>
              <text:p text:style-name="Normal"><text:a xlink:type="simple" xlink:href="https://hal.science/hal-03720618v1">hal-03720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807v1">Compilation, invention et recréation: La &amp;quot;Bouquechardière&amp;quot; de Jean de Courc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ébastien Douchet (éd.); Marie-Pascale Halary (éd.); Sylvie Lefèvre (éd.); P. Moran (éd.); Jean-René Valette (éd.).<text:s/></text:span><text:span>De la pensée de l’Histoire au jeu littéraire. Études médiévales en l’honneur de Dominique Boutet</text:span><text:span>, 2018</text:span></text:p>
              <text:p text:style-name="Normal"><text:span>Chapitre d'ouvrage</text:span></text:p>
              <text:p text:style-name="Normal"><text:a xlink:type="simple" xlink:href="https://lilloa.hal.science/hal-01717807v1">hal-017178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28v1">Les réécritures françaises des &amp;quot;Dits moraux des philosophes&amp;quot; de Guillaume de Tignonville : imprimés, textes didactiques et historiqu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arie-Sol Ortola (éd.); Marie-Christine Bornes-Varol (éd.).<text:s/></text:span><text:span>Aliento n° 9 - Ascendance et Postérité de corpus de sagesse arabe et juive en Europe et en Méditerranée</text:span><text:span>, Presses universitaires de Lorraine, 2018</text:span></text:p>
              <text:p text:style-name="Normal"><text:span>Chapitre d'ouvrage</text:span></text:p>
              <text:p text:style-name="Normal"><text:a xlink:type="simple" xlink:href="https://lilloa.hal.science/hal-01717728v1">hal-017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23v1">Lectures des Historiae de Quinte-Curce du XIVe au XVIII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. Gaullier-Bougassas (Dir.).<text:s/></text:span><text:span>Postérités européennes de Quinte-Curce : de l’humanisme aux Lumières (XIVe-XVIIIe siècle)</text:span><text:span>, 11, Brepols, pp.5-29, 2018, coll. "Alexander redivivus", 978-2-503-57825-5</text:span></text:p>
              <text:p text:style-name="Normal"><text:span>Chapitre d'ouvrage</text:span></text:p>
              <text:p text:style-name="Normal"><text:a xlink:type="simple" xlink:href="https://hal.science/hal-03720523v1">hal-037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97v1">Alexandre le Grand et ses expériences du temps et de l’espace selon Alexandre de Par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Gaetano Lalomia (Dir.).<text:s/></text:span><text:span>Tempo e spazio nei romanzi di Alessandro</text:span><text:span>, Rubbettino Editore, pp.123-136, 2018, 9788849858709</text:span></text:p>
              <text:p text:style-name="Normal"><text:span>Chapitre d'ouvrage</text:span></text:p>
              <text:p text:style-name="Normal"><text:a xlink:type="simple" xlink:href="https://hal.science/hal-03720597v1">hal-037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51v1">Les renouvellements du Roman de Florimont bourguignon : seuil et clôture du texte, entre histoire et ficti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ean Devaux (Dir.); Matthieu Marchal (Dir.).<text:s/></text:span><text:span>L’art du récit à la cour de Bourgogne: l’activité de Jean de Wavrin et de son atelier</text:span><text:span>, Honoré Champion, pp.223-236, 2018, 9782745348807</text:span></text:p>
              <text:p text:style-name="Normal"><text:span>Chapitre d'ouvrage</text:span></text:p>
              <text:p text:style-name="Normal"><text:a xlink:type="simple" xlink:href="https://hal.science/hal-03720551v1">hal-0372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0v1">Le projet humaniste de Vasque de Lucène dans sa traduction de Quinte-Curce : les Faicts et Gestes d’Alexandre le Grand (1468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. Gaullier-Bougassas (Dir.).<text:s/></text:span><text:span>Postérités européennes de Quinte-Curce : de l’humanisme aux Lumières (XIVe-XVIIIe siècle)</text:span><text:span>, 11, Brepols, pp.213-240, 2018, coll. "Alexander redivivus", 978-2-503-57825-5</text:span></text:p>
              <text:p text:style-name="Normal"><text:span>Chapitre d'ouvrage</text:span></text:p>
              <text:p text:style-name="Normal"><text:a xlink:type="simple" xlink:href="https://hal.science/hal-03720540v1">hal-037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52v1">La traduction de la Cyropédie par Vasque de Lucène et l’humanisme bourguignon à la fin du XV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rinne Jouanno (Dir.); Bernard Pouderon (Dir.).<text:s/></text:span><text:span>Aux marges du roman antique. Études sur la réception des fringe novels de la Renaissance à l’époque moderne</text:span><text:span>, Beauchesne, pp.87-104, 2018, 9782701022666</text:span></text:p>
              <text:p text:style-name="Normal"><text:span>Chapitre d'ouvrage</text:span></text:p>
              <text:p text:style-name="Normal"><text:a xlink:type="simple" xlink:href="https://hal.science/hal-03724752v1">hal-037247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08v1">Les renouvellements de l’&amp;quot;Histoire ancienne jusqu’à César&amp;quot; dans l’imprimé d’Antoine Vérard, le &amp;quot;Volume d’Orose&amp;quot; (1491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Paola Cifarelli; Maria Colombo-Timelli; Matteo Milani; Anne Schoysman.<text:s/></text:span><text:span>Raconter en prose (XIVe-XVIe siècle)</text:span><text:span>, Classiques Garnier, pp.209-224, 2017</text:span></text:p>
              <text:p text:style-name="Normal"><text:span>Chapitre d'ouvrage</text:span></text:p>
              <text:p text:style-name="Normal"><text:a xlink:type="simple" xlink:href="https://lilloa.hal.science/hal-01717708v1">hal-01717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15v1">L’absence de la Grèce dans la trilogie des « matieres » selon Jean Bodel et les conquête de la « matiere » d’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hristine Ferlampin-Acher (éd.); Catalina Girbea (éd.).<text:s/></text:span><text:span>Matières à débat. La notion de matière littéraire dans la littérature médiévale</text:span><text:span>, Presses universitaires de Rennes, pp.317-328, 2017</text:span></text:p>
              <text:p text:style-name="Normal"><text:span>Chapitre d'ouvrage</text:span></text:p>
              <text:p text:style-name="Normal"><text:a xlink:type="simple" xlink:href="https://lilloa.hal.science/hal-01717715v1">hal-01717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97v1">Écrire la première histoire universelle en frança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ichele Campopiano (Dir.); Henry Bainton (Dir.).<text:s/></text:span><text:span>Universal Chronicles in the High Middle Ages</text:span><text:span>, York Medieval Press, pp.179-198, 2017</text:span></text:p>
              <text:p text:style-name="Normal"><text:span>Chapitre d'ouvrage</text:span></text:p>
              <text:p text:style-name="Normal"><text:a xlink:type="simple" xlink:href="https://lilloa.hal.science/hal-01670697v1">hal-016706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702v1">Le projet humaniste de Vasque de Lucène dans sa traduction de Quinte-Cur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Postérités européennes de Quinte-Curce : de l’humanisme aux Lumières (XIVe-XVIIIe siècle)</text:span><text:span>, 11, Brepols, 2017, Alexander redivivus</text:span></text:p>
              <text:p text:style-name="Normal"><text:span>Chapitre d'ouvrage</text:span></text:p>
              <text:p text:style-name="Normal"><text:a xlink:type="simple" xlink:href="https://lilloa.hal.science/hal-01670702v1">hal-016707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91v1">Répertoire des œuvres théâtrales et des opéras français sur et autour d’Alexandre le Grand (xve-xixe siècle)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Catherine Dumas">Catherine Dumas</text:a></text:p>
              <text:p text:style-name="Normal"><text:span>Catherine Gaullier-Bougassas (Dir.); Catherine Dumas (Dir.).<text:s/></text:span><text:span>L’entrée d’Alexandre le Grand sur la scène européenne (fin XVe-XIXe siècle). Théâtre et opéra</text:span><text:span>, 9, Brepols, pp.317-369 2017, Alexander redivivus,<text:s/></text:span><text:a xlink:type="simple" xlink:href="https://dx.doi.org/10.1484/m.ar-eb.5.113453">⟨10.1484/m.ar-eb.5.113453⟩</text:a></text:p>
              <text:p text:style-name="Normal"><text:span>Chapitre d'ouvrage</text:span></text:p>
              <text:p text:style-name="Normal"><text:a xlink:type="simple" xlink:href="https://lilloa.hal.science/hal-01670691v1">hal-016706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85v1">Les renaissances d’Alexandre le Grand au théâtre et à l’opéra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Catherine Dumas">Catherine Dumas</text:a></text:p>
              <text:p text:style-name="Normal"><text:span>Catherine Gaullier-Bougassas (Dir.); Catherine Dumas (Dir.).<text:s/></text:span><text:span>L’entrée d’Alexandre le Grand sur la scène européenne (fin XVe-XIXe siècle). Théâtre et opéra</text:span><text:span>, 9, Brepols, pp.5-42 2017, Alexander redivivus,<text:s/></text:span><text:a xlink:type="simple" xlink:href="https://dx.doi.org/10.1484/m.ar-eb.5.113434">⟨10.1484/m.ar-eb.5.113434⟩</text:a></text:p>
              <text:p text:style-name="Normal"><text:span>Chapitre d'ouvrage</text:span></text:p>
              <text:p text:style-name="Normal"><text:a xlink:type="simple" xlink:href="https://lilloa.hal.science/hal-01670685v1">hal-016706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90v1">La postérité européenne du &amp;quot;Choix de maximes et de dits sages&amp;quot; de Mubassir al Fatik : une &amp;quot;translatio&amp;quot; pour célébrer l’Europe et ses origines ?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oël Blanchard (éd.); Renate Blumenfeld-Kosinski (éd.).<text:s/></text:span><text:span>Philippe de Mézières et l’Europe. Nouvelle histoire, nouveaux espaces, nouveaux langages</text:span><text:span>, Droz, pp.173-189, 2017</text:span></text:p>
              <text:p text:style-name="Normal"><text:span>Chapitre d'ouvrage</text:span></text:p>
              <text:p text:style-name="Normal"><text:a xlink:type="simple" xlink:href="https://lilloa.hal.science/hal-01717690v1">hal-01717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68v1">Perrinet du Pin et le mécénat de la duchesse de Savoie Anne de Lusignan : le &amp;quot;Roman de Philippe de Madien&amp;quot; et les rêves orientaux d’une princesse chypriot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nne-Marie Legaré (éd.); Cynthia Jane Brown (éd.).<text:s/></text:span><text:span><text:s/>Les femmes, la culture et les arts en Europe entre Moyen Age et Renaissance.</text:span><text:span>, Brepols, pp.345-356, 2016</text:span></text:p>
              <text:p text:style-name="Normal"><text:span>Chapitre d'ouvrage</text:span></text:p>
              <text:p text:style-name="Normal"><text:a xlink:type="simple" xlink:href="https://lilloa.hal.science/hal-01717668v1">hal-01717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924v1">Écrire en prose sur Alexandre le Grand au XIIIe siècle : les choix de l'historiographe Wauchier de Denai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ébastien Douchet (Dir.).<text:s/></text:span><text:span>Wauchier de Denain : polygraphe du XIIIe siècle</text:span><text:span>, Presses de l’Université de Provence, pp.98-115, 2015</text:span></text:p>
              <text:p text:style-name="Normal"><text:span>Chapitre d'ouvrage</text:span></text:p>
              <text:p text:style-name="Normal"><text:a xlink:type="simple" xlink:href="https://lilloa.hal.science/hal-01715924v1">hal-017159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22v1">Les livres d’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Alexandre le Grand à la lumière des manuscrits et des premiers imprimés, matérialité des textes, contextes et paratextes</text:span><text:span>, Brepols, pp.5-29, 2015</text:span></text:p>
              <text:p text:style-name="Normal"><text:span>Chapitre d'ouvrage</text:span></text:p>
              <text:p text:style-name="Normal"><text:a xlink:type="simple" xlink:href="https://lilloa.hal.science/hal-01717622v1">hal-017176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77v1">Révélation hermétique et savoir occulte de l’Orient dans le Secretum secretorum latin et les Secrets des secrets frança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; Margaret Bridges (Dir.); Jean-Yves Tilliette (dir.).<text:s/></text:span><text:span>Trajectoires européennes du Secretum secretorum du Pseudo-Aristote</text:span><text:span>, Brepols, pp.57-106, 2015,<text:s/></text:span><text:a xlink:type="simple" xlink:href="https://dx.doi.org/10.1484/m.ar.5.103385">⟨10.1484/m.ar.5.103385⟩</text:a></text:p>
              <text:p text:style-name="Normal"><text:span>Chapitre d'ouvrage</text:span></text:p>
              <text:p text:style-name="Normal"><text:a xlink:type="simple" xlink:href="https://lilloa.hal.science/hal-01670677v1">hal-01670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05v1">Savoir scientifique et ‘roman historique’ : l’Alexandre anglo-normand de Thomas de Ke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Dominique Boutet (dir.); Joëlle Ducos.<text:s/></text:span><text:span>Savoirs et Fiction au Moyen Age et à la Renaissance.</text:span><text:span>, Presses de la Sorbonne, pp.143-159, 2015</text:span></text:p>
              <text:p text:style-name="Normal"><text:span>Chapitre d'ouvrage</text:span></text:p>
              <text:p text:style-name="Normal"><text:a xlink:type="simple" xlink:href="https://lilloa.hal.science/hal-01717605v1">hal-01717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65v1">Cheminements culturels et métamorphoses d’un texte aussi célèbre qu’énigmatique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Margaret Bridges">Margaret Bridges</text:a><text:span>,</text:span><text:a xlink:type="simple" xlink:href="https://hal.science/search/index/?q=*&amp;authFullName_s=Jean-Yves Tilliette">Jean-Yves Tilliette</text:a></text:p>
              <text:p text:style-name="Normal"><text:span>Catherine Gaullier-Bougassas (Dir.); Margaret Bridges (Dir.); Jean-Yves Tilliette (Dir.).<text:s/></text:span><text:span>Trajectoires européennes du Secretum secretorum du Pseudo-Aristote</text:span><text:span>, Brepols, pp.5-25, 2015,<text:s/></text:span><text:a xlink:type="simple" xlink:href="https://dx.doi.org/10.1484/m.ar.5.103383">⟨10.1484/m.ar.5.103383⟩</text:a></text:p>
              <text:p text:style-name="Normal"><text:span>Chapitre d'ouvrage</text:span></text:p>
              <text:p text:style-name="Normal"><text:a xlink:type="simple" xlink:href="https://lilloa.hal.science/hal-01670665v1">hal-01670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14v1">Les manuscrits franco-italiens du&amp;quot; Roman d’Alexandre&amp;quot; et de l’&amp;quot;Histoire ancienne jusqu’à César&amp;quot; : des lectures italiennes origina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span><text:s/>Alexandre le Grand à la lumière des manuscrits et des premiers imprimés, matérialité des textes, contextes et paratextes.</text:span><text:span>, Brepols, pp.49-80, 2015</text:span></text:p>
              <text:p text:style-name="Normal"><text:span>Chapitre d'ouvrage</text:span></text:p>
              <text:p text:style-name="Normal"><text:a xlink:type="simple" xlink:href="https://lilloa.hal.science/hal-01717614v1">hal-017176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646v1">Chevalier au Cygne et Mélusine à la fin du Moyen Âge: images épique et romanesque de la féerie aux origines d'un lignage de la croisad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Francis Gingras (éd.).<text:s/></text:span><text:span>Motifs merveilleux et poétique des genres.</text:span><text:span>, Classiques Garnier, pp.57-71, 2015</text:span></text:p>
              <text:p text:style-name="Normal"><text:span>Chapitre d'ouvrage</text:span></text:p>
              <text:p text:style-name="Normal"><text:a xlink:type="simple" xlink:href="https://lilloa.hal.science/hal-01717646v1">hal-017176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82v1">Wauchier de Denain, Histoire ancienne jusqu’à César ou Histoires pour Roger, châtelain de Lil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32-241, 2014</text:span></text:p>
              <text:p text:style-name="Normal"><text:span>Chapitre d'ouvrage</text:span></text:p>
              <text:p text:style-name="Normal"><text:a xlink:type="simple" xlink:href="https://lilloa.hal.science/hal-01670582v1">hal-016705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70v1">Chronique dite de Baudouin d’Avesn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14-118, 2014</text:span></text:p>
              <text:p text:style-name="Normal"><text:span>Chapitre d'ouvrage</text:span></text:p>
              <text:p text:style-name="Normal"><text:a xlink:type="simple" xlink:href="https://lilloa.hal.science/hal-01670470v1">hal-01670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04v1">Jean de Courcy, La Bouquechardiè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44-150, 2014</text:span></text:p>
              <text:p text:style-name="Normal"><text:span>Chapitre d'ouvrage</text:span></text:p>
              <text:p text:style-name="Normal"><text:a xlink:type="simple" xlink:href="https://lilloa.hal.science/hal-01670504v1">hal-016705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57v1">Alexandre de Paris (et de Bernay), Roman d’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85-013, 2014</text:span></text:p>
              <text:p text:style-name="Normal"><text:span>Chapitre d'ouvrage</text:span></text:p>
              <text:p text:style-name="Normal"><text:a xlink:type="simple" xlink:href="https://lilloa.hal.science/hal-01670457v1">hal-016704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51v1">Roman de Florimont en pros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97-198, 2014</text:span></text:p>
              <text:p text:style-name="Normal"><text:span>Chapitre d'ouvrage</text:span></text:p>
              <text:p text:style-name="Normal"><text:a xlink:type="simple" xlink:href="https://lilloa.hal.science/hal-01670551v1">hal-01670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31v1">Pierre d’Abernun de Fetcham, Secret des secret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84-186, 2014</text:span></text:p>
              <text:p text:style-name="Normal"><text:span>Chapitre d'ouvrage</text:span></text:p>
              <text:p text:style-name="Normal"><text:a xlink:type="simple" xlink:href="https://lilloa.hal.science/hal-01670531v1">hal-016705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24v1">Percefores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dans la Fascination pour Alexandre le Grand dans les littératures européennes (Xe-XVIe). Réinventions d’un mythe</text:span><text:span>, 4, Brepols, pp.173-179, 2014</text:span></text:p>
              <text:p text:style-name="Normal"><text:span>Chapitre d'ouvrage</text:span></text:p>
              <text:p text:style-name="Normal"><text:a xlink:type="simple" xlink:href="https://lilloa.hal.science/hal-01670524v1">hal-01670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88v1">Guillaume de Tignonville, Dits moraux des philosoph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26-131, 2014</text:span></text:p>
              <text:p text:style-name="Normal"><text:span>Chapitre d'ouvrage</text:span></text:p>
              <text:p text:style-name="Normal"><text:a xlink:type="simple" xlink:href="https://lilloa.hal.science/hal-01670488v1">hal-01670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83v1">Gui de Cambrai, Vengement 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24-126, 2014</text:span></text:p>
              <text:p text:style-name="Normal"><text:span>Chapitre d'ouvrage</text:span></text:p>
              <text:p text:style-name="Normal"><text:a xlink:type="simple" xlink:href="https://lilloa.hal.science/hal-01670483v1">hal-016704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13v1">Rêves de connaissance et d’exotisme, Alexandre aventurier en langue français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3, Brepols, pp.1331-1472, 2014</text:span></text:p>
              <text:p text:style-name="Normal"><text:span>Chapitre d'ouvrage</text:span></text:p>
              <text:p text:style-name="Normal"><text:a xlink:type="simple" xlink:href="https://lilloa.hal.science/hal-01670413v1">hal-016704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10v1">Jean de Vignay, Miroir historial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53-157, 2014</text:span></text:p>
              <text:p text:style-name="Normal"><text:span>Chapitre d'ouvrage</text:span></text:p>
              <text:p text:style-name="Normal"><text:a xlink:type="simple" xlink:href="https://lilloa.hal.science/hal-01670510v1">hal-016705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54v1">Traduction hébraïque du Roman d’Alexandre d’Alexandre de Paris (traduction fragmentaire) et du Vengement Alexandre de Gui de Cambrai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322-323, 2014</text:span></text:p>
              <text:p text:style-name="Normal"><text:span>Chapitre d'ouvrage</text:span></text:p>
              <text:p text:style-name="Normal"><text:a xlink:type="simple" xlink:href="https://lilloa.hal.science/hal-01670654v1">hal-01670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9v1">Panorama des œuvres hébraïques médiévales sur 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1, Brepols, pp.71-73, 2014</text:span></text:p>
              <text:p text:style-name="Normal"><text:span>Chapitre d'ouvrage</text:span></text:p>
              <text:p text:style-name="Normal"><text:a xlink:type="simple" xlink:href="https://lilloa.hal.science/hal-01670429v1">hal-016704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2v1">Alexandre et la formation d’un espace européen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Amaia Arizaleta">Amaia Arizaleta</text:a><text:span>,</text:span><text:a xlink:type="simple" xlink:href="https://hal.science/search/index/?q=*&amp;authFullName_s=Hélène Bellon-Méguelle">Hélène Bellon-Méguelle</text:a><text:span>,</text:span><text:a xlink:type="simple" xlink:href="https://hal.science/search/index/?q=*&amp;authFullName_s=Hugo Bizzarri">Hugo Bizzarri</text:a><text:span>,</text:span><text:a xlink:type="simple" xlink:href="https://hal.science/search/index/?q=*&amp;authFullName_s=Margaret Bridges">Margaret Bridges</text:a><text:span>et al.</text:span></text:p>
              <text:p text:style-name="Normal"><text:span>Catherine Gaullier-Bougassas (Dir.).<text:s/></text:span><text:span>la Fascination pour Alexandre le Grand dans les littératures européennes (Xe-XVIe). Réinventions d’un mythe</text:span><text:span>, 3,<text:s/></text:span><text:a xlink:type="simple" xlink:href="http://www.brepols.net/Pages/ShowProduct.aspx?prod_id=IS-9782503549309-1">Brepols</text:a><text:span>, pp.1711-1813, 2014, 978-2-503-54930-9</text:span></text:p>
              <text:p text:style-name="Normal"><text:span>Chapitre d'ouvrage</text:span></text:p>
              <text:p text:style-name="Normal"><text:a xlink:type="simple" xlink:href="https://lilloa.hal.science/hal-01670422v1">hal-01670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64v1">Introduction généra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1, Brepols, pp.7-23, 2014</text:span></text:p>
              <text:p text:style-name="Normal"><text:span>Chapitre d'ouvrage</text:span></text:p>
              <text:p text:style-name="Normal"><text:a xlink:type="simple" xlink:href="https://lilloa.hal.science/hal-01670364v1">hal-01670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6v1">Conclusion généra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3, Brepols, pp.1815-1823, 2014</text:span></text:p>
              <text:p text:style-name="Normal"><text:span>Chapitre d'ouvrage</text:span></text:p>
              <text:p text:style-name="Normal"><text:a xlink:type="simple" xlink:href="https://lilloa.hal.science/hal-01670426v1">hal-016704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36v1">Iter ad Paradisum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48-52, 2014</text:span></text:p>
              <text:p text:style-name="Normal"><text:span>Chapitre d'ouvrage</text:span></text:p>
              <text:p text:style-name="Normal"><text:a xlink:type="simple" xlink:href="https://lilloa.hal.science/hal-01670636v1">hal-016706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48v1">Roman d’Alexandre décasyllabiqu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95-197, 2014</text:span></text:p>
              <text:p text:style-name="Normal"><text:span>Chapitre d'ouvrage</text:span></text:p>
              <text:p text:style-name="Normal"><text:a xlink:type="simple" xlink:href="https://lilloa.hal.science/hal-01670548v1">hal-01670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64v1">Secret des secrets français, version dite B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09-210, 2014</text:span></text:p>
              <text:p text:style-name="Normal"><text:span>Chapitre d'ouvrage</text:span></text:p>
              <text:p text:style-name="Normal"><text:a xlink:type="simple" xlink:href="https://lilloa.hal.science/hal-01670564v1">hal-01670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85v1">Alexandre aux origines de la royauté anglaise selon le Percefores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815-824, 2014</text:span></text:p>
              <text:p text:style-name="Normal"><text:span>Chapitre d'ouvrage</text:span></text:p>
              <text:p text:style-name="Normal"><text:a xlink:type="simple" xlink:href="https://lilloa.hal.science/hal-01670385v1">hal-01670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14v1">Jean le Nevelon, Vengeance 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57-160, 2014</text:span></text:p>
              <text:p text:style-name="Normal"><text:span>Chapitre d'ouvrage</text:span></text:p>
              <text:p text:style-name="Normal"><text:a xlink:type="simple" xlink:href="https://lilloa.hal.science/hal-01670514v1">hal-016705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06v1">Dits, poésies et œuvres didactiqu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871-908, 2014</text:span></text:p>
              <text:p text:style-name="Normal"><text:span>Chapitre d'ouvrage</text:span></text:p>
              <text:p text:style-name="Normal"><text:a xlink:type="simple" xlink:href="https://lilloa.hal.science/hal-01670406v1">hal-016704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50v1">Sefer Alexandrus Makd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311-322, 2014</text:span></text:p>
              <text:p text:style-name="Normal"><text:span>Chapitre d'ouvrage</text:span></text:p>
              <text:p text:style-name="Normal"><text:a xlink:type="simple" xlink:href="https://lilloa.hal.science/hal-01670650v1">hal-01670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17v1">Jean Wauquelin, Les Faicts et les Conquestes d’Alexandre le Grand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64-169, 2014</text:span></text:p>
              <text:p text:style-name="Normal"><text:span>Chapitre d'ouvrage</text:span></text:p>
              <text:p text:style-name="Normal"><text:a xlink:type="simple" xlink:href="https://lilloa.hal.science/hal-01670517v1">hal-016705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91v1">Henri de Valenciennes, Lai d’Aristot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32-134, 2014</text:span></text:p>
              <text:p text:style-name="Normal"><text:span>Chapitre d'ouvrage</text:span></text:p>
              <text:p text:style-name="Normal"><text:a xlink:type="simple" xlink:href="https://lilloa.hal.science/hal-01670491v1">hal-016704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83v1">Les romans en vers du XII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748-808, 2014</text:span></text:p>
              <text:p text:style-name="Normal"><text:span>Chapitre d'ouvrage</text:span></text:p>
              <text:p text:style-name="Normal"><text:a xlink:type="simple" xlink:href="https://lilloa.hal.science/hal-01670383v1">hal-01670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840v1">Des Romans d’Alexandre&amp;quot; aux miroirs du prince du XIVe siècle : célébrer ou mettre à mal l’exemplarité d’Alexandre (Policratique, Songe du Vergier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arie-Madeleine Castellani (Ed.); Fiona McIntosh (Ed.).<text:s/></text:span><text:span>Représenter le pouvoir. Images du pouvoir dans les lettres et les arts</text:span><text:span>, Peter Lang, pp.39-53, 2014</text:span></text:p>
              <text:p text:style-name="Normal"><text:span>Chapitre d'ouvrage</text:span></text:p>
              <text:p text:style-name="Normal"><text:a xlink:type="simple" xlink:href="https://lilloa.hal.science/hal-01715840v1">hal-01715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54v1">Albéric, Roman d’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83-85, 2014</text:span></text:p>
              <text:p text:style-name="Normal"><text:span>Chapitre d'ouvrage</text:span></text:p>
              <text:p text:style-name="Normal"><text:a xlink:type="simple" xlink:href="https://lilloa.hal.science/hal-01670454v1">hal-01670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59v1">Secret des secrets anglo-normand abrégé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98-202, 2014</text:span></text:p>
              <text:p text:style-name="Normal"><text:span>Chapitre d'ouvrage</text:span></text:p>
              <text:p text:style-name="Normal"><text:a xlink:type="simple" xlink:href="https://lilloa.hal.science/hal-01670559v1">hal-016705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30v1">Perrinet du Pin, le Roman de Philippe de Madien ou la Conqueste de Grece faicte par Philippe de Madien, aultrement dit le Chevalier a l’espervier blanc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79-184, 2014</text:span></text:p>
              <text:p text:style-name="Normal"><text:span>Chapitre d'ouvrage</text:span></text:p>
              <text:p text:style-name="Normal"><text:a xlink:type="simple" xlink:href="https://lilloa.hal.science/hal-01670530v1">hal-01670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61v1">Alexandre en prose du XIII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03-108, 2014</text:span></text:p>
              <text:p text:style-name="Normal"><text:span>Chapitre d'ouvrage</text:span></text:p>
              <text:p text:style-name="Normal"><text:a xlink:type="simple" xlink:href="https://lilloa.hal.science/hal-01670461v1">hal-01670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54v1">Roman de Florimont en prose bourguign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98-202, 2014</text:span></text:p>
              <text:p text:style-name="Normal"><text:span>Chapitre d'ouvrage</text:span></text:p>
              <text:p text:style-name="Normal"><text:a xlink:type="simple" xlink:href="https://lilloa.hal.science/hal-01670554v1">hal-01670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03v1">Les histoires universel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841-867, 2014</text:span></text:p>
              <text:p text:style-name="Normal"><text:span>Chapitre d'ouvrage</text:span></text:p>
              <text:p text:style-name="Normal"><text:a xlink:type="simple" xlink:href="https://lilloa.hal.science/hal-01670403v1">hal-01670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46v1">Immanuel ben Jacob Bonfils, Sefer Toledot Alexandros ha-Makdoni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303-307, 2014</text:span></text:p>
              <text:p text:style-name="Normal"><text:span>Chapitre d'ouvrage</text:span></text:p>
              <text:p text:style-name="Normal"><text:a xlink:type="simple" xlink:href="https://lilloa.hal.science/hal-01670646v1">hal-016706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73v1">Les idéologies de la royauté et le statut des auteur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683-687, 2014</text:span></text:p>
              <text:p text:style-name="Normal"><text:span>Chapitre d'ouvrage</text:span></text:p>
              <text:p text:style-name="Normal"><text:a xlink:type="simple" xlink:href="https://lilloa.hal.science/hal-01670373v1">hal-016703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66v1">Christine de Pizan, Livre de la Mutacion de Fortu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10-114, 2014</text:span></text:p>
              <text:p text:style-name="Normal"><text:span>Chapitre d'ouvrage</text:span></text:p>
              <text:p text:style-name="Normal"><text:a xlink:type="simple" xlink:href="https://lilloa.hal.science/hal-01670466v1">hal-016704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75v1">Thomas de Kent, Alexandre anglo-normand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16-220, 2014</text:span></text:p>
              <text:p text:style-name="Normal"><text:span>Chapitre d'ouvrage</text:span></text:p>
              <text:p text:style-name="Normal"><text:a xlink:type="simple" xlink:href="https://lilloa.hal.science/hal-01670575v1">hal-01670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41v1">Philippe de Tripoli, Secretum secretorum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60-66, 2014</text:span></text:p>
              <text:p text:style-name="Normal"><text:span>Chapitre d'ouvrage</text:span></text:p>
              <text:p text:style-name="Normal"><text:a xlink:type="simple" xlink:href="https://lilloa.hal.science/hal-01670641v1">hal-016706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70v1">Secret des secrets franco-italien du ms. de Paris, BnF, fr. 821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13-215, 2014</text:span></text:p>
              <text:p text:style-name="Normal"><text:span>Chapitre d'ouvrage</text:span></text:p>
              <text:p text:style-name="Normal"><text:a xlink:type="simple" xlink:href="https://lilloa.hal.science/hal-01670570v1">hal-01670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21v1">(Pseudo-)Giovanni da Procida, Liber philosophorum moralium antiquorum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2-27, 2014</text:span></text:p>
              <text:p text:style-name="Normal"><text:span>Chapitre d'ouvrage</text:span></text:p>
              <text:p text:style-name="Normal"><text:a xlink:type="simple" xlink:href="https://lilloa.hal.science/hal-01670621v1">hal-01670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44v1">La littérature hébraïque sur 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1, Brepols, pp.431-450, 2014</text:span></text:p>
              <text:p text:style-name="Normal"><text:span>Chapitre d'ouvrage</text:span></text:p>
              <text:p text:style-name="Normal"><text:a xlink:type="simple" xlink:href="https://lilloa.hal.science/hal-01670444v1">hal-016704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12v1">La curiosité d’Alexandre dans le contexte épistémologique médiéval. Sciences et savoirs occultes, observation, expérimentation et aventu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3, Brepols, pp.1273-85, 2014</text:span></text:p>
              <text:p text:style-name="Normal"><text:span>Chapitre d'ouvrage</text:span></text:p>
              <text:p text:style-name="Normal"><text:a xlink:type="simple" xlink:href="https://lilloa.hal.science/hal-01670412v1">hal-016704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89v1">De l’Alexandre en prose à Wauqueli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2, Brepols, pp.825-841, 2014</text:span></text:p>
              <text:p text:style-name="Normal"><text:span>Chapitre d'ouvrage</text:span></text:p>
              <text:p text:style-name="Normal"><text:a xlink:type="simple" xlink:href="https://lilloa.hal.science/hal-01670389v1">hal-016703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21v1">Jofroi de Waterford et Servais Copale, Secret des secret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,<text:s/></text:span><text:span>, 4, Brepols, pp.169-173, 2014</text:span></text:p>
              <text:p text:style-name="Normal"><text:span>Chapitre d'ouvrage</text:span></text:p>
              <text:p text:style-name="Normal"><text:a xlink:type="simple" xlink:href="https://lilloa.hal.science/hal-01670521v1">hal-01670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42v1">Prise de Defur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86-189, 2014</text:span></text:p>
              <text:p text:style-name="Normal"><text:span>Chapitre d'ouvrage</text:span></text:p>
              <text:p text:style-name="Normal"><text:a xlink:type="simple" xlink:href="https://lilloa.hal.science/hal-01670542v1">hal-016705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77v1">Voyage d’Alexandre au paradis terrest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29-232, 2014</text:span></text:p>
              <text:p text:style-name="Normal"><text:span>Chapitre d'ouvrage</text:span></text:p>
              <text:p text:style-name="Normal"><text:a xlink:type="simple" xlink:href="https://lilloa.hal.science/hal-01670577v1">hal-016705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59v1">Vie d’Alexandre du ms. de Paris, BnF, héb. 671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323-324, 2014</text:span></text:p>
              <text:p text:style-name="Normal"><text:span>Chapitre d'ouvrage</text:span></text:p>
              <text:p text:style-name="Normal"><text:a xlink:type="simple" xlink:href="https://lilloa.hal.science/hal-01670659v1">hal-01670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48v1">Aimon de Varennes, Roman de Florimo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77-82, 2014</text:span></text:p>
              <text:p text:style-name="Normal"><text:span>Chapitre d'ouvrage</text:span></text:p>
              <text:p text:style-name="Normal"><text:a xlink:type="simple" xlink:href="https://lilloa.hal.science/hal-01670448v1">hal-01670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72v1">Dichs dels Philosoph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19-120, 2014</text:span></text:p>
              <text:p text:style-name="Normal"><text:span>Chapitre d'ouvrage</text:span></text:p>
              <text:p text:style-name="Normal"><text:a xlink:type="simple" xlink:href="https://lilloa.hal.science/hal-01670472v1">hal-016704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648v1">Samuel ben Juda ibn Tibbon, Vie d’Alexandre du ms. de Londres, Jews’ College 145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307-311, 2014</text:span></text:p>
              <text:p text:style-name="Normal"><text:span>Chapitre d'ouvrage</text:span></text:p>
              <text:p text:style-name="Normal"><text:a xlink:type="simple" xlink:href="https://lilloa.hal.science/hal-01670648v1">hal-01670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77v1">Les exemplarités politiques de l’Alexandre français et leurs mises à l’épreuve, introducti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Fascination pour Alexandre le Grand dans les littératures européennes (Xe-XVIe). Réinventions d’un mythe</text:span><text:span>, 2, Brepols, pp.747-748, 2014</text:span></text:p>
              <text:p text:style-name="Normal"><text:span>Chapitre d'ouvrage</text:span></text:p>
              <text:p text:style-name="Normal"><text:a xlink:type="simple" xlink:href="https://lilloa.hal.science/hal-01670377v1">hal-01670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71v1">L’Alexandre en français et ses univers littéraires multip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1, Brepols, pp.199-203, 205-228, 232-261, 270-277, 283-287, 288-307, 318-321, 2014</text:span></text:p>
              <text:p text:style-name="Normal"><text:span>Chapitre d'ouvrage</text:span></text:p>
              <text:p text:style-name="Normal"><text:a xlink:type="simple" xlink:href="https://lilloa.hal.science/hal-01670371v1">hal-01670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65v1">Panorama des œuvres françaises sur 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1, Brepols pp.47-54, 2014</text:span></text:p>
              <text:p text:style-name="Normal"><text:span>Chapitre d'ouvrage</text:span></text:p>
              <text:p text:style-name="Normal"><text:a xlink:type="simple" xlink:href="https://lilloa.hal.science/hal-01670365v1">hal-01670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67v1">Héritage et conscience d’auteur dans la multiplicité des langu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,</text:span><text:span>, 1, Brepols, pp.111-114, 2014</text:span></text:p>
              <text:p text:style-name="Normal"><text:span>Chapitre d'ouvrage</text:span></text:p>
              <text:p text:style-name="Normal"><text:a xlink:type="simple" xlink:href="https://lilloa.hal.science/hal-01670367v1">hal-01670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66v1">Secret des secrets français, version dite C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210-213, 2014</text:span></text:p>
              <text:p text:style-name="Normal"><text:span>Chapitre d'ouvrage</text:span></text:p>
              <text:p text:style-name="Normal"><text:a xlink:type="simple" xlink:href="https://lilloa.hal.science/hal-01670566v1">hal-016705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543v1">Renart le Contrefait, clerc troyen anonym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a Fascination pour Alexandre le Grand dans les littératures européennes (Xe-XVIe). Réinventions d’un mythe</text:span><text:span>, 4, Brepols, pp.190-195, 2014</text:span></text:p>
              <text:p text:style-name="Normal"><text:span>Chapitre d'ouvrage</text:span></text:p>
              <text:p text:style-name="Normal"><text:a xlink:type="simple" xlink:href="https://lilloa.hal.science/hal-01670543v1">hal-01670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256v1">Les eaux troublées de la quête d’Alexandre et les sources orientales du Roman d’Alexandre frança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; Margaret Bridges (Dir.).<text:s/></text:span><text:span>Le Voyage d’Alexandre au Paradis : Orient et Occident, regards croisés</text:span><text:span>, 4, Brepols, pp.165-210, 2013, Alexander redivivus,<text:s/></text:span><text:a xlink:type="simple" xlink:href="https://dx.doi.org/10.1484/m.ar.1.101452">⟨10.1484/m.ar.1.101452⟩</text:a></text:p>
              <text:p text:style-name="Normal"><text:span>Chapitre d'ouvrage</text:span></text:p>
              <text:p text:style-name="Normal"><text:a xlink:type="simple" xlink:href="https://lilloa.hal.science/hal-01670256v1">hal-01670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59v1">Jugement, condamnation et réforme personnelle dans les œuvres latines et roman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; Margaret Bridges (Dir.).<text:s/></text:span><text:span>Le Voyage d’Alexandre au Paradis : Orient et Occident, regards croisés</text:span><text:span>, 4, Brepols, pp.47-59, 2013, Alexander redivivus,<text:s/></text:span><text:a xlink:type="simple" xlink:href="https://dx.doi.org/10.1484/m.ar.1.101446">⟨10.1484/m.ar.1.101446⟩</text:a></text:p>
              <text:p text:style-name="Normal"><text:span>Chapitre d'ouvrage</text:span></text:p>
              <text:p text:style-name="Normal"><text:a xlink:type="simple" xlink:href="https://lilloa.hal.science/hal-01670359v1">hal-016703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49v1">Sur les traces d’une légende, en quête du sens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Margaret Bridges">Margaret Bridges</text:a></text:p>
              <text:p text:style-name="Normal"><text:span>Catherine Gaullier-Bougassas (Dir.) ; Margaret Bridges (Dir.).<text:s/></text:span><text:span>Le Voyage d’Alexandre au Paradis : Orient et Occident, regards croisés</text:span><text:span>, 4, Brepols, pp.5-11, 2013, Alexander redivivus,<text:s/></text:span><text:a xlink:type="simple" xlink:href="https://dx.doi.org/10.1484/m.ar.1.101444">⟨10.1484/m.ar.1.101444⟩</text:a></text:p>
              <text:p text:style-name="Normal"><text:span>Chapitre d'ouvrage</text:span></text:p>
              <text:p text:style-name="Normal"><text:a xlink:type="simple" xlink:href="https://lilloa.hal.science/hal-01670349v1">hal-01670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54v1">Avatars et imitations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Margaret Bridges">Margaret Bridges</text:a></text:p>
              <text:p text:style-name="Normal"><text:span>Catherine Gaullier-Bougassas (Dir.); Margaret Bridges (Dir.).<text:s/></text:span><text:span>Le Voyage d’Alexandre au Paradis : Orient et Occident, regards croisés</text:span><text:span>, 4, Brepols, pp.77-90, 2013, Alexander redivivus,<text:s/></text:span><text:a xlink:type="simple" xlink:href="https://dx.doi.org/10.1484/m.ar.1.101448">⟨10.1484/m.ar.1.101448⟩</text:a></text:p>
              <text:p text:style-name="Normal"><text:span>Chapitre d'ouvrage</text:span></text:p>
              <text:p text:style-name="Normal"><text:a xlink:type="simple" xlink:href="https://lilloa.hal.science/hal-01670354v1">hal-016703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357v1">Eau de vie et paradis, quêtes d’immortalité ou de salu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; Margaret Bridges (Dir.).<text:s/></text:span><text:span>Le Voyage d’Alexandre au Paradis : Orient et Occident, regards croisés</text:span><text:span>, 4, Brepols, pp.15-45, 2013, Alexander redivivus,<text:s/></text:span><text:a xlink:type="simple" xlink:href="https://dx.doi.org/10.1484/m.ar.1.101445">⟨10.1484/m.ar.1.101445⟩</text:a></text:p>
              <text:p text:style-name="Normal"><text:span>Chapitre d'ouvrage</text:span></text:p>
              <text:p text:style-name="Normal"><text:a xlink:type="simple" xlink:href="https://lilloa.hal.science/hal-01670357v1">hal-016703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240v1">Histoire et moralisati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'Historiographie médiévale d'Alexandre le Grant</text:span><text:span>, I, Brepols pp. 233-269, 2011, Alexander redivivus,<text:s/></text:span><text:a xlink:type="simple" xlink:href="https://dx.doi.org/10.1484/m.ar-eb.1.100104">⟨10.1484/m.ar-eb.1.100104⟩</text:a></text:p>
              <text:p text:style-name="Normal"><text:span>Chapitre d'ouvrage</text:span></text:p>
              <text:p text:style-name="Normal"><text:a xlink:type="simple" xlink:href="https://lilloa.hal.science/hal-01670240v1">hal-016702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232v1">L’historiographie médiévale d’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 (Dir.).<text:s/></text:span><text:span>L'Historiographie médiévale d'Alexandre le Grant</text:span><text:span>, I, Brepols pp.5-34, 2011, Alexander redivivus,<text:s/></text:span><text:a xlink:type="simple" xlink:href="https://dx.doi.org/10.1484/m.ar-eb.1.100093">⟨10.1484/m.ar-eb.1.100093⟩</text:a></text:p>
              <text:p text:style-name="Normal"><text:span>Chapitre d'ouvrage</text:span></text:p>
              <text:p text:style-name="Normal"><text:a xlink:type="simple" xlink:href="https://lilloa.hal.science/hal-01670232v1">hal-01670232v1</text:a></text:p>
            </table:table-cell>
          </table:table-row>
        </table:table>
        <text:p text:style-name="P31"/>
        <text:p text:style-name="Heading2"><text:span text:style-name="T15">Communication dans un congrès (36)</text:span></text:p>
        <text:p text:style-name="P33"/>
        <table:table table:name="ca8b89" table:style-name="ca8b89">
          <table:table-column table:style-name="ca8b89.0"/>
          <table:table-row>
            <table:table-cell office:value-type="string">
              <text:p text:style-name="Normal"><text:a xlink:type="simple" xlink:href="https://hal.science/hal-05409446v1">La réception des satyres au Moyen Âge et à la Renaissan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XXXVe Cycle de débats sur l’Histoire Ancienne</text:span><text:span>, Laboratoire d’Histoire Ancienne de l’Institut d’histoire de l’Université fédérale de Rio de Janeiro, Sep 2025, Rio de janeiro, Brésil</text:span></text:p>
              <text:p text:style-name="Normal"><text:span>Communication dans un congrès</text:span></text:p>
              <text:p text:style-name="Normal"><text:a xlink:type="simple" xlink:href="https://hal.science/hal-05409446v1">hal-05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11v1">Translations and adaptations in Europe of the Maxims and Wise Sayings of the Egyptian Mubaššir ibn Fatik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EMOrients Conference: New Encounters</text:span><text:span>, Dec 2025, Cape Town / Le Cap, South Africa</text:span></text:p>
              <text:p text:style-name="Normal"><text:span>Communication dans un congrès</text:span></text:p>
              <text:p text:style-name="Normal"><text:a xlink:type="simple" xlink:href="https://hal.science/hal-05409511v1">hal-054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83v1">Staging Jason and the Conquest of the Golden Fleece: Visual arts and ephemeral spectacles in France, 1450-1560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Imaginings of Greek Antiquity and the performing arts, visual arts and cinema — Aesthetics, identities, ideologies</text:span><text:span>, Sep 2025, Thessalokini, Greece</text:span></text:p>
              <text:p text:style-name="Normal"><text:span>Communication dans un congrès</text:span></text:p>
              <text:p text:style-name="Normal"><text:a xlink:type="simple" xlink:href="https://hal.science/hal-05409483v1">hal-054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82v1">Satyrs in French Renaissance: Contrasting Representations, between Fertility of Nature and Violence against Wome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71st Annual Meeting of the Renaissance Society of America</text:span><text:span>, Renaissance Society of America, Mar 2025, Boston (MA), United States</text:span></text:p>
              <text:p text:style-name="Normal"><text:span>Communication dans un congrès</text:span></text:p>
              <text:p text:style-name="Normal"><text:a xlink:type="simple" xlink:href="https://hal.science/hal-04999982v1">hal-0499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037v1">Esculape et la maîtrise sur le viva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lloque international “La réception des mythes grecs liés à la nature et au vivant: Textes et images (XIVe-XVIe siècle)”</text:span><text:span>, ERC AGRELITA, Jun 2025, Caen, France</text:span></text:p>
              <text:p text:style-name="Normal"><text:span>Communication dans un congrès</text:span></text:p>
              <text:p text:style-name="Normal"><text:a xlink:type="simple" xlink:href="https://hal.science/hal-05127037v1">hal-0512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65v1">Réceptions de figures grecques de l’inspiration dans la littérature française du Moyen Âg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nférence “Réceptions de figures grecques de l’inspiration dans la littérature française du Moyen Âge”</text:span><text:span>, Laboratoire d’Études sur la Fiction et l’Histoire (Université Pontificale Catholique de Rio de Janeiro); Université Fédérale de Rio de Janeiro, Sep 2024, Rio de Jaineiro, Brésil</text:span></text:p>
              <text:p text:style-name="Normal"><text:span>Communication dans un congrès</text:span></text:p>
              <text:p text:style-name="Normal"><text:a xlink:type="simple" xlink:href="https://hal.science/hal-04986065v1">hal-0498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60v1">Images du temps et de la vie humaine dans les traductions françaises des Triomphes de Pétrarque au début du XVI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lloque “Ciclo de Debates em História Antiga”</text:span><text:span>, Sep 2024, Université Fédérale de Rio de Janeiro, Brésil</text:span></text:p>
              <text:p text:style-name="Normal"><text:span>Communication dans un congrès</text:span></text:p>
              <text:p text:style-name="Normal"><text:a xlink:type="simple" xlink:href="https://hal.science/hal-04986060v1">hal-049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76v1">Vasque de Lucène et la traduction de la Cyropédie de Xénophon à la cour de Bourgog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raductions italiennes, françaises et allemandes d’œuvres grecques au XVe et XVIe siècles</text:span><text:span>, Villa Vigoni, Dec 2024, Villa Vigoni, Italie</text:span></text:p>
              <text:p text:style-name="Normal"><text:span>Communication dans un congrès</text:span></text:p>
              <text:p text:style-name="Normal"><text:a xlink:type="simple" xlink:href="https://hal.science/hal-04986076v1">hal-049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75v1">Curiosité antiquaire et offrande amoureuse : le Discours du Voyage de Constantinople de Bertrand de La Borderie (1542) et sa mise en mémoire poétique de savoirs sur la Grèce antiqu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lloque “Antiquaires voyageurs (XVIe-XIXe siècles)”</text:span><text:span>, Jun 2024, École française de Rome, Italie</text:span></text:p>
              <text:p text:style-name="Normal"><text:span>Communication dans un congrès</text:span></text:p>
              <text:p text:style-name="Normal"><text:a xlink:type="simple" xlink:href="https://hal.science/hal-04985975v1">hal-049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62v1">Memory of the Muses and Creative Reception in Pre-Modern French Literature (1320–1530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70th Annual Meeting of the Renaissance Society of America</text:span><text:span>, Mar 2024, Chicago, United States</text:span></text:p>
              <text:p text:style-name="Normal"><text:span>Communication dans un congrès</text:span></text:p>
              <text:p text:style-name="Normal"><text:a xlink:type="simple" xlink:href="https://hal.science/hal-04985962v1">hal-049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47v1">Greek lands in two 15th-century French geographical texts and their illuminated manuscript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he Material Heritage of Ancient Greece in Early Modern Europe: New Approaches and Perspectives</text:span><text:span>, GrECI (“Greek Heritage in European Culture and Identity”), Feb 2024, Norwegian Institute d’Athènes, Greece</text:span></text:p>
              <text:p text:style-name="Normal"><text:span>Communication dans un congrès</text:span></text:p>
              <text:p text:style-name="Normal"><text:a xlink:type="simple" xlink:href="https://hal.science/hal-04985947v1">hal-049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32v1">Les adaptations de l’Historia de preliis en Fran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Geografia e storia di un mito. Traiettorie romanze della Historia de Preliis di Alessandro Magno tra XIII e XV secolo</text:span><text:span>, May 2023, Bologne Università di Bologna, Italie</text:span></text:p>
              <text:p text:style-name="Normal"><text:span>Communication dans un congrès</text:span></text:p>
              <text:p text:style-name="Normal"><text:a xlink:type="simple" xlink:href="https://hal.science/hal-04985832v1">hal-049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67v1">The memory of the foundations of Thebes and Athens in French medieval texts: reinterpretations and reflections on the birth of a community (12th-15th centuries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emory Studies Association Conference 2023</text:span><text:span>, Jul 2023, Newcastle, United Kingdom</text:span></text:p>
              <text:p text:style-name="Normal"><text:span>Communication dans un congrès</text:span></text:p>
              <text:p text:style-name="Normal"><text:a xlink:type="simple" xlink:href="https://hal.science/hal-04985867v1">hal-049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55v1">Trojan Diaspora and Singular Origin Narrative in Jean Wauquelin’s Chroniques du Hainaut: Migration and Hellenisation of Hainau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98th Annual Meeting of the Medieval Academy of America</text:span><text:span>, Feb 2023, Washington, DC, United States</text:span></text:p>
              <text:p text:style-name="Normal"><text:span>Communication dans un congrès</text:span></text:p>
              <text:p text:style-name="Normal"><text:a xlink:type="simple" xlink:href="https://hal.science/hal-04985755v1">hal-049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29v1">Adapting the Story of the Hermaphrodite: The Fusion of Sexes and Genders in the Middle Ages and Sixteenth Centur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2023 Modern Language Association Annual Convention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985229v1">hal-049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12v1">Biographies masculines et portraits féminins : deux modes d’écriture différents dans l’Histoire de la première destruction de Troie ?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Portraits d’hommes et de femmes illustres de l’Antiquité au XVIIe siècle</text:span><text:span>, Émilie Séris, Oct 2023, Paris INHA et Sorbonne, France</text:span></text:p>
              <text:p text:style-name="Normal"><text:span>Communication dans un congrès</text:span></text:p>
              <text:p text:style-name="Normal"><text:a xlink:type="simple" xlink:href="https://hal.science/hal-04985912v1">hal-049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03v1">Alexander the Great and the monsters: a new Hercules? The French Romans d’Alexandre of the 12th and 13th centuries”, au sein de la session “Alexander’s Monsters in Medieval Europ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onsters of Alexander the Great’s Legends in World Cultures</text:span><text:span>, Jan 2023, British Library (Londres), United Kingdom</text:span></text:p>
              <text:p text:style-name="Normal"><text:span>Communication dans un congrès</text:span></text:p>
              <text:p text:style-name="Normal"><text:a xlink:type="simple" xlink:href="https://hal.science/hal-04985703v1">hal-049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20v1">Vulgariser pour le prince : la bibliothèque d’auteurs grecs d’Hercule Ier d’Est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Nouvelles traductions et réceptions indirectes de la Grèce ancienne (Textes et images, 1300-1560)</text:span><text:span>, Jan 2023, Lille université de Lille, France</text:span></text:p>
              <text:p text:style-name="Normal"><text:span>Communication dans un congrès</text:span></text:p>
              <text:p text:style-name="Normal"><text:a xlink:type="simple" xlink:href="https://hal.science/hal-04943020v1">hal-049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27v1">Christine de Pizan, première écrivaine professionnelle en langue française, sous le règne de Charles VI : promotion des femmes et mémoire de l’Antiquité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onférence "Christine de Pizan, première écrivaine professionnelle en langue française, sous le règne de Charles VI"</text:span><text:span>, Dec 2023, Vincennes (Société des amis de Vincennes), France</text:span></text:p>
              <text:p text:style-name="Normal"><text:span>Communication dans un congrès</text:span></text:p>
              <text:p text:style-name="Normal"><text:a xlink:type="simple" xlink:href="https://hal.science/hal-04985927v1">hal-0498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26v1">Claude de Seyssel Translating Ancient Works: Discourses on the Three Languages; Greek, Latin, and French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68th Annual Meeting of the Renaissance Society of America</text:span><text:span>, Mar 2022, Dublin, Ireland</text:span></text:p>
              <text:p text:style-name="Normal"><text:span>Communication dans un congrès</text:span></text:p>
              <text:p text:style-name="Normal"><text:a xlink:type="simple" xlink:href="https://hal.science/hal-04984926v1">hal-049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98v1">The Volume d’Orose and the French Reception of the Historiae adversus paganos from the 12th to the end of the 15th century : New Perspectives on Pagan Antiquit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Orosius Through the Ages</text:span><text:span>, May 2022, Londres - Institute of Classical Studies, University of London, United Kingdom</text:span></text:p>
              <text:p text:style-name="Normal"><text:span>Communication dans un congrès</text:span></text:p>
              <text:p text:style-name="Normal"><text:a xlink:type="simple" xlink:href="https://hal.science/hal-04984998v1">hal-049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03v1">Hercule dans le Livre d’Hercule et le Recueil des Histoires de Troie de Raoul Lefèv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Usages du passé et imaginaire politique dans la littérature bourguignonne</text:span><text:span>, Jean Devaux; Elena Koroleva; Grace Baillet, Oct 2022, Centre universitaire du Musée (Boulogne-sur-Mer), France</text:span></text:p>
              <text:p text:style-name="Normal"><text:span>Communication dans un congrès</text:span></text:p>
              <text:p text:style-name="Normal"><text:a xlink:type="simple" xlink:href="https://hal.science/hal-04985203v1">hal-049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85v1">La Grèce dans Les Illustrations de Gaule et Singularités de Troie de Jean Lemaire de Belg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Jean Lemaire de Belges, rhétoriqueur de France et de Bourgogne</text:span><text:span>, Ellen Delvallée; Adeline Desbois-Ientile, Jul 2022, Monastère royal de Brou - Bourg-en-Bresse, France</text:span></text:p>
              <text:p text:style-name="Normal"><text:span>Communication dans un congrès</text:span></text:p>
              <text:p text:style-name="Normal"><text:a xlink:type="simple" xlink:href="https://hal.science/hal-04985185v1">hal-049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65v1">Greek Heroines and the Defence of Women in the French Adaptations of Boccaccio’s “De mulieribus claris”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merican Boccaccio Association Fifth Triennial Conference</text:span><text:span>, Jun 2022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4985065v1">hal-0498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94v1">Rassembler les dits de héros, de philosophes et de sages grecs dans des florilèges français à la fin du Moyen Âg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Des Nuits attiques aux Jours de fête : circulation des savoirs aux marges de l’encyclopédie</text:span><text:span>, Anne Raffarin; Thibault Miguet, Mar 2022, Paris Université Est-Créteil, France</text:span></text:p>
              <text:p text:style-name="Normal"><text:span>Communication dans un congrès</text:span></text:p>
              <text:p text:style-name="Normal"><text:a xlink:type="simple" xlink:href="https://hal.science/hal-04984894v1">hal-049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19v1">Écrire la vie de philosophes grecs en France du XIIIe à la première moitié du XVIe siècle: structures biographiques et constructions de réseaux intellectuel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ectio 2022 “Networking through Biography. Doctrinal and literary strategies in biographical literature for constructing intellectual networks from Antiquity to the Renaissance”</text:span><text:span>, Dec 2022, Louvain (KU Leuven), Belgique</text:span></text:p>
              <text:p text:style-name="Normal"><text:span>Communication dans un congrès</text:span></text:p>
              <text:p text:style-name="Normal"><text:a xlink:type="simple" xlink:href="https://hal.science/hal-04985219v1">hal-0498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64v1">Tyranny and Sexual Violence: Representing Female Resistance in the Ovide moralisé and the Bible des poët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Medieval Academy of America - Annual Meeting 2022</text:span><text:span>, Mar 2022, Charlottesville - University of Virginia, United States</text:span></text:p>
              <text:p text:style-name="Normal"><text:span>Communication dans un congrès</text:span></text:p>
              <text:p text:style-name="Normal"><text:a xlink:type="simple" xlink:href="https://hal.science/hal-04984864v1">hal-049848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535v1">La traduction de la &amp;quot;Cyropédie&amp;quot; par Vasque de Lucène et l’humanisme bourguignon à la fin du XV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ux marges du roman antique. Etudes sur la réception des fringe novels (fictions biographiques et autres « mythistoires » » de la Renaissance à l’époque moderne</text:span><text:span>, Oct 2016, Caen, France</text:span></text:p>
              <text:p text:style-name="Normal"><text:span>Communication dans un congrès</text:span></text:p>
              <text:p text:style-name="Normal"><text:a xlink:type="simple" xlink:href="https://lilloa.hal.science/hal-01718535v1">hal-01718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441v1">Les imprimés des &amp;quot;Faits et gestes d’Alexandre&amp;quot; de Vasque de Lucè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<text:s/>Les premiers imprimés français et la littérature de Bourgogne (1470-1550)</text:span><text:span>, Oct 2015, Dunkerque, France</text:span></text:p>
              <text:p text:style-name="Normal"><text:span>Communication dans un congrès</text:span></text:p>
              <text:p text:style-name="Normal"><text:a xlink:type="simple" xlink:href="https://lilloa.hal.science/hal-01718441v1">hal-01718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477v1">Des manuscrits aux imprimés du &amp;quot;Roman de Philippe de Madien&amp;quot; et du &amp;quot;Roman de Florimont&amp;quot; : deux stratégies éditoria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y commence ung livre emprainté… Diffusion et réception de la littérature médiévale en langue française par l’imprimerie (1470-1550)</text:span><text:span>, May 2016, Liège, Belgique</text:span></text:p>
              <text:p text:style-name="Normal"><text:span>Communication dans un congrès</text:span></text:p>
              <text:p text:style-name="Normal"><text:a xlink:type="simple" xlink:href="https://lilloa.hal.science/hal-01718477v1">hal-017184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97v1">La diffusion de la &amp;quot;Bouquechardière&amp;quot; de Jean de Courcy à Rouen au xve siècle : les témoignages manuscrits et les raisons d’un succè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a Renaissance à Rouen: l’essor artistique et culturel dans la Normandie des décennies 1480-1530</text:span><text:span>, Jun 2015, Rouen, France</text:span></text:p>
              <text:p text:style-name="Normal"><text:span>Communication dans un congrès</text:span></text:p>
              <text:p text:style-name="Normal"><text:a xlink:type="simple" xlink:href="https://lilloa.hal.science/hal-01717797v1">hal-017177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81v1">L’&amp;quot;Histoire ancienne jusqu’à César&amp;quot; à l’ère de l’imprimé, nouvelles perspectives théologiques et nouvelle écriture de la « moralisation » chrétien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OPVUS - Des lectures salutaires pour tous : les textes religieux les plus populaires au Moyen Âge, publics et modes de diffusion</text:span><text:span>, Jun 2015, Paris, France</text:span></text:p>
              <text:p text:style-name="Normal"><text:span>Communication dans un congrès</text:span></text:p>
              <text:p text:style-name="Normal"><text:a xlink:type="simple" xlink:href="https://lilloa.hal.science/hal-01717781v1">hal-017177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755v1">Les renouvellements du &amp;quot;Roman de Florimont bourguignon&amp;quot; : seuil et clôture du texte, entre histoire et ficti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<text:s/>L’art du récit à la cour de Bourgogne: l’activité de Jean de Wavrin et de son atelier</text:span><text:span>, Oct 2013, Dunkerque, France</text:span></text:p>
              <text:p text:style-name="Normal"><text:span>Communication dans un congrès</text:span></text:p>
              <text:p text:style-name="Normal"><text:a xlink:type="simple" xlink:href="https://lilloa.hal.science/hal-01717755v1">hal-017177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512v1">La &amp;quot;Bouquechardière&amp;quot; de Jean de Courcy : des énigmes d’une écriture solitaire aux énigmes du succès de l’œuvre et de ses usages politiques, sociaux et commerciaux de ses manuscrit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spects sociaux des littératures médiévales. Texte et situation communicative au Moyen Age</text:span><text:span>, Sep 2016, Moscou, Russie</text:span></text:p>
              <text:p text:style-name="Normal"><text:span>Communication dans un congrès</text:span></text:p>
              <text:p text:style-name="Normal"><text:a xlink:type="simple" xlink:href="https://lilloa.hal.science/hal-01718512v1">hal-01718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866v1">La longue entrée d’Alexandre à Babylone : des raffinements de l’esthétique épique aux enjeux idéologiques de la recomposition de l’Histoi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’œuvre littéraire du Moyen Age aux yeux de l’historien et du philologue,<text:s/></text:span><text:span>, Sep 2012, Moscou, Russie. pp.98-115</text:span></text:p>
              <text:p text:style-name="Normal"><text:span>Communication dans un congrès</text:span></text:p>
              <text:p text:style-name="Normal"><text:a xlink:type="simple" xlink:href="https://lilloa.hal.science/hal-01715866v1">hal-01715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593v1">Les sciences orientales selon Renart dans&amp;quot; Renart le Contrefait&amp;quot; : Astronomie, astrologie et magie, entre l’affirmation de la foi chrétienne et le détournement maléfique du savoir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peculum Vulpis. Pour une redécouverte de Renart le Contrefait</text:span><text:span>, May 2011, Bruxelles, Belgique. pp.95-116</text:span></text:p>
              <text:p text:style-name="Normal"><text:span>Communication dans un congrès</text:span></text:p>
              <text:p text:style-name="Normal"><text:a xlink:type="simple" xlink:href="https://lilloa.hal.science/hal-01717593v1">hal-01717593v1</text:a></text:p>
            </table:table-cell>
          </table:table-row>
        </table:table>
        <text:p text:style-name="P34"/>
        <text:p text:style-name="Heading2"><text:span text:style-name="T16">Article dans une revue (38)</text:span></text:p>
        <text:p text:style-name="P36"/>
        <table:table table:name="40eb94" table:style-name="40eb94">
          <table:table-column table:style-name="40eb94.0"/>
          <table:table-row>
            <table:table-cell office:value-type="string">
              <text:p text:style-name="Normal"><text:a xlink:type="simple" xlink:href="https://hal.science/hal-05079395v1">World geography, historical time and political vision: Disseminating Orosius’ knowledge at the beginning of the Volume d’Orose (1491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ulletin of the Institute of Classical Studies</text:span><text:span>, 2025,<text:s/></text:span><text:a xlink:type="simple" xlink:href="https://dx.doi.org/10.1093/bics/qbaf006">⟨10.1093/bics/qbaf006⟩</text:a></text:p>
              <text:p text:style-name="Normal"><text:span>Article dans une revue</text:span></text:p>
              <text:p text:style-name="Normal"><text:a xlink:type="simple" xlink:href="https://hal.science/hal-05079395v1">hal-050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725v1">Staging Jason and the Quest for the Golden Fleece: Ephemeral Performances at the Burgundian Court and the Banquet du Faisan (1454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kenè. Journal of Theatre and Drama Studies</text:span><text:span>, 2025, 17, pp.77-92.<text:s/></text:span><text:a xlink:type="simple" xlink:href="https://dx.doi.org/10.26262/skene.v0i17.11373">⟨10.26262/skene.v0i17.11373⟩</text:a></text:p>
              <text:p text:style-name="Normal"><text:span>Article dans une revue</text:span></text:p>
              <text:p text:style-name="Normal"><text:a xlink:type="simple" xlink:href="https://hal.science/hal-05626725v1">hal-0562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62v1">Le volume d'Oros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roianalexandrina</text:span><text:span>, A paraître</text:span></text:p>
              <text:p text:style-name="Normal"><text:span>Article dans une revue</text:span></text:p>
              <text:p text:style-name="Normal"><text:a xlink:type="simple" xlink:href="https://hal.science/hal-04617862v1">hal-046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2v1">Translating Orosius’s Intentions: The French Volume d’Orose (1491) and Pagan Antiquit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roianalexandrina</text:span><text:span>, 2024, 22, pp.125-159.<text:s/></text:span><text:a xlink:type="simple" xlink:href="https://dx.doi.org/10.1484/j.troia.5.137023">⟨10.1484/j.troia.5.137023⟩</text:a></text:p>
              <text:p text:style-name="Normal"><text:span>Article dans une revue</text:span></text:p>
              <text:p text:style-name="Normal"><text:a xlink:type="simple" xlink:href="https://hal.science/hal-04848102v1">hal-048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27v1">La nymphe Œnone dans les Illustrations de Gaule et singularités de Troie et les subtilités de l’adaptation d’Ovide par Jean Lemaire de Belg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Réforme, Humanisme, Renaissance</text:span><text:span>, 2023, N° 96 (1), pp.199-219.<text:s/></text:span><text:a xlink:type="simple" xlink:href="https://dx.doi.org/10.3917/rhren.096.0199">⟨10.3917/rhren.096.0199⟩</text:a></text:p>
              <text:p text:style-name="Normal"><text:span>Article dans une revue</text:span></text:p>
              <text:p text:style-name="Normal"><text:a xlink:type="simple" xlink:href="https://hal.science/hal-04238627v1">hal-0423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67v1">Le succès des héroïnes antiques païennes dans les littératures romanes du XIIe au XVI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2023, 38, pp.3-14</text:span></text:p>
              <text:p text:style-name="Normal"><text:span>Article dans une revue</text:span></text:p>
              <text:p text:style-name="Normal"><text:a xlink:type="simple" xlink:href="https://hal.science/hal-04335967v1">hal-043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05v1">La Chronique dite de Derval, du Chastel et de Brézé , ses manuscrits et la structure du réci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Pecia. Le livre et l’écrit</text:span><text:span>, 2023, 25, pp.53-91.<text:s/></text:span><text:a xlink:type="simple" xlink:href="https://dx.doi.org/10.1484/J.PECIA.5.136101">⟨10.1484/J.PECIA.5.136101⟩</text:a></text:p>
              <text:p text:style-name="Normal"><text:span>Article dans une revue</text:span></text:p>
              <text:p text:style-name="Normal"><text:a xlink:type="simple" xlink:href="https://hal.science/hal-04572005v1">hal-045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06v1">La mise en scène de la ville dans les manuscrits de la Bouquechardière de Jean de Courc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Studi francesi</text:span><text:span>, 2020, Texte et images entre Moyen Âge et Renaissance, 192, pp.508-514</text:span></text:p>
              <text:p text:style-name="Normal"><text:span>Article dans une revue</text:span></text:p>
              <text:p text:style-name="Normal"><text:a xlink:type="simple" xlink:href="https://hal.science/hal-03720506v1">hal-0372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96v1">Les traductions en français d’ouvrages italiens sur l’Antiquité grecque à la cour de Bourgogne au XV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'études italiennes</text:span><text:span>, 2018, Les Italiens en Europe. Perceptions, représentations, échanges littéraires et culturels (XIVe-XVIe siècle), 27</text:span></text:p>
              <text:p text:style-name="Normal"><text:span>Article dans une revue</text:span></text:p>
              <text:p text:style-name="Normal"><text:a xlink:type="simple" xlink:href="https://hal.science/hal-03720196v1">hal-03720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221v1">Alexandre et l’Europe des Lumières, le premier Européen conquérant de l’Orie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es Grandes Figures historiques dans les lettres et les arts</text:span><text:span>, 2015</text:span></text:p>
              <text:p text:style-name="Normal"><text:span>Article dans une revue</text:span></text:p>
              <text:p text:style-name="Normal"><text:a xlink:type="simple" xlink:href="https://lilloa.hal.science/hal-01670221v1">hal-016702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203v1">Le Roman du Châtelain de Coucy et de la Dame de Fayel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2014, La volonté didactique dans la littérature médiévale II (30), pp.99-113</text:span></text:p>
              <text:p text:style-name="Normal"><text:span>Article dans une revue</text:span></text:p>
              <text:p text:style-name="Normal"><text:a xlink:type="simple" xlink:href="https://lilloa.hal.science/hal-01670203v1">hal-016702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91v1">Les ruses de Philippe de Novare et la publicité de sa défense des Ibelins contre Frédéric II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2013, La médiatisation du fait judiciaire, 25, pp.45-62.<text:s/></text:span><text:a xlink:type="simple" xlink:href="https://dx.doi.org/10.4000/crm.13065">⟨10.4000/crm.13065⟩</text:a></text:p>
              <text:p text:style-name="Normal"><text:span>Article dans une revue</text:span></text:p>
              <text:p text:style-name="Normal"><text:a xlink:type="simple" xlink:href="https://lilloa.hal.science/hal-01670191v1">hal-016701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84v1">Entre retour à l’ancien, fictions inédites et continuation nouvel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e Moyen Français</text:span><text:span>, 2012, 71, pp.7-17.<text:s/></text:span><text:a xlink:type="simple" xlink:href="https://dx.doi.org/10.1484/j.lmfr.1.103156">⟨10.1484/j.lmfr.1.103156⟩</text:a></text:p>
              <text:p text:style-name="Normal"><text:span>Article dans une revue</text:span></text:p>
              <text:p text:style-name="Normal"><text:a xlink:type="simple" xlink:href="https://api.istex.fr/ark:/67375/NDQ-98T686L0-L/fulltext.pdf?sid=hal">istex</text:a></text:p>
              <text:p text:style-name="Normal"><text:a xlink:type="simple" xlink:href="https://lilloa.hal.science/hal-01670184v1">hal-016701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23v1">Le Même et l’Autre, entre amour et croisad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2010, Le Roman idyllique à la fin du Moyen Âge, 20, pp.89-105.<text:s/></text:span><text:a xlink:type="simple" xlink:href="https://dx.doi.org/10.4000/crm.12211">⟨10.4000/crm.12211⟩</text:a></text:p>
              <text:p text:style-name="Normal"><text:span>Article dans une revue</text:span></text:p>
              <text:p text:style-name="Normal"><text:a xlink:type="simple" xlink:href="https://lilloa.hal.science/hal-01670123v1">hal-01670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21v1">Alexandre face aux révoltes des sien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2007, 25, pp.209-225</text:span></text:p>
              <text:p text:style-name="Normal"><text:span>Article dans une revue</text:span></text:p>
              <text:p text:style-name="Normal"><text:a xlink:type="simple" xlink:href="https://lilloa.hal.science/hal-01670121v1">hal-01670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11v1">Trois variations sur deux figures du pouvoir, Alexandre et César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2007, César au Moyen Âge, 14 spécial, pp.7-28.<text:s/></text:span><text:a xlink:type="simple" xlink:href="https://dx.doi.org/10.4000/crm.2556">⟨10.4000/crm.2556⟩</text:a></text:p>
              <text:p text:style-name="Normal"><text:span>Article dans une revue</text:span></text:p>
              <text:p text:style-name="Normal"><text:a xlink:type="simple" xlink:href="https://lilloa.hal.science/hal-01670111v1">hal-01670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17v1">Alexandre et les poètes, ou le lyrisme dans le roman épique médiéval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2007, Poètes et poétesses dans le roman médiéval, 25, pp.49-69</text:span></text:p>
              <text:p text:style-name="Normal"><text:span>Article dans une revue</text:span></text:p>
              <text:p text:style-name="Normal"><text:a xlink:type="simple" xlink:href="https://lilloa.hal.science/hal-01670117v1">hal-01670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104v1">Alexandre, héros du progrè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2006, Réception et représentation de l’Antiquité, 24, pp.213-227</text:span></text:p>
              <text:p text:style-name="Normal"><text:span>Article dans une revue</text:span></text:p>
              <text:p text:style-name="Normal"><text:a xlink:type="simple" xlink:href="https://lilloa.hal.science/hal-01670104v1">hal-016701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92v1">La fortune du Roman d’Alexandre d’Alexandre de Par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nabases - Traditions et réceptions de l’Antiquité</text:span><text:span>, 2005, 2, pp.147-159.<text:s/></text:span><text:a xlink:type="simple" xlink:href="https://dx.doi.org/10.4000/anabases.1653">⟨10.4000/anabases.1653⟩</text:a></text:p>
              <text:p text:style-name="Normal"><text:span>Article dans une revue</text:span></text:p>
              <text:p text:style-name="Normal"><text:a xlink:type="simple" xlink:href="https://lilloa.hal.science/hal-01670092v1">hal-016700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99v1">Le Chevalier au Cygne à la fin du Moyen Âg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2005, 12, pp.165-199.<text:s/></text:span><text:a xlink:type="simple" xlink:href="https://dx.doi.org/10.4000/crm.2232">⟨10.4000/crm.2232⟩</text:a></text:p>
              <text:p text:style-name="Normal"><text:span>Article dans une revue</text:span></text:p>
              <text:p text:style-name="Normal"><text:a xlink:type="simple" xlink:href="https://lilloa.hal.science/hal-01670099v1">hal-01670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85v1">Roman et lyrisme courto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2004, 11, pp.197-212.<text:s/></text:span><text:a xlink:type="simple" xlink:href="https://dx.doi.org/10.4000/crm.1853">⟨10.4000/crm.1853⟩</text:a></text:p>
              <text:p text:style-name="Normal"><text:span>Article dans une revue</text:span></text:p>
              <text:p text:style-name="Normal"><text:a xlink:type="simple" xlink:href="https://lilloa.hal.science/hal-01670085v1">hal-01670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80v1">Alexandre héros païen ou héros pré-chrétien ?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e Moyen Français</text:span><text:span>, 2003, 51-52-53, pp.305-326.<text:s/></text:span><text:a xlink:type="simple" xlink:href="https://dx.doi.org/10.1484/j.lmfr.2.303015">⟨10.1484/j.lmfr.2.303015⟩</text:a></text:p>
              <text:p text:style-name="Normal"><text:span>Article dans une revue</text:span></text:p>
              <text:p text:style-name="Normal"><text:a xlink:type="simple" xlink:href="https://api.istex.fr/ark:/67375/NDQ-0H2XK7SL-K/fulltext.pdf?sid=hal">istex</text:a></text:p>
              <text:p text:style-name="Normal"><text:a xlink:type="simple" xlink:href="https://lilloa.hal.science/hal-01670080v1">hal-016700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728v1">Alexander and Aristotle in the French Alexander Romanc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he Medieval French Alexander</text:span><text:span>, 2002, pp.57-73</text:span></text:p>
              <text:p text:style-name="Normal"><text:span>Article dans une revue</text:span></text:p>
              <text:p text:style-name="Normal"><text:a xlink:type="simple" xlink:href="https://lilloa.hal.science/hal-01670728v1">hal-016707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56v1">Alexandre le Grand et la conquête de l'Ouest dans les Romans d'Alexandre du XIIe siècle, leurs mises en prose au XVe siècle et le Perceforest (première partie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Romania (Paris)</text:span><text:span>, 2000, 118, pp.83-104.<text:s/></text:span><text:a xlink:type="simple" xlink:href="https://dx.doi.org/10.3406/roma.2000.1521">⟨10.3406/roma.2000.1521⟩</text:a></text:p>
              <text:p text:style-name="Normal"><text:span>Article dans une revue</text:span></text:p>
              <text:p text:style-name="Normal"><text:a xlink:type="simple" xlink:href="https://lilloa.hal.science/hal-01670056v1">hal-01670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68v1">Alexandre le Grand et la conquête de l'Ouest dans les Romans d'Alexandre du XIIe siècle, leurs mises en prose au XVe siècle et le Perceforest (deuxième partie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Romania (Paris)</text:span><text:span>, 2000, 118, pp.394-430.<text:s/></text:span><text:a xlink:type="simple" xlink:href="https://dx.doi.org/10.3406/roma.2000.1536">⟨10.3406/roma.2000.1536⟩</text:a></text:p>
              <text:p text:style-name="Normal"><text:span>Article dans une revue</text:span></text:p>
              <text:p text:style-name="Normal"><text:a xlink:type="simple" xlink:href="https://lilloa.hal.science/hal-01670068v1">hal-01670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718v1">Mystifications et ruses dans les Romans d’Alexandre du Pseudo-Callisthène et de Thomas de Ke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Deceptio. Mystifications, tromperies, illusions de l’Antiquité au Moyen Âge</text:span><text:span>, 2000, 2, pp.339-366</text:span></text:p>
              <text:p text:style-name="Normal"><text:span>Article dans une revue</text:span></text:p>
              <text:p text:style-name="Normal"><text:a xlink:type="simple" xlink:href="https://lilloa.hal.science/hal-01670718v1">hal-01670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73v1">Alexandre et les Brahmanes dans les Romans d'Alexandre français du XIIe au XV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e Moyen Age. Revue d'histoire et de philologie</text:span><text:span>, 2000, CVI, pp.467-493</text:span></text:p>
              <text:p text:style-name="Normal"><text:span>Article dans une revue</text:span></text:p>
              <text:p text:style-name="Normal"><text:a xlink:type="simple" xlink:href="https://lilloa.hal.science/hal-01670073v1">hal-016700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715v1">L'enchanteur Nectanabus et la singularité d'Alexandre dans les Romans d'Alexandre frança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Alexandre le Grand dans les littératures occidentales et proche-orientales<text:s/></text:span><text:span>, 1999, pp.303-319</text:span></text:p>
              <text:p text:style-name="Normal"><text:span>Article dans une revue</text:span></text:p>
              <text:p text:style-name="Normal"><text:a xlink:type="simple" xlink:href="https://lilloa.hal.science/hal-01670715v1">hal-01670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14v1">La vie d’Alexandre le Grand dans Renart le Contrefait et le Livre de la Mutacion de Fortu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1999, La Figure du roi, 17, pp.119-130</text:span></text:p>
              <text:p text:style-name="Normal"><text:span>Article dans une revue</text:span></text:p>
              <text:p text:style-name="Normal"><text:a xlink:type="simple" xlink:href="https://lilloa.hal.science/hal-01670014v1">hal-01670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03v1">Les mises en prose du Roman d'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'Épopée tardive</text:span><text:span>, 1998, Littérales, 22, pp.129-150</text:span></text:p>
              <text:p text:style-name="Normal"><text:span>Article dans une revue</text:span></text:p>
              <text:p text:style-name="Normal"><text:a xlink:type="simple" xlink:href="https://lilloa.hal.science/hal-01670003v1">hal-01670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708v1">Alexandre et la ville dans le Roman d'Alexandre d'Alexandre de Pari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'Antiquité dans la culture européenne du Moyen Âge</text:span><text:span>, 1998, pp.229-238</text:span></text:p>
              <text:p text:style-name="Normal"><text:span>Article dans une revue</text:span></text:p>
              <text:p text:style-name="Normal"><text:a xlink:type="simple" xlink:href="https://lilloa.hal.science/hal-01670708v1">hal-01670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009v1">Jean Wauquelin et Vasque de Lucèn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1998, Le Choix de la prose (XIIIe-XVe siècle), 5, pp.125-138.<text:s/></text:span><text:a xlink:type="simple" xlink:href="https://dx.doi.org/10.4000/crm.1442">⟨10.4000/crm.1442⟩</text:a></text:p>
              <text:p text:style-name="Normal"><text:span>Article dans une revue</text:span></text:p>
              <text:p text:style-name="Normal"><text:a xlink:type="simple" xlink:href="https://lilloa.hal.science/hal-01670009v1">hal-016700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999v1">L'altérité de l'Alexandre du Roman d'Alexandre et, en contrepoint, l'intégration à l'univers arthurien de l'Alexandre de Cligè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hiers de Recherches Médiévales et Humanistes = Journal of Medieval and Humanistic Studies</text:span><text:span>, 1997, 4, pp.143-149.<text:s/></text:span><text:a xlink:type="simple" xlink:href="https://dx.doi.org/10.4000/crm.948">⟨10.4000/crm.948⟩</text:a></text:p>
              <text:p text:style-name="Normal"><text:span>Article dans une revue</text:span></text:p>
              <text:p text:style-name="Normal"><text:a xlink:type="simple" xlink:href="https://lilloa.hal.science/hal-01669999v1">hal-01669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51v1">Un exemple de réécriture inventive: le voyage d'Alexandre sous la mer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1996, Traduction, transcription et adaptation au Moyen Âge, 14, pp.7-19</text:span></text:p>
              <text:p text:style-name="Normal"><text:span>Article dans une revue</text:span></text:p>
              <text:p text:style-name="Normal"><text:a xlink:type="simple" xlink:href="https://lilloa.hal.science/hal-01669251v1">hal-016692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46v1">Les deux versions de l'enfermement d'Alexandre au val périlleux dans le manuscrit de Venise du Roman d'Alexandre (l. 347-356, 435-440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PRISMA</text:span><text:span>, 1995, Le Regard II, XI (1), pp.29-53</text:span></text:p>
              <text:p text:style-name="Normal"><text:span>Article dans une revue</text:span></text:p>
              <text:p text:style-name="Normal"><text:a xlink:type="simple" xlink:href="https://lilloa.hal.science/hal-01669246v1">hal-01669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33v1">L'adoubement d'Alexandre dans les versions en décasyllabes et les versions en alexandrins du Roman d'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Littérales</text:span><text:span>, 1994, La Chanson de geste, Écriture, intertextualités, translations, 14, pp.83-101</text:span></text:p>
              <text:p text:style-name="Normal"><text:span>Article dans une revue</text:span></text:p>
              <text:p text:style-name="Normal"><text:a xlink:type="simple" xlink:href="https://lilloa.hal.science/hal-01669233v1">hal-01669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41v1">La description du monde dans le Roman de Toute Chevalerie de Thomas de Kent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1993, La description au Moyen Âge, 11, pp.191-205</text:span></text:p>
              <text:p text:style-name="Normal"><text:span>Article dans une revue</text:span></text:p>
              <text:p text:style-name="Normal"><text:a xlink:type="simple" xlink:href="https://lilloa.hal.science/hal-01669241v1">hal-01669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627v1">Alexandre et Candace dans le Roman d'Alexandre d'Alexandre de Paris et le Roman de Toute Chevalerie de Thomas de Kent »,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Romania (Paris)</text:span><text:span>, 1991, 112, p. 18-44.<text:s/></text:span><text:a xlink:type="simple" xlink:href="https://dx.doi.org/10.3406/roma.1991.1659">⟨10.3406/roma.1991.1659⟩</text:a></text:p>
              <text:p text:style-name="Normal"><text:span>Article dans une revue</text:span></text:p>
              <text:p text:style-name="Normal"><text:a xlink:type="simple" xlink:href="https://lilloa.hal.science/hal-01657627v1">hal-01657627v1</text:a></text:p>
            </table:table-cell>
          </table:table-row>
        </table:table>
        <text:p text:style-name="P37"/>
        <text:p text:style-name="Heading2"><text:span text:style-name="T17">Ouvrages (25)</text:span></text:p>
        <text:p text:style-name="P39"/>
        <table:table table:name="cfc4aa" table:style-name="cfc4aa">
          <table:table-column table:style-name="cfc4aa.0"/>
          <table:table-row>
            <table:table-cell office:value-type="string">
              <text:p text:style-name="Normal"><text:a xlink:type="simple" xlink:href="https://hal.science/hal-05409570v1">Nouvelles traductions et réceptions indirectes de la Grèce ancienne. Tome 2 : Traductions de textes grecs et translatio studii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 Brepols, 324 p., 2025, Recherches sur les réceptions de l'Antiquité, 978-2-503-60687-3</text:span></text:p>
              <text:p text:style-name="Normal"><text:span>Ouvrages</text:span></text:p>
              <text:p text:style-name="Normal"><text:a xlink:type="simple" xlink:href="https://hal.science/hal-05409570v1">hal-054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0v1">Mémoires des passés antiques: une élaboration continue (XIVe-XIXe siècle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a xlink:type="simple" xlink:href="https://www.brepols.net/products/IS-9782503606835-1">Brepols</text:a><text:span>, 8, 2025, Recherches sur les Réceptions de l'Antiquité, 978-2-503-60683-5</text:span></text:p>
              <text:p text:style-name="Normal"><text:span>Ouvrages</text:span></text:p>
              <text:p text:style-name="Normal"><text:a xlink:type="simple" xlink:href="https://hal.science/hal-05110090v1">hal-051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81v1">Nouvelles traductions et réceptions indirectes de la Grèce ancienne. Tome 1: Histoires des héros grecs et troyens (textes et images, 1300-1560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atherine Gaullier-Bougassas.<text:s/></text:span><text:a xlink:type="simple" xlink:href="https://www.brepols.net/products/IS-9782503606859-1">Brepols</text:a><text:span>, 9, pp.310, 2025, Recherches sur les Réceptions de l'Antiquité, 978-2-503-60685-9.<text:s/></text:span><text:a xlink:type="simple" xlink:href="https://dx.doi.org/10.1484/M.RRA-EB.5.134318">⟨10.1484/M.RRA-EB.5.134318⟩</text:a></text:p>
              <text:p text:style-name="Normal"><text:span>Ouvrages</text:span></text:p>
              <text:p text:style-name="Normal"><text:a xlink:type="simple" xlink:href="https://hal.science/hal-05217581v1">hal-05217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9051v1">Jean de Courcy, La Bouquechardière.</text:a></text:p>
              <text:p text:style-name="Normal"><text:a xlink:type="simple" xlink:href="https://hal.science/search/index/?q=*&amp;authFullName_s=Sarah Baudelle-Michels Michels">Sarah Baudelle-Michels 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text:span>,</text:span><text:a xlink:type="simple" xlink:href="https://hal.science/search/index/?q=*&amp;authFullName_s=Sandrine Hériché">Sandrine Hériché</text:a></text:p>
              <text:p text:style-name="Normal"><text:span>Jean de Courcy; Gaullier-Bougassas, Catherine; Baudelle-Michels, Sarah; Hériché-Pradeau, Sandrine; Koroleva, Elena. Brepols, Tome VII, 2023, Recherches sur les Réceptions de l'Antiquité, 978-2-503-58627-4</text:span></text:p>
              <text:p text:style-name="Normal"><text:span>Ouvrages</text:span></text:p>
              <text:p text:style-name="Normal"><text:a xlink:type="simple" xlink:href="https://lilloa.hal.science/hal-04469051v1">hal-044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32v1">Représenter et nommer la Grèce et les Grecs (XIVe-XVIe siècle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a xlink:type="simple" xlink:href="https://www.brepols.net/">Brepols</text:a><text:span>, 7, pp.418, 2023, Recherches sur les Réceptions de l'Antiquité, Catherine Gaullier-Bougassas, 978-2-503-60200-4</text:span></text:p>
              <text:p text:style-name="Normal"><text:span>Ouvrages</text:span></text:p>
              <text:p text:style-name="Normal"><text:a xlink:type="simple" xlink:href="https://hal.science/hal-04313632v1">hal-04313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4139v1">La Bouquechardière / Jean de Courcy. Tome 7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Sarah Baudelle-Michels">Sarah Baudelle-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/text:p>
              <text:p text:style-name="Normal"><text:span>Brepols, pp.329, 2023, Recherches sur les réceptions de l'Antiquité, 978-2-503-58627-4</text:span></text:p>
              <text:p text:style-name="Normal"><text:span>Ouvrages</text:span></text:p>
              <text:p text:style-name="Normal"><text:a xlink:type="simple" xlink:href="https://hal.sorbonne-universite.fr/hal-04214139v1">hal-0421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56v1">Qui nous délivrera du grand Alexandre le Grand ?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Hélène Tropé">Hélène Tropé</text:a></text:p>
              <text:p text:style-name="Normal"><text:span>Brepols, 13, 287 p., 2022, coll. « Alexander redivivus », 978-2-503-59026-4</text:span></text:p>
              <text:p text:style-name="Normal"><text:span>Ouvrages</text:span></text:p>
              <text:p text:style-name="Normal"><text:a xlink:type="simple" xlink:href="https://hal.science/hal-03720156v1">hal-0372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123v1">Réécritures et adaptations de l’Ovide moralisé (XIVe-XVIIe siècle)</text:a></text:p>
              <text:p text:style-name="Normal"><text:a xlink:type="simple" xlink:href="https://hal.science/search/index/?q=*&amp;authFullName_s=Marylene Possamai-Perez">Marylene Possamai-Perez</text:a><text:span>,</text:span><text:a xlink:type="simple" xlink:href="https://hal.science/search/index/?q=*&amp;authFullName_s=Catherine Gaullier-Bougassas">Catherine Gaullier-Bougassas</text:a></text:p>
              <text:p text:style-name="Normal"><text:a xlink:type="simple" xlink:href="http://www.brepols.net/Pages/ShowProduct.aspx?prod_id=IS-9782503590240-1">Brepols Publishers</text:a><text:span>, A paraître, 978-2-503-59024-0</text:span></text:p>
              <text:p text:style-name="Normal"><text:span>Ouvrages</text:span></text:p>
              <text:p text:style-name="Normal"><text:a xlink:type="simple" xlink:href="https://shs.hal.science/halshs-01822123v1">halshs-018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06v1">La Bouquechardière de Jean de Courcy, Philippe II et Alexandre le Grand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repols, 524 p., 2021, coll. « Recherches sur les réceptions de l’Antiquité », 1-6, 978-2-503-58626-7</text:span></text:p>
              <text:p text:style-name="Normal"><text:span>Ouvrages</text:span></text:p>
              <text:p text:style-name="Normal"><text:a xlink:type="simple" xlink:href="https://hal.science/hal-03720106v1">hal-037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34v1">Figures de la Grèce ancienne dans les littératures italienne et française des XIVe et XVe sièc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repols, 2, 360 p., 2020, coll. « Recherches sur les Réceptions de l’Antiquité », 978-2-503-58223-8</text:span></text:p>
              <text:p text:style-name="Normal"><text:span>Ouvrages</text:span></text:p>
              <text:p text:style-name="Normal"><text:a xlink:type="simple" xlink:href="https://hal.science/hal-03720134v1">hal-037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1v1">La Bouquechardière de Jean de Courcy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repols, 1, 438 p., 2020, coll. « Recherches sur les réceptions de l’Antiquité », 1-1, 978-2-503-58162-0</text:span></text:p>
              <text:p text:style-name="Normal"><text:span>Ouvrages</text:span></text:p>
              <text:p text:style-name="Normal"><text:a xlink:type="simple" xlink:href="https://hal.science/hal-03720091v1">hal-037200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22v1">Postérités européennes de Quinte-Curc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urnhout, Brepols, 11, 2018, Alexander redivivus</text:span></text:p>
              <text:p text:style-name="Normal"><text:span>Ouvrages</text:span></text:p>
              <text:p text:style-name="Normal"><text:a xlink:type="simple" xlink:href="https://lilloa.hal.science/hal-01669222v1">hal-016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33v1">Alexandre d’Antoine Vérard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720033v1">hal-03720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14v1">L’entrée d’Alexandre le Grand sur la scène européenne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Catherine Dumas">Catherine Dumas</text:a></text:p>
              <text:p text:style-name="Normal"><text:span>Turnhout, Brepols, 9, 451 p. 2017, Alexander redivivus, 978-2-503-56981-9.<text:s/></text:span><text:a xlink:type="simple" xlink:href="https://dx.doi.org/10.1484/m.ar-eb.5.111883">⟨10.1484/m.ar-eb.5.111883⟩</text:a></text:p>
              <text:p text:style-name="Normal"><text:span>Ouvrages</text:span></text:p>
              <text:p text:style-name="Normal"><text:a xlink:type="simple" xlink:href="https://lilloa.hal.science/hal-01669214v1">hal-01669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96v1">Trajectoires européennes du Secretum secretorum du Pseudo-Aristote (XIIIe-XVIe siècle)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Margaret Bridges">Margaret Bridges</text:a><text:span>,</text:span><text:a xlink:type="simple" xlink:href="https://hal.science/search/index/?q=*&amp;authFullName_s=Jean-Yves Tilliette">Jean-Yves Tilliette</text:a></text:p>
              <text:p text:style-name="Normal"><text:span>Turnhout, Brepols, 6, 513 p. 2015, Alexander redivivus,<text:s/></text:span><text:a xlink:type="simple" xlink:href="https://dx.doi.org/10.1484/m.ar.5.107632">⟨10.1484/m.ar.5.107632⟩</text:a></text:p>
              <text:p text:style-name="Normal"><text:span>Ouvrages</text:span></text:p>
              <text:p text:style-name="Normal"><text:a xlink:type="simple" xlink:href="https://lilloa.hal.science/hal-01669196v1">hal-01669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205v1">Alexandre le Grand à la lumière des manuscrits et des premiers imprimé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urnhout, Brepols, 7, 608 p. 2015, Alexander redivivus,<text:s/></text:span><text:a xlink:type="simple" xlink:href="https://dx.doi.org/10.1484/m.ar-eb.5.108679">⟨10.1484/m.ar-eb.5.108679⟩</text:a></text:p>
              <text:p text:style-name="Normal"><text:span>Ouvrages</text:span></text:p>
              <text:p text:style-name="Normal"><text:a xlink:type="simple" xlink:href="https://lilloa.hal.science/hal-01669205v1">hal-01669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89v1">La fascination pour Alexandre le Grand dans les littératures européennes (Xe-début du XVIe siècle)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urnhout, Brepols, 4, 2572 p. 2014, Alexander redivivus</text:span></text:p>
              <text:p text:style-name="Normal"><text:span>Ouvrages</text:span></text:p>
              <text:p text:style-name="Normal"><text:a xlink:type="simple" xlink:href="https://lilloa.hal.science/hal-01669189v1">hal-01669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80v1">Les voyages d’Alexandre au paradis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Margaret Bridges">Margaret Bridges</text:a></text:p>
              <text:p text:style-name="Normal"><text:span>Turnhout, Brepols, 3, 547 p. 2013, Alexandre redivivus,<text:s/></text:span><text:a xlink:type="simple" xlink:href="https://dx.doi.org/10.1484/m.ar-eb.6.09070802050003050406020300">⟨10.1484/m.ar-eb.6.09070802050003050406020300⟩</text:a></text:p>
              <text:p text:style-name="Normal"><text:span>Ouvrages</text:span></text:p>
              <text:p text:style-name="Normal"><text:a xlink:type="simple" xlink:href="https://lilloa.hal.science/hal-01669180v1">hal-016691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31v1">L'Histoire ancienne jusqu'à César ou Histoires pour Roger, châtelain de Lill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urnhout: Brepols 4, 474 p., 2012, Alexander redivivus, 978-2-503-54213-3.<text:s/></text:span><text:a xlink:type="simple" xlink:href="https://dx.doi.org/10.1484/m.ar-eb.5.105654">⟨10.1484/m.ar-eb.5.105654⟩</text:a></text:p>
              <text:p text:style-name="Normal"><text:span>Ouvrages</text:span></text:p>
              <text:p text:style-name="Normal"><text:a xlink:type="simple" xlink:href="https://lilloa.hal.science/hal-01669131v1">hal-01669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62v1">Les Vœux du Paon de Jacques de Longuyon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Klincksieck, 346 p. 2011, collection Circare</text:span></text:p>
              <text:p text:style-name="Normal"><text:span>Ouvrages</text:span></text:p>
              <text:p text:style-name="Normal"><text:a xlink:type="simple" xlink:href="https://lilloa.hal.science/hal-01669162v1">hal-01669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69v1">L’historiographie médiévale d’Alexandre le Grand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Turnhout, Brepols, 1, 375 p. 2011, Alexander redivivus,<text:s/></text:span><text:a xlink:type="simple" xlink:href="https://dx.doi.org/10.1484/m.ar-eb.6.09070802050003050400090806">⟨10.1484/m.ar-eb.6.09070802050003050400090806⟩</text:a></text:p>
              <text:p text:style-name="Normal"><text:span>Ouvrages</text:span></text:p>
              <text:p text:style-name="Normal"><text:a xlink:type="simple" xlink:href="https://lilloa.hal.science/hal-01669169v1">hal-01669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18v1">Le Roman du Châtelain de Coucy et de la Dame de Fayel de Jakemé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Honore Champion, 632 p. 2009, Champion Classiques, 2745318314</text:span></text:p>
              <text:p text:style-name="Normal"><text:span>Ouvrages</text:span></text:p>
              <text:p text:style-name="Normal"><text:a xlink:type="simple" xlink:href="https://lilloa.hal.science/hal-01669118v1">hal-01669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87v1">La Tentation de l’Orient dans le roman médiéval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hampion, 67, 473 p. 2003, NOUVELLE BIBLIOTHEQUE DU MOYEN AGE, 2745309072</text:span></text:p>
              <text:p text:style-name="Normal"><text:span>Ouvrages</text:span></text:p>
              <text:p text:style-name="Normal"><text:a xlink:type="simple" xlink:href="https://lilloa.hal.science/hal-01669087v1">hal-016690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05v1">Le Roman d’Alexandre ou le Roman de Toute Chevalerie de Thomas de Kent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Laurence Harf-Lancner">Laurence Harf-Lancner</text:a></text:p>
              <text:p text:style-name="Normal"><text:span>Champion, 742 p. 2003, CHAMPION CLASSIQUES MOYEN AGE, 2745305190</text:span></text:p>
              <text:p text:style-name="Normal"><text:span>Ouvrages</text:span></text:p>
              <text:p text:style-name="Normal"><text:a xlink:type="simple" xlink:href="https://lilloa.hal.science/hal-01669105v1">hal-01669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83v1">Les Romans d'Alexandre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Champion, 42, 572 p. 1998, NOUVELLE BIBLIOTHEQUE DU MOYEN AGE, 2852036789</text:span></text:p>
              <text:p text:style-name="Normal"><text:span>Ouvrages</text:span></text:p>
              <text:p text:style-name="Normal"><text:a xlink:type="simple" xlink:href="https://lilloa.hal.science/hal-01669083v1">hal-01669083v1</text:a></text:p>
            </table:table-cell>
          </table:table-row>
        </table:table>
        <text:p text:style-name="P40"/>
        <text:p text:style-name="Heading2"><text:span text:style-name="T18">N°spécial de revue/special issue (4)</text:span></text:p>
        <text:p text:style-name="P42"/>
        <table:table table:name="5a98a9" table:style-name="5a98a9">
          <table:table-column table:style-name="5a98a9.0"/>
          <table:table-row>
            <table:table-cell office:value-type="string">
              <text:p text:style-name="Normal"><text:a xlink:type="simple" xlink:href="https://hal.science/hal-04342512v1">Héroïnes païennes de l'Antiquité dans les littératures romanes des XIIe-XVIe siècles : représentations textuelles et visuelles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Bien dire et bien aprandre - Revue de médiévistique</text:span><text:span>, 38, pp.350, 2023</text:span></text:p>
              <text:p text:style-name="Normal"><text:span>N°spécial de revue/special issue</text:span></text:p>
              <text:p text:style-name="Normal"><text:a xlink:type="simple" xlink:href="https://hal.science/hal-04342512v1">hal-043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88v1">Représenter le passage (Mondes romans, XIIe-XVIe siècle)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Pénélope Cartelet">Pénélope Cartelet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Sophie Hirel-Wouts">Sophie Hirel-Wouts</text:a><text:span>,</text:span><text:a xlink:type="simple" xlink:href="https://hal.science/search/index/?q=*&amp;authFullName_s=Hélène Thieulin-Pardo">Hélène Thieulin-Pardo</text:a></text:p>
              <text:p text:style-name="Normal"><text:span>Atlante : Revue d'études romanes</text:span><text:span>, 12, pp.387, 2020</text:span></text:p>
              <text:p text:style-name="Normal"><text:span>N°spécial de revue/special issue</text:span></text:p>
              <text:p text:style-name="Normal"><text:a xlink:type="simple" xlink:href="https://hal.science/hal-03195488v1">hal-03195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53v1">Un exotisme littéraire médiéval ?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France.<text:s/></text:span><text:span>Bien dire et bien aprandre - Revue de médiévistique</text:span><text:span>, 26, 320 p., 2008</text:span></text:p>
              <text:p text:style-name="Normal"><text:span>N°spécial de revue/special issue</text:span></text:p>
              <text:p text:style-name="Normal"><text:a xlink:type="simple" xlink:href="https://lilloa.hal.science/hal-01669153v1">hal-016691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137v1">Poètes et poétesses dans le roman médiéval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France.<text:s/></text:span><text:span>Bien dire et bien aprandre - Revue de médiévistique</text:span><text:span>, 25, pp.1-104, 2007</text:span></text:p>
              <text:p text:style-name="Normal"><text:span>N°spécial de revue/special issue</text:span></text:p>
              <text:p text:style-name="Normal"><text:a xlink:type="simple" xlink:href="https://lilloa.hal.science/hal-01669137v1">hal-01669137v1</text:a></text:p>
            </table:table-cell>
          </table:table-row>
        </table:table>
        <text:p text:style-name="P43"/>
        <text:p text:style-name="Heading2"><text:span text:style-name="T19">Article de blog scientifique (1)</text:span></text:p>
        <text:p text:style-name="P45"/>
        <table:table table:name="f81b3e" table:style-name="f81b3e">
          <table:table-column table:style-name="f81b3e.0"/>
          <table:table-row>
            <table:table-cell office:value-type="string">
              <text:p text:style-name="Normal"><text:a xlink:type="simple" xlink:href="https://hal.science/hal-03795024v1">Les Dits moraux des philosophes de Guillaume de Tignonville : un best-seller de la fin du Moyen Âge et du XVIe siècle&amp;quot;, dans le carnet de recherches AGRELITA Project ERC Advanced Grant, ISSN 2827-7031, 19/07/2022, https://agrelita.hypotheses.org/1630</text:a></text:p>
              <text:p text:style-name="Normal"><text:a xlink:type="simple" xlink:href="https://hal.science/search/index/?q=*&amp;authFullName_s=Catherine Gaullier-Bougassas">Catherine Gaullier-Bougassa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795024v1">hal-03795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aullier-Bougassas</dc:title>
    <dc:subject/>
    <dc:description>CV</dc:description>
    <dc:creator/>
    <dc:date>2026-05-30T09:13:26.000</dc:date>
    <meta:generator>PHPWord</meta:generator>
    <meta:initial-creator>CCSD</meta:initial-creator>
    <meta:creation-date>2026-05-30T09:13:26.000</meta:creation-date>
    <meta:keyword/>
    <meta:user-defined meta:name="Category"/>
    <meta:user-defined meta:name="Company"/>
    <meta:user-defined meta:name="Manager"/>
  </office:meta>
</office:document-meta>
</file>