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65f3" style:family="table">
      <style:table-properties style:rel-width="100" table:align="center"/>
    </style:style>
    <style:style style:name="8e65f3.0" style:family="table-column">
      <style:table-column-properties style:column-width="0.00cm"/>
    </style:style>
    <style:style style:name="42ad2b" style:family="table">
      <style:table-properties style:rel-width="100" table:align="center"/>
    </style:style>
    <style:style style:name="42ad2b.0" style:family="table-column">
      <style:table-column-properties style:column-width="0.00cm"/>
    </style:style>
    <style:style style:name="bd812e" style:family="table">
      <style:table-properties style:rel-width="100" table:align="center"/>
    </style:style>
    <style:style style:name="bd812e.0" style:family="table-column">
      <style:table-column-properties style:column-width="0.00cm"/>
    </style:style>
    <style:style style:name="5989f4" style:family="table">
      <style:table-properties style:rel-width="100" table:align="center"/>
    </style:style>
    <style:style style:name="5989f4.0" style:family="table-column">
      <style:table-column-properties style:column-width="0.00cm"/>
    </style:style>
    <style:style style:name="4779c8" style:family="table">
      <style:table-properties style:rel-width="100" table:align="center"/>
    </style:style>
    <style:style style:name="4779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GENDR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8e65f3" table:style-name="8e65f3">
          <table:table-column table:style-name="8e65f3.0"/>
          <table:table-row>
            <table:table-cell office:value-type="string">
              <text:p text:style-name="Normal"><text:a xlink:type="simple" xlink:href="https://hal.science/hal-03680278v1">Éduquer les élèves à l'empathie par le slam</text:a></text:p>
              <text:p text:style-name="Normal"><text:a xlink:type="simple" xlink:href="https://hal.science/search/index/?q=*&amp;authFullName_s=Catherine Gendron">Catherine Gendron</text:a></text:p>
              <text:p text:style-name="Normal"><text:span>Notos - Espaces de la création : arts, écritures, utopies</text:span><text:span>, 2022, Formes de l’empathie: arts et langages, 6</text:span></text:p>
              <text:p text:style-name="Normal"><text:span>Article dans une revue</text:span></text:p>
              <text:p text:style-name="Normal"><text:a xlink:type="simple" xlink:href="https://hal.science/hal-03680278v1">hal-0368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95v1">Bombe de rimes et autres slams</text:a></text:p>
              <text:p text:style-name="Normal"><text:a xlink:type="simple" xlink:href="https://hal.science/search/index/?q=*&amp;authFullName_s=Catherine Gendron">Catherine Gendron</text:a></text:p>
              <text:p text:style-name="Normal"><text:span>Les Cahiers Pédagogiques</text:span><text:span>, 2021, Enseigner la créativité ?, 569</text:span></text:p>
              <text:p text:style-name="Normal"><text:span>Article dans une revue</text:span></text:p>
              <text:p text:style-name="Normal"><text:a xlink:type="simple" xlink:href="https://hal.science/hal-03226695v1">hal-0322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40v1">Des Black Panthers à l’Arabian Panther : quand Médine en appelle aux leaders du passé pour mener son combat. Une étude de « Self Defense »,</text:a></text:p>
              <text:p text:style-name="Normal"><text:a xlink:type="simple" xlink:href="https://hal.science/search/index/?q=*&amp;authFullName_s=Catherine Gendron">Catherine Gendron</text:a></text:p>
              <text:p text:style-name="Normal"><text:span>ATeM Archives of Text and Music Studies</text:span><text:span>, 2020, Chansons hors-la-loi, 5 (1)</text:span></text:p>
              <text:p text:style-name="Normal"><text:span>Article dans une revue</text:span></text:p>
              <text:p text:style-name="Normal"><text:a xlink:type="simple" xlink:href="https://hal.science/hal-03118240v1">hal-0311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05v1">L’atelier slam comme exemple de relation d’interdépendance et de complémentarité entre l’écriture et l’oralité</text:a></text:p>
              <text:p text:style-name="Normal"><text:a xlink:type="simple" xlink:href="https://hal.science/search/index/?q=*&amp;authFullName_s=Catherine Gendron">Catherine Gendron</text:a></text:p>
              <text:p text:style-name="Normal"><text:span>Pratiques : linguistique, littérature, didactique</text:span><text:span>, 2020, oralité, littératie, 183-184</text:span></text:p>
              <text:p text:style-name="Normal"><text:span>Article dans une revue</text:span></text:p>
              <text:p text:style-name="Normal"><text:a xlink:type="simple" xlink:href="https://hal.science/hal-02884005v1">hal-0288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392v1">L’atelier slam, un lieu de collaboration, d’écoute et de respect de l’autre</text:a></text:p>
              <text:p text:style-name="Normal"><text:a xlink:type="simple" xlink:href="https://hal.science/search/index/?q=*&amp;authFullName_s=Catherine Gendron">Catherine Gendron</text:a></text:p>
              <text:p text:style-name="Normal"><text:span>Les Cahiers Pédagogiques</text:span><text:span>, 2019, Pédagogie de l'oral, 553</text:span></text:p>
              <text:p text:style-name="Normal"><text:span>Article dans une revue</text:span></text:p>
              <text:p text:style-name="Normal"><text:a xlink:type="simple" xlink:href="https://hal.science/hal-02129392v1">hal-0212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036v1">Quels écrits pour l'oral ?</text:a></text:p>
              <text:p text:style-name="Normal"><text:a xlink:type="simple" xlink:href="https://hal.science/search/index/?q=*&amp;authFullName_s=Catherine Gendron">Catherine Gendron</text:a></text:p>
              <text:p text:style-name="Normal"><text:span>Les Cahiers Pédagogiques</text:span><text:span>, 2018, Les écrits de travail des élèves, 544</text:span></text:p>
              <text:p text:style-name="Normal"><text:span>Article dans une revue</text:span></text:p>
              <text:p text:style-name="Normal"><text:a xlink:type="simple" xlink:href="https://hal.science/hal-01756036v1">hal-0175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064v1">Aux risques du grand projet</text:a></text:p>
              <text:p text:style-name="Normal"><text:a xlink:type="simple" xlink:href="https://hal.science/search/index/?q=*&amp;authFullName_s=Catherine Gendron">Catherine Gendron</text:a></text:p>
              <text:p text:style-name="Normal"><text:span>Les Cahiers Pédagogiques</text:span><text:span>, 2017, Les tâches complexes à la loupe, 541</text:span></text:p>
              <text:p text:style-name="Normal"><text:span>Article dans une revue</text:span></text:p>
              <text:p text:style-name="Normal"><text:a xlink:type="simple" xlink:href="https://hal.science/hal-01654064v1">hal-0165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154v1">L’anglais de spécialité, une motivation forte pour l’élève de lycée professionnel</text:a></text:p>
              <text:p text:style-name="Normal"><text:a xlink:type="simple" xlink:href="https://hal.science/search/index/?q=*&amp;authFullName_s=Catherine Gendron">Catherine Gendron</text:a></text:p>
              <text:p text:style-name="Normal"><text:span>Les Langues Modernes</text:span><text:span>, 2017, Les langues de spécialité, 3</text:span></text:p>
              <text:p text:style-name="Normal"><text:span>Article dans une revue</text:span></text:p>
              <text:p text:style-name="Normal"><text:a xlink:type="simple" xlink:href="https://hal.science/hal-01587154v1">hal-0158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392v1">L’atelier slam comme exemple de collaboration entre le français langue maternelle et l’anglais langue étrangère</text:a></text:p>
              <text:p text:style-name="Normal"><text:a xlink:type="simple" xlink:href="https://hal.science/search/index/?q=*&amp;authFullName_s=Catherine Gendron">Catherine Gendron</text:a></text:p>
              <text:p text:style-name="Normal"><text:span>Recherches. Revue de didactique et de pédagogie du français</text:span><text:span>, 2017, Interdisciplinarités, 67</text:span></text:p>
              <text:p text:style-name="Normal"><text:span>Article dans une revue</text:span></text:p>
              <text:p text:style-name="Normal"><text:a xlink:type="simple" xlink:href="https://hal.science/hal-01669392v1">hal-0166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45v1">Au plaisir des mots : la pratique du slam en classe de langue</text:a></text:p>
              <text:p text:style-name="Normal"><text:a xlink:type="simple" xlink:href="https://hal.science/search/index/?q=*&amp;authFullName_s=Catherine Gendron">Catherine Gendron</text:a></text:p>
              <text:p text:style-name="Normal"><text:span>E-CRINI - La revue électronique du Centre de Recherche sur les Identités Nationales et l'Interculturalité<text:s/></text:span><text:span>, 2014, Actes de Colloque international : "Langues en mouvement : didactique des langues et pratiques artistiques" (Language in Motion), Coordonné par Joëlle ADEN et Andy ARLEO, 6</text:span></text:p>
              <text:p text:style-name="Normal"><text:span>Article dans une revue</text:span></text:p>
              <text:p text:style-name="Normal"><text:a xlink:type="simple" xlink:href="https://hal.science/hal-01330545v1">hal-0133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41v1">Faire du slam en classe de langue</text:a></text:p>
              <text:p text:style-name="Normal"><text:a xlink:type="simple" xlink:href="https://hal.science/search/index/?q=*&amp;authFullName_s=Catherine Gendron">Catherine Gendron</text:a></text:p>
              <text:p text:style-name="Normal"><text:span>Les Langues Modernes</text:span><text:span>, 2011, Aider à écrire, 2</text:span></text:p>
              <text:p text:style-name="Normal"><text:span>Article dans une revue</text:span></text:p>
              <text:p text:style-name="Normal"><text:a xlink:type="simple" xlink:href="https://hal.science/hal-01330541v1">hal-013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42v1">De la rage du peuple à l'Arabian Panther, les rap de Keny Arkana et Médine</text:a></text:p>
              <text:p text:style-name="Normal"><text:a xlink:type="simple" xlink:href="https://hal.science/search/index/?q=*&amp;authFullName_s=Catherine Gendron">Catherine Gendron</text:a></text:p>
              <text:p text:style-name="Normal"><text:span>Dissidences</text:span><text:span>, 2011, Musiques et Révolutions, XIXe, XXe, XXIe siècles, 10</text:span></text:p>
              <text:p text:style-name="Normal"><text:span>Article dans une revue</text:span></text:p>
              <text:p text:style-name="Normal"><text:a xlink:type="simple" xlink:href="https://hal.science/hal-01330542v1">hal-0133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39v1">Façons de dire … son territoire</text:a></text:p>
              <text:p text:style-name="Normal"><text:a xlink:type="simple" xlink:href="https://hal.science/search/index/?q=*&amp;authFullName_s=Catherine Gendron">Catherine Gendron</text:a></text:p>
              <text:p text:style-name="Normal"><text:span>abá, revue internationale des lettres et des sciences sociales</text:span><text:span>, 2010, 001</text:span></text:p>
              <text:p text:style-name="Normal"><text:span>Article dans une revue</text:span></text:p>
              <text:p text:style-name="Normal"><text:a xlink:type="simple" xlink:href="https://hal.science/hal-01330539v1">hal-0133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40v1">DIS-MOI COMMENT TU T’APPELLES …</text:a></text:p>
              <text:p text:style-name="Normal"><text:a xlink:type="simple" xlink:href="https://hal.science/search/index/?q=*&amp;authFullName_s=Catherine Gendron">Catherine Gendron</text:a></text:p>
              <text:p text:style-name="Normal"><text:span>LLCS - Language, Literature and Cultural Studies / Langue, Littérature et Etudes Culturelles</text:span><text:span>, 2008, 1 (2)</text:span></text:p>
              <text:p text:style-name="Normal"><text:span>Article dans une revue</text:span></text:p>
              <text:p text:style-name="Normal"><text:a xlink:type="simple" xlink:href="https://hal.science/hal-01330540v1">hal-01330540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42ad2b" table:style-name="42ad2b">
          <table:table-column table:style-name="42ad2b.0"/>
          <table:table-row>
            <table:table-cell office:value-type="string">
              <text:p text:style-name="Normal"><text:a xlink:type="simple" xlink:href="https://hal.science/hal-03708439v1">Interculturalité et empathie</text:a></text:p>
              <text:p text:style-name="Normal"><text:a xlink:type="simple" xlink:href="https://hal.science/search/index/?q=*&amp;authFullName_s=Catherine Gendron">Catherine Gendron</text:a></text:p>
              <text:p text:style-name="Normal"><text:span>Journée de lancement du projet Interpluvalue Erasmus+ (Table ronde)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708439v1">hal-0370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422v1">L’atelier slam, un lieu d’éducation à l’empathie.</text:a></text:p>
              <text:p text:style-name="Normal"><text:a xlink:type="simple" xlink:href="https://hal.science/search/index/?q=*&amp;authFullName_s=Catherine Gendron">Catherine Gendron</text:a></text:p>
              <text:p text:style-name="Normal"><text:span>Pédagogie de projets, projets pédagogique et Éducation nouvelle : quels enjeux ? (journée d'étude)</text:span><text:span>, Jun 2022, Livry Gargan, France</text:span></text:p>
              <text:p text:style-name="Normal"><text:span>Communication dans un congrès</text:span></text:p>
              <text:p text:style-name="Normal"><text:a xlink:type="simple" xlink:href="https://hal.science/hal-03708422v1">hal-0370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432v1">Développer son estime de soi pour améliorer ses compétences langagières – l’exemple de l’atelier slam.</text:a></text:p>
              <text:p text:style-name="Normal"><text:a xlink:type="simple" xlink:href="https://hal.science/search/index/?q=*&amp;authFullName_s=Catherine Gendron">Catherine Gendron</text:a></text:p>
              <text:p text:style-name="Normal"><text:span>Séminaire Dînactiques : Poésie et arts dans l’enseignement-apprentissage des langues</text:span><text:span>, Claire Tardieu, Jun 2021, Paaris - Sorbonne Nouvelle, France</text:span></text:p>
              <text:p text:style-name="Normal"><text:span>Communication dans un congrès</text:span></text:p>
              <text:p text:style-name="Normal"><text:a xlink:type="simple" xlink:href="https://hal.science/hal-03708432v1">hal-0370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506v1">Faire preuve de créativité pour améliorer ses compétences langagières - L'exemple de l'atelier slam en classe de langue</text:a></text:p>
              <text:p text:style-name="Normal"><text:a xlink:type="simple" xlink:href="https://hal.science/search/index/?q=*&amp;authFullName_s=Catherine Gendron">Catherine Gendron</text:a></text:p>
              <text:p text:style-name="Normal"><text:span>La créativité dans le champ de l’enseignement et de la médiation : quels objets d’enseignement, quelles compétences, quels dispositifs ?</text:span><text:span>, LINE (Nice), Mar 2021, Nice, France</text:span></text:p>
              <text:p text:style-name="Normal"><text:span>Communication dans un congrès</text:span></text:p>
              <text:p text:style-name="Normal"><text:a xlink:type="simple" xlink:href="https://hal.science/hal-03175506v1">hal-0317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48v1">S’émouvoir et se mouvoir « mots contre maux » : les ateliers de slam, créateurs d’empathie</text:a></text:p>
              <text:p text:style-name="Normal"><text:a xlink:type="simple" xlink:href="https://hal.science/search/index/?q=*&amp;authFullName_s=Catherine Gendron">Catherine Gendron</text:a></text:p>
              <text:p text:style-name="Normal"><text:span>Accueillir l'enfant, accompagner l'élève, bâtir une culture d'établissement</text:span><text:span>, Mission Laïque Française (mlfmonde), May 2019, Rennes, France</text:span></text:p>
              <text:p text:style-name="Normal"><text:span>Communication dans un congrès</text:span></text:p>
              <text:p text:style-name="Normal"><text:a xlink:type="simple" xlink:href="https://hal.science/hal-02130948v1">hal-0213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13v1">L'atelier slam comme lieu de sensibilisation à l'empathie</text:a></text:p>
              <text:p text:style-name="Normal"><text:a xlink:type="simple" xlink:href="https://hal.science/search/index/?q=*&amp;authFullName_s=Catherine Gendron">Catherine Gendron</text:a></text:p>
              <text:p text:style-name="Normal"><text:span>Empathie et bienveillance au coeur des apprentissages</text:span><text:span>, Joëlle Aden (IMAGER) / Emmanuelle Maître de Pembroke (LIRTES) (UPEC), Oct 2019, Créteil, France</text:span></text:p>
              <text:p text:style-name="Normal"><text:span>Communication dans un congrès</text:span></text:p>
              <text:p text:style-name="Normal"><text:a xlink:type="simple" xlink:href="https://hal.science/hal-02321913v1">hal-0232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256v1">Travailler ensemble avec les mots et le corps pour développer l’empathie - l’exemple de l’atelier slam</text:a></text:p>
              <text:p text:style-name="Normal"><text:a xlink:type="simple" xlink:href="https://hal.science/search/index/?q=*&amp;authFullName_s=Catherine Gendron">Catherine Gendron</text:a></text:p>
              <text:p text:style-name="Normal"><text:span>Accueillir l'enfant, accompagner l'élève, bâtir une culture d'établissement</text:span><text:span>, Mission Laïque Française (mlfmonde), Apr 2019, Paris, France</text:span></text:p>
              <text:p text:style-name="Normal"><text:span>Communication dans un congrès</text:span></text:p>
              <text:p text:style-name="Normal"><text:a xlink:type="simple" xlink:href="https://hal.science/hal-02099256v1">hal-0209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233v1">Le non-dit dans le dit, et inversement : l’exemple du rap français.</text:a></text:p>
              <text:p text:style-name="Normal"><text:a xlink:type="simple" xlink:href="https://hal.science/search/index/?q=*&amp;authFullName_s=Catherine Gendron">Catherine Gendron</text:a></text:p>
              <text:p text:style-name="Normal"><text:span>Du malentendu dans la chanson (2nde biennale d’études sur la chanson)</text:span><text:span>, CAER / CIELAM, LESA _ Aix-Marseille Université, Apr 2019, Aix-en-Provence, France</text:span></text:p>
              <text:p text:style-name="Normal"><text:span>Communication dans un congrès</text:span></text:p>
              <text:p text:style-name="Normal"><text:a xlink:type="simple" xlink:href="https://hal.science/hal-02099233v1">hal-0209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721v1">Entrer en résonance avec l’autre, la place du corps dans l’atelier slam.</text:a></text:p>
              <text:p text:style-name="Normal"><text:a xlink:type="simple" xlink:href="https://hal.science/search/index/?q=*&amp;authFullName_s=Catherine Gendron">Catherine Gendron</text:a></text:p>
              <text:p text:style-name="Normal"><text:span>La place du corps et des émotions dans l’éducation : où en sommes-nous ?</text:span><text:span>, Omar Zanna, VIPS Le Mans Université, May 2018, Le Mans, France</text:span></text:p>
              <text:p text:style-name="Normal"><text:span>Communication dans un congrès</text:span></text:p>
              <text:p text:style-name="Normal"><text:a xlink:type="simple" xlink:href="https://hal.science/hal-01800721v1">hal-0180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30v1">« Rap et slam : réflexions sur des pratiques urbaines et des jeunes »</text:a></text:p>
              <text:p text:style-name="Normal"><text:a xlink:type="simple" xlink:href="https://hal.science/search/index/?q=*&amp;authFullName_s=Catherine Gendron">Catherine Gendron</text:a></text:p>
              <text:p text:style-name="Normal"><text:span>Fictions, école et société</text:span><text:span>, MUNAÉ, Dec 2017, Rouen, France</text:span></text:p>
              <text:p text:style-name="Normal"><text:span>Communication dans un congrès</text:span></text:p>
              <text:p text:style-name="Normal"><text:a xlink:type="simple" xlink:href="https://hal.science/hal-01665730v1">hal-016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615v1">Apprendre l'autre, prendre à l'autre, (ap)prendre sur soi : développer l'empathie par le projet pédagogique à visée « humanitaire »</text:a></text:p>
              <text:p text:style-name="Normal"><text:a xlink:type="simple" xlink:href="https://hal.science/search/index/?q=*&amp;authFullName_s=Catherine Gendron">Catherine Gendron</text:a></text:p>
              <text:p text:style-name="Normal"><text:span>Eduquer à l'empathie. Où en sommes-nous ?</text:span><text:span>, Joelle Aden ; Omar Zanna, May 2017, Le Mans, France</text:span></text:p>
              <text:p text:style-name="Normal"><text:span>Communication dans un congrès</text:span></text:p>
              <text:p text:style-name="Normal"><text:a xlink:type="simple" xlink:href="https://hal.science/hal-01525615v1">hal-0152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73v1">Au plaisir des mots : La poésie comme facteur de motivation _ l’atelier slam en classe de langue</text:a></text:p>
              <text:p text:style-name="Normal"><text:a xlink:type="simple" xlink:href="https://hal.science/search/index/?q=*&amp;authFullName_s=Catherine Gendron">Catherine Gendron</text:a></text:p>
              <text:p text:style-name="Normal"><text:span>Langues en mouvement : didactique des langues et pratiques artistiques<text:s/></text:span><text:span>, Joelle Aden; Andy Arleo, Sep 2012, Nantes, France</text:span></text:p>
              <text:p text:style-name="Normal"><text:span>Communication dans un congrès</text:span></text:p>
              <text:p text:style-name="Normal"><text:a xlink:type="simple" xlink:href="https://hal.science/hal-01389273v1">hal-01389273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bd812e" table:style-name="bd812e">
          <table:table-column table:style-name="bd812e.0"/>
          <table:table-row>
            <table:table-cell office:value-type="string">
              <text:p text:style-name="Normal"><text:a xlink:type="simple" xlink:href="https://hal.science/hal-01690736v1">Analyse conjointe des stratégies mobilisées par les élèves pour rendre compte de leur compréhension d’un document sonore en L2</text:a></text:p>
              <text:p text:style-name="Normal"><text:a xlink:type="simple" xlink:href="https://hal.science/search/index/?q=*&amp;authFullName_s=Natahalie Cabaret">Natahalie Cabaret</text:a><text:span>,</text:span><text:a xlink:type="simple" xlink:href="https://hal.science/search/index/?q=*&amp;authFullName_s=Cédric Choplin">Cédric Choplin</text:a><text:span>,</text:span><text:a xlink:type="simple" xlink:href="https://hal.science/search/index/?q=*&amp;authFullName_s=Sylvie Garçon">Sylvie Garçon</text:a><text:span>,</text:span><text:a xlink:type="simple" xlink:href="https://hal.science/search/index/?q=*&amp;authFullName_s=Catherine Gendron">Catherine Gendron</text:a><text:span>,</text:span><text:a xlink:type="simple" xlink:href="https://hal.science/search/index/?q=*&amp;authFullName_s=Brigitte Gruson">Brigitte Gruson</text:a><text:span>et al.</text:span></text:p>
              <text:p text:style-name="Normal"><text:span>7ème Rencontre Nationale des LéA</text:span><text:span>, Jan 2017, Lyon, France</text:span></text:p>
              <text:p text:style-name="Normal"><text:span>Poster de conférence</text:span></text:p>
              <text:p text:style-name="Normal"><text:a xlink:type="simple" xlink:href="https://hal.science/hal-01690736v1">hal-01690736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5989f4" table:style-name="5989f4">
          <table:table-column table:style-name="5989f4.0"/>
          <table:table-row>
            <table:table-cell office:value-type="string">
              <text:p text:style-name="Normal"><text:a xlink:type="simple" xlink:href="https://hal.science/hal-03190644v1">Le non-dit dans le dit, et inversement : l’exemple de la double entente dans le rap français</text:a></text:p>
              <text:p text:style-name="Normal"><text:a xlink:type="simple" xlink:href="https://hal.science/search/index/?q=*&amp;authFullName_s=Catherine Gendron">Catherine Gendron</text:a></text:p>
              <text:p text:style-name="Normal"><text:span>Du malentendu dans la chanson</text:span><text:span>,<text:s/></text:span><text:a xlink:type="simple" xlink:href="https://presses-universitaires.univ-amu.fr/du-malentendu-chanson">PUP</text:a><text:span>, 2021, Chants Sons, 9791032003022</text:span></text:p>
              <text:p text:style-name="Normal"><text:span>Chapitre d'ouvrage</text:span></text:p>
              <text:p text:style-name="Normal"><text:a xlink:type="simple" xlink:href="https://hal.science/hal-03190644v1">hal-0319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47v1">La construction de soi par la confrontation. L’exemple de la joute oratoire dans le rap</text:a></text:p>
              <text:p text:style-name="Normal"><text:a xlink:type="simple" xlink:href="https://hal.science/search/index/?q=*&amp;authFullName_s=Catherine Gendron">Catherine Gendron</text:a></text:p>
              <text:p text:style-name="Normal"><text:span>Delatour France.<text:s/></text:span><text:span>Charlotte Poulet, Nicolas Bénard (dir.), Chant pensé, chant vécu, temps chanté - Formes, usages et représentations des pratiques vocales</text:span><text:span>,<text:s/></text:span><text:a xlink:type="simple" xlink:href="http://www.editions-delatour.com/fr/musicologie-analyses/3208-chant-pense-chant-vecu-temps-chante-9782752102416.html">Delatour France</text:a><text:span>, 2016, 978-2-7521-0241-6</text:span></text:p>
              <text:p text:style-name="Normal"><text:span>Chapitre d'ouvrage</text:span></text:p>
              <text:p text:style-name="Normal"><text:a xlink:type="simple" xlink:href="https://hal.science/hal-01330547v1">hal-01330547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4779c8" table:style-name="4779c8">
          <table:table-column table:style-name="4779c8.0"/>
          <table:table-row>
            <table:table-cell office:value-type="string">
              <text:p text:style-name="Normal"><text:a xlink:type="simple" xlink:href="https://hal.science/hal-01550134v1">Mener un atelier slam en anglais</text:a></text:p>
              <text:p text:style-name="Normal"><text:a xlink:type="simple" xlink:href="https://hal.science/search/index/?q=*&amp;authFullName_s=Catherine Gendron">Catherine Gendr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50134v1">hal-0155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82v1">Quand le rap s'invite à l'école</text:a></text:p>
              <text:p text:style-name="Normal"><text:a xlink:type="simple" xlink:href="https://hal.science/search/index/?q=*&amp;authFullName_s=Catherine Gendron">Catherine Gendr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68982v1">hal-01568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GENDRON</dc:title>
    <dc:subject/>
    <dc:description>CV</dc:description>
    <dc:creator/>
    <dc:date>2026-05-25T18:41:12.000</dc:date>
    <meta:generator>PHPWord</meta:generator>
    <meta:initial-creator>CCSD</meta:initial-creator>
    <meta:creation-date>2026-05-25T18:41:12.000</meta:creation-date>
    <meta:keyword/>
    <meta:user-defined meta:name="Category"/>
    <meta:user-defined meta:name="Company"/>
    <meta:user-defined meta:name="Manager"/>
  </office:meta>
</office:document-meta>
</file>