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e3d" style:family="table">
      <style:table-properties style:rel-width="100" table:align="center"/>
    </style:style>
    <style:style style:name="e9fe3d.0" style:family="table-column">
      <style:table-column-properties style:column-width="0.00cm"/>
    </style:style>
    <style:style style:name="765543" style:family="table">
      <style:table-properties style:rel-width="100" table:align="center"/>
    </style:style>
    <style:style style:name="765543.0" style:family="table-column">
      <style:table-column-properties style:column-width="0.00cm"/>
    </style:style>
    <style:style style:name="375dfb" style:family="table">
      <style:table-properties style:rel-width="100" table:align="center"/>
    </style:style>
    <style:style style:name="375dfb.0" style:family="table-column">
      <style:table-column-properties style:column-width="0.00cm"/>
    </style:style>
    <style:style style:name="5cf987" style:family="table">
      <style:table-properties style:rel-width="100" table:align="center"/>
    </style:style>
    <style:style style:name="5cf987.0" style:family="table-column">
      <style:table-column-properties style:column-width="0.00cm"/>
    </style:style>
    <style:style style:name="1671d9" style:family="table">
      <style:table-properties style:rel-width="100" table:align="center"/>
    </style:style>
    <style:style style:name="1671d9.0" style:family="table-column">
      <style:table-column-properties style:column-width="0.00cm"/>
    </style:style>
    <style:style style:name="c13d53" style:family="table">
      <style:table-properties style:rel-width="100" table:align="center"/>
    </style:style>
    <style:style style:name="c13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é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e9fe3d" table:style-name="e9fe3d">
          <table:table-column table:style-name="e9fe3d.0"/>
          <table:table-row>
            <table:table-cell office:value-type="string">
              <text:p text:style-name="Normal"><text:a xlink:type="simple" xlink:href="https://hal.science/hal-04569085v1">Les « femmes de… » : médiatrices ou autrices ?</text:a></text:p>
              <text:p text:style-name="Normal"><text:a xlink:type="simple" xlink:href="https://hal.science/search/index/?q=*&amp;authFullName_s=Catherine Géry">Catherine Géry</text:a></text:p>
              <text:p text:style-name="Normal"><text:span>Slovo</text:span><text:span>, 2024, Les médiatrices de la littérature russe. Le XIXe siècle, Hors-série (1), pp.49-64.<text:s/></text:span><text:a xlink:type="simple" xlink:href="https://dx.doi.org/10.46298/slovo.2024.14290">⟨10.46298/slovo.2024.14290⟩</text:a></text:p>
              <text:p text:style-name="Normal"><text:span>Article dans une revue</text:span></text:p>
              <text:p text:style-name="Normal"><text:a xlink:type="simple" xlink:href="https://hal.science/hal-04569085v1">hal-0456908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851005v1">Une histoire du Texte féminin de la littérature russe est-elle possible ? 1</text:a></text:p>
              <text:p text:style-name="Normal"><text:a xlink:type="simple" xlink:href="https://hal.science/search/index/?q=*&amp;authFullName_s=Catherine Géry">Catherine Géry</text:a></text:p>
              <text:p text:style-name="Normal"><text:span>Revue des études slaves</text:span><text:span>, 2022, L'Histoire de la littérature russe. Nouvelles perspectives, 93 (2/3), pp.271-287</text:span></text:p>
              <text:p text:style-name="Normal"><text:span>Article dans une revue</text:span></text:p>
              <text:p text:style-name="Normal"><text:a xlink:type="simple" xlink:href="https://inalco.hal.science/hal-03851005v1">hal-0385100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26004v1">Impostures de et autour de Gogol</text:a></text:p>
              <text:p text:style-name="Normal"><text:a xlink:type="simple" xlink:href="https://hal.science/search/index/?q=*&amp;authFullName_s=Catherine Géry">Catherine Géry</text:a></text:p>
              <text:p text:style-name="Normal"><text:span>La Revue russe</text:span><text:span>, 2022, Gogol et l'imposture, 58</text:span></text:p>
              <text:p text:style-name="Normal"><text:span>Article dans une revue</text:span></text:p>
              <text:p text:style-name="Normal"><text:a xlink:type="simple" xlink:href="https://inalco.hal.science/hal-03726004v1">hal-0372600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863382v1">Regards croisés sur l'activité critique de Zinaida Venguérova : Lettres russes dans le Mercure de France / Lettres françaises dans le Messager de l'Europe</text:a></text:p>
              <text:p text:style-name="Normal"><text:a xlink:type="simple" xlink:href="https://hal.science/search/index/?q=*&amp;authFullName_s=Catherine Géry">Catherine Géry</text:a></text:p>
              <text:p text:style-name="Normal"><text:span>La Revue russe</text:span><text:span>, 2020, 54</text:span></text:p>
              <text:p text:style-name="Normal"><text:span>Article dans une revue</text:span></text:p>
              <text:p text:style-name="Normal"><text:a xlink:type="simple" xlink:href="https://inalco.hal.science/hal-02863382v1">hal-0286338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44936v1">Du mélodrame de salon à la révolution: Evguéni Bauer en 1917 (à propos du film &amp;quot;Le Révolutionnaire&amp;quot;)</text:a></text:p>
              <text:p text:style-name="Normal"><text:a xlink:type="simple" xlink:href="https://hal.science/search/index/?q=*&amp;authFullName_s=Catherine Géry">Catherine Géry</text:a></text:p>
              <text:p text:style-name="Normal"><text:span>Slavica Occitania</text:span><text:span>, 2020, 1917: les révolutions russes, le chantier d'une nouvelle culture?, 51 (51)</text:span></text:p>
              <text:p text:style-name="Normal"><text:span>Article dans une revue</text:span></text:p>
              <text:p text:style-name="Normal"><text:a xlink:type="simple" xlink:href="https://inalco.hal.science/hal-02944936v1">hal-0294493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003781v1">Repenser le XIXe siècle littéraire russe à partir du féminin : questions d'historiographie</text:a></text:p>
              <text:p text:style-name="Normal"><text:a xlink:type="simple" xlink:href="https://hal.science/search/index/?q=*&amp;authFullName_s=Catherine Géry">Catherine Géry</text:a></text:p>
              <text:p text:style-name="Normal"><text:span>Silène</text:span><text:span>, 2020</text:span></text:p>
              <text:p text:style-name="Normal"><text:span>Article dans une revue</text:span></text:p>
              <text:p text:style-name="Normal"><text:a xlink:type="simple" xlink:href="https://inalco.hal.science/hal-03003781v1">hal-0300378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933269v1">NOTRE XIXe SIECLE - UN AUTRE XIXe SIECLE ?</text:a></text:p>
              <text:p text:style-name="Normal"><text:a xlink:type="simple" xlink:href="https://hal.science/search/index/?q=*&amp;authFullName_s=Catherine Géry">Catherine Géry</text:a></text:p>
              <text:p text:style-name="Normal"><text:span>Slavica Occitania</text:span><text:span>, 2020, Gogol avait huit ans.. 1817 dans l'histoire de la littérature et des arts russes: un non-événement?, 50</text:span></text:p>
              <text:p text:style-name="Normal"><text:span>Article dans une revue</text:span></text:p>
              <text:p text:style-name="Normal"><text:a xlink:type="simple" xlink:href="https://inalco.hal.science/hal-02933269v1">hal-029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202v1">Les oubliées de l’histoire littéraire russe – pour un XIXe siècle au féminin</text:a></text:p>
              <text:p text:style-name="Normal"><text:a xlink:type="simple" xlink:href="https://hal.science/search/index/?q=*&amp;authFullName_s=Catherine Géry">Catherine Géry</text:a></text:p>
              <text:p text:style-name="Normal"><text:span>Slovo</text:span><text:span>, 2020, Comment penser l’histoire littéraire au XXIe siècle dans l’espace euro-asiatique ?, 50, pp.75-88.<text:s/></text:span><text:a xlink:type="simple" xlink:href="https://dx.doi.org/10.46298/slovo.2020.6140">⟨10.46298/slovo.2020.6140⟩</text:a></text:p>
              <text:p text:style-name="Normal"><text:span>Article dans une revue</text:span></text:p>
              <text:p text:style-name="Normal"><text:a xlink:type="simple" xlink:href="https://hal.science/hal-02485202v1">hal-0248520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1689v1">Les oubliées de l'histoire littéraire russe -pour un XIXe siècle au féminin</text:a></text:p>
              <text:p text:style-name="Normal"><text:a xlink:type="simple" xlink:href="https://hal.science/search/index/?q=*&amp;authFullName_s=Catherine Géry">Catherine Géry</text:a></text:p>
              <text:p text:style-name="Normal"><text:span>Slovo</text:span><text:span>, 2020, 50</text:span></text:p>
              <text:p text:style-name="Normal"><text:span>Article dans une revue</text:span></text:p>
              <text:p text:style-name="Normal"><text:a xlink:type="simple" xlink:href="https://inalco.hal.science/hal-02481689v1">hal-0248168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166451v1">Corps sexué et corps asexué dans la littérature russe du XIX e siècle</text:a></text:p>
              <text:p text:style-name="Normal"><text:a xlink:type="simple" xlink:href="https://hal.science/search/index/?q=*&amp;authFullName_s=Catherine Géry">Catherine Géry</text:a></text:p>
              <text:p text:style-name="Normal"><text:span>La Revue russe</text:span><text:span>, 2019</text:span></text:p>
              <text:p text:style-name="Normal"><text:span>Article dans une revue</text:span></text:p>
              <text:p text:style-name="Normal"><text:a xlink:type="simple" xlink:href="https://inalco.hal.science/hal-02166451v1">hal-0216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040v1">L’individu à l’épreuve des pouvoirs communautaires dans l’épopée lyrique d’Isaac Babel Cavalerie rouge</text:a></text:p>
              <text:p text:style-name="Normal"><text:a xlink:type="simple" xlink:href="https://hal.science/search/index/?q=*&amp;authFullName_s=Catherine Géry">Catherine Géry</text:a></text:p>
              <text:p text:style-name="Normal"><text:span>Slovo</text:span><text:span>, 2017, Le discours autobiographique à l’épreuve des pouvoirs Europe - Russie - Eurasie, 47, pp.49-59.<text:s/></text:span><text:a xlink:type="simple" xlink:href="https://dx.doi.org/10.46298/slovo.2017.3244">⟨10.46298/slovo.2017.3244⟩</text:a></text:p>
              <text:p text:style-name="Normal"><text:span>Article dans une revue</text:span></text:p>
              <text:p text:style-name="Normal"><text:a xlink:type="simple" xlink:href="https://hal.science/hal-01494040v1">hal-0149404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655360v1">Les Classiques face aux pouvoirs ou une petite histoire de la construction, de la déconstruction et de la reconstruction du canon littéraire russe</text:a></text:p>
              <text:p text:style-name="Normal"><text:a xlink:type="simple" xlink:href="https://hal.science/search/index/?q=*&amp;authFullName_s=Catherine Géry">Catherine Géry</text:a></text:p>
              <text:p text:style-name="Normal"><text:span>Slavica Occitania</text:span><text:span>, 2017</text:span></text:p>
              <text:p text:style-name="Normal"><text:span>Article dans une revue</text:span></text:p>
              <text:p text:style-name="Normal"><text:a xlink:type="simple" xlink:href="https://inalco.hal.science/hal-01655360v1">hal-016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18v1">Avant-propos</text:a></text:p>
              <text:p text:style-name="Normal"><text:a xlink:type="simple" xlink:href="https://hal.science/search/index/?q=*&amp;authFullName_s=Catherine Géry">Catherine Géry</text:a></text:p>
              <text:p text:style-name="Normal"><text:span>Slovo</text:span><text:span>, 2017, Le discours autobiographique à l’épreuve des pouvoirs Europe - Russie - Eurasie, 47, pp.7-9.<text:s/></text:span><text:a xlink:type="simple" xlink:href="https://dx.doi.org/10.46298/slovo.2017.3274">⟨10.46298/slovo.2017.3274⟩</text:a></text:p>
              <text:p text:style-name="Normal"><text:span>Article dans une revue</text:span></text:p>
              <text:p text:style-name="Normal"><text:a xlink:type="simple" xlink:href="https://hal.science/hal-01508018v1">hal-0150801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557996v1">Katerina Izmaïlova est-elle une femme libérée ? Ambivalences du féminin dans Lady Macbeth du district de Mtsensk de Dmitri Chostakovitch (1934)</text:a></text:p>
              <text:p text:style-name="Normal"><text:a xlink:type="simple" xlink:href="https://hal.science/search/index/?q=*&amp;authFullName_s=Catherine Géry">Catherine Géry</text:a></text:p>
              <text:p text:style-name="Normal"><text:span>ILCEA: Revue de l’Institut des langues et cultures d'Europe, Amérique, Afrique, Asie et Australie<text:s/></text:span><text:span>, 2017, 29</text:span></text:p>
              <text:p text:style-name="Normal"><text:span>Article dans une revue</text:span></text:p>
              <text:p text:style-name="Normal"><text:a xlink:type="simple" xlink:href="https://inalco.hal.science/hal-01557996v1">hal-0155799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76454v1">Une histoire de la folie à l'Age d'argent (le Démon mesquin de Fedor Sologub)</text:a></text:p>
              <text:p text:style-name="Normal"><text:a xlink:type="simple" xlink:href="https://hal.science/search/index/?q=*&amp;authFullName_s=Catherine Géry">Catherine Géry</text:a></text:p>
              <text:p text:style-name="Normal"><text:span>Modernités russes</text:span><text:span>, 2007, L'Âge d'argent dans la culture russe, 2007</text:span></text:p>
              <text:p text:style-name="Normal"><text:span>Article dans une revue</text:span></text:p>
              <text:p text:style-name="Normal"><text:a xlink:type="simple" xlink:href="https://inalco.hal.science/hal-01276454v1">hal-0127645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1255v1">LA PARODIE DU RÉALISME SOCIALISTE DANS LA PROSE RUSSE CONTEMPORAINE (1970-1990)</text:a></text:p>
              <text:p text:style-name="Normal"><text:a xlink:type="simple" xlink:href="https://hal.science/search/index/?q=*&amp;authFullName_s=Catherine Géry">Catherine Géry</text:a></text:p>
              <text:p text:style-name="Normal"><text:span>cahiers slaves<text:s/></text:span><text:span>, 2004, 8, pp.211-238</text:span></text:p>
              <text:p text:style-name="Normal"><text:span>Article dans une revue</text:span></text:p>
              <text:p text:style-name="Normal"><text:a xlink:type="simple" xlink:href="https://inalco.hal.science/hal-01281255v1">hal-0128125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2000v1">La poétique de l'hiver dans Le Voyage en Russie et Spirite de Théophile Gautier</text:a></text:p>
              <text:p text:style-name="Normal"><text:a xlink:type="simple" xlink:href="https://hal.science/search/index/?q=*&amp;authFullName_s=Catherine Géry">Catherine Géry</text:a></text:p>
              <text:p text:style-name="Normal"><text:span>Slavica Occitania</text:span><text:span>, 2002, 14</text:span></text:p>
              <text:p text:style-name="Normal"><text:span>Article dans une revue</text:span></text:p>
              <text:p text:style-name="Normal"><text:a xlink:type="simple" xlink:href="https://inalco.hal.science/hal-02482000v1">hal-0248200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84547v1">LE PELERIN ENCHANTE DE N. S. LESKOV : ENTRE TRADITION ET INNOVATION</text:a></text:p>
              <text:p text:style-name="Normal"><text:a xlink:type="simple" xlink:href="https://hal.science/search/index/?q=*&amp;authFullName_s=Catherine Géry">Catherine Géry</text:a></text:p>
              <text:p text:style-name="Normal"><text:span>Modernités russes</text:span><text:span>, 1999, L'Archaïsme dans la modernité, 1</text:span></text:p>
              <text:p text:style-name="Normal"><text:span>Article dans une revue</text:span></text:p>
              <text:p text:style-name="Normal"><text:a xlink:type="simple" xlink:href="https://inalco.hal.science/hal-02484547v1">hal-0248454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65543" table:style-name="765543">
          <table:table-column table:style-name="765543.0"/>
          <table:table-row>
            <table:table-cell office:value-type="string">
              <text:p text:style-name="Normal"><text:a xlink:type="simple" xlink:href="https://hal.science/hal-05621828v1">Le canon, un mal(e) nécessaire ?</text:a></text:p>
              <text:p text:style-name="Normal"><text:a xlink:type="simple" xlink:href="https://hal.science/search/index/?q=*&amp;authFullName_s=Catherine Géry">Catherine Géry</text:a></text:p>
              <text:p text:style-name="Normal"><text:span>Ecrire l'Histoire de la littérature russe aujourd'hui : paradigmes, défis, perspectives</text:span><text:span>, Sylvia Chassaing; Victoire Feuillebois, May 2026, Strasbourg, France</text:span></text:p>
              <text:p text:style-name="Normal"><text:span>Communication dans un congrès</text:span></text:p>
              <text:p text:style-name="Normal"><text:a xlink:type="simple" xlink:href="https://hal.science/hal-05621828v1">hal-0562182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92878v1">L'Autre caucasien dans la littérature russe, de Pouchkine à Makanine</text:a></text:p>
              <text:p text:style-name="Normal"><text:a xlink:type="simple" xlink:href="https://hal.science/search/index/?q=*&amp;authFullName_s=Catherine Géry">Catherine Géry</text:a></text:p>
              <text:p text:style-name="Normal"><text:span>L'Altérité- Séminaire du musée du quai Branly</text:span><text:span>, Mar 2016, Paris, France</text:span></text:p>
              <text:p text:style-name="Normal"><text:span>Communication dans un congrès</text:span></text:p>
              <text:p text:style-name="Normal"><text:a xlink:type="simple" xlink:href="https://inalco.hal.science/hal-01292878v1">hal-0129287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0023v1">«Безумство храбрых» Жермен Дюлак (1925): кинематографическая поэма по рассказу Максима Горького «Макар Чудра»</text:a></text:p>
              <text:p text:style-name="Normal"><text:a xlink:type="simple" xlink:href="https://hal.science/search/index/?q=*&amp;authFullName_s=Catherine Géry">Catherine Géry</text:a></text:p>
              <text:p text:style-name="Normal"><text:span>3 (международная) конференция по экранизации: «Французская литературная классика на русском экране и русская на французском» Москва, Всероссийский Государственный университет кинематографии (ВГИК)</text:span><text:span>, VGIK Moscou (V.I. Mildon), Dec 2010, Moscou, Russia</text:span></text:p>
              <text:p text:style-name="Normal"><text:span>Communication dans un congrès</text:span></text:p>
              <text:p text:style-name="Normal"><text:a xlink:type="simple" xlink:href="https://inalco.hal.science/hal-01280023v1">hal-0128002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0026v1">ЛЕСКОВСКИЙ СКАЗ В ПОНИМАНИИ ВАЛЬТЕРА БЕНЬЯМИНА («РАССКАЗЧИК»)</text:a></text:p>
              <text:p text:style-name="Normal"><text:a xlink:type="simple" xlink:href="https://hal.science/search/index/?q=*&amp;authFullName_s=Catherine Géry">Catherine Géry</text:a></text:p>
              <text:p text:style-name="Normal"><text:span>Colloque international Nikolaï Leskov</text:span><text:span>, Université d'Orel (Russie), 2005, Orel, Russia</text:span></text:p>
              <text:p text:style-name="Normal"><text:span>Communication dans un congrès</text:span></text:p>
              <text:p text:style-name="Normal"><text:a xlink:type="simple" xlink:href="https://inalco.hal.science/hal-01280026v1">hal-0128002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75dfb" table:style-name="375dfb">
          <table:table-column table:style-name="375dfb.0"/>
          <table:table-row>
            <table:table-cell office:value-type="string">
              <text:p text:style-name="Normal"><text:a xlink:type="simple" xlink:href="https://inalco.hal.science/hal-02933277v1">Gogol avait huit ans... 1817 dans l'histoire de la littérature et des arts russes: un non-événement?</text:a></text:p>
              <text:p text:style-name="Normal"><text:a xlink:type="simple" xlink:href="https://hal.science/search/index/?q=*&amp;authFullName_s=Catherine Géry">Catherine Géry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inalco.hal.science/hal-02933277v1">hal-02933277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5cf987" table:style-name="5cf987">
          <table:table-column table:style-name="5cf987.0"/>
          <table:table-row>
            <table:table-cell office:value-type="string">
              <text:p text:style-name="Normal"><text:a xlink:type="simple" xlink:href="https://inalco.hal.science/hal-04364104v1">Boris de Schloezer traducteur de Nikoilaï Leskov: pro et contra</text:a></text:p>
              <text:p text:style-name="Normal"><text:a xlink:type="simple" xlink:href="https://hal.science/search/index/?q=*&amp;authFullName_s=Catherine Géry">Catherine Géry</text:a></text:p>
              <text:p text:style-name="Normal"><text:span>Pierre-Henry Frangne &amp; Bernard Sève.<text:s/></text:span><text:span>Boris de Schloezer, un intellectuel européen</text:span><text:span>, Presses universitaires de Rennes, 2023</text:span></text:p>
              <text:p text:style-name="Normal"><text:span>Chapitre d'ouvrage</text:span></text:p>
              <text:p text:style-name="Normal"><text:a xlink:type="simple" xlink:href="https://inalco.hal.science/hal-04364104v1">hal-0436410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863121v1">J'ECRIS, DONC JE SUIS… L'ECRITURE FEMININE DE SOI DANS LA RUSSIE DU XIX E SIECLE</text:a></text:p>
              <text:p text:style-name="Normal"><text:a xlink:type="simple" xlink:href="https://hal.science/search/index/?q=*&amp;authFullName_s=Catherine Géry">Catherine Géry</text:a></text:p>
              <text:p text:style-name="Normal"><text:span>Писането за себе си и неговите жанрове</text:span><text:span>, 2022, 978-619-7372-41-0</text:span></text:p>
              <text:p text:style-name="Normal"><text:span>Chapitre d'ouvrage</text:span></text:p>
              <text:p text:style-name="Normal"><text:a xlink:type="simple" xlink:href="https://inalco.hal.science/hal-03863121v1">hal-0386312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851085v1">L'imaginaire ferroviaire dans la littérature russe du XIX e siècle -de l'objet au récit</text:a></text:p>
              <text:p text:style-name="Normal"><text:a xlink:type="simple" xlink:href="https://hal.science/search/index/?q=*&amp;authFullName_s=Catherine Géry">Catherine Géry</text:a></text:p>
              <text:p text:style-name="Normal"><text:span>Musée d'arts de Nantes.<text:s/></text:span><text:span>Le Voyage en train. Paysages et histoires au rythme du chemin de fer</text:span><text:span>, Snoeck, 2022, 978-94-6161-819-1</text:span></text:p>
              <text:p text:style-name="Normal"><text:span>Chapitre d'ouvrage</text:span></text:p>
              <text:p text:style-name="Normal"><text:a xlink:type="simple" xlink:href="https://inalco.hal.science/hal-03851085v1">hal-0385108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31633v1">L’Usage symbolique du monde des objets dans La Valise de Sergueï Dovlatov</text:a></text:p>
              <text:p text:style-name="Normal"><text:a xlink:type="simple" xlink:href="https://hal.science/search/index/?q=*&amp;authFullName_s=Catherine Géry">Catherine Géry</text:a></text:p>
              <text:p text:style-name="Normal"><text:span>Corinne Alexandre-Garner et Alexandra Galitzine-Loumpet.<text:s/></text:span><text:span>L’Objet de la migration. Le sujet en exil</text:span><text:span>, Universitaires de Nanterre, coll. « Chemins croisés », 2020</text:span></text:p>
              <text:p text:style-name="Normal"><text:span>Chapitre d'ouvrage</text:span></text:p>
              <text:p text:style-name="Normal"><text:a xlink:type="simple" xlink:href="https://inalco.hal.science/hal-03131633v1">hal-0313163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31581v1">Babi Yar : le récit poétique et musical contre l'effacement</text:a></text:p>
              <text:p text:style-name="Normal"><text:a xlink:type="simple" xlink:href="https://hal.science/search/index/?q=*&amp;authFullName_s=Catherine Géry">Catherine Géry</text:a></text:p>
              <text:p text:style-name="Normal"><text:span>Marie-Caroline Saglio-Yatzimirsky.<text:s/></text:span><text:span>Violence et Récit. Dire, traduire, transmettre le génocide et l’exil</text:span><text:span>, Hermann, 2020</text:span></text:p>
              <text:p text:style-name="Normal"><text:span>Chapitre d'ouvrage</text:span></text:p>
              <text:p text:style-name="Normal"><text:a xlink:type="simple" xlink:href="https://inalco.hal.science/hal-03131581v1">hal-0313158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283676v1">« Les » Goliadkine ou la duplicité du mal (à propos du Double de Dostoïevski)</text:a></text:p>
              <text:p text:style-name="Normal"><text:a xlink:type="simple" xlink:href="https://hal.science/search/index/?q=*&amp;authFullName_s=Catherine Géry">Catherine Géry</text:a></text:p>
              <text:p text:style-name="Normal"><text:span>Natalia Leclerc et Anne Pinot.<text:s/></text:span><text:span>"La révolution a été faite par les voluptueux". La force du mal dans l'oeuvre de Dostoïevski</text:span><text:span>, Hermann, 2019, 9791037001887</text:span></text:p>
              <text:p text:style-name="Normal"><text:span>Chapitre d'ouvrage</text:span></text:p>
              <text:p text:style-name="Normal"><text:a xlink:type="simple" xlink:href="https://inalco.hal.science/hal-02283676v1">hal-022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30v1">La Rue des crocodiles des Frères Quay: pour une pratique de l'adaptation des oeuvres de Bruno Schulz</text:a></text:p>
              <text:p text:style-name="Normal"><text:a xlink:type="simple" xlink:href="https://hal.science/search/index/?q=*&amp;authFullName_s=Catherine Géry">Catherine Géry</text:a></text:p>
              <text:p text:style-name="Normal"><text:span>Maougocha Smorag-Goldberg et Marek Tomaszewski.<text:s/></text:span><text:span>Bruno Schulz, entre modernisme et modernité</text:span><text:span>,<text:s/></text:span><text:a xlink:type="simple" xlink:href="http://www.limproviste.com/fr/">L'Improviste</text:a><text:span>, pp.295-304, 2018, 978-2-913764-61-3</text:span></text:p>
              <text:p text:style-name="Normal"><text:span>Chapitre d'ouvrage</text:span></text:p>
              <text:p text:style-name="Normal"><text:a xlink:type="simple" xlink:href="https://hal.science/hal-01870530v1">hal-0187053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867028v1">LES PROVINCES MULTICULTURELLES DE NIKOLAJ LESKOV</text:a></text:p>
              <text:p text:style-name="Normal"><text:a xlink:type="simple" xlink:href="https://hal.science/search/index/?q=*&amp;authFullName_s=Catherine Géry">Catherine Géry</text:a></text:p>
              <text:p text:style-name="Normal"><text:span>Université Lyon3; Natalia Gamalova.<text:s/></text:span><text:span>Paroles étranges. Mélanges offerts à Jean-Claude LANNE</text:span><text:span>, hors série,<text:s/></text:span><text:a xlink:type="simple" xlink:href="http://facdeslangues.univ-lyon3.fr/modernites-russes-hors-serie-melanges-offerts-a-jean-claude-lanne-1158866.kjsp">Université Jean Moulin Lyon3</text:a><text:span>, pp.55-64, 2017, Modernités russes, 978-236442-071-7</text:span></text:p>
              <text:p text:style-name="Normal"><text:span>Chapitre d'ouvrage</text:span></text:p>
              <text:p text:style-name="Normal"><text:a xlink:type="simple" xlink:href="https://inalco.hal.science/hal-01867028v1">hal-0186702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0032v1">Les Confessions d'un bourgeois de Sándor Márai et &amp;quot;les soleils noirs de la mélancolie</text:a></text:p>
              <text:p text:style-name="Normal"><text:a xlink:type="simple" xlink:href="https://hal.science/search/index/?q=*&amp;authFullName_s=Catherine Géry">Catherine Géry</text:a></text:p>
              <text:p text:style-name="Normal"><text:span>Andras Kanyadi.<text:s/></text:span><text:span>La Fortune littéraire de Sandor Marai</text:span><text:span>, Editions des Syrtes, 2012, 10: 2845451725</text:span></text:p>
              <text:p text:style-name="Normal"><text:span>Chapitre d'ouvrage</text:span></text:p>
              <text:p text:style-name="Normal"><text:a xlink:type="simple" xlink:href="https://inalco.hal.science/hal-01280032v1">hal-0128003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86532v1">Littérarité des arts plastiques et plasticité de l’écriture (à propos de Lady Macbeth du district de Mcensk de N. S. Leskov et de ses transpositions)</text:a></text:p>
              <text:p text:style-name="Normal"><text:a xlink:type="simple" xlink:href="https://hal.science/search/index/?q=*&amp;authFullName_s=Catherine Géry">Catherine Géry</text:a></text:p>
              <text:p text:style-name="Normal"><text:span>Ivan Mdlenov, Marie Vrinat-Nikolov, Andrey Tashev.<text:s/></text:span><text:span>L'Extralittéraire</text:span><text:span>, Paradigma, pp.263-272, 2012</text:span></text:p>
              <text:p text:style-name="Normal"><text:span>Chapitre d'ouvrage</text:span></text:p>
              <text:p text:style-name="Normal"><text:a xlink:type="simple" xlink:href="https://inalco.hal.science/hal-01386532v1">hal-0138653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76466v1">Natacha, Kitty et Lev Nikolaevitch sur le divan d'Ossipov, ou les destinées psychanalytiques de l'oeuvre de Tolstoï dans la Russie des années 1910</text:a></text:p>
              <text:p text:style-name="Normal"><text:a xlink:type="simple" xlink:href="https://hal.science/search/index/?q=*&amp;authFullName_s=Catherine Géry">Catherine Géry</text:a></text:p>
              <text:p text:style-name="Normal"><text:span>Catherine Depretto.<text:s/></text:span><text:span>Un autre Tolstoï</text:span><text:span>, Institut d'Études slaves, 2012</text:span></text:p>
              <text:p text:style-name="Normal"><text:span>Chapitre d'ouvrage</text:span></text:p>
              <text:p text:style-name="Normal"><text:a xlink:type="simple" xlink:href="https://inalco.hal.science/hal-01276466v1">hal-01276466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76478v1">Le Gaucher aurait-il dû rester en Angleterre ? Tentation et déni de l'étranger dans le Skaz du Gaucher bigle de Tula et de la puce d'acier de N. S. Leskov</text:a></text:p>
              <text:p text:style-name="Normal"><text:a xlink:type="simple" xlink:href="https://hal.science/search/index/?q=*&amp;authFullName_s=Catherine Géry">Catherine Géry</text:a></text:p>
              <text:p text:style-name="Normal"><text:span>Serge Rolet.<text:s/></text:span><text:span>La Russie et les modèles étrangers</text:span><text:span>, Editions du Conseil Scientifique de l'Université Lille 3, 2010</text:span></text:p>
              <text:p text:style-name="Normal"><text:span>Chapitre d'ouvrage</text:span></text:p>
              <text:p text:style-name="Normal"><text:a xlink:type="simple" xlink:href="https://inalco.hal.science/hal-01276478v1">hal-0127647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0021v1">Entre Nietzsche et Freud : Avant le lever du soleil de Mikhail Zochtchenko</text:a></text:p>
              <text:p text:style-name="Normal"><text:a xlink:type="simple" xlink:href="https://hal.science/search/index/?q=*&amp;authFullName_s=Catherine Géry">Catherine Géry</text:a></text:p>
              <text:p text:style-name="Normal"><text:span>Édité par Kerstin Hausbei, Stéphane Gödicke<text:s/></text:span><text:span>Affinités électives Les littératures de langue russe et allemande, 1880-1940<text:s/></text:span><text:span>, Presses de la Sorbonne nouvelle, 2006, 10 2-87854-333-5</text:span></text:p>
              <text:p text:style-name="Normal"><text:span>Chapitre d'ouvrage</text:span></text:p>
              <text:p text:style-name="Normal"><text:a xlink:type="simple" xlink:href="https://inalco.hal.science/hal-01280021v1">hal-01280021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1671d9" table:style-name="1671d9">
          <table:table-column table:style-name="1671d9.0"/>
          <table:table-row>
            <table:table-cell office:value-type="string">
              <text:p text:style-name="Normal"><text:a xlink:type="simple" xlink:href="https://inalco.hal.science/hal-02166455v1">Sentio, ergo sum: Corps, perception de soi et identité dans la culture russe</text:a></text:p>
              <text:p text:style-name="Normal"><text:a xlink:type="simple" xlink:href="https://hal.science/search/index/?q=*&amp;authFullName_s=Catherine Géry">Catherine Géry</text:a><text:span>,</text:span><text:a xlink:type="simple" xlink:href="https://hal.science/search/index/?q=*&amp;authFullName_s=Hélène Mélat">Hélène Mélat</text:a></text:p>
              <text:p text:style-name="Normal"><text:span>Sentio, ergo sum : corps, perception de soi et identité dans la culture russe</text:span><text:span>, 2019</text:span></text:p>
              <text:p text:style-name="Normal"><text:span>Autre publication scientifique</text:span></text:p>
              <text:p text:style-name="Normal"><text:a xlink:type="simple" xlink:href="https://inalco.hal.science/hal-02166455v1">hal-0216645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655364v1">The Young Lady ou le retour de Lady Macbeth dans sa patrie</text:a></text:p>
              <text:p text:style-name="Normal"><text:a xlink:type="simple" xlink:href="https://hal.science/search/index/?q=*&amp;authFullName_s=Catherine Géry">Catherine Gér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alco.hal.science/hal-01655364v1">hal-0165536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21518v1">KinoFabula. Essais sur la littérature et le cinéma russe</text:a></text:p>
              <text:p text:style-name="Normal"><text:a xlink:type="simple" xlink:href="https://hal.science/search/index/?q=*&amp;authFullName_s=Catherine Géry">Catherine Gér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alco.hal.science/hal-01321518v1">hal-0132151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0008v1">Nikolaï Leskov. La Lady Macbeth du district de Mtsensk. Édition de Catherine Géry. Classiques Garnier, Paris, 2015</text:a></text:p>
              <text:p text:style-name="Normal"><text:a xlink:type="simple" xlink:href="https://hal.science/search/index/?q=*&amp;authFullName_s=Catherine Géry">Catherine Gér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alco.hal.science/hal-01280008v1">hal-0128000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72482v1">Crime et sexualité dans la culture russe - A propos de la nouvelle de Nikolaï Leskov Lady Macbeth du district de Mtsensk et de ses adaptations&amp;quot; ÉDITIONS HONORÉ CHAMPION N o 9. 2015. 1 vol., 272 p., broché.</text:a></text:p>
              <text:p text:style-name="Normal"><text:a xlink:type="simple" xlink:href="https://hal.science/search/index/?q=*&amp;authFullName_s=Catherine Géry">Catherine Gér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inalco.hal.science/hal-01272482v1">hal-0127248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80663v1">Catherine Géry, Hélène Mélat (dir.), &amp;quot;Le littéraire et le visuel dans la culture russe des XXe et XXIe siècles : citations, adaptations, transferts&amp;quot;, Slavica Occitania, n° 38, Toulouse, 2014, 285 p.</text:a></text:p>
              <text:p text:style-name="Normal"><text:a xlink:type="simple" xlink:href="https://hal.science/search/index/?q=*&amp;authFullName_s=Catherine Géry">Catherine Gér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alco.hal.science/hal-01280663v1">hal-01280663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c13d53" table:style-name="c13d53">
          <table:table-column table:style-name="c13d53.0"/>
          <table:table-row>
            <table:table-cell office:value-type="string">
              <text:p text:style-name="Normal"><text:a xlink:type="simple" xlink:href="https://hal.science/medihal-02163815v1">Repenser Stanislavski, fondateur du théâtre russe moderne</text:a></text:p>
              <text:p text:style-name="Normal"><text:a xlink:type="simple" xlink:href="https://hal.science/search/index/?q=*&amp;authFullName_s=Marie-Christine Autant-Mathieu">Marie-Christine Autant-Mathieu</text:a><text:span>,</text:span><text:a xlink:type="simple" xlink:href="https://hal.science/search/index/?q=*&amp;authFullName_s=Emmanuel Demadre">Emmanuel Demadre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Aglaé Achechova">Aglaé Achechova</text:a><text:span>,</text:span><text:a xlink:type="simple" xlink:href="https://hal.science/search/index/?q=*&amp;authFullName_s=Maxime Ruscio">Maxime Ruscio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medihal-02163815v1">medihal-021638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36395v1">Journée d'étude du programme de recherche Migrobjets (1)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Alexandra Galitzine-Loumpet">Alexandra Galitzine-Loumpet</text:a><text:span>,</text:span><text:a xlink:type="simple" xlink:href="https://hal.science/search/index/?q=*&amp;authFullName_s=Corinne Alexandre Garner">Corinne Alexandre Garner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Cécile Oumhani">Cécile Oumhani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36395v1">medihal-01436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éry</dc:title>
    <dc:subject/>
    <dc:description>CV</dc:description>
    <dc:creator/>
    <dc:date>2026-05-15T11:20:46.000</dc:date>
    <meta:generator>PHPWord</meta:generator>
    <meta:initial-creator>CCSD</meta:initial-creator>
    <meta:creation-date>2026-05-15T11:20:46.000</meta:creation-date>
    <meta:keyword/>
    <meta:user-defined meta:name="Category"/>
    <meta:user-defined meta:name="Company"/>
    <meta:user-defined meta:name="Manager"/>
  </office:meta>
</office:document-meta>
</file>