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3470" style:family="table">
      <style:table-properties style:rel-width="100" table:align="center"/>
    </style:style>
    <style:style style:name="f03470.0" style:family="table-column">
      <style:table-column-properties style:column-width="0.00cm"/>
    </style:style>
    <style:style style:name="bd4a67" style:family="table">
      <style:table-properties style:rel-width="100" table:align="center"/>
    </style:style>
    <style:style style:name="bd4a67.0" style:family="table-column">
      <style:table-column-properties style:column-width="0.00cm"/>
    </style:style>
    <style:style style:name="e62fe3" style:family="table">
      <style:table-properties style:rel-width="100" table:align="center"/>
    </style:style>
    <style:style style:name="e62fe3.0" style:family="table-column">
      <style:table-column-properties style:column-width="0.00cm"/>
    </style:style>
    <style:style style:name="fc09bf" style:family="table">
      <style:table-properties style:rel-width="100" table:align="center"/>
    </style:style>
    <style:style style:name="fc09bf.0" style:family="table-column">
      <style:table-column-properties style:column-width="0.00cm"/>
    </style:style>
    <style:style style:name="7bff5b" style:family="table">
      <style:table-properties style:rel-width="100" table:align="center"/>
    </style:style>
    <style:style style:name="7bff5b.0" style:family="table-column">
      <style:table-column-properties style:column-width="0.00cm"/>
    </style:style>
    <style:style style:name="811e2a" style:family="table">
      <style:table-properties style:rel-width="100" table:align="center"/>
    </style:style>
    <style:style style:name="811e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oullet<text:s/></text:span><text:span text:style-name="T2">Curriculum Vit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goullet">catherine-gou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21-006X">0000-0002-3921-00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496010">15349601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4)</text:span></text:p>
        <text:p text:style-name="P18"/>
        <table:table table:name="f03470" table:style-name="f03470">
          <table:table-column table:style-name="f03470.0"/>
          <table:table-row>
            <table:table-cell office:value-type="string">
              <text:p text:style-name="Normal"><text:a xlink:type="simple" xlink:href="https://hal.science/hal-02178109v1">La place du crowdfunding dans le financement des TPE/PME bretonn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Clément Marinos">Clément Marinos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178109v1">hal-0217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651v1">Les dynamiques territoriales et de proximités dans le financement participatif des entreprises en Bretagne</text:a></text:p>
              <text:p text:style-name="Normal"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Florence Gourlay">Florence Gourlay</text:a><text:span>,</text:span><text:a xlink:type="simple" xlink:href="https://hal.science/search/index/?q=*&amp;authFullName_s=Annaïck Guyvarc'H">Annaïck Guyvarc'H</text:a><text:span>et al.</text:span></text:p>
              <text:p text:style-name="Normal"><text:span>M@rsouin Digital Society Conference 2019</text:span><text:span>, May 2019, Rennes, France</text:span></text:p>
              <text:p text:style-name="Normal"><text:span>Communication dans un congrès</text:span></text:p>
              <text:p text:style-name="Normal"><text:a xlink:type="simple" xlink:href="https://shs.hal.science/halshs-02145651v1">halshs-021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68v1">La dimension régionale du crowdfunding Le cas de la Bretagn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/text:p>
              <text:p text:style-name="Normal"><text:span>Digital Innovation and Financing Conference</text:span><text:span>, 2018, Lyon, France</text:span></text:p>
              <text:p text:style-name="Normal"><text:span>Communication dans un congrès</text:span></text:p>
              <text:p text:style-name="Normal"><text:a xlink:type="simple" xlink:href="https://hal.science/hal-02161368v1">hal-021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83v1">Un état des lieux du financement par crowdfunding des PME et TPE bretonn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/text:p>
              <text:p text:style-name="Normal"><text:span>16ème séminaire M@rsouin</text:span><text:span>, 2018, 2018, France</text:span></text:p>
              <text:p text:style-name="Normal"><text:span>Communication dans un congrès</text:span></text:p>
              <text:p text:style-name="Normal"><text:a xlink:type="simple" xlink:href="https://hal.science/hal-02161383v1">hal-0216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381v1">2017 (mai) : communication au séminaire Marsouin à Roz sur Couesnon : Les apports financiers et extra financiers du Crowdlending : l’exemple du financement de deux entités franchisantes.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Nadine de La Pallière">Nadine de La Pallière</text:a></text:p>
              <text:p text:style-name="Normal"><text:span>Séminaire M@rsouin</text:span><text:span>, 2017, Roz sur Couesnon, France</text:span></text:p>
              <text:p text:style-name="Normal"><text:span>Communication dans un congrès</text:span></text:p>
              <text:p text:style-name="Normal"><text:a xlink:type="simple" xlink:href="https://shs.hal.science/halshs-02161381v1">halshs-02161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420v1">communication à la 1ère Journée d’étude sur le Crowdfunding à l’Institut Mines-Télécom Paris : Le Crowdlending : un financement alternatif ou complémentaire ? L’exemple de deux réseaux de franchise.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Nadine de La Pallière">Nadine de La Pallière</text:a></text:p>
              <text:p text:style-name="Normal"><text:span>Journée d’étude sur le Crowdfunding à l’Institut Mines-Télécom Paris</text:span><text:span>, 2017, Paris, France</text:span></text:p>
              <text:p text:style-name="Normal"><text:span>Communication dans un congrès</text:span></text:p>
              <text:p text:style-name="Normal"><text:a xlink:type="simple" xlink:href="https://shs.hal.science/halshs-02161420v1">halshs-0216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296v1">La prise de participation des capital-investisseurs dans les réseaux de franchise : impacts sur la gouvernanc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Pacreau Goullet">Catherine Pacreau Goullet</text:a></text:p>
              <text:p text:style-name="Normal"><text:span>Communication à la 15ème Conférence Internationale de Gouvernance (CIG)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61296v1">hal-0216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351v1">2015 (mai) : communication pour le congrès de l’AFC de Toulouse intitulée : La prise de participation des capital-investisseurs dans les entreprises franchisantes : une étude exploratoire.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Nadine de La Pallière">Nadine de La Pallière</text:a></text:p>
              <text:p text:style-name="Normal"><text:span>Congrès AFC</text:span><text:span>, 2015, Toulouse, France</text:span></text:p>
              <text:p text:style-name="Normal"><text:span>Communication dans un congrès</text:span></text:p>
              <text:p text:style-name="Normal"><text:a xlink:type="simple" xlink:href="https://shs.hal.science/halshs-02161351v1">halshs-021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25v1">Étude de la variabilité des structures franchisantes, incidences sur la gouvernance des réseaux de franchis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del Beldi">Adel Beldi</text:a><text:span>,</text:span><text:a xlink:type="simple" xlink:href="https://hal.science/search/index/?q=*&amp;authFullName_s=Robert Joliet">Robert Joliet</text:a></text:p>
              <text:p text:style-name="Normal"><text:span>Les entretiens de la franchis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161425v1">hal-021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944v1">PRATIQUES DE CONTROLE TOUT AU LONG DE LA RELATION DE FRANCHISE : UNE DOUBLE ENQUETE FRANCHISEUR-FRANCHISE</text:a></text:p>
              <text:p text:style-name="Normal"><text:a xlink:type="simple" xlink:href="https://hal.science/search/index/?q=*&amp;authFullName_s=Catherine Goullet">Catherine Goullet</text:a></text:p>
              <text:p text:style-name="Normal"><text:span>Comptabilités et innovation</text:span><text:span>, May 2012, Grenoble, France. pp.cd-rom</text:span></text:p>
              <text:p text:style-name="Normal"><text:span>Communication dans un congrès</text:span></text:p>
              <text:p text:style-name="Normal"><text:a xlink:type="simple" xlink:href="https://hal.science/hal-00690944v1">hal-00690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340v1">2012 (mai) : communication pour le congrès de l'AFC de Grenoble intitulée : Évolution des pratiques de contrôle dans la franchise : une double enquête franchiseur-franchisé.</text:a></text:p>
              <text:p text:style-name="Normal"><text:a xlink:type="simple" xlink:href="https://hal.science/search/index/?q=*&amp;authFullName_s=Catherine Goullet">Catherine Goullet</text:a></text:p>
              <text:p text:style-name="Normal"><text:span>Congrès AFC</text:span><text:span>, 2012, Grenoble, France</text:span></text:p>
              <text:p text:style-name="Normal"><text:span>Communication dans un congrès</text:span></text:p>
              <text:p text:style-name="Normal"><text:a xlink:type="simple" xlink:href="https://shs.hal.science/halshs-02161340v1">halshs-0216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331v1">2011 (février) : communication avec comité de lecture à la 3ème Journée d’Études en Contrôle de Gestion de Nantes (IEMN-IAE) intitulée : Les leviers du contrôle des réseaux de franchise de service : enquête auprès de 33 franchiseurs.</text:a></text:p>
              <text:p text:style-name="Normal"><text:a xlink:type="simple" xlink:href="https://hal.science/search/index/?q=*&amp;authFullName_s=Catherine Goullet">Catherine Goullet</text:a></text:p>
              <text:p text:style-name="Normal"><text:span>Journée d’Études en Contrôle de Gestion de Nantes</text:span><text:span>, 2011, Nantes, France</text:span></text:p>
              <text:p text:style-name="Normal"><text:span>Communication dans un congrès</text:span></text:p>
              <text:p text:style-name="Normal"><text:a xlink:type="simple" xlink:href="https://shs.hal.science/halshs-02161331v1">halshs-02161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295v1">2009 (mai) : communication avec comité de lecture au congrès de l’AFC de Strasbourg, co présentée avec François Meyssonnier, intitulée : Le contrôle des réseaux de franchise.</text:a></text:p>
              <text:p text:style-name="Normal"><text:a xlink:type="simple" xlink:href="https://hal.science/search/index/?q=*&amp;authFullName_s=Catherine Goullet">Catherine Goullet</text:a></text:p>
              <text:p text:style-name="Normal"><text:span>Congrès AFC</text:span><text:span>, 2009, Strasbourg, France</text:span></text:p>
              <text:p text:style-name="Normal"><text:span>Communication dans un congrès</text:span></text:p>
              <text:p text:style-name="Normal"><text:a xlink:type="simple" xlink:href="https://shs.hal.science/halshs-02161295v1">halshs-02161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213v1">Le contrôle des réseaux de franchise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François Meyssonnier">François Meyssonnier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6213v1">halshs-00456213v1</text:a></text:p>
            </table:table-cell>
          </table:table-row>
        </table:table>
        <text:p text:style-name="P19"/>
        <text:p text:style-name="Heading2"><text:span text:style-name="T9">Autre publication scientifique (1)</text:span></text:p>
        <text:p text:style-name="P21"/>
        <table:table table:name="bd4a67" table:style-name="bd4a67">
          <table:table-column table:style-name="bd4a67.0"/>
          <table:table-row>
            <table:table-cell office:value-type="string">
              <text:p text:style-name="Normal"><text:a xlink:type="simple" xlink:href="https://hal.science/hal-02161468v1">La prise de participation des capital-investisseurs dans les réseaux de franchise : impacts sur la gouvernanc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Brigitte Lotti">Brigitte Lott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161468v1">hal-02161468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e62fe3" table:style-name="e62fe3">
          <table:table-column table:style-name="e62fe3.0"/>
          <table:table-row>
            <table:table-cell office:value-type="string">
              <text:p text:style-name="Normal"><text:a xlink:type="simple" xlink:href="https://hal.science/hal-01726492v1">Étude de la variabilité des structures capitalistiques franchisantes, incidences sur la gouvernance des réseaux de franchis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Robert Joliet">Robert Joliet</text:a><text:span>,</text:span><text:a xlink:type="simple" xlink:href="https://hal.science/search/index/?q=*&amp;authFullName_s=Adel Beldi">Adel Beldi</text:a><text:span>,</text:span><text:a xlink:type="simple" xlink:href="https://hal.science/search/index/?q=*&amp;authFullName_s=Catherine Goullet">Catherine Goullet</text:a></text:p>
              <text:p text:style-name="Normal"><text:span>Fédération Française de la Franchise (FFF). 2015</text:span></text:p>
              <text:p text:style-name="Normal"><text:span>Rapport</text:span></text:p>
              <text:p text:style-name="Normal"><text:a xlink:type="simple" xlink:href="https://hal.science/hal-01726492v1">hal-0172649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fc09bf" table:style-name="fc09bf">
          <table:table-column table:style-name="fc09bf.0"/>
          <table:table-row>
            <table:table-cell office:value-type="string">
              <text:p text:style-name="Normal"><text:a xlink:type="simple" xlink:href="https://hal.univ-lorraine.fr/tel-01748930v1">Le contrôle des réseaux de franchise de service</text:a></text:p>
              <text:p text:style-name="Normal"><text:a xlink:type="simple" xlink:href="https://hal.science/search/index/?q=*&amp;authFullName_s=Catherine Pacreau Goullet">Catherine Pacreau Goullet</text:a></text:p>
              <text:p text:style-name="Normal"><text:span>Gestion et management. Université Paul Verlaine - Metz, 2011. Français.<text:s/></text:span><text:a xlink:type="simple" xlink:href="https://www.theses.fr/2011METZ001D">⟨NNT : 2011METZ001D⟩</text:a></text:p>
              <text:p text:style-name="Normal"><text:span>Thèse</text:span></text:p>
              <text:p text:style-name="Normal"><text:a xlink:type="simple" xlink:href="https://hal.univ-lorraine.fr/tel-01748930v1">tel-0174893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7bff5b" table:style-name="7bff5b">
          <table:table-column table:style-name="7bff5b.0"/>
          <table:table-row>
            <table:table-cell office:value-type="string">
              <text:p text:style-name="Normal"><text:a xlink:type="simple" xlink:href="https://hal.science/hal-00419266v1">Le contrôle des réseaux de franchise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François Meyssonnier">François Meyssonni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9266v1">hal-00419266v1</text:a></text:p>
            </table:table-cell>
          </table:table-row>
        </table:table>
        <text:p text:style-name="P31"/>
        <text:p text:style-name="Heading2"><text:span text:style-name="T13">Article dans une revue (11)</text:span></text:p>
        <text:p text:style-name="P33"/>
        <table:table table:name="811e2a" table:style-name="811e2a">
          <table:table-column table:style-name="811e2a.0"/>
          <table:table-row>
            <table:table-cell office:value-type="string">
              <text:p text:style-name="Normal"><text:a xlink:type="simple" xlink:href="https://hal.science/hal-04717053v1">Le crowdfunding dans les collectivités territoriales : une analyse des caractéristiques des contributeurs et de leurs connaissance et perception du crowdfunding public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Question(s) de Management</text:span><text:span>, 2024, n° 50 (3), pp.55-67.<text:s/></text:span><text:a xlink:type="simple" xlink:href="https://dx.doi.org/10.3917/qdm.230.0055">⟨10.3917/qdm.230.0055⟩</text:a></text:p>
              <text:p text:style-name="Normal"><text:span>Article dans une revue</text:span></text:p>
              <text:p text:style-name="Normal"><text:a xlink:type="simple" xlink:href="https://hal.science/hal-04717053v1">hal-047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20v1">Les innovations des cabinets d’expertise comptable face aux changements réglementaires, sociologiques et technologique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Innovations - Revue d’économie et de management de l'innovation</text:span><text:span>, 2023, Pub. anticipées, pp.I143-31.<text:s/></text:span><text:a xlink:type="simple" xlink:href="https://dx.doi.org/10.3917/inno.pr2.0143">⟨10.3917/inno.pr2.0143⟩</text:a></text:p>
              <text:p text:style-name="Normal"><text:span>Article dans une revue</text:span></text:p>
              <text:p text:style-name="Normal"><text:a xlink:type="simple" xlink:href="https://hal.science/hal-04058120v1">hal-040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26v1">Le crowdfunding, un outil de participation citoyenne dans les communes ?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cherches en sciences de gestion</text:span><text:span>, 2023, 158</text:span></text:p>
              <text:p text:style-name="Normal"><text:span>Article dans une revue</text:span></text:p>
              <text:p text:style-name="Normal"><text:a xlink:type="simple" xlink:href="https://hal.science/hal-04355126v1">hal-0435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49v1">Le lien entre le cycle de vie des TPE-PME et le crowdfunding. Une étude sur le territoire bret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de l'Entrepreneuriat</text:span><text:span>, 2021, Vol.20, pp.65 - 103.<text:s/></text:span><text:a xlink:type="simple" xlink:href="https://dx.doi.org/10.3917/entre1.pr.0002">⟨10.3917/entre1.pr.0002⟩</text:a></text:p>
              <text:p text:style-name="Normal"><text:span>Article dans une revue</text:span></text:p>
              <text:p text:style-name="Normal"><text:a xlink:type="simple" xlink:href="https://hal.science/hal-03884949v1">hal-0388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02v1">Le crowdfunding dans les communes françaises : un outil de financement de l’action publique et de communicati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management &amp; avenir</text:span><text:span>, 2021, N° 126 (6), pp.39-61.<text:s/></text:span><text:a xlink:type="simple" xlink:href="https://dx.doi.org/10.3917/mav.126.0039">⟨10.3917/mav.126.0039⟩</text:a></text:p>
              <text:p text:style-name="Normal"><text:span>Article dans une revue</text:span></text:p>
              <text:p text:style-name="Normal"><text:a xlink:type="simple" xlink:href="https://hal.science/hal-03540302v1">hal-0354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16v1">Le crowdfunding dans les communes françaises : un outil de financement de l’action publique et de communicati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’h">Annaïck Guyvarc’h</text:a></text:p>
              <text:p text:style-name="Normal"><text:span>Revue management &amp; avenir</text:span><text:span>, 2021, N°126, pp.39 - 61.<text:s/></text:span><text:a xlink:type="simple" xlink:href="https://dx.doi.org/10.3917/mav.126.0039">⟨10.3917/mav.126.0039⟩</text:a></text:p>
              <text:p text:style-name="Normal"><text:span>Article dans une revue</text:span></text:p>
              <text:p text:style-name="Normal"><text:a xlink:type="simple" xlink:href="https://hal.science/hal-03885016v1">hal-0388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414v1">La prise de participation des capital-investisseurs dans les entreprises franchisantes : une étude exploratoir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/text:p>
              <text:p text:style-name="Normal"><text:span>La Revue des Sciences de Gestion</text:span><text:span>, 2019, N°296 (2), pp.53.<text:s/></text:span><text:a xlink:type="simple" xlink:href="https://dx.doi.org/10.3917/rsg.296.0053">⟨10.3917/rsg.296.0053⟩</text:a></text:p>
              <text:p text:style-name="Normal"><text:span>Article dans une revue</text:span></text:p>
              <text:p text:style-name="Normal"><text:a xlink:type="simple" xlink:href="https://hal.science/hal-02427414v1">hal-0242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08v1">L’importance de la dimension régionale pour les plateformes de crowdfunding : le cas du territoire breton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Annaïck Guyvarc'H">Annaïck Guyvarc'H</text:a><text:span>,</text:span><text:a xlink:type="simple" xlink:href="https://hal.science/search/index/?q=*&amp;authFullName_s=Christine Bougeard-Delfosse">Christine Bougeard-Delfosse</text:a><text:span>,</text:span><text:a xlink:type="simple" xlink:href="https://hal.science/search/index/?q=*&amp;authFullName_s=Florence Gourlay">Florence Gourlay</text:a><text:span>et al.</text:span></text:p>
              <text:p text:style-name="Normal"><text:span>Revue Internationale PME</text:span><text:span>, 2019, 32 (3-4), pp.113-147.<text:s/></text:span><text:a xlink:type="simple" xlink:href="https://dx.doi.org/10.7202/1067735ar">⟨10.7202/1067735ar⟩</text:a></text:p>
              <text:p text:style-name="Normal"><text:span>Article dans une revue</text:span></text:p>
              <text:p text:style-name="Normal"><text:a xlink:type="simple" xlink:href="https://hal.science/hal-02411708v1">hal-024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44v1">La prise de participation des capital-investisseurs dans les réseaux de franchise : impacts sur la gouvernanc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/text:p>
              <text:p text:style-name="Normal"><text:span>Revue française de gouvernance d'entreprise</text:span><text:span>, 2018</text:span></text:p>
              <text:p text:style-name="Normal"><text:span>Article dans une revue</text:span></text:p>
              <text:p text:style-name="Normal"><text:a xlink:type="simple" xlink:href="https://hal.science/hal-02161344v1">hal-0216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34v1">Motivations et apports du crowdlending, un financement innovant : le cas de deux franchiseurs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/text:p>
              <text:p text:style-name="Normal"><text:span>Innovations - Revue d’économie et de management de l'innovation</text:span><text:span>, 2018</text:span></text:p>
              <text:p text:style-name="Normal"><text:span>Article dans une revue</text:span></text:p>
              <text:p text:style-name="Normal"><text:a xlink:type="simple" xlink:href="https://hal.science/hal-02161334v1">hal-0216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59v1">Le contrôle des réseaux de franchise, Comptabilité Contrôle Audit (CCA) Tome 17, volume 1, avril 2011. (p 99 à 122) (classement FNEGE 2 et HCERES A).</text:a></text:p>
              <text:p text:style-name="Normal"><text:a xlink:type="simple" xlink:href="https://hal.science/search/index/?q=*&amp;authFullName_s=Catherine Goullet">Catherine Goullet</text:a><text:span>,</text:span><text:a xlink:type="simple" xlink:href="https://hal.science/search/index/?q=*&amp;authFullName_s=François Meyssonnier">François Meyssonnier</text:a></text:p>
              <text:p text:style-name="Normal"><text:span>Comptabilité Contrôle Audit / Accounting Auditing Control</text:span><text:span>, 2011</text:span></text:p>
              <text:p text:style-name="Normal"><text:span>Article dans une revue</text:span></text:p>
              <text:p text:style-name="Normal"><text:a xlink:type="simple" xlink:href="https://hal.science/hal-02161459v1">hal-02161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oullet</dc:title>
    <dc:subject/>
    <dc:description>CV</dc:description>
    <dc:creator/>
    <dc:date>2026-05-03T15:18:52.000</dc:date>
    <meta:generator>PHPWord</meta:generator>
    <meta:initial-creator>CCSD</meta:initial-creator>
    <meta:creation-date>2026-05-03T15:18:52.000</meta:creation-date>
    <meta:keyword/>
    <meta:user-defined meta:name="Category"/>
    <meta:user-defined meta:name="Company"/>
    <meta:user-defined meta:name="Manager"/>
  </office:meta>
</office:document-meta>
</file>