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28a" style:family="table">
      <style:table-properties style:rel-width="100" table:align="center"/>
    </style:style>
    <style:style style:name="08b28a.0" style:family="table-column">
      <style:table-column-properties style:column-width="0.00cm"/>
    </style:style>
    <style:style style:name="bcff82" style:family="table">
      <style:table-properties style:rel-width="100" table:align="center"/>
    </style:style>
    <style:style style:name="bcff82.0" style:family="table-column">
      <style:table-column-properties style:column-width="0.00cm"/>
    </style:style>
    <style:style style:name="6ed3fc" style:family="table">
      <style:table-properties style:rel-width="100" table:align="center"/>
    </style:style>
    <style:style style:name="6ed3fc.0" style:family="table-column">
      <style:table-column-properties style:column-width="0.00cm"/>
    </style:style>
    <style:style style:name="94382b" style:family="table">
      <style:table-properties style:rel-width="100" table:align="center"/>
    </style:style>
    <style:style style:name="94382b.0" style:family="table-column">
      <style:table-column-properties style:column-width="0.00cm"/>
    </style:style>
    <style:style style:name="1ef54c" style:family="table">
      <style:table-properties style:rel-width="100" table:align="center"/>
    </style:style>
    <style:style style:name="1ef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ousseff-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08b28a" table:style-name="08b28a">
          <table:table-column table:style-name="08b28a.0"/>
          <table:table-row>
            <table:table-cell office:value-type="string">
              <text:p text:style-name="Normal"><text:a xlink:type="simple" xlink:href="https://hal.science/hal-04873772v1">Les Russes en France et l'image de soi</text:a></text:p>
              <text:p text:style-name="Normal"><text:a xlink:type="simple" xlink:href="https://hal.science/search/index/?q=*&amp;authFullName_s=Catherine Gousseff">Catherine Gousseff</text:a></text:p>
              <text:p text:style-name="Normal"><text:span>Mémoires en jeu</text:span><text:span>, 2024, 20, pp.47-50</text:span></text:p>
              <text:p text:style-name="Normal"><text:span>Article dans une revue</text:span></text:p>
              <text:p text:style-name="Normal"><text:a xlink:type="simple" xlink:href="https://hal.science/hal-04873772v1">hal-048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62v1">Ukraine : une approche postimpériale</text:a></text:p>
              <text:p text:style-name="Normal"><text:a xlink:type="simple" xlink:href="https://hal.science/search/index/?q=*&amp;authFullName_s=Catherine Gousseff">Catherine Gousseff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4873462v1">hal-0487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406v1">Массовые передислокации населения в связи со сдвигом на запад территории Польши после Второй мировой войны 1</text:a></text:p>
              <text:p text:style-name="Normal"><text:a xlink:type="simple" xlink:href="https://hal.science/search/index/?q=*&amp;authFullName_s=Catherine Gousseff">Catherine Gousseff</text:a></text:p>
              <text:p text:style-name="Normal"><text:span>Демографическое обозрение = Demographic Review</text:span><text:span>, 2023, 2022-9 (9), pp.22-60.<text:s/></text:span><text:a xlink:type="simple" xlink:href="https://dx.doi.org/10.17323/demreview.v9i4.16743">⟨10.17323/demreview.v9i4.16743⟩</text:a></text:p>
              <text:p text:style-name="Normal"><text:span>Article dans une revue</text:span></text:p>
              <text:p text:style-name="Normal"><text:a xlink:type="simple" xlink:href="https://shs.hal.science/halshs-04384406v1">halshs-0438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513v1">Pologne-Ukraine: une frontière dans la tourmente</text:a></text:p>
              <text:p text:style-name="Normal"><text:a xlink:type="simple" xlink:href="https://hal.science/search/index/?q=*&amp;authFullName_s=Catherine Gousseff">Catherine Gousseff</text:a></text:p>
              <text:p text:style-name="Normal"><text:span>Le Droit de Vivr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6513v1">halshs-0389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709v1">Irina Flige, Sandormokh. Le livre noir d'un lieu de mémoire, Paris, les belles lettres, 2021</text:a></text:p>
              <text:p text:style-name="Normal"><text:a xlink:type="simple" xlink:href="https://hal.science/search/index/?q=*&amp;authFullName_s=Catherine Gousseff">Catherine Gousseff</text:a></text:p>
              <text:p text:style-name="Normal"><text:span>Revue d'Histoire Moderne et Contemporain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6709v1">halshs-0389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054v1">Leonid Livak, Histoire culturelle de l'émigration russe en France, Paris, Eur'orbem, 2022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7054v1">halshs-0389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995v1">Irina Flige, Sandormokh, le livre noir d'un lieu de mémoire</text:a></text:p>
              <text:p text:style-name="Normal"><text:a xlink:type="simple" xlink:href="https://hal.science/search/index/?q=*&amp;authFullName_s=Catherine Gousseff">Catherine Gousseff</text:a></text:p>
              <text:p text:style-name="Normal"><text:span>20 &amp; 21. Revue d'histoir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3995v1">halshs-0390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722v1">Memorial, une histoire sans fin</text:a></text:p>
              <text:p text:style-name="Normal"><text:a xlink:type="simple" xlink:href="https://hal.science/search/index/?q=*&amp;authFullName_s=Catherine Gousseff">Catherine Gousseff</text:a></text:p>
              <text:p text:style-name="Normal"><text:span>Écrire l'histoire - Histoire, Littérature, Esthétique</text:span><text:span>, 2022,<text:s/></text:span><text:a xlink:type="simple" xlink:href="https://dx.doi.org/10.4000/elh.3088">⟨10.4000/elh.3088⟩</text:a></text:p>
              <text:p text:style-name="Normal"><text:span>Article dans une revue</text:span></text:p>
              <text:p text:style-name="Normal"><text:a xlink:type="simple" xlink:href="https://shs.hal.science/halshs-03896722v1">halshs-0389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046v1">Faith Hillis, Utopia's Discontents. Russian Emigrés and the Quest for Freedom, 1830s-1930s, Oxford, Oxford University Press, 2021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7046v1">halshs-0389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738v1">L'historiographie produite en Russie sur l'émigration russe: un point de vue à travers l'oeuvre d'Oleg Budnickij</text:a></text:p>
              <text:p text:style-name="Normal"><text:a xlink:type="simple" xlink:href="https://hal.science/search/index/?q=*&amp;authFullName_s=Catherine Gousseff">Catherine Gousseff</text:a></text:p>
              <text:p text:style-name="Normal"><text:span>Diasporas. Circulations, migrations, histoire</text:span><text:span>, 2022</text:span></text:p>
              <text:p text:style-name="Normal"><text:span>Article dans une revue</text:span></text:p>
              <text:p text:style-name="Normal"><text:a xlink:type="simple" xlink:href="https://shs.hal.science/halshs-03896738v1">halshs-0389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789v1">Diaspora : les nouveaux archipels</text:a></text:p>
              <text:p text:style-name="Normal"><text:a xlink:type="simple" xlink:href="https://hal.science/search/index/?q=*&amp;authFullName_s=Catherine Gousseff">Catherine Gousseff</text:a></text:p>
              <text:p text:style-name="Normal"><text:span>L'Histoire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03789v1">halshs-0390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161v1">Georges Gurvitch, l'itinéraire d'un exclu qui a fait école</text:a></text:p>
              <text:p text:style-name="Normal"><text:a xlink:type="simple" xlink:href="https://hal.science/search/index/?q=*&amp;authFullName_s=Catherine Gousseff">Catherine Gousseff</text:a></text:p>
              <text:p text:style-name="Normal"><text:span>Hommes et migrations</text:span><text:span>, 2021, Poser pour la liberté Portraits de scientifiques en exil, Hors-série</text:span></text:p>
              <text:p text:style-name="Normal"><text:span>Article dans une revue</text:span></text:p>
              <text:p text:style-name="Normal"><text:a xlink:type="simple" xlink:href="https://shs.hal.science/halshs-03511161v1">halshs-0351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773v1">Sheila Fitzpatrick, White Russians, Red Peril. A Cold War History of Migration to Australia, London- New York, Routledge, 2021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 et soviétiqu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6773v1">halshs-0389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15v1">La Famine, un fléau ou une arme ?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Nicolas Werth">Nicolas Werth</text:a></text:p>
              <text:p text:style-name="Normal"><text:span>Mémoires en jeu</text:span><text:span>, 2021</text:span></text:p>
              <text:p text:style-name="Normal"><text:span>Article dans une revue</text:span></text:p>
              <text:p text:style-name="Normal"><text:a xlink:type="simple" xlink:href="https://shs.hal.science/halshs-03896915v1">halshs-0389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779v1">L'entrée de l'apatride dans le droit international</text:a></text:p>
              <text:p text:style-name="Normal"><text:a xlink:type="simple" xlink:href="https://hal.science/search/index/?q=*&amp;authFullName_s=Catherine Gousseff">Catherine Gousseff</text:a></text:p>
              <text:p text:style-name="Normal"><text:span>Plein Droit</text:span><text:span>, 2021</text:span></text:p>
              <text:p text:style-name="Normal"><text:span>Article dans une revue</text:span></text:p>
              <text:p text:style-name="Normal"><text:a xlink:type="simple" xlink:href="https://shs.hal.science/halshs-03903779v1">halshs-0390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796v1">Sandrine Kott, Organiser le monde. Une autre histoire de la guerre froide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6796v1">halshs-0389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28v1">Emilia Koustova (ed.), Combattre, survivre, témoigner. Expériences soviétiques de la Seconde Guerre mondiale, Emilia Koustova (ed.), Strasbourg, Presses universitaires de Strasbourg, 2020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3828v1">halshs-0390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09v1">Arkadi Zelster, Unwelcome Memory. Holocaust Monuments in the Soviet Union, Jerusalem, Yad Vashem, 2018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3809v1">halshs-0390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081v1">1989 à l'Est : Pourquoi Gorbatchev a laissé faire?</text:a></text:p>
              <text:p text:style-name="Normal"><text:a xlink:type="simple" xlink:href="https://hal.science/search/index/?q=*&amp;authFullName_s=Catherine Gousseff">Catherine Gousseff</text:a></text:p>
              <text:p text:style-name="Normal"><text:span>L'Histoire. Hors Série</text:span><text:span>, 2019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97081v1">halshs-0389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396v1">La question de Vilnius 1939-1989 : entretien avec Catherine Gousseff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Juliette Denis">Juliette Denis</text:a><text:span>,</text:span><text:a xlink:type="simple" xlink:href="https://hal.science/search/index/?q=*&amp;authFullName_s=Eric Le Bourhis">Eric Le Bourhis</text:a></text:p>
              <text:p text:style-name="Normal"><text:span>Matériaux pour l'histoire de notre temps</text:span><text:span>, 2019, La question balte 1939-1989, 133-134, pp.70-72.<text:s/></text:span><text:a xlink:type="simple" xlink:href="https://dx.doi.org/10.3917/mate.133-134.0070">⟨10.3917/mate.133-134.0070⟩</text:a></text:p>
              <text:p text:style-name="Normal"><text:span>Article dans une revue</text:span></text:p>
              <text:p text:style-name="Normal"><text:a xlink:type="simple" xlink:href="https://shs.hal.science/halshs-03735396v1">halshs-0373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47v1">Karol Modzelewski, Nous avons fait galoper l’histoire. Confessions d’un cavalier usé, Paris, FMSH, 2018.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03847v1">halshs-0390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966v1">Les bourgeois traqués</text:a></text:p>
              <text:p text:style-name="Normal"><text:a xlink:type="simple" xlink:href="https://hal.science/search/index/?q=*&amp;authFullName_s=Catherine Gousseff">Catherine Gousseff</text:a></text:p>
              <text:p text:style-name="Normal"><text:span>L'Histoire</text:span><text:span>, 201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03966v1">halshs-0390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08v1">Penser les confins. Une histoire et une mémoire en mouvement.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Luba Jurgenson">Luba Jurgenson</text:a></text:p>
              <text:p text:style-name="Normal"><text:span>Mémoires en jeu</text:span><text:span>, 2017</text:span></text:p>
              <text:p text:style-name="Normal"><text:span>Article dans une revue</text:span></text:p>
              <text:p text:style-name="Normal"><text:a xlink:type="simple" xlink:href="https://shs.hal.science/halshs-03896908v1">halshs-038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59v1">Russie : les enfants racontent</text:a></text:p>
              <text:p text:style-name="Normal"><text:a xlink:type="simple" xlink:href="https://hal.science/search/index/?q=*&amp;authFullName_s=Catherine Gousseff">Catherine Gousseff</text:a></text:p>
              <text:p text:style-name="Normal"><text:span>L'Histoire</text:span><text:span>, 2016, L'odyssée des réfugiés. De l'expulsion des Séfarades à la jungle de Calais, 73, pp.42-44</text:span></text:p>
              <text:p text:style-name="Normal"><text:span>Article dans une revue</text:span></text:p>
              <text:p text:style-name="Normal"><text:a xlink:type="simple" xlink:href="https://hal.science/hal-01423559v1">hal-01423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37v1">Médiation et assistance : les anciens réprimés polonais dans l’URSS en guerre</text:a></text:p>
              <text:p text:style-name="Normal"><text:a xlink:type="simple" xlink:href="https://hal.science/search/index/?q=*&amp;authFullName_s=Catherine Gousseff">Catherine Gousseff</text:a></text:p>
              <text:p text:style-name="Normal"><text:span>Connexe, les espaces postcommunistes en question(s)</text:span><text:span>, 2015, L’URSS et la Russie contemporaine face à l’humanitaire, 1 (1), pp.75-95</text:span></text:p>
              <text:p text:style-name="Normal"><text:span>Article dans une revue</text:span></text:p>
              <text:p text:style-name="Normal"><text:a xlink:type="simple" xlink:href="https://shs.hal.science/halshs-01250137v1">halshs-0125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42v1">Russie-URSS-Russie, un siècle d’humanitaire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Amandine Regamey">Amandine Regamey</text:a></text:p>
              <text:p text:style-name="Normal"><text:span>Connexe, les espaces postcommunistes en question(s)</text:span><text:span>, 2015, L’URSS et la Russie contemporaine face à l’humanitaire, 1 (1), pp.13-32</text:span></text:p>
              <text:p text:style-name="Normal"><text:span>Article dans une revue</text:span></text:p>
              <text:p text:style-name="Normal"><text:a xlink:type="simple" xlink:href="https://shs.hal.science/halshs-01250142v1">halshs-0125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44v1">La genèse des transferts de populations dans les territoires libérés : l'évacuation « volontaire » des Ukrainiens de Pologne vers l'URSS (septembre 1944-juin 1945)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9, 49 (2/3), pp.515-535</text:span></text:p>
              <text:p text:style-name="Normal"><text:span>Article dans une revue</text:span></text:p>
              <text:p text:style-name="Normal"><text:a xlink:type="simple" xlink:href="https://shs.hal.science/halshs-00429344v1">halshs-0042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180v1">Vilnius —die &amp;quot;Anderen&amp;quot; im Gedächtnis der Litauischen Haupstadt</text:a></text:p>
              <text:p text:style-name="Normal"><text:a xlink:type="simple" xlink:href="https://hal.science/search/index/?q=*&amp;authFullName_s=Catherine Gousseff">Catherine Gousseff</text:a></text:p>
              <text:p text:style-name="Normal"><text:span>Nordost-Archiv</text:span><text:span>, 2006, XV, pp.160-174</text:span></text:p>
              <text:p text:style-name="Normal"><text:span>Article dans une revue</text:span></text:p>
              <text:p text:style-name="Normal"><text:a xlink:type="simple" xlink:href="https://shs.hal.science/halshs-00430180v1">halshs-0043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57v1">De la Grande Guerre aux révolutions. Récits d'adolescents en exil</text:a></text:p>
              <text:p text:style-name="Normal"><text:a xlink:type="simple" xlink:href="https://hal.science/search/index/?q=*&amp;authFullName_s=Catherine Gousseff">Catherine Gousseff</text:a></text:p>
              <text:p text:style-name="Normal"><text:span>Vingtième siècle. Revue d'histoire</text:span><text:span>, 2006, 89, pp.17-28</text:span></text:p>
              <text:p text:style-name="Normal"><text:span>Article dans une revue</text:span></text:p>
              <text:p text:style-name="Normal"><text:a xlink:type="simple" xlink:href="https://shs.hal.science/halshs-00429357v1">halshs-0042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532v1">L'invention d'une politique humanitaire : avant-propos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5, 46 (46/4),<text:s/></text:span><text:a xlink:type="simple" xlink:href="https://dx.doi.org/10.4000/monderusse.2847">⟨10.4000/monderusse.2847⟩</text:a></text:p>
              <text:p text:style-name="Normal"><text:span>Article dans une revue</text:span></text:p>
              <text:p text:style-name="Normal"><text:a xlink:type="simple" xlink:href="https://shs.hal.science/halshs-02526532v1">halshs-0252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53v1">Le placement des réfugiés russes dans l'agriculture : L'Etat français et le Zemgor dans l'action internationale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5, 46 (4), pp.757-776</text:span></text:p>
              <text:p text:style-name="Normal"><text:span>Article dans une revue</text:span></text:p>
              <text:p text:style-name="Normal"><text:a xlink:type="simple" xlink:href="https://shs.hal.science/halshs-00429353v1">halshs-0042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517v1">Le placement des réfugiés russes dans l’agriculture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5, 46 (46/4), pp.757-776.<text:s/></text:span><text:a xlink:type="simple" xlink:href="https://dx.doi.org/10.4000/monderusse.9430">⟨10.4000/monderusse.9430⟩</text:a></text:p>
              <text:p text:style-name="Normal"><text:span>Article dans une revue</text:span></text:p>
              <text:p text:style-name="Normal"><text:a xlink:type="simple" xlink:href="https://shs.hal.science/halshs-02526517v1">halshs-0252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083v1">Des Kresy aux régions frontalières de l'URSS. Le rôle du pouvoir stalinien dans la destruction des confins polonais</text:a></text:p>
              <text:p text:style-name="Normal"><text:a xlink:type="simple" xlink:href="https://hal.science/search/index/?q=*&amp;authFullName_s=Catherine Gousseff">Catherine Gousseff</text:a></text:p>
              <text:p text:style-name="Normal"><text:span>Culture d'Europe centrale</text:span><text:span>, 2005, 5, pp.25-46</text:span></text:p>
              <text:p text:style-name="Normal"><text:span>Article dans une revue</text:span></text:p>
              <text:p text:style-name="Normal"><text:a xlink:type="simple" xlink:href="https://shs.hal.science/halshs-00430083v1">halshs-0043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079v1">Identité fonctionnelle, identité communautaire, identité ethnique : les composantes hybrides de la revendication du « peuple » cosaque</text:a></text:p>
              <text:p text:style-name="Normal"><text:a xlink:type="simple" xlink:href="https://hal.science/search/index/?q=*&amp;authFullName_s=Catherine Gousseff">Catherine Gousseff</text:a></text:p>
              <text:p text:style-name="Normal"><text:span>Revue d'Etudes Comparatives Est-Ouest</text:span><text:span>, 2003, 34 (4), pp.77-96</text:span></text:p>
              <text:p text:style-name="Normal"><text:span>Article dans une revue</text:span></text:p>
              <text:p text:style-name="Normal"><text:a xlink:type="simple" xlink:href="https://shs.hal.science/halshs-00430079v1">halshs-0043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98v1">D'un recensement à l'autre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Alain Blum">Alain Blum</text:a></text:p>
              <text:p text:style-name="Normal"><text:span>Le Courrier des pays de l'Est</text:span><text:span>, 2003, n° spécial Populations et migrations. CEI, Russie, Europe centrale et du sud est, pp.15-26</text:span></text:p>
              <text:p text:style-name="Normal"><text:span>Article dans une revue</text:span></text:p>
              <text:p text:style-name="Normal"><text:a xlink:type="simple" xlink:href="https://shs.hal.science/halshs-00429398v1">halshs-0042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684v1">Kto nash, kto nie nash. Théorie et pratiques de la citoyenneté à l'égard des populations conquises : le cas des polonais en URSS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3, 44 (2-3), pp.519-558.<text:s/></text:span><text:a xlink:type="simple" xlink:href="https://dx.doi.org/10.4000/monderusse.8621">⟨10.4000/monderusse.8621⟩</text:a></text:p>
              <text:p text:style-name="Normal"><text:span>Article dans une revue</text:span></text:p>
              <text:p text:style-name="Normal"><text:a xlink:type="simple" xlink:href="https://shs.hal.science/halshs-01954684v1">halshs-0195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073v1">Kto nach, Kto nie nach : conception et pratiques de la citoyenneté à l'égard des populations conquises : le cas des Polonais en URSS, 1940-1946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hiers du Monde russe</text:span><text:span>, 2003, 44 (2-3), pp.489-520</text:span></text:p>
              <text:p text:style-name="Normal"><text:span>Article dans une revue</text:span></text:p>
              <text:p text:style-name="Normal"><text:a xlink:type="simple" xlink:href="https://shs.hal.science/halshs-00430073v1">halshs-0043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811v1">Les archives Comité directeur du Zemgor</text:a></text:p>
              <text:p text:style-name="Normal"><text:a xlink:type="simple" xlink:href="https://hal.science/search/index/?q=*&amp;authFullName_s=Catherine Gousseff">Catherine Gousseff</text:a></text:p>
              <text:p text:style-name="Normal"><text:span>From the other shore</text:span><text:span>, 2002, 1 (2), pp.49-59</text:span></text:p>
              <text:p text:style-name="Normal"><text:span>Article dans une revue</text:span></text:p>
              <text:p text:style-name="Normal"><text:a xlink:type="simple" xlink:href="https://shs.hal.science/halshs-00759811v1">halshs-0075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088v1">L'élaboration des catégories nationales dans les recensements français (1851-1891) : quelques éléments d'interprétation</text:a></text:p>
              <text:p text:style-name="Normal"><text:a xlink:type="simple" xlink:href="https://hal.science/search/index/?q=*&amp;authFullName_s=Catherine Gousseff">Catherine Gousseff</text:a></text:p>
              <text:p text:style-name="Normal"><text:span>Revue française des affaires sociales</text:span><text:span>, 1997, 2, pp.53-70</text:span></text:p>
              <text:p text:style-name="Normal"><text:span>Article dans une revue</text:span></text:p>
              <text:p text:style-name="Normal"><text:a xlink:type="simple" xlink:href="https://shs.hal.science/halshs-00430088v1">halshs-004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88v1">Quelle politique d’accueil des réfugiés en France ? Le cas des Russes dans les années 20</text:a></text:p>
              <text:p text:style-name="Normal"><text:a xlink:type="simple" xlink:href="https://hal.science/search/index/?q=*&amp;authFullName_s=Catherine Gousseff">Catherine Gousseff</text:a></text:p>
              <text:p text:style-name="Normal"><text:span>Matériaux pour l'histoire de notre temps</text:span><text:span>, 1996, Exilés et réfugiés politiques dans la France du XXe siècle, 44, pp.14-18.<text:s/></text:span><text:a xlink:type="simple" xlink:href="https://dx.doi.org/10.3406/mat.1996.403047">⟨10.3406/mat.1996.403047⟩</text:a></text:p>
              <text:p text:style-name="Normal"><text:span>Article dans une revue</text:span></text:p>
              <text:p text:style-name="Normal"><text:a xlink:type="simple" xlink:href="https://hal.science/hal-03745188v1">hal-0374518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cff82" table:style-name="bcff82">
          <table:table-column table:style-name="bcff82.0"/>
          <table:table-row>
            <table:table-cell office:value-type="string">
              <text:p text:style-name="Normal"><text:a xlink:type="simple" xlink:href="https://shs.hal.science/halshs-00532964v1">Between Liberation and Peace : the Genesis of the Soviet-Polish Population Exchange</text:a></text:p>
              <text:p text:style-name="Normal"><text:a xlink:type="simple" xlink:href="https://hal.science/search/index/?q=*&amp;authFullName_s=Catherine Gousseff">Catherine Gousseff</text:a></text:p>
              <text:p text:style-name="Normal"><text:span>New research and conceptualization of World War II</text:span><text:span>, Oct 2010, Stanford, United States. non spécifié</text:span></text:p>
              <text:p text:style-name="Normal"><text:span>Communication dans un congrès</text:span></text:p>
              <text:p text:style-name="Normal"><text:a xlink:type="simple" xlink:href="https://shs.hal.science/halshs-00532964v1">halshs-0053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62v1">Soviet approach to the refugees (1918-1946)</text:a></text:p>
              <text:p text:style-name="Normal"><text:a xlink:type="simple" xlink:href="https://hal.science/search/index/?q=*&amp;authFullName_s=Catherine Gousseff">Catherine Gousseff</text:a></text:p>
              <text:p text:style-name="Normal"><text:span>The forty Years' Crisis : Refugees in Europe, 1919-1959</text:span><text:span>, Sep 2010, France. non spécifié</text:span></text:p>
              <text:p text:style-name="Normal"><text:span>Communication dans un congrès</text:span></text:p>
              <text:p text:style-name="Normal"><text:a xlink:type="simple" xlink:href="https://shs.hal.science/halshs-00532962v1">halshs-0053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58v1">Témoignages oraux et écrits des déportés polonais du Goulag</text:a></text:p>
              <text:p text:style-name="Normal"><text:a xlink:type="simple" xlink:href="https://hal.science/search/index/?q=*&amp;authFullName_s=Catherine Gousseff">Catherine Gousseff</text:a></text:p>
              <text:p text:style-name="Normal"><text:span>Les mémoires des catastrophes (1930-1950). Etat des lieux et enjeux récents de la recherche en Europe centrale et orientale</text:span><text:span>, Jan 2010, Paris, France. non précisé</text:span></text:p>
              <text:p text:style-name="Normal"><text:span>Communication dans un congrès</text:span></text:p>
              <text:p text:style-name="Normal"><text:a xlink:type="simple" xlink:href="https://shs.hal.science/halshs-00532958v1">halshs-0053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47v1">From War to Pacification without Peace : the Eastern Borderlands of Poland facing the Ukrainian Minority</text:a></text:p>
              <text:p text:style-name="Normal"><text:a xlink:type="simple" xlink:href="https://hal.science/search/index/?q=*&amp;authFullName_s=Catherine Gousseff">Catherine Gousseff</text:a></text:p>
              <text:p text:style-name="Normal"><text:span>Seeking peace in the wake of war. European transitions after WWII</text:span><text:span>, Nov 2010, Barcelone, Spain</text:span></text:p>
              <text:p text:style-name="Normal"><text:span>Communication dans un congrès</text:span></text:p>
              <text:p text:style-name="Normal"><text:a xlink:type="simple" xlink:href="https://shs.hal.science/halshs-00532947v1">halshs-0053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51v1">L'émigration russe en Europe après 1917, les chemins de l'exil</text:a></text:p>
              <text:p text:style-name="Normal"><text:a xlink:type="simple" xlink:href="https://hal.science/search/index/?q=*&amp;authFullName_s=Catherine Gousseff">Catherine Gousseff</text:a></text:p>
              <text:p text:style-name="Normal"><text:span>7e journées de l'histoire de l'Europe : Russie-Urss-Russie</text:span><text:span>, Jan 2010, Paris, France</text:span></text:p>
              <text:p text:style-name="Normal"><text:span>Communication dans un congrès</text:span></text:p>
              <text:p text:style-name="Normal"><text:a xlink:type="simple" xlink:href="https://shs.hal.science/halshs-00532951v1">halshs-0053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24v1">Pasteur et la Russie</text:a></text:p>
              <text:p text:style-name="Normal"><text:a xlink:type="simple" xlink:href="https://hal.science/search/index/?q=*&amp;authFullName_s=Joukovskaia Anna">Joukovskaia Anna</text:a><text:span>,</text:span><text:a xlink:type="simple" xlink:href="https://hal.science/search/index/?q=*&amp;authFullName_s=Catherine Gousseff">Catherine Gousseff</text:a></text:p>
              <text:p text:style-name="Normal"><text:span>XXXIIe congrès international des instituts Pasteurs</text:span><text:span>, l'Institut Pasteur de Paris, Sep 2003, Saint-Pétersbourg, Russie</text:span></text:p>
              <text:p text:style-name="Normal"><text:span>Communication dans un congrès</text:span></text:p>
              <text:p text:style-name="Normal"><text:a xlink:type="simple" xlink:href="https://shs.hal.science/halshs-00004524v1">halshs-00004524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6ed3fc" table:style-name="6ed3fc">
          <table:table-column table:style-name="6ed3fc.0"/>
          <table:table-row>
            <table:table-cell office:value-type="string">
              <text:p text:style-name="Normal"><text:a xlink:type="simple" xlink:href="https://shs.hal.science/halshs-04384222v1">L'exil russe. La fabrique du réfugié apatride (1920-1939)</text:a></text:p>
              <text:p text:style-name="Normal"><text:a xlink:type="simple" xlink:href="https://hal.science/search/index/?q=*&amp;authFullName_s=Catherine Gousseff">Catherine Gousseff</text:a></text:p>
              <text:p text:style-name="Normal"><text:span>CNRS Editions, pp.486, 2023, Biblis</text:span></text:p>
              <text:p text:style-name="Normal"><text:span>Ouvrages</text:span></text:p>
              <text:p text:style-name="Normal"><text:a xlink:type="simple" xlink:href="https://shs.hal.science/halshs-04384222v1">halshs-0438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34v1">Obmin narodami. Peremischenia nacionalnih menchin u polsko-radjanskomu prikordonni (1944-1947)</text:a></text:p>
              <text:p text:style-name="Normal"><text:a xlink:type="simple" xlink:href="https://hal.science/search/index/?q=*&amp;authFullName_s=Catherine Gousseff">Catherine Gousseff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96934v1">halshs-038969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6247v1">Europa vertikal. Grenzen und Scheidelinien in der Ost-West-Gliederung Europas</text:a></text:p>
              <text:p text:style-name="Normal"><text:a xlink:type="simple" xlink:href="https://hal.science/search/index/?q=*&amp;authFullName_s=Thomas Serrier">Thomas Serrier</text:a><text:span>,</text:span><text:a xlink:type="simple" xlink:href="https://hal.science/search/index/?q=*&amp;authFullName_s=Rita Aldenhoff-Hübinger">Rita Aldenhoff-Hübinger</text:a><text:span>,</text:span><text:a xlink:type="simple" xlink:href="https://hal.science/search/index/?q=*&amp;authFullName_s=Catherine Gousseff">Catherine Gousseff</text:a></text:p>
              <text:p text:style-name="Normal"><text:span>Göttingen, Wallstein, 2016</text:span></text:p>
              <text:p text:style-name="Normal"><text:span>Ouvrages</text:span></text:p>
              <text:p text:style-name="Normal"><text:a xlink:type="simple" xlink:href="https://univ-paris8.hal.science/hal-02866247v1">hal-0286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553v1">Europa Vertikal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Aldenshoff-Hübinger Rita">Aldenshoff-Hübinger Rita</text:a><text:span>,</text:span><text:a xlink:type="simple" xlink:href="https://hal.science/search/index/?q=*&amp;authFullName_s=Thomas Serrier">Thomas Serrier</text:a></text:p>
              <text:p text:style-name="Normal"><text:span>Rita Aldenhoff-Hübinger, Catherine Gousseff, Thomas Serrier. Wallstein Verlag, 5, 2016, Phantomgrenzen im östlichen Europa, Béatrice von Hirschhausen, Hannes Grandios, Claudia Kraft, Dietmar Müller, Thomas Server, 978-3-8353-1954-7</text:span></text:p>
              <text:p text:style-name="Normal"><text:span>Ouvrages</text:span></text:p>
              <text:p text:style-name="Normal"><text:a xlink:type="simple" xlink:href="https://shs.hal.science/halshs-01423553v1">halshs-0142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53v1">L’URSS et la Russie contemporaine face à l’humanitaire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Amandine Regamey">Amandine Regamey</text:a></text:p>
              <text:p text:style-name="Normal"><text:span>Université libre de Bruxelles &amp; Université de Genève, 1 (1), 2015, Connexe, Les Espaces postcommunistes en question(s, collectif, 978-2-87-263044-8</text:span></text:p>
              <text:p text:style-name="Normal"><text:span>Ouvrages</text:span></text:p>
              <text:p text:style-name="Normal"><text:a xlink:type="simple" xlink:href="https://shs.hal.science/halshs-01250153v1">halshs-0125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27v1">Échanger les peuples</text:a></text:p>
              <text:p text:style-name="Normal"><text:a xlink:type="simple" xlink:href="https://hal.science/search/index/?q=*&amp;authFullName_s=Catherine Gousseff">Catherine Gousseff</text:a></text:p>
              <text:p text:style-name="Normal"><text:span>Fayard, 2015, Fayard Histoire, 978-2-213-67189-5</text:span></text:p>
              <text:p text:style-name="Normal"><text:span>Ouvrages</text:span></text:p>
              <text:p text:style-name="Normal"><text:a xlink:type="simple" xlink:href="https://shs.hal.science/halshs-01250127v1">halshs-0125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085v1">L'Union soviétique et la Seconde Guerre mondiale. The Soviet Union and World War II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Graziosi Andrea">Graziosi Andrea</text:a></text:p>
              <text:p text:style-name="Normal"><text:span>EHESS, pp.524, 2012</text:span></text:p>
              <text:p text:style-name="Normal"><text:span>Ouvrages</text:span></text:p>
              <text:p text:style-name="Normal"><text:a xlink:type="simple" xlink:href="https://shs.hal.science/halshs-00755085v1">halshs-0075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127v1">L'Exil russe (1920-1939)</text:a></text:p>
              <text:p text:style-name="Normal"><text:a xlink:type="simple" xlink:href="https://hal.science/search/index/?q=*&amp;authFullName_s=Catherine Gousseff">Catherine Gousseff</text:a></text:p>
              <text:p text:style-name="Normal"><text:span>Catherine Gousseff. CNRS-Editions, pp.335, 2008, mondes russes</text:span></text:p>
              <text:p text:style-name="Normal"><text:span>Ouvrages</text:span></text:p>
              <text:p text:style-name="Normal"><text:a xlink:type="simple" xlink:href="https://shs.hal.science/halshs-00430127v1">halshs-00430127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94382b" table:style-name="94382b">
          <table:table-column table:style-name="94382b.0"/>
          <table:table-row>
            <table:table-cell office:value-type="string">
              <text:p text:style-name="Normal"><text:a xlink:type="simple" xlink:href="https://shs.hal.science/halshs-03903752v1">La protection des premiers réfugiés apatrides russes</text:a></text:p>
              <text:p text:style-name="Normal"><text:a xlink:type="simple" xlink:href="https://hal.science/search/index/?q=*&amp;authFullName_s=Catherine Gousseff">Catherine Gousseff</text:a></text:p>
              <text:p text:style-name="Normal"><text:span>Patrie Perdue, pays d'asile. L'OFPRA 70 ans de protection des réfugiés</text:span><text:span>, 2022</text:span></text:p>
              <text:p text:style-name="Normal"><text:span>Chapitre d'ouvrage</text:span></text:p>
              <text:p text:style-name="Normal"><text:a xlink:type="simple" xlink:href="https://shs.hal.science/halshs-03903752v1">halshs-0390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54v1">An Exceptional Welcome : The Russian Academic Exile in Prague (1920-1939)</text:a></text:p>
              <text:p text:style-name="Normal"><text:a xlink:type="simple" xlink:href="https://hal.science/search/index/?q=*&amp;authFullName_s=Catherine Gousseff">Catherine Gousseff</text:a></text:p>
              <text:p text:style-name="Normal"><text:span>Scolars at Risk. History and Policies of the Protection of the Endangered Scholars</text:span><text:span>, In press</text:span></text:p>
              <text:p text:style-name="Normal"><text:span>Chapitre d'ouvrage</text:span></text:p>
              <text:p text:style-name="Normal"><text:a xlink:type="simple" xlink:href="https://shs.hal.science/halshs-03896954v1">halshs-0389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019v1">Opération Vistule (1947)</text:a></text:p>
              <text:p text:style-name="Normal"><text:a xlink:type="simple" xlink:href="https://hal.science/search/index/?q=*&amp;authFullName_s=Catherine Gousseff">Catherine Gousseff</text:a></text:p>
              <text:p text:style-name="Normal"><text:span>Amacher, Korine; Aunoble, Eric; Portnov, Andrij.<text:s/></text:span><text:span>Histoire partagée, mémoires divisées. Ukraine, Russie, Pologne</text:span><text:span>, Antipodes, pp.209-218, 2021</text:span></text:p>
              <text:p text:style-name="Normal"><text:span>Chapitre d'ouvrage</text:span></text:p>
              <text:p text:style-name="Normal"><text:a xlink:type="simple" xlink:href="https://shs.hal.science/halshs-03101019v1">halshs-0310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369v1">Tout témoignage matériel du passé fait-il archive ?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Pascal Dubourg Glatigny">Pascal Dubourg Glatigny</text:a></text:p>
              <text:p text:style-name="Normal"><text:span>Patrick Nardin, Catherine Perret, Soko Phay, Anna Seiderer.<text:s/></text:span><text:span>Archives au présent</text:span><text:span>, Presses universitaires de Vincennes, 2017</text:span></text:p>
              <text:p text:style-name="Normal"><text:span>Chapitre d'ouvrage</text:span></text:p>
              <text:p text:style-name="Normal"><text:a xlink:type="simple" xlink:href="https://shs.hal.science/halshs-01646369v1">halshs-0164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63v1">Tout témoignage matériel du passé fait-il archive ? De la mise en archives et de son usage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Pascal Dubourg Glatigny">Pascal Dubourg Glatigny</text:a></text:p>
              <text:p text:style-name="Normal"><text:span>P. Nardin, C. Perret, S. Phay, A. Seiderer, Archives au présent</text:span><text:span>, 2017</text:span></text:p>
              <text:p text:style-name="Normal"><text:span>Chapitre d'ouvrage</text:span></text:p>
              <text:p text:style-name="Normal"><text:a xlink:type="simple" xlink:href="https://shs.hal.science/halshs-03903863v1">halshs-0390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354v1">La déportation : vies et destins brisés</text:a></text:p>
              <text:p text:style-name="Normal"><text:a xlink:type="simple" xlink:href="https://hal.science/search/index/?q=*&amp;authFullName_s=Catherine Gousseff">Catherine Gousseff</text:a></text:p>
              <text:p text:style-name="Normal"><text:span>Etienne François, Thomas Serrier.<text:s/></text:span><text:span>Europa Notre histoire</text:span><text:span>, Les Arènes, pp.113-120, 2017</text:span></text:p>
              <text:p text:style-name="Normal"><text:span>Chapitre d'ouvrage</text:span></text:p>
              <text:p text:style-name="Normal"><text:a xlink:type="simple" xlink:href="https://shs.hal.science/halshs-01646354v1">halshs-0164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760v1">« Tout témoignage matériel du passé fait-il archive ? De la mise en archives et de son usage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Catherine Gousseff">Catherine Gousseff</text:a></text:p>
              <text:p text:style-name="Normal"><text:span>Perret, Catherine; Nardin, Patrick; Seiderer, Anna; Phay, Soko.<text:s/></text:span><text:span>Archives au présent</text:span><text:span>, PUV, pp.13-28, 2017, 978-2-84292-743-1</text:span></text:p>
              <text:p text:style-name="Normal"><text:span>Chapitre d'ouvrage</text:span></text:p>
              <text:p text:style-name="Normal"><text:a xlink:type="simple" xlink:href="https://shs.hal.science/halshs-03992760v1">halshs-0399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927v1">Fuir la Révolution; Le corps révolutionnaire russe en France ou la Révolution transplantée</text:a></text:p>
              <text:p text:style-name="Normal"><text:a xlink:type="simple" xlink:href="https://hal.science/search/index/?q=*&amp;authFullName_s=Catherine Gousseff">Catherine Gousseff</text:a></text:p>
              <text:p text:style-name="Normal"><text:span>C. Ajam, A. Blum, S. Coeuré, S. Dullin (eds) Et 1917 devient révolution</text:span><text:span>, 2017</text:span></text:p>
              <text:p text:style-name="Normal"><text:span>Chapitre d'ouvrage</text:span></text:p>
              <text:p text:style-name="Normal"><text:a xlink:type="simple" xlink:href="https://shs.hal.science/halshs-03903927v1">halshs-0390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80v1">La déportation, vies et destins brisés</text:a></text:p>
              <text:p text:style-name="Normal"><text:a xlink:type="simple" xlink:href="https://hal.science/search/index/?q=*&amp;authFullName_s=Catherine Gousseff">Catherine Gousseff</text:a></text:p>
              <text:p text:style-name="Normal"><text:span>E. François, T. Serrier (eds), Europa notre histoire</text:span><text:span>, 2017</text:span></text:p>
              <text:p text:style-name="Normal"><text:span>Chapitre d'ouvrage</text:span></text:p>
              <text:p text:style-name="Normal"><text:a xlink:type="simple" xlink:href="https://shs.hal.science/halshs-03903880v1">halshs-0390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556v1">Vom Krieg erzwungen oder historisch gewachsen? Die Bug-San-Linie als vertikal Scheidelinie im östlichen Europa</text:a></text:p>
              <text:p text:style-name="Normal"><text:a xlink:type="simple" xlink:href="https://hal.science/search/index/?q=*&amp;authFullName_s=Catherine Gousseff">Catherine Gousseff</text:a></text:p>
              <text:p text:style-name="Normal"><text:span>Rita Aldenhoff-Hübinger, Catherine Gousseff, Thomas Serrier.<text:s/></text:span><text:span>Europa Vertikal. Zur Ost-West-Gliederung im 19. und 20. Jahrhundert</text:span><text:span>, 5, Wallstein Verlag, pp.175-190, 2016, Phantomgrenzen im östlichen Europa, 978-3-8353-1954-7</text:span></text:p>
              <text:p text:style-name="Normal"><text:span>Chapitre d'ouvrage</text:span></text:p>
              <text:p text:style-name="Normal"><text:a xlink:type="simple" xlink:href="https://shs.hal.science/halshs-01423556v1">halshs-0142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83v1">L’Est et l’Ouest entre consensus et divergence face aux DPs d’Allemagne</text:a></text:p>
              <text:p text:style-name="Normal"><text:a xlink:type="simple" xlink:href="https://hal.science/search/index/?q=*&amp;authFullName_s=Catherine Gousseff">Catherine Gousseff</text:a></text:p>
              <text:p text:style-name="Normal"><text:span>Corine Defrance, Juliette Denis, Julia Maspero.<text:s/></text:span><text:span>Personnes déplacées et guerre froide en Allemagne occupée</text:span><text:span>, Peter Lang, pp.37-58, 2015</text:span></text:p>
              <text:p text:style-name="Normal"><text:span>Chapitre d'ouvrage</text:span></text:p>
              <text:p text:style-name="Normal"><text:a xlink:type="simple" xlink:href="https://shs.hal.science/halshs-01250183v1">halshs-01250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93v1">Ukraine</text:a></text:p>
              <text:p text:style-name="Normal"><text:a xlink:type="simple" xlink:href="https://hal.science/search/index/?q=*&amp;authFullName_s=Catherine Gousseff">Catherine Gousseff</text:a></text:p>
              <text:p text:style-name="Normal"><text:span>Gildas Simon.<text:s/></text:span><text:span>Dictionnaire des migrations internationales. Approche géohistorique</text:span><text:span>, Armand Colin, pp.624-632, 2015</text:span></text:p>
              <text:p text:style-name="Normal"><text:span>Chapitre d'ouvrage</text:span></text:p>
              <text:p text:style-name="Normal"><text:a xlink:type="simple" xlink:href="https://shs.hal.science/halshs-01250193v1">halshs-0125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310v1">Les faits et le fil du souvenir</text:a></text:p>
              <text:p text:style-name="Normal"><text:a xlink:type="simple" xlink:href="https://hal.science/search/index/?q=*&amp;authFullName_s=Catherine Gousseff">Catherine Gousseff</text:a></text:p>
              <text:p text:style-name="Normal"><text:span>Déportés en URSS. Récits d'Européens au goulag</text:span><text:span>, Autrement, p. 48-61, 2012, Mémoires/histoire</text:span></text:p>
              <text:p text:style-name="Normal"><text:span>Chapitre d'ouvrage</text:span></text:p>
              <text:p text:style-name="Normal"><text:a xlink:type="simple" xlink:href="https://shs.hal.science/halshs-00695310v1">halshs-0069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780v1">Rapatriation versus Evacuation : the Polish-Ukrainian Exchange of Population, 1944-1946</text:a></text:p>
              <text:p text:style-name="Normal"><text:a xlink:type="simple" xlink:href="https://hal.science/search/index/?q=*&amp;authFullName_s=Catherine Klein-Gousseff">Catherine Klein-Gousseff</text:a></text:p>
              <text:p text:style-name="Normal"><text:span>The Disentanglement of populations : Migration, Expulsion and Displacement in Post-War Europe, 1944-1949</text:span><text:span>, Palgrave Macmillan, pp.91-111, 2011</text:span></text:p>
              <text:p text:style-name="Normal"><text:span>Chapitre d'ouvrage</text:span></text:p>
              <text:p text:style-name="Normal"><text:a xlink:type="simple" xlink:href="https://shs.hal.science/halshs-00532780v1">halshs-0053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124v1">Subir et impulser : les transferts de populations d'Est en Ouest de la Pologne</text:a></text:p>
              <text:p text:style-name="Normal"><text:a xlink:type="simple" xlink:href="https://hal.science/search/index/?q=*&amp;authFullName_s=Catherine Gousseff">Catherine Gousseff</text:a></text:p>
              <text:p text:style-name="Normal"><text:span>M-C Maurel &amp; F. Mayer.<text:s/></text:span><text:span>L'Europe et ses représentations du passé. Les tourments de la mémoire</text:span><text:span>, l'Harmattan, pp.83-99, 2008</text:span></text:p>
              <text:p text:style-name="Normal"><text:span>Chapitre d'ouvrage</text:span></text:p>
              <text:p text:style-name="Normal"><text:a xlink:type="simple" xlink:href="https://shs.hal.science/halshs-00430124v1">halshs-0043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59v1">Des migrations de sorties de guerre qui reconfigurent la frontière : ouverture et refermeture de l'URSS avant la Guerre froide</text:a></text:p>
              <text:p text:style-name="Normal"><text:a xlink:type="simple" xlink:href="https://hal.science/search/index/?q=*&amp;authFullName_s=Catherine Gousseff">Catherine Gousseff</text:a></text:p>
              <text:p text:style-name="Normal"><text:span>Sophie coeuré, Sabine Dullin.<text:s/></text:span><text:span>Les frontières du communisme. Réalités et mythologies de la division de l'Europe de la Révolution d'Octobre au mur de Berlin</text:span><text:span>, La découverte, pp.428-442, 2007, Recherches</text:span></text:p>
              <text:p text:style-name="Normal"><text:span>Chapitre d'ouvrage</text:span></text:p>
              <text:p text:style-name="Normal"><text:a xlink:type="simple" xlink:href="https://shs.hal.science/halshs-00429359v1">halshs-0042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029v1">Rostov vo Vremja perepisi</text:a></text:p>
              <text:p text:style-name="Normal"><text:a xlink:type="simple" xlink:href="https://hal.science/search/index/?q=*&amp;authFullName_s=Catherine Gousseff">Catherine Gousseff</text:a></text:p>
              <text:p text:style-name="Normal"><text:span>Etnologia perepisi</text:span><text:span>, Aviaizdat, pp.262-283, 2002</text:span></text:p>
              <text:p text:style-name="Normal"><text:span>Chapitre d'ouvrage</text:span></text:p>
              <text:p text:style-name="Normal"><text:a xlink:type="simple" xlink:href="https://shs.hal.science/halshs-00760029v1">halshs-0076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035v1">Les déplacements forcés de population aux frontières occidentales de la Russie au cours des deux guerres mondiales</text:a></text:p>
              <text:p text:style-name="Normal"><text:a xlink:type="simple" xlink:href="https://hal.science/search/index/?q=*&amp;authFullName_s=Catherine Gousseff">Catherine Gousseff</text:a></text:p>
              <text:p text:style-name="Normal"><text:span>La violence de guerre. Approche comparée des deux conflits mondiaux</text:span><text:span>, Complexe, Bruxelles, pp.175-192, 2002</text:span></text:p>
              <text:p text:style-name="Normal"><text:span>Chapitre d'ouvrage</text:span></text:p>
              <text:p text:style-name="Normal"><text:a xlink:type="simple" xlink:href="https://shs.hal.science/halshs-00760035v1">halshs-0076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033v1">Russkie evrei vo Francii : Evolucija i čislennost' soobščestva (1900-1939)</text:a></text:p>
              <text:p text:style-name="Normal"><text:a xlink:type="simple" xlink:href="https://hal.science/search/index/?q=*&amp;authFullName_s=Catherine Gousseff">Catherine Gousseff</text:a></text:p>
              <text:p text:style-name="Normal"><text:span>Russkoe evrejstvo v zarubezh'e, T. 4 (9)</text:span><text:span>, PK, Jérusalem, pp.18-33, 2002</text:span></text:p>
              <text:p text:style-name="Normal"><text:span>Chapitre d'ouvrage</text:span></text:p>
              <text:p text:style-name="Normal"><text:a xlink:type="simple" xlink:href="https://shs.hal.science/halshs-00760033v1">halshs-0076003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ef54c" table:style-name="1ef54c">
          <table:table-column table:style-name="1ef54c.0"/>
          <table:table-row>
            <table:table-cell office:value-type="string">
              <text:p text:style-name="Normal"><text:a xlink:type="simple" xlink:href="https://shs.hal.science/halshs-03101024v1">Automne 44 : la découverte des camps nazis par l’Armée rouge</text:a></text:p>
              <text:p text:style-name="Normal"><text:a xlink:type="simple" xlink:href="https://hal.science/search/index/?q=*&amp;authFullName_s=Catherine Gousseff">Catherine Gousseff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01024v1">halshs-0310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139v1">Les enfants de l'exil.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Sossinskaïa Anna">Sossinskaïa Anna</text:a></text:p>
              <text:p text:style-name="Normal"><text:span>2005, pp.263</text:span></text:p>
              <text:p text:style-name="Normal"><text:span>Autre publication scientifique</text:span></text:p>
              <text:p text:style-name="Normal"><text:a xlink:type="simple" xlink:href="https://shs.hal.science/halshs-00755139v1">halshs-00755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ousseff-Klein</dc:title>
    <dc:subject/>
    <dc:description>CV</dc:description>
    <dc:creator/>
    <dc:date>2026-05-19T09:56:32.000</dc:date>
    <meta:generator>PHPWord</meta:generator>
    <meta:initial-creator>CCSD</meta:initial-creator>
    <meta:creation-date>2026-05-19T09:56:32.000</meta:creation-date>
    <meta:keyword/>
    <meta:user-defined meta:name="Category"/>
    <meta:user-defined meta:name="Company"/>
    <meta:user-defined meta:name="Manager"/>
  </office:meta>
</office:document-meta>
</file>