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2c29" style:family="table">
      <style:table-properties style:rel-width="100" table:align="center"/>
    </style:style>
    <style:style style:name="3d2c29.0" style:family="table-column">
      <style:table-column-properties style:column-width="0.00cm"/>
    </style:style>
    <style:style style:name="5e7dfc" style:family="table">
      <style:table-properties style:rel-width="100" table:align="center"/>
    </style:style>
    <style:style style:name="5e7dfc.0" style:family="table-column">
      <style:table-column-properties style:column-width="0.00cm"/>
    </style:style>
    <style:style style:name="89457b" style:family="table">
      <style:table-properties style:rel-width="100" table:align="center"/>
    </style:style>
    <style:style style:name="8945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Gra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d2c29" table:style-name="3d2c29">
          <table:table-column table:style-name="3d2c29.0"/>
          <table:table-row>
            <table:table-cell office:value-type="string">
              <text:p text:style-name="Normal"><text:a xlink:type="simple" xlink:href="https://u-picardie.hal.science/hal-04270070v1">« L’écriture de la nature : un défi lancé au genre romanesque ? »</text:a></text:p>
              <text:p text:style-name="Normal"><text:a xlink:type="simple" xlink:href="https://hal.science/search/index/?q=*&amp;authFullName_s=Catherine Grall">Catherine Grall</text:a></text:p>
              <text:p text:style-name="Normal"><text:span>Romanesques : revue du Cercll : roman &amp; romanesque</text:span><text:span>, 2022, 14,<text:s/></text:span><text:a xlink:type="simple" xlink:href="https://dx.doi.org/10.48611/isbn.978-2-406-13321-6.p.0099">⟨10.48611/isbn.978-2-406-13321-6.p.0099⟩</text:a></text:p>
              <text:p text:style-name="Normal"><text:span>Article dans une revue</text:span></text:p>
              <text:p text:style-name="Normal"><text:a xlink:type="simple" xlink:href="https://u-picardie.hal.science/hal-04270070v1">hal-042700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129v1">Vulnérabilité des derniers récits de Gaïa et fragilité de la fiction spéculative</text:a></text:p>
              <text:p text:style-name="Normal"><text:a xlink:type="simple" xlink:href="https://hal.science/search/index/?q=*&amp;authFullName_s=Catherine Grall">Catherine Grall</text:a></text:p>
              <text:p text:style-name="Normal"><text:span>Tetrade</text:span><text:span>, 2022, Fragilités, 8</text:span></text:p>
              <text:p text:style-name="Normal"><text:span>Article dans une revue</text:span></text:p>
              <text:p text:style-name="Normal"><text:a xlink:type="simple" xlink:href="https://u-picardie.hal.science/hal-03679129v1">hal-036791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8962v1">Interpréter la tentation du spirituel dans quelques romans contemporains français</text:a></text:p>
              <text:p text:style-name="Normal"><text:a xlink:type="simple" xlink:href="https://hal.science/search/index/?q=*&amp;authFullName_s=Catherine Grall">Catherine Grall</text:a></text:p>
              <text:p text:style-name="Normal"><text:span>Carnets: Revista Electrónica de Estudos Franceses</text:span><text:span>, 2020, Deuxième série - 19,<text:s/></text:span><text:a xlink:type="simple" xlink:href="https://dx.doi.org/10.4000/carnets.11687">⟨10.4000/carnets.11687⟩</text:a></text:p>
              <text:p text:style-name="Normal"><text:span>Article dans une revue</text:span></text:p>
              <text:p text:style-name="Normal"><text:a xlink:type="simple" xlink:href="https://u-picardie.hal.science/hal-03678962v1">hal-036789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021v1">Être là ou ne pas être là – esquisse de typologie du spectral dans quelques œuvres littéraires occidentales contemporaines</text:a></text:p>
              <text:p text:style-name="Normal"><text:a xlink:type="simple" xlink:href="https://hal.science/search/index/?q=*&amp;authFullName_s=Catherine Grall">Catherine Grall</text:a></text:p>
              <text:p text:style-name="Normal"><text:span>Between. Rivista dell’Associazione italiana di teoria e storia comparata della letteratura</text:span><text:span>, 2017, Longing and belonging — désir et appartenance, 7 (13)</text:span></text:p>
              <text:p text:style-name="Normal"><text:span>Article dans une revue</text:span></text:p>
              <text:p text:style-name="Normal"><text:a xlink:type="simple" xlink:href="https://u-picardie.hal.science/hal-03679021v1">hal-03679021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5e7dfc" table:style-name="5e7dfc">
          <table:table-column table:style-name="5e7dfc.0"/>
          <table:table-row>
            <table:table-cell office:value-type="string">
              <text:p text:style-name="Normal"><text:a xlink:type="simple" xlink:href="https://hal.science/hal-04428976v1">Nouveaux mondes, nouveaux romans ? Actes du XLe congrès de la SFLGC [en ligne]</text:a></text:p>
              <text:p text:style-name="Normal"><text:a xlink:type="simple" xlink:href="https://hal.science/search/index/?q=*&amp;authFullName_s=Catherine Grall">Catherine Grall</text:a><text:span>,</text:span><text:a xlink:type="simple" xlink:href="https://hal.science/search/index/?q=*&amp;authFullName_s=Christian Michel">Christian Michel</text:a><text:span>,</text:span><text:a xlink:type="simple" xlink:href="https://hal.science/search/index/?q=*&amp;authFullName_s=Louise Dehondt">Louise Dehondt</text:a><text:span>,</text:span><text:a xlink:type="simple" xlink:href="https://hal.science/search/index/?q=*&amp;authFullName_s=Anne Duprat">Anne Duprat</text:a><text:span>,</text:span><text:a xlink:type="simple" xlink:href="https://hal.science/search/index/?q=*&amp;authFullName_s=Irène Gayraud">Irène Gayraud</text:a></text:p>
              <text:p text:style-name="Normal"><text:a xlink:type="simple" xlink:href="https://sflgc.org/actes/nouveaux-mondes-nouveaux-romans/">Bibliothèque électronique de Littérature comparée</text:a><text:span>, 2015</text:span></text:p>
              <text:p text:style-name="Normal"><text:span>Ouvrages</text:span></text:p>
              <text:p text:style-name="Normal"><text:a xlink:type="simple" xlink:href="https://hal.science/hal-04428976v1">hal-0442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237v1">Le Sens de la brièveté – nouvelles de Thomas Bernhard, de Jorge Luis Borges et de Raymond Carver, Honoré Champion, 2003</text:a></text:p>
              <text:p text:style-name="Normal"><text:a xlink:type="simple" xlink:href="https://hal.science/search/index/?q=*&amp;authFullName_s=Catherine Grall">Catherine Grall</text:a></text:p>
              <text:p text:style-name="Normal"><text:span>Honoré Champion. 2003, 9782745308771</text:span></text:p>
              <text:p text:style-name="Normal"><text:span>Ouvrages</text:span></text:p>
              <text:p text:style-name="Normal"><text:a xlink:type="simple" xlink:href="https://hal.science/hal-04293237v1">hal-04293237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89457b" table:style-name="89457b">
          <table:table-column table:style-name="89457b.0"/>
          <table:table-row>
            <table:table-cell office:value-type="string">
              <text:p text:style-name="Normal"><text:a xlink:type="simple" xlink:href="https://hal.science/hal-04408107v1">Préhistoire, le silence du temps ?</text:a></text:p>
              <text:p text:style-name="Normal"><text:a xlink:type="simple" xlink:href="https://hal.science/search/index/?q=*&amp;authFullName_s=Victor Thimonier">Victor Thimonier</text:a><text:span>,</text:span><text:a xlink:type="simple" xlink:href="https://hal.science/search/index/?q=*&amp;authFullName_s=Robert Begouën,">Robert Begouën,</text:a><text:span>,</text:span><text:a xlink:type="simple" xlink:href="https://hal.science/search/index/?q=*&amp;authFullName_s=Claudine Cohen,">Claudine Cohen,</text:a><text:span>,</text:span><text:a xlink:type="simple" xlink:href="https://hal.science/search/index/?q=*&amp;authFullName_s=Anaïs Enshaïan,">Anaïs Enshaïan,</text:a><text:span>,</text:span><text:a xlink:type="simple" xlink:href="https://hal.science/search/index/?q=*&amp;authFullName_s=Valérie Feruglio">Valérie Feruglio</text:a><text:span>et al.</text:span></text:p>
              <text:p text:style-name="Normal"><text:span>Album Silence</text:span><text:span>, 1, L'écarquillé, https://ecarquille.fr/les-albums/numero-01, 2023, 978-2-901968-06-1</text:span></text:p>
              <text:p text:style-name="Normal"><text:span>Chapitre d'ouvrage</text:span></text:p>
              <text:p text:style-name="Normal"><text:a xlink:type="simple" xlink:href="https://hal.science/hal-04408107v1">hal-04408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470v1">Préhistoire : le silence du temps.</text:a></text:p>
              <text:p text:style-name="Normal"><text:a xlink:type="simple" xlink:href="https://hal.science/search/index/?q=*&amp;authFullName_s=Chloé Morille">Chloé Morille</text:a><text:span>,</text:span><text:a xlink:type="simple" xlink:href="https://hal.science/search/index/?q=*&amp;authFullName_s=Rémi Labrusse">Rémi Labrusse</text:a><text:span>,</text:span><text:a xlink:type="simple" xlink:href="https://hal.science/search/index/?q=*&amp;authFullName_s=Jean-Michel Geneste">Jean-Michel Geneste</text:a><text:span>,</text:span><text:a xlink:type="simple" xlink:href="https://hal.science/search/index/?q=*&amp;authFullName_s=Valérie Feruglio">Valérie Feruglio</text:a><text:span>,</text:span><text:a xlink:type="simple" xlink:href="https://hal.science/search/index/?q=*&amp;authFullName_s=Jacques Jaubert">Jacques Jaubert</text:a><text:span>et al.</text:span></text:p>
              <text:p text:style-name="Normal"><text:span>Silence</text:span><text:span>, Album (1),<text:s/></text:span><text:a xlink:type="simple" xlink:href="https://ecarquille.fr/les-albums/numero-01">L’écarquillé</text:a><text:span>, p. 264-265, 268, 2023, 78-2-901968-06-1</text:span></text:p>
              <text:p text:style-name="Normal"><text:span>Chapitre d'ouvrage</text:span></text:p>
              <text:p text:style-name="Normal"><text:a xlink:type="simple" xlink:href="https://hal.science/hal-04533470v1">hal-045334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127v1">L'amour, entre singularité irréductible et abstraction idéalisante : une clé pour l'histoire et les formes de la fiction littéraire</text:a></text:p>
              <text:p text:style-name="Normal"><text:a xlink:type="simple" xlink:href="https://hal.science/search/index/?q=*&amp;authFullName_s=Catherine Grall">Catherine Grall</text:a></text:p>
              <text:p text:style-name="Normal"><text:span>L'amour. Création et société</text:span><text:span>, 2018</text:span></text:p>
              <text:p text:style-name="Normal"><text:span>Chapitre d'ouvrage</text:span></text:p>
              <text:p text:style-name="Normal"><text:a xlink:type="simple" xlink:href="https://u-picardie.hal.science/hal-03679127v1">hal-036791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6673v1">Nouveaux mondes, nouveaux romans ? : introduction</text:a></text:p>
              <text:p text:style-name="Normal"><text:a xlink:type="simple" xlink:href="https://hal.science/search/index/?q=*&amp;authFullName_s=Anne Duprat">Anne Duprat</text:a><text:span>,</text:span><text:a xlink:type="simple" xlink:href="https://hal.science/search/index/?q=*&amp;authFullName_s=Catherine Grall">Catherine Grall</text:a></text:p>
              <text:p text:style-name="Normal"><text:span>Louise Dehondt; Anne Duprat; Irène Gayraud; Catherine Grall; Christian Michel.<text:s/></text:span><text:span>Nouveaux mondes, nouveaux romans ? : actes du 40e Congrès de la Société française de littérature générale et comparée, pour la “Bibliothèque comparatiste”</text:span><text:span>, SFLGC, 2016, Bibliothèque électronique de Littérature comparée</text:span></text:p>
              <text:p text:style-name="Normal"><text:span>Chapitre d'ouvrage</text:span></text:p>
              <text:p text:style-name="Normal"><text:a xlink:type="simple" xlink:href="https://u-picardie.hal.science/hal-03646673v1">hal-036466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033v1">L’image du monde dans quelques récits littéraires contemporains : vers une nouvelle rhétorique du visuel ?</text:a></text:p>
              <text:p text:style-name="Normal"><text:a xlink:type="simple" xlink:href="https://hal.science/search/index/?q=*&amp;authFullName_s=Catherine Grall">Catherine Grall</text:a></text:p>
              <text:p text:style-name="Normal"><text:span>Le Démon de l’analogie — Analogie, pensée et invention d’Aristote au xxe siècle</text:span><text:span>, 2016</text:span></text:p>
              <text:p text:style-name="Normal"><text:span>Chapitre d'ouvrage</text:span></text:p>
              <text:p text:style-name="Normal"><text:a xlink:type="simple" xlink:href="https://u-picardie.hal.science/hal-03679033v1">hal-036790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79128v1">L'ÉCRITURE DE LA VILLE PAR JEAN ROLIN: LA TENTATION DU DISCOURS SOUS LA DESCRIPTION ANTIROMANESQUE</text:a></text:p>
              <text:p text:style-name="Normal"><text:a xlink:type="simple" xlink:href="https://hal.science/search/index/?q=*&amp;authFullName_s=Catherine Grall">Catherine Grall</text:a></text:p>
              <text:p text:style-name="Normal"><text:span>Lire, écrire, pratiquer la ville</text:span><text:span>, 2016</text:span></text:p>
              <text:p text:style-name="Normal"><text:span>Chapitre d'ouvrage</text:span></text:p>
              <text:p text:style-name="Normal"><text:a xlink:type="simple" xlink:href="https://u-picardie.hal.science/hal-03679128v1">hal-0367912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70095v1">•« De l’authenticité à la brutalité contemporaines »</text:a></text:p>
              <text:p text:style-name="Normal"><text:a xlink:type="simple" xlink:href="https://hal.science/search/index/?q=*&amp;authFullName_s=Catherine Grall">Catherine Grall</text:a></text:p>
              <text:p text:style-name="Normal"><text:span>CRHI.<text:s/></text:span><text:span>Éthique et esthétique de l’authenticité</text:span><text:span>, 2015, 978-2-914561-67-9 - novembre 2015</text:span></text:p>
              <text:p text:style-name="Normal"><text:span>Chapitre d'ouvrage</text:span></text:p>
              <text:p text:style-name="Normal"><text:a xlink:type="simple" xlink:href="https://u-picardie.hal.science/hal-04270095v1">hal-042700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70124v1">Storytelling zwischen ironischer Distanz und Produktion von Unmittelbarkeit. Wie beziehen sich Erzähler zeitgenössischer Romane auf die Welt? (trad. du français par Ch. Krauss)</text:a></text:p>
              <text:p text:style-name="Normal"><text:a xlink:type="simple" xlink:href="https://hal.science/search/index/?q=*&amp;authFullName_s=Catherine Grall">Catherine Grall</text:a></text:p>
              <text:p text:style-name="Normal"><text:span>Charlotte Krauss, Urs Urban et Thomas Mohnike.<text:s/></text:span><text:span>Storytelling in der Romania — die narrative Produktion von Identität nach der grossen Erzählungen</text:span><text:span>, série "Globalizing fiction. Transdisciplinary perspectives on arts and letters as objects of cultural practice", LIT, 2014, 978-3-643-12574-3</text:span></text:p>
              <text:p text:style-name="Normal"><text:span>Chapitre d'ouvrage</text:span></text:p>
              <text:p text:style-name="Normal"><text:a xlink:type="simple" xlink:href="https://u-picardie.hal.science/hal-04270124v1">hal-042701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Grall</dc:title>
    <dc:subject/>
    <dc:description>CV</dc:description>
    <dc:creator/>
    <dc:date>2026-05-25T08:24:57.000</dc:date>
    <meta:generator>PHPWord</meta:generator>
    <meta:initial-creator>CCSD</meta:initial-creator>
    <meta:creation-date>2026-05-25T08:24:57.000</meta:creation-date>
    <meta:keyword/>
    <meta:user-defined meta:name="Category"/>
    <meta:user-defined meta:name="Company"/>
    <meta:user-defined meta:name="Manager"/>
  </office:meta>
</office:document-meta>
</file>