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dc0e" style:family="table">
      <style:table-properties style:rel-width="100" table:align="center"/>
    </style:style>
    <style:style style:name="64dc0e.0" style:family="table-column">
      <style:table-column-properties style:column-width="0.00cm"/>
    </style:style>
    <style:style style:name="cf3e1f" style:family="table">
      <style:table-properties style:rel-width="100" table:align="center"/>
    </style:style>
    <style:style style:name="cf3e1f.0" style:family="table-column">
      <style:table-column-properties style:column-width="0.00cm"/>
    </style:style>
    <style:style style:name="4d3390" style:family="table">
      <style:table-properties style:rel-width="100" table:align="center"/>
    </style:style>
    <style:style style:name="4d3390.0" style:family="table-column">
      <style:table-column-properties style:column-width="0.00cm"/>
    </style:style>
    <style:style style:name="714a5a" style:family="table">
      <style:table-properties style:rel-width="100" table:align="center"/>
    </style:style>
    <style:style style:name="714a5a.0" style:family="table-column">
      <style:table-column-properties style:column-width="0.00cm"/>
    </style:style>
    <style:style style:name="eaa005" style:family="table">
      <style:table-properties style:rel-width="100" table:align="center"/>
    </style:style>
    <style:style style:name="eaa005.0" style:family="table-column">
      <style:table-column-properties style:column-width="0.00cm"/>
    </style:style>
    <style:style style:name="90b96d" style:family="table">
      <style:table-properties style:rel-width="100" table:align="center"/>
    </style:style>
    <style:style style:name="90b96d.0" style:family="table-column">
      <style:table-column-properties style:column-width="0.00cm"/>
    </style:style>
    <style:style style:name="1a0799" style:family="table">
      <style:table-properties style:rel-width="100" table:align="center"/>
    </style:style>
    <style:style style:name="1a0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u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64dc0e" table:style-name="64dc0e">
          <table:table-column table:style-name="64dc0e.0"/>
          <table:table-row>
            <table:table-cell office:value-type="string">
              <text:p text:style-name="Normal"><text:a xlink:type="simple" xlink:href="https://hal.inrae.fr/hal-04213765v1">Beef protein ingredients from fat rendering process are promising functional ingredients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Valérie Lechevalier">Valérie Lechevalier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Xavier Lambert">Xavier Lambert</text:a><text:span>et al.</text:span></text:p>
              <text:p text:style-name="Normal"><text:span>Food Chemistry</text:span><text:span>, 2024, 433, pp.137298.<text:s/></text:span><text:a xlink:type="simple" xlink:href="https://dx.doi.org/10.1016/j.foodchem.2023.137298">⟨10.1016/j.foodchem.2023.137298⟩</text:a></text:p>
              <text:p text:style-name="Normal"><text:span>Article dans une revue</text:span></text:p>
              <text:p text:style-name="Normal"><text:a xlink:type="simple" xlink:href="https://hal.inrae.fr/hal-04213765v1">hal-042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79v1">Nutritional quality of proteins from two beef co-products as determined in the growing pig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çoise Nau">Franç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éverine Chevalier">Séverine Chevalier</text:a><text:span>et al.</text:span></text:p>
              <text:p text:style-name="Normal"><text:span>British Journal of Nutrition</text:span><text:span>, 2024, pp.1 - 14.<text:s/></text:span><text:a xlink:type="simple" xlink:href="https://dx.doi.org/10.1017/s0007114524001661">⟨10.1017/s0007114524001661⟩</text:a></text:p>
              <text:p text:style-name="Normal"><text:span>Article dans une revue</text:span></text:p>
              <text:p text:style-name="Normal"><text:a xlink:type="simple" xlink:href="https://hal.science/hal-04803279v1">hal-0480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491v1">Innovative beef protein co-products to substitute gelatine as gelling agents, and sodium caseinate as emulsifiers: Determination of optimal conditions using the response surface methodology (RSM)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Xavier Lambert">Xavier Lambert</text:a><text:span>et al.</text:span></text:p>
              <text:p text:style-name="Normal"><text:span>LWT - Food Science and Technology</text:span><text:span>, 2024, 198, pp.115945.<text:s/></text:span><text:a xlink:type="simple" xlink:href="https://dx.doi.org/10.1016/j.lwt.2024.115945">⟨10.1016/j.lwt.2024.115945⟩</text:a></text:p>
              <text:p text:style-name="Normal"><text:span>Article dans une revue</text:span></text:p>
              <text:p text:style-name="Normal"><text:a xlink:type="simple" xlink:href="https://hal.inrae.fr/hal-04509491v1">hal-0450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515v1">Spatial-temporal mapping of the intra-gastric pepsin concentration and proteolysis in pigs fed egg white gel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Maryvonne Pasco">Maryvonne Pasco</text:a><text:span>et al.</text:span></text:p>
              <text:p text:style-name="Normal"><text:span>Food Chemistry</text:span><text:span>, 2022, 389, pp.133132.<text:s/></text:span><text:a xlink:type="simple" xlink:href="https://dx.doi.org/10.1016/j.foodchem.2022.133132">⟨10.1016/j.foodchem.2022.133132⟩</text:a></text:p>
              <text:p text:style-name="Normal"><text:span>Article dans une revue</text:span></text:p>
              <text:p text:style-name="Normal"><text:a xlink:type="simple" xlink:href="https://hal.inrae.fr/hal-03662515v1">hal-0366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881v1">In Vivo Digestion of Egg Products Enriched with DHA: Effect of the Food Matrix on DHA Bioavailability</text:a></text:p>
              <text:p text:style-name="Normal"><text:a xlink:type="simple" xlink:href="https://hal.science/search/index/?q=*&amp;authFullName_s=Carlos Pineda-Vadillo">Carlos Pineda-Vadill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Claire Bourlieu">Claire Bourlieu</text:a><text:span>,</text:span><text:a xlink:type="simple" xlink:href="https://hal.science/search/index/?q=*&amp;authFullName_s=Francesco Capozzi">Francesco Capozzi</text:a><text:span>et al.</text:span></text:p>
              <text:p text:style-name="Normal"><text:span>Foods</text:span><text:span>, 2021, 10 (1), pp.6.<text:s/></text:span><text:a xlink:type="simple" xlink:href="https://dx.doi.org/10.3390/foods10010006">⟨10.3390/foods10010006⟩</text:a></text:p>
              <text:p text:style-name="Normal"><text:span>Article dans une revue</text:span></text:p>
              <text:p text:style-name="Normal"><text:a xlink:type="simple" xlink:href="https://hal.inrae.fr/hal-03106881v1">hal-03106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882v1">Identification of New Antimicrobial Peptides that Contribute to the Bactericidal Activity of Egg White against Salmonella enterica Serovar Enteritidis at 45 °C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Nadine Leconte">Nadine Leconte</text:a><text:span>et al.</text:span></text:p>
              <text:p text:style-name="Normal"><text:span>Journal of Agricultural and Food Chemistry</text:span><text:span>, 2021,<text:s/></text:span><text:a xlink:type="simple" xlink:href="https://dx.doi.org/10.1021/acs.jafc.0c06677">⟨10.1021/acs.jafc.0c06677⟩</text:a></text:p>
              <text:p text:style-name="Normal"><text:span>Article dans une revue</text:span></text:p>
              <text:p text:style-name="Normal"><text:a xlink:type="simple" xlink:href="https://hal.inrae.fr/hal-03142882v1">hal-0314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067v1">Egg-White Proteins Have a Minor Impact on the Bactericidal Action of Egg White Toward Salmonella Enteritidis at 45°C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ariah Alabdeh">Mariah Alabdeh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ichel Gautier">Michel Gautier</text:a><text:span>et al.</text:span></text:p>
              <text:p text:style-name="Normal"><text:span>Frontiers in Microbiology</text:span><text:span>, 2020, 11 (article 584986),<text:s/></text:span><text:a xlink:type="simple" xlink:href="https://dx.doi.org/10.3389/fmicb.2020.584986">⟨10.3389/fmicb.2020.584986⟩</text:a></text:p>
              <text:p text:style-name="Normal"><text:span>Article dans une revue</text:span></text:p>
              <text:p text:style-name="Normal"><text:a xlink:type="simple" xlink:href="https://hal.inrae.fr/hal-02976067v1">hal-0297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175v1">The Three Lipocalins of Egg-White: Only Ex-FABP Inhibits Siderophore-Dependent Iron Sequestration by Salmonella Enteritidis</text:a></text:p>
              <text:p text:style-name="Normal"><text:a xlink:type="simple" xlink:href="https://hal.science/search/index/?q=*&amp;authFullName_s=Louis Alex Julien">Louis Alex Julien</text:a><text:span>,</text:span><text:a xlink:type="simple" xlink:href="https://hal.science/search/index/?q=*&amp;authFullName_s=Clémence Fau">Clémence Fau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rontiers in Microbiology</text:span><text:span>, 2020, 11,<text:s/></text:span><text:a xlink:type="simple" xlink:href="https://dx.doi.org/10.3389/fmicb.2020.00913">⟨10.3389/fmicb.2020.00913⟩</text:a></text:p>
              <text:p text:style-name="Normal"><text:span>Article dans une revue</text:span></text:p>
              <text:p text:style-name="Normal"><text:a xlink:type="simple" xlink:href="https://hal.inrae.fr/hal-02733175v1">hal-027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72v1">Spatial-temporal changes in pH, structure and rheology of the gastric chyme in pigs as influenced by egg white gel propertie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Chloé Serrière">Chloé Serrière</text:a><text:span>et al.</text:span></text:p>
              <text:p text:style-name="Normal"><text:span>Food Chemistry</text:span><text:span>, 2019, 280, pp.210-220.<text:s/></text:span><text:a xlink:type="simple" xlink:href="https://dx.doi.org/10.1016/j.foodchem.2018.12.042">⟨10.1016/j.foodchem.2018.12.042⟩</text:a></text:p>
              <text:p text:style-name="Normal"><text:span>Article dans une revue</text:span></text:p>
              <text:p text:style-name="Normal"><text:a xlink:type="simple" xlink:href="https://hal.science/hal-02000872v1">hal-0200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73v1">The anti-bacterial iron-restriction defence mechanisms of egg white; the potential role of three lipocalin-like proteins in resistance against Salmonella</text:a></text:p>
              <text:p text:style-name="Normal"><text:a xlink:type="simple" xlink:href="https://hal.science/search/index/?q=*&amp;authFullName_s=Louis Alex Julien">Louis Alex Julie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BioMetals</text:span><text:span>, 2019, 32 (3),<text:s/></text:span><text:a xlink:type="simple" xlink:href="https://dx.doi.org/10.1007/s10534-019-00180-w">⟨10.1007/s10534-019-00180-w⟩</text:a></text:p>
              <text:p text:style-name="Normal"><text:span>Article dans une revue</text:span></text:p>
              <text:p text:style-name="Normal"><text:a xlink:type="simple" xlink:href="https://hal.science/hal-02054473v1">hal-020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271v1">Relative reactivity to egg white and yolk or change upon heating as markers for baked egg tolerance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Fabienne Rancé">Fabienne Rancé</text:a><text:span>,</text:span><text:a xlink:type="simple" xlink:href="https://hal.science/search/index/?q=*&amp;authFullName_s=Martine Drouet">Martine Drouet</text:a><text:span>,</text:span><text:a xlink:type="simple" xlink:href="https://hal.science/search/index/?q=*&amp;authFullName_s=Evelyne Paty">Evelyne Paty</text:a><text:span>,</text:span><text:a xlink:type="simple" xlink:href="https://hal.science/search/index/?q=*&amp;authFullName_s=Agnes Juchet">Agnes Juchet</text:a><text:span>et al.</text:span></text:p>
              <text:p text:style-name="Normal"><text:span>Pediatric Allergy and Immunology</text:span><text:span>, 2019, 30 (2),<text:s/></text:span><text:a xlink:type="simple" xlink:href="https://dx.doi.org/10.1111/pai.13009">⟨10.1111/pai.13009⟩</text:a></text:p>
              <text:p text:style-name="Normal"><text:span>Article dans une revue</text:span></text:p>
              <text:p text:style-name="Normal"><text:a xlink:type="simple" xlink:href="https://hal.science/hal-01997271v1">hal-019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37v1">The food matrix affects the anthocyanin profile of fortified egg and dairy matrices during processing and in vitro digestion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Food Chemistry</text:span><text:span>, 2017, 214, pp.486-496.<text:s/></text:span><text:a xlink:type="simple" xlink:href="https://dx.doi.org/10.1016/j.foodchem.2016.07.049">⟨10.1016/j.foodchem.2016.07.049⟩</text:a></text:p>
              <text:p text:style-name="Normal"><text:span>Article dans une revue</text:span></text:p>
              <text:p text:style-name="Normal"><text:a xlink:type="simple" xlink:href="https://hal.science/hal-01454637v1">hal-0145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7v1">Pasteurisation of liquid whole egg: Optimal heat treatments in relation to its functional, nutritional and allergenic proper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Journal of Food Engineering</text:span><text:span>, 2017, 195, pp.137-149.<text:s/></text:span><text:a xlink:type="simple" xlink:href="https://dx.doi.org/10.1016/j.jfoodeng.2016.10.007">⟨10.1016/j.jfoodeng.2016.10.007⟩</text:a></text:p>
              <text:p text:style-name="Normal"><text:span>Article dans une revue</text:span></text:p>
              <text:p text:style-name="Normal"><text:a xlink:type="simple" xlink:href="https://hal.science/hal-01454657v1">hal-014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68v1">Global Gene-expression Analysis of the Response of Salmonella Enteritidis to Egg White Exposure Reveals Multiple Egg White-imposed Stress Response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Francoise Nau">Francoise Nau</text:a><text:span>et al.</text:span></text:p>
              <text:p text:style-name="Normal"><text:span>Frontiers in Microbiology</text:span><text:span>, 2017, 8 article 829, pp.1-25.<text:s/></text:span><text:a xlink:type="simple" xlink:href="https://dx.doi.org/10.3389/fmicb.2017.00829">⟨10.3389/fmicb.2017.00829⟩</text:a></text:p>
              <text:p text:style-name="Normal"><text:span>Article dans une revue</text:span></text:p>
              <text:p text:style-name="Normal"><text:a xlink:type="simple" xlink:href="https://hal.science/hal-01527068v1">hal-0152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8v1">Antimicrobial activity of lysozyme isoforms: Key molecular feature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Biopolymers</text:span><text:span>, 2017, 107 (12), pp.e23040.<text:s/></text:span><text:a xlink:type="simple" xlink:href="https://dx.doi.org/10.1002/bip.23040">⟨10.1002/bip.23040⟩</text:a></text:p>
              <text:p text:style-name="Normal"><text:span>Article dans une revue</text:span></text:p>
              <text:p text:style-name="Normal"><text:a xlink:type="simple" xlink:href="https://hal.science/hal-01593208v1">hal-015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5v1">Effect of dry heat treatment of egg white powder on its functional, nutritional and allergenic proper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Journal of Food Engineering</text:span><text:span>, 2017, 195, pp.40-51.<text:s/></text:span><text:a xlink:type="simple" xlink:href="https://dx.doi.org/10.1016/j.jfoodeng.2016.09.022">⟨10.1016/j.jfoodeng.2016.09.022⟩</text:a></text:p>
              <text:p text:style-name="Normal"><text:span>Article dans une revue</text:span></text:p>
              <text:p text:style-name="Normal"><text:a xlink:type="simple" xlink:href="https://hal.science/hal-01454655v1">hal-014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23v1">Egg white versus Salmonella Enteritidis! A harsh medium meets a resilient pathogen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Michel Gautier">Michel Gautier</text:a><text:span>et al.</text:span></text:p>
              <text:p text:style-name="Normal"><text:span>Food Chemistry</text:span><text:span>, 2016, 53, pp.82-93.<text:s/></text:span><text:a xlink:type="simple" xlink:href="https://dx.doi.org/10.1016/j.fm.2015.09.009">⟨10.1016/j.fm.2015.09.009⟩</text:a></text:p>
              <text:p text:style-name="Normal"><text:span>Article dans une revue</text:span></text:p>
              <text:p text:style-name="Normal"><text:a xlink:type="simple" xlink:href="https://hal.science/hal-01454523v1">hal-014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6v1">The structural properties of egg white gels impact the extent of in vitro protein digestion and the nature of peptides generated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Food Hydrocolloids</text:span><text:span>, 2016, 54, pp.315-327.<text:s/></text:span><text:a xlink:type="simple" xlink:href="https://dx.doi.org/10.1016/j.foodhyd.2015.10.011">⟨10.1016/j.foodhyd.2015.10.011⟩</text:a></text:p>
              <text:p text:style-name="Normal"><text:span>Article dans une revue</text:span></text:p>
              <text:p text:style-name="Normal"><text:a xlink:type="simple" xlink:href="https://api.istex.fr/ark:/67375/6H6-QBW7N5ZW-K/fulltext.pdf?sid=hal">istex</text:a></text:p>
              <text:p text:style-name="Normal"><text:a xlink:type="simple" xlink:href="https://hal.science/hal-01454556v1">hal-014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12v1">Investigating the impact of egg white gel structure on peptide kinetics profile during in vitro digestion</text:a></text:p>
              <text:p text:style-name="Normal"><text:a xlink:type="simple" xlink:href="https://hal.science/search/index/?q=*&amp;authFullName_s=Kéra Nyemb-Diop">Kéra Nyemb-Diop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ood Research International</text:span><text:span>, 2016, 88, pp.302 - 309.<text:s/></text:span><text:a xlink:type="simple" xlink:href="https://dx.doi.org/10.1016/j.foodres.2016.01.004">⟨10.1016/j.foodres.2016.01.004⟩</text:a></text:p>
              <text:p text:style-name="Normal"><text:span>Article dans une revue</text:span></text:p>
              <text:p text:style-name="Normal"><text:a xlink:type="simple" xlink:href="https://hal.science/hal-01395012v1">hal-013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99v1">In vitro digestion of dairy and egg products enriched with grape extracts: Effect of the food matrix on polyphenol bioaccessibility and antioxidant activity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Emmanuelle Meudec">Emmanuelle Meudec</text:a><text:span>et al.</text:span></text:p>
              <text:p text:style-name="Normal"><text:span>Food Research International</text:span><text:span>, 2016, 88, pp.284-292.<text:s/></text:span><text:a xlink:type="simple" xlink:href="https://dx.doi.org/10.1016/j.foodres.2016.01.029">⟨10.1016/j.foodres.2016.01.029⟩</text:a></text:p>
              <text:p text:style-name="Normal"><text:span>Article dans une revue</text:span></text:p>
              <text:p text:style-name="Normal"><text:a xlink:type="simple" xlink:href="https://hal.science/hal-01454599v1">hal-014545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040v1">Native lysozyme and dry-heated lysozyme interactions with membrane lipid monolayers: lateral reorganization of LPS monolayer, model of the E. coli outer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4.10.026">⟨10.1016/j.bbamem.2014.10.026⟩</text:a></text:p>
              <text:p text:style-name="Normal"><text:span>Article dans une revue</text:span></text:p>
              <text:p text:style-name="Normal"><text:a xlink:type="simple" xlink:href="https://univ-rennes.hal.science/hal-01090040v1">hal-010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99v1">Native and dry-heated lysozyme interactions with membrane lipid monolayers: Lipid packing modiﬁcations of a phospholipid mixture, model of the Escherichia coli cytoplasmic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5.01.008">⟨10.1016/j.bbamem.2015.01.008⟩</text:a></text:p>
              <text:p text:style-name="Normal"><text:span>Article dans une revue</text:span></text:p>
              <text:p text:style-name="Normal"><text:a xlink:type="simple" xlink:href="https://hal.science/hal-01138299v1">hal-011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94v1">Effects of dry heating on the progression of in vitro digestion of egg white proteins: contribution of multifactorial data analysi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Nuttinee Musikaphun">Nuttinee Musikaphun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ood and Function</text:span><text:span>, 2015, 6, pp.1578-1590.<text:s/></text:span><text:a xlink:type="simple" xlink:href="https://dx.doi.org/10.1039/c4fo01156b">⟨10.1039/c4fo01156b⟩</text:a></text:p>
              <text:p text:style-name="Normal"><text:span>Article dans une revue</text:span></text:p>
              <text:p text:style-name="Normal"><text:a xlink:type="simple" xlink:href="https://hal.science/hal-01157294v1">hal-011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75v1">Investigating the impact of ovalbumin aggregate morphology on in vitro ovalbumin digestion using label-free quantitative peptidomics and multivariate data analysi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Food Research International</text:span><text:span>, 2014, 63, pp.192-202.<text:s/></text:span><text:a xlink:type="simple" xlink:href="https://dx.doi.org/10.1016/j.foodres.2014.03">⟨10.1016/j.foodres.2014.03⟩</text:a></text:p>
              <text:p text:style-name="Normal"><text:span>Article dans une revue</text:span></text:p>
              <text:p text:style-name="Normal"><text:a xlink:type="simple" xlink:href="https://hal.science/hal-01189975v1">hal-011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6v1">Ovotransferrin Plays a Major Role in the Strong Bactericidal Effect of Egg White against the Bacillus cereus Group.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Julien Jardin">Julien Jardin</text:a><text:span>et al.</text:span></text:p>
              <text:p text:style-name="Normal"><text:span>Journal of Food Protection</text:span><text:span>, 2014, 77 (6), pp.955-962.<text:s/></text:span><text:a xlink:type="simple" xlink:href="https://dx.doi.org/10.4315/0362-028X.JFP-13-473">⟨10.4315/0362-028X.JFP-13-473⟩</text:a></text:p>
              <text:p text:style-name="Normal"><text:span>Article dans une revue</text:span></text:p>
              <text:p text:style-name="Normal"><text:a xlink:type="simple" xlink:href="https://hal.science/hal-01209646v1">hal-012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7v1">Dry-Heating of Lysozyme Increases Its Activity against Escherichia coli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4, 62 (7), pp.1692-700.<text:s/></text:span><text:a xlink:type="simple" xlink:href="https://dx.doi.org/10.1021/jf405155p">⟨10.1021/jf405155p⟩</text:a></text:p>
              <text:p text:style-name="Normal"><text:span>Article dans une revue</text:span></text:p>
              <text:p text:style-name="Normal"><text:a xlink:type="simple" xlink:href="https://hal.science/hal-00952857v1">hal-00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88v1">The extent of ovalbumin in vitro digestion and the nature of generated peptides are modulated by the morphology of protein aggregate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hane M. Rutherfurd">Shane M. Rutherfurd</text:a><text:span>et al.</text:span></text:p>
              <text:p text:style-name="Normal"><text:span>Food Chemistry</text:span><text:span>, 2014, 157, pp.429-438.<text:s/></text:span><text:a xlink:type="simple" xlink:href="https://dx.doi.org/10.1016/j.foodchem.2014.02.048">⟨10.1016/j.foodchem.2014.02.048⟩</text:a></text:p>
              <text:p text:style-name="Normal"><text:span>Article dans une revue</text:span></text:p>
              <text:p text:style-name="Normal"><text:a xlink:type="simple" xlink:href="https://hal.science/hal-01209588v1">hal-0120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45v1">Hen egg white lysozyme permeabilizes Escherichia coli outer and inner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3, 61 (41), pp.9922-9.<text:s/></text:span><text:a xlink:type="simple" xlink:href="https://dx.doi.org/10.1021/jf4029199">⟨10.1021/jf4029199⟩</text:a></text:p>
              <text:p text:style-name="Normal"><text:span>Article dans une revue</text:span></text:p>
              <text:p text:style-name="Normal"><text:a xlink:type="simple" xlink:href="https://hal.science/hal-00916545v1">hal-0091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66v1">Les ovoproduits : des ingrédients fonctionnels pour des matrices complex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INRA Productions Animales</text:span><text:span>, 2010, 23 (2), pp.215-22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566v1">hal-026645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97v1">Egg products: functional ingredients for complex matrices</text:a></text:p>
              <text:p text:style-name="Normal"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INRA Productions Animales</text:span><text:span>, 2010, 23 (2), pp.215-224</text:span></text:p>
              <text:p text:style-name="Normal"><text:span>Article dans une revue</text:span></text:p>
              <text:p text:style-name="Normal"><text:a xlink:type="simple" xlink:href="https://institut-agro-rennes-angers.hal.science/hal-00729497v1">hal-007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2v1">Detection of Turkey, Duck, and guinea fowl egg in hen egg products by species-specific PCR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Sophie Jan">Sophie Jan</text:a><text:span>et al.</text:span></text:p>
              <text:p text:style-name="Normal"><text:span>Food Analytical Methods</text:span><text:span>, 2009, 2 (3), pp.231-238.<text:s/></text:span><text:a xlink:type="simple" xlink:href="https://dx.doi.org/10.1007/s12161-009-9077-0">⟨10.1007/s12161-009-9077-0⟩</text:a></text:p>
              <text:p text:style-name="Normal"><text:span>Article dans une revue</text:span></text:p>
              <text:p text:style-name="Normal"><text:a xlink:type="simple" xlink:href="https://hal.science/hal-01454132v1">hal-014541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17v1">The role of metal ions in emulsion characteristics and flocculation behaviour of phosvitin-stabilised emulsions</text:a></text:p>
              <text:p text:style-name="Normal"><text:a xlink:type="simple" xlink:href="https://hal.science/search/index/?q=*&amp;authFullName_s=O. Castellani">O. Castellani</text:a><text:span>,</text:span><text:a xlink:type="simple" xlink:href="https://hal.science/search/index/?q=*&amp;authFullName_s=C. Belhomme">C. Belhomme</text:a><text:span>,</text:span><text:a xlink:type="simple" xlink:href="https://hal.science/search/index/?q=*&amp;authFullName_s=E. David-Briand">E. David-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. Anton">M. Anton</text:a></text:p>
              <text:p text:style-name="Normal"><text:span>Food Hydrocolloids</text:span><text:span>, 2008, 22 (7), pp.1243-1253.<text:s/></text:span><text:a xlink:type="simple" xlink:href="https://dx.doi.org/10.1016/j.foodhyd.2007.08.005">⟨10.1016/j.foodhyd.2007.08.005⟩</text:a></text:p>
              <text:p text:style-name="Normal"><text:span>Article dans une revue</text:span></text:p>
              <text:p text:style-name="Normal"><text:a xlink:type="simple" xlink:href="https://api.istex.fr/ark:/67375/6H6-P4F46HSB-Z/fulltext.pdf?sid=hal">istex</text:a></text:p>
              <text:p text:style-name="Normal"><text:a xlink:type="simple" xlink:href="https://institut-agro-rennes-angers.hal.science/hal-00729917v1">hal-007299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7v1">Phosvitin-calcium aggregation and organization at the air-water interface.</text:a></text:p>
              <text:p text:style-name="Normal"><text:a xlink:type="simple" xlink:href="https://hal.science/search/index/?q=*&amp;authFullName_s=C. Belhomme">C. Belhomme</text:a><text:span>,</text:span><text:a xlink:type="simple" xlink:href="https://hal.science/search/index/?q=*&amp;authFullName_s=E. David-Briand">E. David-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. Vié">V. Vié</text:a><text:span>,</text:span><text:a xlink:type="simple" xlink:href="https://hal.science/search/index/?q=*&amp;authFullName_s=M. Anton">M. Anton</text:a></text:p>
              <text:p text:style-name="Normal"><text:span>Colloids and Surfaces B: Biointerfaces</text:span><text:span>, 2008, 63 (1), pp.12-20.<text:s/></text:span><text:a xlink:type="simple" xlink:href="https://dx.doi.org/10.1016/j.colsurfb.2007.10.012">⟨10.1016/j.colsurfb.2007.10.012⟩</text:a></text:p>
              <text:p text:style-name="Normal"><text:span>Article dans une revue</text:span></text:p>
              <text:p text:style-name="Normal"><text:a xlink:type="simple" xlink:href="https://api.istex.fr/ark:/67375/6H6-CMLTCGJ9-C/fulltext.pdf?sid=hal">istex</text:a></text:p>
              <text:p text:style-name="Normal"><text:a xlink:type="simple" xlink:href="https://institut-agro-rennes-angers.hal.science/hal-00729897v1">hal-0072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56v1">Phosvitin-calcium aggregation and organization at the air-water interface.</text:a></text:p>
              <text:p text:style-name="Normal"><text:a xlink:type="simple" xlink:href="https://hal.science/search/index/?q=*&amp;authFullName_s=Corinne Belhomme">Corinne Belhomm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arc Anton">Marc Anton</text:a></text:p>
              <text:p text:style-name="Normal"><text:span>Colloids and Surfaces B: Biointerfaces</text:span><text:span>, 2008, 63 (1), pp.12-20.<text:s/></text:span><text:a xlink:type="simple" xlink:href="https://dx.doi.org/10.1016/j.colsurfb.2007.10.012">⟨10.1016/j.colsurfb.2007.10.012⟩</text:a></text:p>
              <text:p text:style-name="Normal"><text:span>Article dans une revue</text:span></text:p>
              <text:p text:style-name="Normal"><text:a xlink:type="simple" xlink:href="https://api.istex.fr/ark:/67375/6H6-CMLTCGJ9-C/fulltext.pdf?sid=hal">istex</text:a></text:p>
              <text:p text:style-name="Normal"><text:a xlink:type="simple" xlink:href="https://hal.science/hal-00672156v1">hal-0067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7v1">Molecular approaches for the identification of novel egg component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K. Mann">K. Man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World's Poultry Science Journal</text:span><text:span>, 2007, 63 (01), pp.82-90.<text:s/></text:span><text:a xlink:type="simple" xlink:href="https://dx.doi.org/10.1017/S0043933907001298">⟨10.1017/S0043933907001298⟩</text:a></text:p>
              <text:p text:style-name="Normal"><text:span>Article dans une revue</text:span></text:p>
              <text:p text:style-name="Normal"><text:a xlink:type="simple" xlink:href="https://api.istex.fr/document/FDB4F25CDF147C663FDFC0481F6E9C56D13BDDF4/fulltext/pdf?sid=hal">istex</text:a></text:p>
              <text:p text:style-name="Normal"><text:a xlink:type="simple" xlink:href="https://hal.science/hal-01347887v1">hal-0134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80v1">Interfacial characteristics of spread films of hen egg yolk phosvitin at the air-water interface: Interrelation with its charge and aggregation state</text:a></text:p>
              <text:p text:style-name="Normal"><text:a xlink:type="simple" xlink:href="https://hal.science/search/index/?q=*&amp;authFullName_s=Corinne Belhomme">Corinne Belhomme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/text:p>
              <text:p text:style-name="Normal"><text:span>Food Hydrocolloids</text:span><text:span>, 2007, 21 (5-6), pp.896-905.<text:s/></text:span><text:a xlink:type="simple" xlink:href="https://dx.doi.org/10.1016/j.foodhyd.2006.08.014">⟨10.1016/j.foodhyd.2006.08.014⟩</text:a></text:p>
              <text:p text:style-name="Normal"><text:span>Article dans une revue</text:span></text:p>
              <text:p text:style-name="Normal"><text:a xlink:type="simple" xlink:href="https://api.istex.fr/ark:/67375/6H6-P7ZM6FSV-F/fulltext.pdf?sid=hal">istex</text:a></text:p>
              <text:p text:style-name="Normal"><text:a xlink:type="simple" xlink:href="https://hal.science/hal-01453980v1">hal-0145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33v1">Oil-in-water emulsion properties and interfacial characteristics of hen egg yolk phosvitin</text:a></text:p>
              <text:p text:style-name="Normal"><text:a xlink:type="simple" xlink:href="https://hal.science/search/index/?q=*&amp;authFullName_s=Oscar Francisco Castellani">Oscar Francisco Castellani</text:a><text:span>,</text:span><text:a xlink:type="simple" xlink:href="https://hal.science/search/index/?q=*&amp;authFullName_s=Corinne Belhomme">Corinne Belhomme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/text:p>
              <text:p text:style-name="Normal"><text:span>Food Hydrocolloids</text:span><text:span>, 2006, 20 (1), pp.35-43.<text:s/></text:span><text:a xlink:type="simple" xlink:href="https://dx.doi.org/10.1016/j.foodhyd.2005.02.010">⟨10.1016/j.foodhyd.2005.02.010⟩</text:a></text:p>
              <text:p text:style-name="Normal"><text:span>Article dans une revue</text:span></text:p>
              <text:p text:style-name="Normal"><text:a xlink:type="simple" xlink:href="https://api.istex.fr/ark:/67375/6H6-7P91SNC1-L/fulltext.pdf?sid=hal">istex</text:a></text:p>
              <text:p text:style-name="Normal"><text:a xlink:type="simple" xlink:href="https://hal.science/hal-01453933v1">hal-0145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70v1">Proteomic analysis of hen egg white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Thomas Croguennec">Thomas Croguennec</text:a><text:span>et al.</text:span></text:p>
              <text:p text:style-name="Normal"><text:span>Journal of Agricultural and Food Chemistry</text:span><text:span>, 2006, 54 (11), pp.3901-3910.<text:s/></text:span><text:a xlink:type="simple" xlink:href="https://dx.doi.org/10.1021/jf0529969">⟨10.1021/jf0529969⟩</text:a></text:p>
              <text:p text:style-name="Normal"><text:span>Article dans une revue</text:span></text:p>
              <text:p text:style-name="Normal"><text:a xlink:type="simple" xlink:href="https://api.istex.fr/ark:/67375/TPS-CPMLHDZM-7/fulltext.pdf?sid=hal">istex</text:a></text:p>
              <text:p text:style-name="Normal"><text:a xlink:type="simple" xlink:href="https://hal.science/hal-01453970v1">hal-0145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27v1">Statistical analysis of effects of industrial processing steps on functional properties of pasteurised liquid egg whit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Emmanuel Perinel">Emmanuel Perinel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Capucine Lesaffre">Capucine Lesaffre</text:a><text:span>,</text:span><text:a xlink:type="simple" xlink:href="https://hal.science/search/index/?q=*&amp;authFullName_s=Thomas Croguennec">Thomas Croguennec</text:a><text:span>et al.</text:span></text:p>
              <text:p text:style-name="Normal"><text:span>Journal of the Science of Food and Agriculture</text:span><text:span>, 2005, 85 (5), pp.757-769.<text:s/></text:span><text:a xlink:type="simple" xlink:href="https://dx.doi.org/10.1002/jsfa.2042">⟨10.1002/jsfa.2042⟩</text:a></text:p>
              <text:p text:style-name="Normal"><text:span>Article dans une revue</text:span></text:p>
              <text:p text:style-name="Normal"><text:a xlink:type="simple" xlink:href="https://api.istex.fr/ark:/67375/WNG-GP4QBTCR-R/fulltext.pdf?sid=hal">istex</text:a></text:p>
              <text:p text:style-name="Normal"><text:a xlink:type="simple" xlink:href="https://hal.science/hal-01453927v1">hal-014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35v1">Hen egg white fractionation by ion-exchange chromatography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. Hietanen">A. Hietanen</text:a><text:span>,</text:span><text:a xlink:type="simple" xlink:href="https://hal.science/search/index/?q=*&amp;authFullName_s=A. Quiros del Bosque">A. Quiros del Bosque</text:a><text:span>,</text:span><text:a xlink:type="simple" xlink:href="https://hal.science/search/index/?q=*&amp;authFullName_s=Francoise Nau">Francoise Nau</text:a><text:span>et al.</text:span></text:p>
              <text:p text:style-name="Normal"><text:span>Journal of Chromatography A</text:span><text:span>, 2005, 53 (6), pp.2158-2163.<text:s/></text:span><text:a xlink:type="simple" xlink:href="https://dx.doi.org/10.1021/jf048369l">⟨10.1021/jf048369l⟩</text:a></text:p>
              <text:p text:style-name="Normal"><text:span>Article dans une revue</text:span></text:p>
              <text:p text:style-name="Normal"><text:a xlink:type="simple" xlink:href="https://api.istex.fr/ark:/67375/TPS-1QPMFXMJ-P/fulltext.pdf?sid=hal">istex</text:a></text:p>
              <text:p text:style-name="Normal"><text:a xlink:type="simple" xlink:href="https://hal.science/hal-01453935v1">hal-0145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54v1">Evidence for synergy in the denaturation at the air-water interface of ovalbumine, ovotransferrin and lysozyme in ternary mixtur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et al.</text:span></text:p>
              <text:p text:style-name="Normal"><text:span>Food Chemistry</text:span><text:span>, 2005, 92 (1), pp.79-87.<text:s/></text:span><text:a xlink:type="simple" xlink:href="https://dx.doi.org/10.1016/j.foodchem.2004.07.006">⟨10.1016/j.foodchem.2004.07.006⟩</text:a></text:p>
              <text:p text:style-name="Normal"><text:span>Article dans une revue</text:span></text:p>
              <text:p text:style-name="Normal"><text:a xlink:type="simple" xlink:href="https://api.istex.fr/ark:/67375/6H6-7WR1ZLQS-Q/fulltext.pdf?sid=hal">istex</text:a></text:p>
              <text:p text:style-name="Normal"><text:a xlink:type="simple" xlink:href="https://hal.science/hal-01453954v1">hal-0145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62v1">Effect of aggregation and sodium salt on emulsifying properties of egg yolk phosvitin</text:a></text:p>
              <text:p text:style-name="Normal"><text:a xlink:type="simple" xlink:href="https://hal.science/search/index/?q=*&amp;authFullName_s=Oscar Castellani">Oscar Castellani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/text:p>
              <text:p text:style-name="Normal"><text:span>Food Hydrocolloids</text:span><text:span>, 2005, 19 (4), pp.769-776.<text:s/></text:span><text:a xlink:type="simple" xlink:href="https://dx.doi.org/10.1016/j.foodhyd.2004.09.010">⟨10.1016/j.foodhyd.2004.09.010⟩</text:a></text:p>
              <text:p text:style-name="Normal"><text:span>Article dans une revue</text:span></text:p>
              <text:p text:style-name="Normal"><text:a xlink:type="simple" xlink:href="https://api.istex.fr/ark:/67375/6H6-83030KXS-C/fulltext.pdf?sid=hal">istex</text:a></text:p>
              <text:p text:style-name="Normal"><text:a xlink:type="simple" xlink:href="https://hal.science/hal-01453962v1">hal-0145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6v1">Ovalbumin, Ovotransferrin, Lysozyme: Three Model Proteins for Structural Modifications at the Air−Water Interfac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et al.</text:span></text:p>
              <text:p text:style-name="Normal"><text:span>Journal of Agricultural and Food Chemistry</text:span><text:span>, 2003, 51 (21), pp.6354-6361.<text:s/></text:span><text:a xlink:type="simple" xlink:href="https://dx.doi.org/10.1021/jf034184n">⟨10.1021/jf034184n⟩</text:a></text:p>
              <text:p text:style-name="Normal"><text:span>Article dans une revue</text:span></text:p>
              <text:p text:style-name="Normal"><text:a xlink:type="simple" xlink:href="https://api.istex.fr/ark:/67375/TPS-CHZ8B4FJ-D/fulltext.pdf?sid=hal">istex</text:a></text:p>
              <text:p text:style-name="Normal"><text:a xlink:type="simple" xlink:href="https://hal.science/hal-01347886v1">hal-0134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25v1">Comparison of different electrophoretic separations of hen egg white protein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. Nau">F. Nau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Florence Val">Florence Val</text:a><text:span>et al.</text:span></text:p>
              <text:p text:style-name="Normal"><text:span>Journal of Agricultural and Food Chemistry</text:span><text:span>, 2001, 49, pp.4553-4561</text:span></text:p>
              <text:p text:style-name="Normal"><text:span>Article dans une revue</text:span></text:p>
              <text:p text:style-name="Normal"><text:a xlink:type="simple" xlink:href="https://hal.inrae.fr/hal-02673125v1">hal-0267312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cf3e1f" table:style-name="cf3e1f">
          <table:table-column table:style-name="cf3e1f.0"/>
          <table:table-row>
            <table:table-cell office:value-type="string">
              <text:p text:style-name="Normal"><text:a xlink:type="simple" xlink:href="https://hal.inrae.fr/hal-04543878v1">Impact of the microstructure of two beef co-products on postprandial plasma amino acid kinetics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8th International Conference on Food Digestion (ICFD2024)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3878v1">hal-0454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725v1">Qualité nutritionnelle des protéines de deux coproduits bovins déterminée chez le porc en croissance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éverine Chevalier">Séverine Chevalier</text:a><text:span>et al.</text:span></text:p>
              <text:p text:style-name="Normal"><text:span>Les Journées Francophones de Nutrition (JFN)</text:span><text:span>, a SFN (Société Française de Nutrition) et la SFNCM (Société Francophone de Nutrition Clinique et Métabolisme), Dec 2023, Marseille, France</text:span></text:p>
              <text:p text:style-name="Normal"><text:span>Communication dans un congrès</text:span></text:p>
              <text:p text:style-name="Normal"><text:a xlink:type="simple" xlink:href="https://hal.inrae.fr/hal-04342725v1">hal-0434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195v1">Qualité nutritionnelle des protéines de deux coproduits bovins déterminée chez le porc en croissance.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9èmes rencontres Nutrition - Alimentation - Métabolisme - Sport - Santé</text:span><text:span>, Le comité d’organisation de l’événement est constitué de :L’Institut NuMeCan, le laboratoire STLO, le laboratoire M2S, Lactalis, Sodiaal, Valorex, Biotech Santé Bretagne et l’Institut Carnot Agrifood Transition., Nov 2023, Rennes, France</text:span></text:p>
              <text:p text:style-name="Normal"><text:span>Communication dans un congrès</text:span></text:p>
              <text:p text:style-name="Normal"><text:a xlink:type="simple" xlink:href="https://hal.inrae.fr/hal-04272195v1">hal-0427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731v1">Spatial-temporal mapping of the intra-gastric pH, pepsin concentration and proteolysis in pigs fed egg white gel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Maryvonne Pasco">Maryvonne Pasco</text:a><text:span>et al.</text:span></text:p>
              <text:p text:style-name="Normal"><text:span>7th International Conference on Food Digestion</text:span><text:span>, the INFOGEST research network (www.cost-infogest.eu), May 2022, Cork, Ireland</text:span></text:p>
              <text:p text:style-name="Normal"><text:span>Communication dans un congrès</text:span></text:p>
              <text:p text:style-name="Normal"><text:a xlink:type="simple" xlink:href="https://hal.inrae.fr/hal-03662731v1">hal-036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77v1">Activité antimicrobienne du lysozyme natif/chauffé : de la bactérie aux systèmes modèle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téphane Pezennec">Stéphane Pezennec</text:a><text:span>et al.</text:span></text:p>
              <text:p text:style-name="Normal"><text:span>Journée scientifique : Science des aliments et valorisation des bioproduits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417277v1">hal-024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7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4 iéme action de développement personnel, à destination des enseignants du collège: module : « Les pieds dans le plat : transformer et conserver les aliments ».</text:span><text:span>, Feb 2018, Rennes, France</text:span></text:p>
              <text:p text:style-name="Normal"><text:span>Communication dans un congrès</text:span></text:p>
              <text:p text:style-name="Normal"><text:a xlink:type="simple" xlink:href="https://hal.science/hal-01716617v1">hal-017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7v1">Technological advances in egg product processing with reference to allergenicity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Yann Le Gouar">Yann Le Gouar</text:a><text:span>et al.</text:span></text:p>
              <text:p text:style-name="Normal"><text:span>XVIIth european symposium on the quality of eggs and egg products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science/hal-01595727v1">hal-0159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08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3iéme action de développement personnel, à destination des enseignants du collège: module : « Les pieds dans le plat : transformer et conserver les aliments ».</text:span><text:span>, Jan 2017, Rennes, France</text:span></text:p>
              <text:p text:style-name="Normal"><text:span>Communication dans un congrès</text:span></text:p>
              <text:p text:style-name="Normal"><text:a xlink:type="simple" xlink:href="https://hal.science/hal-01446408v1">hal-014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81v1">How structure and assembly across different length scales influence protein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span>15th Infogest Workshop</text:span><text:span>, Sep 2016, Norwich, United Kingdom</text:span></text:p>
              <text:p text:style-name="Normal"><text:span>Communication dans un congrès</text:span></text:p>
              <text:p text:style-name="Normal"><text:a xlink:type="simple" xlink:href="https://hal.science/hal-02490081v1">hal-0249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97v1">Caractérisation de l’interaction de l’ovotransferrine avec une monocouche de lipopolysaccharides d’E.coli</text:a></text:p>
              <text:p text:style-name="Normal"><text:a xlink:type="simple" xlink:href="https://hal.science/search/index/?q=*&amp;authFullName_s=Youcef Menacer">Youcef Menac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éronique Vié">Véronique Vié</text:a></text:p>
              <text:p text:style-name="Normal"><text:span>Rencontre Biologie Physique du Grand Ouest (RBPGO)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2417397v1">hal-024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09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2ième action de développement personnel, à destination des enseignants du collège: module : « Les pieds dans le plat : transformer et conserver les aliments ».</text:span><text:span>, Jan 2016, Rennes, France</text:span></text:p>
              <text:p text:style-name="Normal"><text:span>Communication dans un congrès</text:span></text:p>
              <text:p text:style-name="Normal"><text:a xlink:type="simple" xlink:href="https://hal.science/hal-01446409v1">hal-014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7v1">How structure and assembly across different length scales influence protein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span>2. Food Structure and Functionality Forum Symposium - from Molecules to Functionality</text:span><text:span>, Feb 2016, Singex, Singapore</text:span></text:p>
              <text:p text:style-name="Normal"><text:span>Communication dans un congrès</text:span></text:p>
              <text:p text:style-name="Normal"><text:a xlink:type="simple" xlink:href="https://hal.science/hal-01544627v1">hal-015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86v1">From gel structure to digestion: the egg white model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4th International Conference of Food Digestion</text:span><text:span>, Institut National de Recherche Agronomique (INRA). UMR Science et Technologie du Lait et de l'Oeuf (1253)., Mar 2015, Naples, Italy</text:span></text:p>
              <text:p text:style-name="Normal"><text:span>Communication dans un congrès</text:span></text:p>
              <text:p text:style-name="Normal"><text:a xlink:type="simple" xlink:href="https://hal.science/hal-01209786v1">hal-0120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61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atherine Guérin-Dubiard">Catherine Guérin-Dubiard</text:a></text:p>
              <text:p text:style-name="Normal"><text:span>1re action de développement personnel, à destination des enseignants du collège: module : « Les pieds dans le plat : transformer et conserver les aliments ».</text:span><text:span>, Jan 2015, Rennes, France</text:span></text:p>
              <text:p text:style-name="Normal"><text:span>Communication dans un congrès</text:span></text:p>
              <text:p text:style-name="Normal"><text:a xlink:type="simple" xlink:href="https://hal.science/hal-01209761v1">hal-012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17v1">Bacterial membrane perturbation by native versus dry-heated lysozym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ld 2013</text:span><text:span>, Oct 2013, madrid, Spain</text:span></text:p>
              <text:p text:style-name="Normal"><text:span>Communication dans un congrès</text:span></text:p>
              <text:p text:style-name="Normal"><text:a xlink:type="simple" xlink:href="https://hal.science/hal-01138317v1">hal-011383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73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. Musikaphun">N.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Briard-Bion">V. Briard-Bion</text:a><text:span>et al.</text:span></text:p>
              <text:p text:style-name="Normal"><text:span>1 st Food Structures, Digestion &amp; Health Conference</text:span><text:span>, Jul 2012, Palmerston (NZ), New Zealand</text:span></text:p>
              <text:p text:style-name="Normal"><text:span>Communication dans un congrès</text:span></text:p>
              <text:p text:style-name="Normal"><text:a xlink:type="simple" xlink:href="https://institut-agro-rennes-angers.hal.science/hal-00924773v1">hal-009247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43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. Musikaphun">N.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Briard-Bion">V. Briard-Bion</text:a><text:span>et al.</text:span></text:p>
              <text:p text:style-name="Normal"><text:span>1 st Food Structures, Digestion &amp; Health Conference</text:span><text:span>, 2012, Palmerston (NZ), New Zealand</text:span></text:p>
              <text:p text:style-name="Normal"><text:span>Communication dans un congrès</text:span></text:p>
              <text:p text:style-name="Normal"><text:a xlink:type="simple" xlink:href="https://institut-agro-rennes-angers.hal.science/hal-00849243v1">hal-008492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44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. Musikaphun">N.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Briard-Bion">V. Briard-Bion</text:a><text:span>et al.</text:span></text:p>
              <text:p text:style-name="Normal"><text:span>1 st international conference on Food Digestion</text:span><text:span>, Mar 2012, Cesena (IT), Italy</text:span></text:p>
              <text:p text:style-name="Normal"><text:span>Communication dans un congrès</text:span></text:p>
              <text:p text:style-name="Normal"><text:a xlink:type="simple" xlink:href="https://institut-agro-rennes-angers.hal.science/hal-00849244v1">hal-00849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40v1">Profil de sensibilisation aux protéines d'œuf et prédiction de la tolérance</text:a></text:p>
              <text:p text:style-name="Normal"><text:a xlink:type="simple" xlink:href="https://hal.science/search/index/?q=*&amp;authFullName_s=Chantal C. Brossard">Chantal C. Brossard</text:a><text:span>,</text:span><text:a xlink:type="simple" xlink:href="https://hal.science/search/index/?q=*&amp;authFullName_s=Fabienne Rance">Fabienne Rance</text:a><text:span>,</text:span><text:a xlink:type="simple" xlink:href="https://hal.science/search/index/?q=*&amp;authFullName_s=Martine Drouet">Martine Drouet</text:a><text:span>,</text:span><text:a xlink:type="simple" xlink:href="https://hal.science/search/index/?q=*&amp;authFullName_s=Sandrine Legoué-Morillon">Sandrine Legoué-Morillon</text:a><text:span>,</text:span><text:a xlink:type="simple" xlink:href="https://hal.science/search/index/?q=*&amp;authFullName_s=Evelyne Paty">Evelyne Paty</text:a><text:span>et al.</text:span></text:p>
              <text:p text:style-name="Normal"><text:span>6. Congrès Francophone d'Allergologie</text:span><text:span>, Société Française d’Allergologie (SFA). Paris, FRA. Association Nationale de Formation Médicale Continue en Allergologie (ANAFORCAL)., Apr 2011, Paris, France</text:span></text:p>
              <text:p text:style-name="Normal"><text:span>Communication dans un congrès</text:span></text:p>
              <text:p text:style-name="Normal"><text:a xlink:type="simple" xlink:href="https://hal.inrae.fr/hal-02809240v1">hal-028092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7v1">OVONUTRIAL project: technologies impact on nutritional value and allergenicity of egg protein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/text:p>
              <text:p text:style-name="Normal"><text:span>XIIIth European symposium on the quality of eggs and eggproducts</text:span><text:span>, Jun 2009, Turku (FI), Finland</text:span></text:p>
              <text:p text:style-name="Normal"><text:span>Communication dans un congrès</text:span></text:p>
              <text:p text:style-name="Normal"><text:a xlink:type="simple" xlink:href="https://institut-agro-rennes-angers.hal.science/hal-00730037v1">hal-007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41v1">Molecular approaches for the identification of novel egg component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K. Mann">K. Man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12. European Poultry Conference</text:span><text:span>, Sep 2006, Vérone, Italy</text:span></text:p>
              <text:p text:style-name="Normal"><text:span>Communication dans un congrès</text:span></text:p>
              <text:p text:style-name="Normal"><text:a xlink:type="simple" xlink:href="https://hal.science/hal-01453941v1">hal-01453941v1</text:a></text:p>
            </table:table-cell>
          </table:table-row>
        </table:table>
        <text:p text:style-name="P13"/>
        <text:p text:style-name="Heading2"><text:span text:style-name="T5">Poster de conférence (29)</text:span></text:p>
        <text:p text:style-name="P15"/>
        <table:table table:name="4d3390" table:style-name="4d3390">
          <table:table-column table:style-name="4d3390.0"/>
          <table:table-row>
            <table:table-cell office:value-type="string">
              <text:p text:style-name="Normal"><text:a xlink:type="simple" xlink:href="https://hal.inrae.fr/hal-04279361v1">Nutritional quality of proteins from two beef co-products as determined in the growing pig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https://web.cvent.com/event/1783d29e-b98f-4342-b4a1-30dbaf3fc357/summary.<text:s/></text:span><text:span>The International Symposium: Dietary Protein for Human Health</text:span><text:span>, Sep 2023, Utrecht (Netherlands), Netherlands. , 2023</text:span></text:p>
              <text:p text:style-name="Normal"><text:span>Poster de conférence</text:span></text:p>
              <text:p text:style-name="Normal"><text:a xlink:type="simple" xlink:href="https://hal.inrae.fr/hal-04279361v1">hal-0427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921v1">Characterization of the gelling properties of protein from bovine co-products using response surface methodology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Xavier Lambert">Xavier Lambert</text:a><text:span>et al.</text:span></text:p>
              <text:p text:style-name="Normal"><text:span>36th EFFoST International Conference 2022</text:span><text:span>, Nov 2022, Dublin, Ireland. , 2022</text:span></text:p>
              <text:p text:style-name="Normal"><text:span>Poster de conférence</text:span></text:p>
              <text:p text:style-name="Normal"><text:a xlink:type="simple" xlink:href="https://hal.inrae.fr/hal-03853921v1">hal-038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4v1">Global gene-expression analysis of the response of Salmonella Enteritidis to egg-white exposur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. Bonnassié">S. Bonnassié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4v1">hal-019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8v1">Dry heating of lysozyme: strong effects regarding antimicrobial activity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88v1">hal-019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3v1">Heat treatments applied to egg product have a rather low impact on in vivo allergenicity, despite significant changes in protein digestibility and antigenicity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Nuttinee Musikaphun">Nuttinee Musikaphun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3v1">hal-019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24v1">In vivo digestion of DHA-enriched egg products: Effect of the food matrix structure on the DHA digestion kinetics and bioavailability.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idier Dupont">Didier Dupont</text:a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06624v1">hal-0150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7v1">Exploring in vivo gastric digestion of egg white gels: impact of the initial gel structure and textu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T Boucher">T Bouche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. Ferrua">M. Ferrua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603787v1">hal-0160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85v1">Interaction of native and dry-heated ovotransferrin with E.coli lipopolysaccharide monolayer</text:a></text:p>
              <text:p text:style-name="Normal"><text:a xlink:type="simple" xlink:href="https://hal.science/search/index/?q=*&amp;authFullName_s=Youcef Menacer">Youcef Menac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éronique Vié">Véronique Vié</text:a></text:p>
              <text:p text:style-name="Normal"><text:span>EMBO "Towards novel therapies: Emerging insights from structural and molecular biology"</text:span><text:span>, Mar 2017, Groningen, Netherlands. 2017</text:span></text:p>
              <text:p text:style-name="Normal"><text:span>Poster de conférence</text:span></text:p>
              <text:p text:style-name="Normal"><text:a xlink:type="simple" xlink:href="https://hal.science/hal-02417385v1">hal-024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90v1">Antimicrobial activity of proteins against E. coli. Investigation using interfacial technic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Youcef Menacer">Youcef Menace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GERLI LES LIPIDES DES MICROBES ET DE L'HOTE</text:span><text:span>, Oct 2016, Toulouse, France</text:span></text:p>
              <text:p text:style-name="Normal"><text:span>Poster de conférence</text:span></text:p>
              <text:p text:style-name="Normal"><text:a xlink:type="simple" xlink:href="https://hal.science/hal-02417590v1">hal-024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54v1">How the matrix characteristics of egg white gel influence the in vivo gastric digestion process: Spatio-temporal mapping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M. Shane Rutherfurd">M. Shane Rutherfu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6.International Symposium on “Delivery of Functionality in Complex Food Systems: Physically inspired approaches from the nanoscale to the microscale”</text:span><text:span>, Jul 2015, Paris, France. , 2015</text:span></text:p>
              <text:p text:style-name="Normal"><text:span>Poster de conférence</text:span></text:p>
              <text:p text:style-name="Normal"><text:a xlink:type="simple" xlink:href="https://hal.science/hal-01209854v1">hal-012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0v1">Towards a new generation of DHA-enriched foods: maximizing DHA bioavailability by considering the food matrix effect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idier Dupont">Didier Dupont</text:a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209790v1">hal-012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1v1">Delivering anthocyanins in the gastrointestinal tract: processing conditions and food matrix effect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T. Toth">T. Toth</text:a><text:span>et al.</text:span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209791v1">hal-012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74v1">Egg white kills [i]Bacillus cereus[/i] group bacteria through a mechanism involving ovotransferrin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ichel Gautier">Michel Gautier</text:a><text:span>et al.</text:span></text:p>
              <text:p text:style-name="Normal"><text:span>bactéries sporulantes pathogènes ou d'intérêt technologique</text:span><text:span>, Jul 2015, Paris, France. 2015</text:span></text:p>
              <text:p text:style-name="Normal"><text:span>Poster de conférence</text:span></text:p>
              <text:p text:style-name="Normal"><text:a xlink:type="simple" xlink:href="https://hal.science/hal-01173074v1">hal-011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85v1">How the physicochemical properties of egg white gel influence the in vivo gastric digestion process: Spatio-temporal mapping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S.M Rutherfurd">S.M Rutherfu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209785v1">hal-0120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30v1">Delivering anthocyanins in the gastrointestinal tract: processing conditions and food matrix effect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Tamas Toth">Tamas Toth</text:a><text:span>,</text:span><text:a xlink:type="simple" xlink:href="https://hal.science/search/index/?q=*&amp;authFullName_s=Attila Tanai">Attila Tanai</text:a><text:span>,</text:span><text:a xlink:type="simple" xlink:href="https://hal.science/search/index/?q=*&amp;authFullName_s=Eva Csavajda">Eva Csavajda</text:a><text:span>,</text:span><text:a xlink:type="simple" xlink:href="https://hal.science/search/index/?q=*&amp;authFullName_s=Marisa Sanz Buenhombre">Marisa Sanz Buenhombre</text:a><text:span>et al.</text:span></text:p>
              <text:p text:style-name="Normal"><text:span>11. NuGOweek Nutrigenomics of Foods</text:span><text:span>, Sep 2014, Castellammare di Stabia, Italy. , 2014</text:span></text:p>
              <text:p text:style-name="Normal"><text:span>Poster de conférence</text:span></text:p>
              <text:p text:style-name="Normal"><text:a xlink:type="simple" xlink:href="https://hal.science/hal-01209730v1">hal-0120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4v1">Exploring the mechanisms of membrane insertion of native and dry-heated lysozyme: use of [i]E. coli[/i]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4. International Symposium on Antimicrobial Peptides 2014, AMP 2014</text:span><text:span>, Jun 2014, Lorient, France. , 2014</text:span></text:p>
              <text:p text:style-name="Normal"><text:span>Poster de conférence</text:span></text:p>
              <text:p text:style-name="Normal"><text:a xlink:type="simple" xlink:href="https://hal.science/hal-01209634v1">hal-0120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18v1">How food protein structure can modulate the protein digestion behaviour: Evaluation by nutritional peptidomic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Food Structure and Functionality Forum Symposium from Molecules to Functionality</text:span><text:span>, Mar 2014, Amsterdam, Netherlands. 2014</text:span></text:p>
              <text:p text:style-name="Normal"><text:span>Poster de conférence</text:span></text:p>
              <text:p text:style-name="Normal"><text:a xlink:type="simple" xlink:href="https://hal.science/hal-01189918v1">hal-011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5v1">Exploring the mechanisms of membrane insertion of native and dry-heated lysozyme: use of E. coli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35v1">hal-012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9v1">Bacterial membrane pertur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rld</text:span><text:span>, Oct 2013, Madrid, Spain. , 2013</text:span></text:p>
              <text:p text:style-name="Normal"><text:span>Poster de conférence</text:span></text:p>
              <text:p text:style-name="Normal"><text:a xlink:type="simple" xlink:href="https://hal.science/hal-01209489v1">hal-012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40v1">The structure of ovalbumin aggregates drives the proteolysis and pattern of peptide fractions generated during simulated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span>Food Structures, Digestion and Health International Conference</text:span><text:span>, Oct 2013, Melbourne, Australia. , 2013</text:span></text:p>
              <text:p text:style-name="Normal"><text:span>Poster de conférence</text:span></text:p>
              <text:p text:style-name="Normal"><text:a xlink:type="simple" xlink:href="https://hal.science/hal-01209540v1">hal-0120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9v1">Quantitative Mass Spectrometry for nutritional peptidomics Evaluating the impact of food processing by multivariate statistical approache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EUPA 2013</text:span><text:span>, Oct 2013, Saint-Malo, France. 2013</text:span></text:p>
              <text:p text:style-name="Normal"><text:span>Poster de conférence</text:span></text:p>
              <text:p text:style-name="Normal"><text:a xlink:type="simple" xlink:href="https://hal.science/hal-01209499v1">hal-0120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9v1">Bacterial membrane pertu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GEM/GERLI lipidomics meeting: from membranes to pathologies</text:span><text:span>, Nov 2013, St-Jean Cap Ferrat, France. , 2013</text:span></text:p>
              <text:p text:style-name="Normal"><text:span>Poster de conférence</text:span></text:p>
              <text:p text:style-name="Normal"><text:a xlink:type="simple" xlink:href="https://hal.science/hal-01209519v1">hal-012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33v1">The structure of ovalbumin aggregates drives the proteolysis and pattern of peptide fractions generated during simulated digestion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S M Rutherfurd">S M Rutherfurd</text:a><text:span>,</text:span><text:a xlink:type="simple" xlink:href="https://hal.science/search/index/?q=*&amp;authFullName_s=Francoise Nau">Francoise Nau</text:a></text:p>
              <text:p text:style-name="Normal"><text:span>2 International Conference on Food Digestion</text:span><text:span>, Mar 2013, Madrid, Spain. , 2013</text:span></text:p>
              <text:p text:style-name="Normal"><text:span>Poster de conférence</text:span></text:p>
              <text:p text:style-name="Normal"><text:a xlink:type="simple" xlink:href="https://hal.science/hal-01209433v1">hal-0120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27v1">The structure of ovalbumin aggregates drives the proteolysis and pattern of peptide fractions generated during simulated digestion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Shane M. Rutherfurd">Shane M. Rutherfurd</text:a><text:span>,</text:span><text:a xlink:type="simple" xlink:href="https://hal.science/search/index/?q=*&amp;authFullName_s=Francoise Nau">Francoise Nau</text:a></text:p>
              <text:p text:style-name="Normal"><text:span>Biopolymers 2013</text:span><text:span>, Dec 2013, Nantes, France. , 2013</text:span></text:p>
              <text:p text:style-name="Normal"><text:span>Poster de conférence</text:span></text:p>
              <text:p text:style-name="Normal"><text:a xlink:type="simple" xlink:href="https://hal.science/hal-01209527v1">hal-012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67v1">Evidence by AFM-imaging of morphological differences between E. coli K12 cells treated with native and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et al.</text:span></text:p>
              <text:p text:style-name="Normal"><text:span>Forum des Microscopies à Sonde Locale</text:span><text:span>, Mar 2013, Spa, Belgium. , 2013</text:span></text:p>
              <text:p text:style-name="Normal"><text:span>Poster de conférence</text:span></text:p>
              <text:p text:style-name="Normal"><text:a xlink:type="simple" xlink:href="https://hal.science/hal-01209467v1">hal-012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26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uttinee Musikaphun">Nuttinee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1 st international conference on Food Digestion</text:span><text:span>, Mar 2012, Cesena, Italy.<text:s/></text:span><text:a xlink:type="simple" xlink:href="https://archives-publications.inrae.fr/170581.doc">Cost Infogest</text:a><text:span>, 2012</text:span></text:p>
              <text:p text:style-name="Normal"><text:span>Poster de conférence</text:span></text:p>
              <text:p text:style-name="Normal"><text:a xlink:type="simple" xlink:href="https://hal.science/hal-01209326v1">hal-012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10v1">Ovalbumin aggregation due to heating in solution increases its in vitro digestibility, compared to the native and dry-heated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Nuttinee Musikaphun">Nuttinee Musikaphu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1 st Food Structures, Digestion &amp; Health Conference</text:span><text:span>, Mar 2012, Palmerston North, New Zealand. , 2012</text:span></text:p>
              <text:p text:style-name="Normal"><text:span>Poster de conférence</text:span></text:p>
              <text:p text:style-name="Normal"><text:a xlink:type="simple" xlink:href="https://hal.science/hal-01454210v1">hal-0145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93v1">Processing modifies in vitro egg protein digestibility as well as protein efficiency ratio and body composition in rats</text:a></text:p>
              <text:p text:style-name="Normal"><text:a xlink:type="simple" xlink:href="https://hal.science/search/index/?q=*&amp;authFullName_s=Claire Gaudichon">Claire Gaudichon</text:a><text:span>,</text:span><text:a xlink:type="simple" xlink:href="https://hal.science/search/index/?q=*&amp;authFullName_s=Gilles G. Fromentin">Gilles G. Fromentin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Daniel D. Tomé">Daniel D. Tomé</text:a><text:span>,</text:span><text:a xlink:type="simple" xlink:href="https://hal.science/search/index/?q=*&amp;authFullName_s=Didier Dupont">Didier Dupont</text:a><text:span>et al.</text:span></text:p>
              <text:p text:style-name="Normal"><text:span>International Symposium: Dietary Protein for Human Health</text:span><text:span>, Mar 2011, Auckland, New Zealand.<text:s/></text:span><text:a xlink:type="simple" xlink:href="https://archives-publications.inrae.fr/203154.pdf">Palmerston North Historical Society, 2011</text:a><text:span>, 124 p., 2011, Symposium Proceedings: International Symposium Dietary Protein for Human Health 2011: Skycity Convention Centre, Auckland, New Zealand, 27-30 March 2011</text:span></text:p>
              <text:p text:style-name="Normal"><text:span>Poster de conférence</text:span></text:p>
              <text:p text:style-name="Normal"><text:a xlink:type="simple" xlink:href="https://hal.inrae.fr/hal-02748493v1">hal-027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6v1">Etude du comportement aux interfaces du lysozyme natif de blanc d'oeuf de poule en vue d'une étude comparée avec du lysozyme traité thermiquement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Morgane Havard">Morgane Hava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5. Rencontres de Biologie Physique du Grand Ouest</text:span><text:span>, Jun 2011, Rennes, France. 2011</text:span></text:p>
              <text:p text:style-name="Normal"><text:span>Poster de conférence</text:span></text:p>
              <text:p text:style-name="Normal"><text:a xlink:type="simple" xlink:href="https://hal.science/hal-01454426v1">hal-01454426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714a5a" table:style-name="714a5a">
          <table:table-column table:style-name="714a5a.0"/>
          <table:table-row>
            <table:table-cell office:value-type="string">
              <text:p text:style-name="Normal"><text:a xlink:type="simple" xlink:href="https://hal.science/hal-01515005v1">Les Oeufs ? 60 clés pour comprendr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a xlink:type="simple" xlink:href="http://www.quae.com/fr/r5082-les-oeufs.html">Editions Quae</text:a><text:span>, 128 p., 2017, Clés pour Comprendre (Quae), 978-2-7592-2657-3</text:span></text:p>
              <text:p text:style-name="Normal"><text:span>Ouvrages</text:span></text:p>
              <text:p text:style-name="Normal"><text:a xlink:type="simple" xlink:href="https://hal.science/hal-01515005v1">hal-0151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7v1">Science et technologie de l'oeuf : Production et Qualité, volume 1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a xlink:type="simple" xlink:href="http://www.inra.fr/Entreprises-Monde-agricole/Resultats-innovation-transfert/Toutes-les-actualites/Science-et-technologie-de-l-oeuf.-Volume-1.-Production-et-qualite">Lavoisier TEC et DOC</text:a><text:span>, 1, 350 p., 2010, Collection Sciences et Techniques Agroalimentaires, 978-2-7430-1224-3</text:span></text:p>
              <text:p text:style-name="Normal"><text:span>Ouvrages</text:span></text:p>
              <text:p text:style-name="Normal"><text:a xlink:type="simple" xlink:href="https://hal.science/hal-01454447v1">hal-014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39v1">Science et technologie de l'oeuf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span>Lavoisier TEC et DOC Editions, 562 p., 2010, Collection Sciences et Techniques Agroalimentaires, 2743012242</text:span></text:p>
              <text:p text:style-name="Normal"><text:span>Ouvrages</text:span></text:p>
              <text:p text:style-name="Normal"><text:a xlink:type="simple" xlink:href="https://hal.science/hal-01349139v1">hal-01349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2v1">Science et technologie de l'oeuf. De l'oeuf aux ovoproduit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span>Tec &amp; Doc, Lavoisier, 552 p, 2010, 978-2743012243</text:span></text:p>
              <text:p text:style-name="Normal"><text:span>Ouvrages</text:span></text:p>
              <text:p text:style-name="Normal"><text:a xlink:type="simple" xlink:href="https://institut-agro-rennes-angers.hal.science/hal-00729612v1">hal-0072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6v1">Science et technologie de l'oeuf : De l'oeuf aux ovoproduits, volume 2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span>Lavoisier TEC et DOC, 2, 562 p., 2010, Collection Sciences et Techniques Agroalimentaires, 978-2-7430-1224-3</text:span></text:p>
              <text:p text:style-name="Normal"><text:span>Ouvrages</text:span></text:p>
              <text:p text:style-name="Normal"><text:a xlink:type="simple" xlink:href="https://hal.science/hal-01454446v1">hal-01454446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eaa005" table:style-name="eaa005">
          <table:table-column table:style-name="eaa005.0"/>
          <table:table-row>
            <table:table-cell office:value-type="string">
              <text:p text:style-name="Normal"><text:a xlink:type="simple" xlink:href="https://hal.science/hal-01349152v1">From muscle to meat and meat products</text:a></text:p>
              <text:p text:style-name="Normal"><text:a xlink:type="simple" xlink:href="https://hal.science/search/index/?q=*&amp;authFullName_s=Catherine Guérin-Dubiard">Catherine Guérin-Dubiard</text:a></text:p>
              <text:p text:style-name="Normal"><text:span>Handbook of Food Science and Technology 3</text:span><text:span>, 3,<text:s/></text:span><text:a xlink:type="simple" xlink:href="http://eu.wiley.com/WileyCDA/WileyTitle/productCd-1848219342.html">ISTE Ltd</text:a><text:span>, 421 p., 2016, Food Science and Technology, 978-1-84821-934-2</text:span></text:p>
              <text:p text:style-name="Normal"><text:span>Chapitre d'ouvrage</text:span></text:p>
              <text:p text:style-name="Normal"><text:a xlink:type="simple" xlink:href="https://hal.science/hal-01349152v1">hal-0134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95v1">Bioactive fractions of eggs for human and animal health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proving the safety and quality of eggs and egg products Volume 2 : Egg safety and nutritional quality</text:span><text:span>, 214, Woodhead Publishing Ltd, 2011, Woodhead Publishing in Food Science, Technology and Nutrition, 978-0-85709-072-0</text:span></text:p>
              <text:p text:style-name="Normal"><text:span>Chapitre d'ouvrage</text:span></text:p>
              <text:p text:style-name="Normal"><text:a xlink:type="simple" xlink:href="https://hal.science/hal-01454195v1">hal-014541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37v1">Bioactive fractions of eggs for human and animal health</text:a></text:p>
              <text:p text:style-name="Normal"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merseel, F.<text:s/></text:span><text:span>Improving the safety and quality of eggs and egg products : Egg safety and nutritional quality (Volume 2)</text:span><text:span>, Woodhead Publishing, pp.321-345, 2011, 978 0 85709 072 0</text:span></text:p>
              <text:p text:style-name="Normal"><text:span>Chapitre d'ouvrage</text:span></text:p>
              <text:p text:style-name="Normal"><text:a xlink:type="simple" xlink:href="https://institut-agro-rennes-angers.hal.science/hal-00729337v1">hal-007293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98v1">The nutritional quality of eggs</text:a></text:p>
              <text:p text:style-name="Normal"><text:a xlink:type="simple" xlink:href="https://hal.science/search/index/?q=*&amp;authFullName_s=I. Seuss-Baum">I. Seuss-Baum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merseel, F.<text:s/></text:span><text:span>Improving the safety and quality of eggs and egg products: Egg safety and nutritional quality (Volume 2)</text:span><text:span>, Woodhead Publishing, pp.201-236, 2011</text:span></text:p>
              <text:p text:style-name="Normal"><text:span>Chapitre d'ouvrage</text:span></text:p>
              <text:p text:style-name="Normal"><text:a xlink:type="simple" xlink:href="https://institut-agro-rennes-angers.hal.science/hal-00729398v1">hal-007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00v1">The nutritional quality of eggs</text:a></text:p>
              <text:p text:style-name="Normal"><text:a xlink:type="simple" xlink:href="https://hal.science/search/index/?q=*&amp;authFullName_s=I. Seuss-Baum">I. Seuss-Baum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proving the safety and quality of eggs and egg products. Volume 2: Egg safety and nutritional quality</text:span><text:span>, 214, Woodhead Publishing Ltd, 2011, Woodhead Publishing in Food Science, Technology and Nutrition, 978-0-85709-072-0</text:span></text:p>
              <text:p text:style-name="Normal"><text:span>Chapitre d'ouvrage</text:span></text:p>
              <text:p text:style-name="Normal"><text:a xlink:type="simple" xlink:href="https://hal.science/hal-01454200v1">hal-0145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01v1">Composition de l'oeuf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ves Y. Nys">Yves Y. Nys</text:a><text:span>,</text:span><text:a xlink:type="simple" xlink:href="https://hal.science/search/index/?q=*&amp;authFullName_s=Francoise Nau">Francoise Nau</text:a></text:p>
              <text:p text:style-name="Normal"><text:span>Science et technologie de l'oeuf Volume 2 De l'oeuf aux ovoproduits</text:span><text:span>, Tec et Doc, 2010, Sciences et Techniques Agroalimentaires, 978-2-7430-1224-3</text:span></text:p>
              <text:p text:style-name="Normal"><text:span>Chapitre d'ouvrage</text:span></text:p>
              <text:p text:style-name="Normal"><text:a xlink:type="simple" xlink:href="https://hal.inrae.fr/hal-02822901v1">hal-028229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18v1">Fractionnement de l'œuf et utilisation des fractions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. Anton">M. Anton</text:a></text:p>
              <text:p text:style-name="Normal"><text:span>Nau, Françoise.<text:s/></text:span><text:span>Science et technologie de l'oeuf Volume 2 De l'oeuf aux ovoproduits</text:span><text:span>, Lavoisier Tec et Doc, pp.471-512, 2010</text:span></text:p>
              <text:p text:style-name="Normal"><text:span>Chapitre d'ouvrage</text:span></text:p>
              <text:p text:style-name="Normal"><text:a xlink:type="simple" xlink:href="https://institut-agro-rennes-angers.hal.science/hal-00729518v1">hal-0072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44v1">Fractionnement de l'oeuf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Jean-Louis Thapon">Jean-Louis Thapon</text:a></text:p>
              <text:p text:style-name="Normal"><text:span>Science et technologie de l'œuf. Volume 2, De l'œuf aux ovoproduits</text:span><text:span>,<text:s/></text:span><text:a xlink:type="simple" xlink:href="http://editions.lavoisier.fr/not.asp?id=3LKZ2OOR33KOZZ">Tec et Doc</text:a><text:span>, 2010, Collection Sciences et Techniques Agroalimentaires, 978-2-7430-1224-3</text:span></text:p>
              <text:p text:style-name="Normal"><text:span>Chapitre d'ouvrage</text:span></text:p>
              <text:p text:style-name="Normal"><text:a xlink:type="simple" xlink:href="https://hal.science/hal-01454144v1">hal-014541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4v1">Composition de l'oeuf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. Anton">M. Anto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. Nys">Y. Nys</text:a><text:span>,</text:span><text:a xlink:type="simple" xlink:href="https://hal.science/search/index/?q=*&amp;authFullName_s=Francoise Nau">Francoise Nau</text:a></text:p>
              <text:p text:style-name="Normal"><text:span>Nau, Françoise.<text:s/></text:span><text:span>Science et technologie de l'oeuf Volume 2 De l'oeuf aux ovoproduits</text:span><text:span>, Lavoisier Tec et Doc, pp.1-176, 2010, 978-2-7430-1224-3</text:span></text:p>
              <text:p text:style-name="Normal"><text:span>Chapitre d'ouvrage</text:span></text:p>
              <text:p text:style-name="Normal"><text:a xlink:type="simple" xlink:href="https://institut-agro-rennes-angers.hal.science/hal-00729464v1">hal-0072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1v1">Phosvitin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Oscar Castellani">Oscar Castellani</text:a><text:span>,</text:span><text:a xlink:type="simple" xlink:href="https://hal.science/search/index/?q=*&amp;authFullName_s=Catherine Guérin-Dubiard">Catherine Guérin-Dubiard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1v1">hal-013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2v1">Minor protein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2v1">hal-013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9v1">Avidin-Biotin Technology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9v1">hal-0134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8v1">Avidin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8v1">hal-0134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37v1">Riboflavin -binding protein (flavoprotein)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37v1">hal-013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3v1">Ovalbumin and gene-related protein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3v1">hal-0134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6v1">Egg compounds with antioxidant and mineral binding properti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Oscar Castellani">Oscar Castellani</text:a><text:span>,</text:span><text:a xlink:type="simple" xlink:href="https://hal.science/search/index/?q=*&amp;authFullName_s=Catherine Guérin-Dubiard">Catherine Guérin-Dubiard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6v1">hal-01349146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90b96d" table:style-name="90b96d">
          <table:table-column table:style-name="90b96d.0"/>
          <table:table-row>
            <table:table-cell office:value-type="string">
              <text:p text:style-name="Normal"><text:a xlink:type="simple" xlink:href="https://hal.science/hal-01454230v1">Utilisation d'un coproduit issu d'un procédé d'extraction du lysozyme à partir de blanc d'oeuf, pour l'obtention d'au moins une protéine basique de blanc d'oeuf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yvonne Pasco">Maryvonne Pasco</text:a></text:p>
              <text:p text:style-name="Normal"><text:span>France, N° de brevet: WO2011004129 (A1) FR2947818 (A1) EP 2451825 (A1). 2011</text:span></text:p>
              <text:p text:style-name="Normal"><text:span>Brevet</text:span></text:p>
              <text:p text:style-name="Normal"><text:a xlink:type="simple" xlink:href="https://hal.science/hal-01454230v1">hal-014542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9332v1">Utilisation d'un coproduit issu d'un procédé d'extraction du lysozyme à partir de blanc d'œuf, pour l'obtention d'au moins une protéine basique de blanc d'œuf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yvonne Pasco">Maryvonne Pasco</text:a></text:p>
              <text:p text:style-name="Normal"><text:span>N° de brevet: WO2011004129. 2011, pp.31</text:span></text:p>
              <text:p text:style-name="Normal"><text:span>Brevet</text:span></text:p>
              <text:p text:style-name="Normal"><text:a xlink:type="simple" xlink:href="https://institut-agro-rennes-angers.hal.science/hal-00749332v1">hal-00749332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1a0799" table:style-name="1a0799">
          <table:table-column table:style-name="1a0799.0"/>
          <table:table-row>
            <table:table-cell office:value-type="string">
              <text:p text:style-name="Normal"><text:a xlink:type="simple" xlink:href="https://institut-agro-rennes-angers.hal.science/hal-00729354v1">Etude du comportement aux interfaces du lysozyme natif issu du blanc d'œuf de poule en vue d'une étude comparée avec du lysozyme traité thermiquement.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M. Havard">M. Hav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2011, pp.47</text:span></text:p>
              <text:p text:style-name="Normal"><text:span>Autre publication scientifique</text:span></text:p>
              <text:p text:style-name="Normal"><text:a xlink:type="simple" xlink:href="https://institut-agro-rennes-angers.hal.science/hal-00729354v1">hal-007293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86v1">Processing modifies in vitro egg protein digestibility, as well as protein efficiency ratio and body composition in rats</text:a></text:p>
              <text:p text:style-name="Normal"><text:a xlink:type="simple" xlink:href="https://hal.science/search/index/?q=*&amp;authFullName_s=Claire Gaudichon">Claire Gaudichon</text:a><text:span>,</text:span><text:a xlink:type="simple" xlink:href="https://hal.science/search/index/?q=*&amp;authFullName_s=G. Fromentin">G. Fromentin</text:a><text:span>,</text:span><text:a xlink:type="simple" xlink:href="https://hal.science/search/index/?q=*&amp;authFullName_s=J. Piedcoq">J. Piedcoq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Didier Dupont">Didier Dupont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386v1">hal-00729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uérin</dc:title>
    <dc:subject/>
    <dc:description>CV</dc:description>
    <dc:creator/>
    <dc:date>2026-05-24T06:59:40.000</dc:date>
    <meta:generator>PHPWord</meta:generator>
    <meta:initial-creator>CCSD</meta:initial-creator>
    <meta:creation-date>2026-05-24T06:59:40.000</meta:creation-date>
    <meta:keyword/>
    <meta:user-defined meta:name="Category"/>
    <meta:user-defined meta:name="Company"/>
    <meta:user-defined meta:name="Manager"/>
  </office:meta>
</office:document-meta>
</file>