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aa41" style:family="table">
      <style:table-properties style:rel-width="100" table:align="center"/>
    </style:style>
    <style:style style:name="c0aa41.0" style:family="table-column">
      <style:table-column-properties style:column-width="0.00cm"/>
    </style:style>
    <style:style style:name="30f4e1" style:family="table">
      <style:table-properties style:rel-width="100" table:align="center"/>
    </style:style>
    <style:style style:name="30f4e1.0" style:family="table-column">
      <style:table-column-properties style:column-width="0.00cm"/>
    </style:style>
    <style:style style:name="e677d1" style:family="table">
      <style:table-properties style:rel-width="100" table:align="center"/>
    </style:style>
    <style:style style:name="e677d1.0" style:family="table-column">
      <style:table-column-properties style:column-width="0.00cm"/>
    </style:style>
    <style:style style:name="cb1430" style:family="table">
      <style:table-properties style:rel-width="100" table:align="center"/>
    </style:style>
    <style:style style:name="cb14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J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c0aa41" table:style-name="c0aa41">
          <table:table-column table:style-name="c0aa41.0"/>
          <table:table-row>
            <table:table-cell office:value-type="string">
              <text:p text:style-name="Normal"><text:a xlink:type="simple" xlink:href="https://hal.science/hal-04528576v1">Gender Gap in Science. A Global Approach to the Gender Gap in Mathematics , Computing, and Natural Sciences: How to Measure It, How to Reduce It?</text:a></text:p>
              <text:p text:style-name="Normal"><text:a xlink:type="simple" xlink:href="https://hal.science/search/index/?q=*&amp;authFullName_s=Marie-Françoise Roy">Marie-Françoise Roy</text:a><text:span>,</text:span><text:a xlink:type="simple" xlink:href="https://hal.science/search/index/?q=*&amp;authFullName_s=Mei-Hung Chiu">Mei-Hung Chiu</text:a><text:span>,</text:span><text:a xlink:type="simple" xlink:href="https://hal.science/search/index/?q=*&amp;authFullName_s=Ivry Gledhill">Ivry Gledhill</text:a><text:span>,</text:span><text:a xlink:type="simple" xlink:href="https://hal.science/search/index/?q=*&amp;authFullName_s=Francesca Primas">Francesca Primas</text:a><text:span>,</text:span><text:a xlink:type="simple" xlink:href="https://hal.science/search/index/?q=*&amp;authFullName_s=Jean Taylor">Jean Taylor</text:a><text:span>et al.</text:span></text:p>
              <text:p text:style-name="Normal"><text:span>Colette Guillopé (ed.); Marie-Françoise Roy (ed.). International Mathematical Union, 2020, 978300655333</text:span></text:p>
              <text:p text:style-name="Normal"><text:span>Ouvrages</text:span><text:span><text:s/>(ouvrage de synthèse)</text:span></text:p>
              <text:p text:style-name="Normal"><text:a xlink:type="simple" xlink:href="https://hal.science/hal-04528576v1">hal-04528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792v1">Individual itineraries and the spatial dynamics of knowledge: Science, technology and medicine in China, 17th-20th centuries</text:a></text:p>
              <text:p text:style-name="Normal"><text:a xlink:type="simple" xlink:href="https://hal.science/search/index/?q=*&amp;authFullName_s=Catherine Jami">Catherine Jami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883792v1">halshs-01883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308v1">Visual and Textual Representations in Exchanges Between Europe and East Asia 16th – 18th Centuries</text:a></text:p>
              <text:p text:style-name="Normal"><text:a xlink:type="simple" xlink:href="https://hal.science/search/index/?q=*&amp;authFullName_s=Luis Saraiva">Luis Saraiva</text:a><text:span>,</text:span><text:a xlink:type="simple" xlink:href="https://hal.science/search/index/?q=*&amp;authFullName_s=Catherine Jami">Catherine Jami</text:a></text:p>
              <text:p text:style-name="Normal"><text:span>Luis Saraiva; Catherine Jami.<text:s/></text:span><text:a xlink:type="simple" xlink:href="https://www.worldscientific.com/worldscibooks/10.1142/10796">World Scientific</text:a><text:span>, 5, 2018, History of Mathematical Sciences: Portugal and East Asia, 9789813233249</text:span></text:p>
              <text:p text:style-name="Normal"><text:span>Ouvrages</text:span></text:p>
              <text:p text:style-name="Normal"><text:a xlink:type="simple" xlink:href="https://shs.hal.science/halshs-01824308v1">halshs-0182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14v1">The Emperor's New Mathematics: Western Learning and Imperial Authority during the Kangxi Emperor (1662-1722)</text:a></text:p>
              <text:p text:style-name="Normal"><text:a xlink:type="simple" xlink:href="https://hal.science/search/index/?q=*&amp;authFullName_s=Catherine Jami">Catherine Jami</text:a></text:p>
              <text:p text:style-name="Normal"><text:a xlink:type="simple" xlink:href="http://ukcatalogue.oup.com/product/9780199601400.do">Oxford University Press</text:a><text:span>, 2012, 978-0-19-960140-0</text:span></text:p>
              <text:p text:style-name="Normal"><text:span>Ouvrages</text:span></text:p>
              <text:p text:style-name="Normal"><text:a xlink:type="simple" xlink:href="https://hal.science/hal-01216614v1">hal-012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26v1">Science and Technology in East Asia. The Legacy of Joseph Needham:</text:a></text:p>
              <text:p text:style-name="Normal"><text:a xlink:type="simple" xlink:href="https://hal.science/search/index/?q=*&amp;authFullName_s=Alain Arrault">Alain Arrault</text:a><text:span>,</text:span><text:a xlink:type="simple" xlink:href="https://hal.science/search/index/?q=*&amp;authFullName_s=Catherine Jami">Catherine Jami</text:a></text:p>
              <text:p text:style-name="Normal"><text:span>Brepols, pp.152, 2001, Proceedings of the XXth International Congress of History of Science (Liège, 20-26 July 1997) Vol. IX, 2-503-51268-2.<text:s/></text:span><text:a xlink:type="simple" xlink:href="https://dx.doi.org/10.1484/M.DDA-EB.5.106663">⟨10.1484/M.DDA-EB.5.106663⟩</text:a></text:p>
              <text:p text:style-name="Normal"><text:span>Ouvrages</text:span></text:p>
              <text:p text:style-name="Normal"><text:a xlink:type="simple" xlink:href="https://hal.science/hal-03120526v1">hal-03120526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30f4e1" table:style-name="30f4e1">
          <table:table-column table:style-name="30f4e1.0"/>
          <table:table-row>
            <table:table-cell office:value-type="string">
              <text:p text:style-name="Normal"><text:a xlink:type="simple" xlink:href="https://shs.hal.science/halshs-04859636v1">康熙时期法国皇家科学人员在清宫的教学与研究</text:a></text:p>
              <text:p text:style-name="Normal"><text:a xlink:type="simple" xlink:href="https://hal.science/search/index/?q=*&amp;authFullName_s=Catherine Jami">Catherine Jami</text:a></text:p>
              <text:p text:style-name="Normal"><text:span>Gugong bowuyuan yuankan</text:span><text:span>, 2024, 264, pp.4-17</text:span></text:p>
              <text:p text:style-name="Normal"><text:span>Article dans une revue</text:span></text:p>
              <text:p text:style-name="Normal"><text:a xlink:type="simple" xlink:href="https://shs.hal.science/halshs-04859636v1">halshs-0485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68v1">« Circulation et construction des savoirs sur la Chine : textes, lieux, pratiques et objets (XVIe-XIXe siècles) »</text:a></text:p>
              <text:p text:style-name="Normal"><text:a xlink:type="simple" xlink:href="https://hal.science/search/index/?q=*&amp;authFullName_s=Axel Le Roy">Axel Le Roy</text:a><text:span>,</text:span><text:a xlink:type="simple" xlink:href="https://hal.science/search/index/?q=*&amp;authFullName_s=Eliette Soulier">Eliette Soulier</text:a><text:span>,</text:span><text:a xlink:type="simple" xlink:href="https://hal.science/search/index/?q=*&amp;authFullName_s=Catherine Jami">Catherine Jami</text:a></text:p>
              <text:p text:style-name="Normal"><text:span>Artefact : techniques, histoire et sciences humaines</text:span><text:span>, 2024, Les savoirs sur la Chine, entre terrain et bibliothèques (XVIe-XIXe siècle), 21,<text:s/></text:span><text:a xlink:type="simple" xlink:href="https://dx.doi.org/10.4000/12o3j">⟨10.4000/12o3j⟩</text:a></text:p>
              <text:p text:style-name="Normal"><text:span>Article dans une revue</text:span></text:p>
              <text:p text:style-name="Normal"><text:a xlink:type="simple" xlink:href="https://hal.science/hal-04775768v1">hal-0477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91v1">Objets émaillés, techniques et pouvoir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Catherine Jami">Catherine Jami</text:a></text:p>
              <text:p text:style-name="Normal"><text:span>Artefact : techniques, histoire et sciences humaines</text:span><text:span>, 2023, pp.9 - 21.<text:s/></text:span><text:a xlink:type="simple" xlink:href="https://dx.doi.org/10.4000/artefact.13614">⟨10.4000/artefact.13614⟩</text:a></text:p>
              <text:p text:style-name="Normal"><text:span>Article dans une revue</text:span></text:p>
              <text:p text:style-name="Normal"><text:a xlink:type="simple" xlink:href="https://hal.science/hal-04305391v1">hal-0430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559v1">Prediction and politics in Beijing, 1668: A Jesuit astronomer and his technical resources in a time of crisis</text:a></text:p>
              <text:p text:style-name="Normal"><text:a xlink:type="simple" xlink:href="https://hal.science/search/index/?q=*&amp;authFullName_s=Christopher Cullen">Christopher Cullen</text:a><text:span>,</text:span><text:a xlink:type="simple" xlink:href="https://hal.science/search/index/?q=*&amp;authFullName_s=Catherine Jami">Catherine Jami</text:a></text:p>
              <text:p text:style-name="Normal"><text:span>Journal for the History of Astronomy</text:span><text:span>, 2022, 53 (4), pp.422-474.<text:s/></text:span><text:a xlink:type="simple" xlink:href="https://dx.doi.org/10.1177/00218286221114093">⟨10.1177/00218286221114093⟩</text:a></text:p>
              <text:p text:style-name="Normal"><text:span>Article dans une revue</text:span></text:p>
              <text:p text:style-name="Normal"><text:a xlink:type="simple" xlink:href="https://shs.hal.science/halshs-03887559v1">halshs-03887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161v1">Women in science: from images to data</text:a></text:p>
              <text:p text:style-name="Normal"><text:a xlink:type="simple" xlink:href="https://hal.science/search/index/?q=*&amp;authFullName_s=Catherine Jami">Catherine Jami</text:a></text:p>
              <text:p text:style-name="Normal"><text:span>Pure and Applied Chemistry</text:span><text:span>, 2021, 93 (8), pp.955-961.<text:s/></text:span><text:a xlink:type="simple" xlink:href="https://dx.doi.org/10.1515/pac-2021-0201">⟨10.1515/pac-2021-0201⟩</text:a></text:p>
              <text:p text:style-name="Normal"><text:span>Article dans une revue</text:span></text:p>
              <text:p text:style-name="Normal"><text:a xlink:type="simple" xlink:href="https://shs.hal.science/halshs-03368161v1">halshs-03368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61v1">Christmas 1668 and After: How Jesuit Astronomy Was Restored to Power in Beijing</text:a></text:p>
              <text:p text:style-name="Normal"><text:a xlink:type="simple" xlink:href="https://hal.science/search/index/?q=*&amp;authFullName_s=Christopher Cullen">Christopher Cullen</text:a><text:span>,</text:span><text:a xlink:type="simple" xlink:href="https://hal.science/search/index/?q=*&amp;authFullName_s=Catherine Jami">Catherine Jami</text:a></text:p>
              <text:p text:style-name="Normal"><text:span>Journal for the History of Astronomy</text:span><text:span>, 2020, 51 (1), pp.3-50.<text:s/></text:span><text:a xlink:type="simple" xlink:href="https://dx.doi.org/10.1177/0021828620901887">⟨10.1177/0021828620901887⟩</text:a></text:p>
              <text:p text:style-name="Normal"><text:span>Article dans une revue</text:span></text:p>
              <text:p text:style-name="Normal"><text:a xlink:type="simple" xlink:href="https://shs.hal.science/halshs-02467761v1">halshs-02467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2255v1">Human Mobility and the Spatial Dynamics of Knowledge: Mapping Science, Technology and Medicine in and around Late Imperial China</text:a></text:p>
              <text:p text:style-name="Normal"><text:a xlink:type="simple" xlink:href="https://hal.science/search/index/?q=*&amp;authFullName_s=Catherine Jami">Catherine Jami</text:a></text:p>
              <text:p text:style-name="Normal"><text:span>Transfers</text:span><text:span>, 2019, 9 (1), pp.42-61.<text:s/></text:span><text:a xlink:type="simple" xlink:href="https://dx.doi.org/10.3167/TRANS.2019.090104">⟨10.3167/TRANS.2019.090104⟩</text:a></text:p>
              <text:p text:style-name="Normal"><text:span>Article dans une revue</text:span></text:p>
              <text:p text:style-name="Normal"><text:a xlink:type="simple" xlink:href="https://shs.hal.science/halshs-02172255v1">halshs-02172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347v1">Beads and Brushes: Elementary Arithmetic and Western Learning in China, 1600‒1800</text:a></text:p>
              <text:p text:style-name="Normal"><text:a xlink:type="simple" xlink:href="https://hal.science/search/index/?q=*&amp;authFullName_s=Catherine Jami">Catherine Jami</text:a></text:p>
              <text:p text:style-name="Normal"><text:span>Historia Scientiarum</text:span><text:span>, 2019, 69 (1), pp.26-49</text:span></text:p>
              <text:p text:style-name="Normal"><text:span>Article dans une revue</text:span></text:p>
              <text:p text:style-name="Normal"><text:a xlink:type="simple" xlink:href="https://shs.hal.science/halshs-02299347v1">halshs-0229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08v1">Les traductions de traités scientifiques européens en Chine au xviie siècle : enjeux des langues et des disciplines</text:a></text:p>
              <text:p text:style-name="Normal"><text:a xlink:type="simple" xlink:href="https://hal.science/search/index/?q=*&amp;authFullName_s=Catherine Jami">Catherine Jami</text:a></text:p>
              <text:p text:style-name="Normal"><text:span>La Révolution française - Cahiers de l’Institut d’histoire de la Révolution française</text:span><text:span>, 2018, Pratiques et enjeux scientifiques, intellectuels et politiques de la traduction (vers 1660-vers 1840), Volume 2 – Les enjeux scientifiques des traductions entre Lumières et Empire (13),<text:s/></text:span><text:a xlink:type="simple" xlink:href="https://dx.doi.org/10.4000/lrf.1898">⟨10.4000/lrf.1898⟩</text:a></text:p>
              <text:p text:style-name="Normal"><text:span>Article dans une revue</text:span></text:p>
              <text:p text:style-name="Normal"><text:a xlink:type="simple" xlink:href="https://hal.science/hal-01698008v1">hal-01698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267v1">Revisiting the Calendar Case (1664-1669): Science, Religion, and Politics in Early Qing Beijing</text:a></text:p>
              <text:p text:style-name="Normal"><text:a xlink:type="simple" xlink:href="https://hal.science/search/index/?q=*&amp;authFullName_s=Catherine Jami">Catherine Jami</text:a></text:p>
              <text:p text:style-name="Normal"><text:span>Korean Journal of History of Science</text:span><text:span>, 2015, 27 (2), pp.459-477</text:span></text:p>
              <text:p text:style-name="Normal"><text:span>Article dans une revue</text:span></text:p>
              <text:p text:style-name="Normal"><text:a xlink:type="simple" xlink:href="https://shs.hal.science/halshs-01222267v1">halshs-0122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51v1">La carrière de Mei Wending (1633-1721) et le statut des sciences mathématiques dans le savoir lettré</text:a></text:p>
              <text:p text:style-name="Normal"><text:a xlink:type="simple" xlink:href="https://hal.science/search/index/?q=*&amp;authFullName_s=Catherine Jami">Catherine Jami</text:a></text:p>
              <text:p text:style-name="Normal"><text:span>Extrême-Orient Extrême-Occident</text:span><text:span>, 2014, Mobilité humaine et circulation des savoirs techniques (XVIIe-XXe siècles), 36, pp.19-47</text:span></text:p>
              <text:p text:style-name="Normal"><text:span>Article dans une revue</text:span></text:p>
              <text:p text:style-name="Normal"><text:a xlink:type="simple" xlink:href="https://hal.science/hal-01216651v1">hal-01216651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e677d1" table:style-name="e677d1">
          <table:table-column table:style-name="e677d1.0"/>
          <table:table-row>
            <table:table-cell office:value-type="string">
              <text:p text:style-name="Normal"><text:a xlink:type="simple" xlink:href="https://shs.hal.science/halshs-04384790v1">Jean-François Foucquet et les sciences</text:a></text:p>
              <text:p text:style-name="Normal"><text:a xlink:type="simple" xlink:href="https://hal.science/search/index/?q=*&amp;authFullName_s=Catherine Jami">Catherine Jami</text:a></text:p>
              <text:p text:style-name="Normal"><text:span>Isabelle Landry-Deron.<text:s/></text:span><text:span>L'Europe missionnaire en Chine sous l'empereur Kangxi. Lettres du père jésuite Jean-François Foucquet écrites de Chin à sa famille (1698-1721)</text:span><text:span>, Collège de France - Institut des Hautres Etudes Chinoises, 2023, 978-2-85757-081-3</text:span></text:p>
              <text:p text:style-name="Normal"><text:span>Chapitre d'ouvrage</text:span></text:p>
              <text:p text:style-name="Normal"><text:a xlink:type="simple" xlink:href="https://shs.hal.science/halshs-04384790v1">halshs-0438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1276v1">Ferdinand Verbiest and the ‘Muslim astronomical system’ of Wu Mingxuan, 1669</text:a></text:p>
              <text:p text:style-name="Normal"><text:a xlink:type="simple" xlink:href="https://hal.science/search/index/?q=*&amp;authFullName_s=Christopher Cullen">Christopher Cullen</text:a><text:span>,</text:span><text:a xlink:type="simple" xlink:href="https://hal.science/search/index/?q=*&amp;authFullName_s=Catherine Jami">Catherine Jami</text:a></text:p>
              <text:p text:style-name="Normal"><text:span>ZOU Dahai 邹大海; GUO Jinhai 郭金海; TIAN Miao 田淼.<text:s/></text:span><text:span>Tanshi qiuxin: qingzhu Guo Shuchun xiansheng bashihuayan wenji 探史求新:庆祝郭书春先生八十华诞文集 (Exploring the past to find something new Essays in honor of Prof. Guo Shuchun's eightieth birthday)</text:span><text:span>, Harbin gonye daxue chubanshe, pp.148-187, 2023, 978-7-5767-0228-6</text:span></text:p>
              <text:p text:style-name="Normal"><text:span>Chapitre d'ouvrage</text:span></text:p>
              <text:p text:style-name="Normal"><text:a xlink:type="simple" xlink:href="https://shs.hal.science/halshs-04151276v1">halshs-04151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0834v1">From Heaven to Earth: Circles and the Construction of the Imperial Order in Late Ming and Early Qing China</text:a></text:p>
              <text:p text:style-name="Normal"><text:a xlink:type="simple" xlink:href="https://hal.science/search/index/?q=*&amp;authFullName_s=Catherine Jami">Catherine Jami</text:a></text:p>
              <text:p text:style-name="Normal"><text:span>Bill M. Mak; Eric Huntington.<text:s/></text:span><text:span>Overlapping Cosmologies In Asia</text:span><text:span>,<text:s/></text:span><text:a xlink:type="simple" xlink:href="https://brill.com/view/title/61417">BRILL</text:a><text:span>, pp.170-194, 2022, 978-90-04-51141-5.<text:s/></text:span><text:a xlink:type="simple" xlink:href="https://dx.doi.org/10.1163/9789004511675_009">⟨10.1163/9789004511675_009⟩</text:a></text:p>
              <text:p text:style-name="Normal"><text:span>Chapitre d'ouvrage</text:span></text:p>
              <text:p text:style-name="Normal"><text:a xlink:type="simple" xlink:href="https://shs.hal.science/halshs-03600834v1">halshs-0360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828v1">L'histoire des sciences dans la sinologie française (1984-2014): le rôle fédérateur du Collège de France</text:a></text:p>
              <text:p text:style-name="Normal"><text:a xlink:type="simple" xlink:href="https://hal.science/search/index/?q=*&amp;authFullName_s=Catherine Jami">Catherine Jami</text:a></text:p>
              <text:p text:style-name="Normal"><text:span>Pierre-Etienne Will; Michel Zink.<text:s/></text:span><text:span>Jean-Pierre Abel-Rémusat et ses successeurs. Deux cents ans de sinologie française en France et en Chine</text:span><text:span>,<text:s/></text:span><text:a xlink:type="simple" xlink:href="https://www.aibl.fr/publications/">Académie des Inscriptions et Belles Lettres</text:a><text:span>, pp.493-505, 2020, 9782877543927</text:span></text:p>
              <text:p text:style-name="Normal"><text:span>Chapitre d'ouvrage</text:span></text:p>
              <text:p text:style-name="Normal"><text:a xlink:type="simple" xlink:href="https://shs.hal.science/halshs-02958828v1">halshs-02958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3497v1">An 8 de l’ère Kangxi: le jésuite Ferdinand Verbiest au Bureau de l’astronomie</text:a></text:p>
              <text:p text:style-name="Normal"><text:a xlink:type="simple" xlink:href="https://hal.science/search/index/?q=*&amp;authFullName_s=Catherine Jami">Catherine Jami</text:a></text:p>
              <text:p text:style-name="Normal"><text:span>Romain Bertrand.<text:s/></text:span><text:span>L’Exploration du monde: une autre histoire des grandes découvertes</text:span><text:span>,<text:s/></text:span><text:a xlink:type="simple" xlink:href="http://www.seuil.com/ouvrage/l-exploration-du-monde-collectif/9782021406252">Seuil</text:a><text:span>, pp.278-282, 2019, 9782021406252</text:span></text:p>
              <text:p text:style-name="Normal"><text:span>Chapitre d'ouvrage</text:span></text:p>
              <text:p text:style-name="Normal"><text:a xlink:type="simple" xlink:href="https://shs.hal.science/halshs-02313497v1">halshs-0231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5030v1">Introduction</text:a></text:p>
              <text:p text:style-name="Normal"><text:a xlink:type="simple" xlink:href="https://hal.science/search/index/?q=*&amp;authFullName_s=Catherine Jami">Catherine Jami</text:a></text:p>
              <text:p text:style-name="Normal"><text:span>Individual itineraries and the Spatial Dynamics of Knowledge: Science, Technology and Medicine in China, 17th-20th centuries</text:span><text:span>, Collège de France, pp.1-18, 2017, 9782857570776</text:span></text:p>
              <text:p text:style-name="Normal"><text:span>Chapitre d'ouvrage</text:span></text:p>
              <text:p text:style-name="Normal"><text:a xlink:type="simple" xlink:href="https://shs.hal.science/halshs-02325030v1">halshs-02325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149v1">Investigating things under Heaven: imperial mobility and the Kangxi emperor’s construction of knowledge</text:a></text:p>
              <text:p text:style-name="Normal"><text:a xlink:type="simple" xlink:href="https://hal.science/search/index/?q=*&amp;authFullName_s=Catherine Jami">Catherine Jami</text:a></text:p>
              <text:p text:style-name="Normal"><text:span>Individual itineraries and the Spatial Dynamics of Knowledge: Science, Technology and Medicine in China, 17th-20th centuries</text:span><text:span>, Collège de France, pp.173-205, 2017, 978-2-85757-077-6</text:span></text:p>
              <text:p text:style-name="Normal"><text:span>Chapitre d'ouvrage</text:span></text:p>
              <text:p text:style-name="Normal"><text:a xlink:type="simple" xlink:href="https://shs.hal.science/halshs-02319149v1">halshs-02319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963v1">For whose greater glory?</text:a></text:p>
              <text:p text:style-name="Normal"><text:a xlink:type="simple" xlink:href="https://hal.science/search/index/?q=*&amp;authFullName_s=Catherine Jami">Catherine Jami</text:a></text:p>
              <text:p text:style-name="Normal"><text:span>Wu, Xiaoxin.<text:s/></text:span><text:span>Encounters and dialogues. Changing perspectives on Chinese-Western exchanges from the sixteenth to the eighteenth centuries</text:span><text:span>, 51, Monumenta Serica Institute / Ricci Institute, pp.211-226, 2005, Monumenta Serica Monographs Series</text:span></text:p>
              <text:p text:style-name="Normal"><text:span>Chapitre d'ouvrage</text:span></text:p>
              <text:p text:style-name="Normal"><text:a xlink:type="simple" xlink:href="https://shs.hal.science/halshs-00005963v1">halshs-0000596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b1430" table:style-name="cb1430">
          <table:table-column table:style-name="cb1430.0"/>
          <table:table-row>
            <table:table-cell office:value-type="string">
              <text:p text:style-name="Normal"><text:a xlink:type="simple" xlink:href="https://shs.hal.science/halshs-02477336v1">Some aspects of research by social scientists on the gender gap in science</text:a></text:p>
              <text:p text:style-name="Normal"><text:a xlink:type="simple" xlink:href="https://hal.science/search/index/?q=*&amp;authFullName_s=Catherine Jami">Catherine Jami</text:a></text:p>
              <text:p text:style-name="Normal"><text:span>Journée internationale des femmes et des filles de science</text:span><text:span>, UNESCO, Feb 2020, Paris, France</text:span></text:p>
              <text:p text:style-name="Normal"><text:span>Communication dans un congrès</text:span></text:p>
              <text:p text:style-name="Normal"><text:a xlink:type="simple" xlink:href="https://shs.hal.science/halshs-02477336v1">halshs-02477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Jami</dc:title>
    <dc:subject/>
    <dc:description>CV</dc:description>
    <dc:creator/>
    <dc:date>2026-05-07T16:07:24.000</dc:date>
    <meta:generator>PHPWord</meta:generator>
    <meta:initial-creator>CCSD</meta:initial-creator>
    <meta:creation-date>2026-05-07T16:07:24.000</meta:creation-date>
    <meta:keyword/>
    <meta:user-defined meta:name="Category"/>
    <meta:user-defined meta:name="Company"/>
    <meta:user-defined meta:name="Manager"/>
  </office:meta>
</office:document-meta>
</file>