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adbb" style:family="table">
      <style:table-properties style:rel-width="100" table:align="center"/>
    </style:style>
    <style:style style:name="7aad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Jour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7)</text:span></text:p>
        <text:p text:style-name="P9"/>
        <table:table table:name="7aadbb" table:style-name="7aadbb">
          <table:table-column table:style-name="7aadbb.0"/>
          <table:table-row>
            <table:table-cell office:value-type="string">
              <text:p text:style-name="Normal"><text:a xlink:type="simple" xlink:href="https://hal.science/hal-05023899v1">Hexagonal Boron Nitride: A Key Material in the 2D Landscape</text:a></text:p>
              <text:p text:style-name="Normal"><text:a xlink:type="simple" xlink:href="https://hal.science/search/index/?q=*&amp;authFullName_s=Catherine Journet">Catherine Journet</text:a></text:p>
              <text:p text:style-name="Normal"><text:span>NISM Annual Meeting 2024</text:span><text:span>, Dec 2024, Namur, Belgium</text:span></text:p>
              <text:p text:style-name="Normal"><text:span>Communication dans un congrès</text:span></text:p>
              <text:p text:style-name="Normal"><text:a xlink:type="simple" xlink:href="https://hal.science/hal-05023899v1">hal-0502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139v1">Growth and transfer of ultrathin boron nitride films for device preparation using Chemical Vapor Deposition</text:a></text:p>
              <text:p text:style-name="Normal"><text:a xlink:type="simple" xlink:href="https://hal.science/search/index/?q=*&amp;authFullName_s=Thomas Souvignet">Thomas Souvignet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Catherine Marichy">Catherine Marichy</text:a></text:p>
              <text:p text:style-name="Normal"><text:span>Graphene 2024</text:span><text:span>, Jun 2024, Madrid, Spain</text:span></text:p>
              <text:p text:style-name="Normal"><text:span>Communication dans un congrès</text:span></text:p>
              <text:p text:style-name="Normal"><text:a xlink:type="simple" xlink:href="https://hal.science/hal-04866139v1">hal-0486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822v1">ATOMIC LAYER DEPOSITION OF BORON NITRIDE ON CARBON NANOTUBES FOR FABRICATING ONE-DIMENSIONAL VAN DER WAALS HETEROSTRUCTURES</text:a></text:p>
              <text:p text:style-name="Normal"><text:a xlink:type="simple" xlink:href="https://hal.science/search/index/?q=*&amp;authFullName_s=Catherine Journet">Catherine Journet</text:a><text:span>,</text:span><text:a xlink:type="simple" xlink:href="https://hal.science/search/index/?q=*&amp;authFullName_s=A. Hossain">A. Hossain</text:a><text:span>,</text:span><text:a xlink:type="simple" xlink:href="https://hal.science/search/index/?q=*&amp;authFullName_s=Antonin Louiset">Antonin Louiset</text:a><text:span>,</text:span><text:a xlink:type="simple" xlink:href="https://hal.science/search/index/?q=*&amp;authFullName_s=Hanako Okuno">Hanako Okuno</text:a><text:span>,</text:span><text:a xlink:type="simple" xlink:href="https://hal.science/search/index/?q=*&amp;authFullName_s=salome forel">salome forel</text:a><text:span>et al.</text:span></text:p>
              <text:p text:style-name="Normal"><text:span>International Workshop on 2D Heterostructures HOWDI Annual meeting 2024</text:span><text:span>, Sep 2024, Luxembourg, Luxembourg</text:span></text:p>
              <text:p text:style-name="Normal"><text:span>Communication dans un congrès</text:span></text:p>
              <text:p text:style-name="Normal"><text:a xlink:type="simple" xlink:href="https://hal.science/hal-04876822v1">hal-0487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63v1">On the h-BN crystal growth and the defect generation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Catherine Journet">Catherine Journet</text:a></text:p>
              <text:p text:style-name="Normal"><text:span>BN Workshop 2024</text:span><text:span>, Apr 2024, Sydney, Australia</text:span></text:p>
              <text:p text:style-name="Normal"><text:span>Communication dans un congrès</text:span></text:p>
              <text:p text:style-name="Normal"><text:a xlink:type="simple" xlink:href="https://hal.science/hal-04883463v1">hal-0488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70v1">The road for continuous flux growth of bulk hBN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Catherine Journet">Catherine Journet</text:a></text:p>
              <text:p text:style-name="Normal"><text:span>GDR Howdi Annual Meeting</text:span><text:span>, Sep 2024, Lipperscheid, Luxembourg</text:span></text:p>
              <text:p text:style-name="Normal"><text:span>Communication dans un congrès</text:span></text:p>
              <text:p text:style-name="Normal"><text:a xlink:type="simple" xlink:href="https://hal.science/hal-04883470v1">hal-0488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66v1">Looking for a defect in a (millimetre-sized) h-BN stack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Catherine Journet">Catherine Journet</text:a></text:p>
              <text:p text:style-name="Normal"><text:span>Graphene 2024</text:span><text:span>, Jun 2024, Madrid, Spain</text:span></text:p>
              <text:p text:style-name="Normal"><text:span>Communication dans un congrès</text:span></text:p>
              <text:p text:style-name="Normal"><text:a xlink:type="simple" xlink:href="https://hal.science/hal-04883466v1">hal-0488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229v1">GROWTH AND TRANSFER OF ULTRATHIN BORON NITRIDE FILMS FOR DEVICE PREPARATION USING CHEMICAL VAPOR DEPOSITION</text:a></text:p>
              <text:p text:style-name="Normal"><text:a xlink:type="simple" xlink:href="https://hal.science/search/index/?q=*&amp;authFullName_s=Thomas Souvignet">Thomas Souvignet</text:a><text:span>,</text:span><text:a xlink:type="simple" xlink:href="https://hal.science/search/index/?q=*&amp;authFullName_s=B Toury">B Toury</text:a><text:span>,</text:span><text:a xlink:type="simple" xlink:href="https://hal.science/search/index/?q=*&amp;authFullName_s=C Marichy">C Marichy</text:a><text:span>,</text:span><text:a xlink:type="simple" xlink:href="https://hal.science/search/index/?q=*&amp;authFullName_s=Catherine Journet">Catherine Journet</text:a></text:p>
              <text:p text:style-name="Normal"><text:span>GDR HOWDI 2024</text:span><text:span>, Sep 2024, Lipperscheid, Luxembourg</text:span></text:p>
              <text:p text:style-name="Normal"><text:span>Communication dans un congrès</text:span></text:p>
              <text:p text:style-name="Normal"><text:a xlink:type="simple" xlink:href="https://hal.science/hal-04866229v1">hal-0486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891v1">About the synthesis of boron nitride</text:a></text:p>
              <text:p text:style-name="Normal"><text:a xlink:type="simple" xlink:href="https://hal.science/search/index/?q=*&amp;authFullName_s=Catherine Journet">Catherine Journet</text:a><text:span>,</text:span><text:a xlink:type="simple" xlink:href="https://hal.science/search/index/?q=*&amp;authFullName_s=Camille Maestre">Camille Maestre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/text:p>
              <text:p text:style-name="Normal"><text:span>2D Materials 2024</text:span><text:span>, Nov 2024, Wenzhou, China</text:span></text:p>
              <text:p text:style-name="Normal"><text:span>Communication dans un congrès</text:span></text:p>
              <text:p text:style-name="Normal"><text:a xlink:type="simple" xlink:href="https://hal.science/hal-05023891v1">hal-0502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92v1">Volatile Organic Compounds sensors based on BaF2-Modified hBN Flakes</text:a></text:p>
              <text:p text:style-name="Normal"><text:a xlink:type="simple" xlink:href="https://hal.science/search/index/?q=*&amp;authFullName_s=Boitumelo Matsoso">Boitumelo Matsoso</text:a><text:span>,</text:span><text:a xlink:type="simple" xlink:href="https://hal.science/search/index/?q=*&amp;authFullName_s=Clara Garcia-Martinez">Clara Garcia-Martinez</text:a><text:span>,</text:span><text:a xlink:type="simple" xlink:href="https://hal.science/search/index/?q=*&amp;authFullName_s=Thomas Mongwe">Thomas Mongwe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José Serbena">José Serbena</text:a><text:span>et al.</text:span></text:p>
              <text:p text:style-name="Normal"><text:span>XXI B-MRS Meeting</text:span><text:span>, Oct 2023, Maceió-Alagoas, Brazil</text:span></text:p>
              <text:p text:style-name="Normal"><text:span>Communication dans un congrès</text:span></text:p>
              <text:p text:style-name="Normal"><text:a xlink:type="simple" xlink:href="https://hal.science/hal-05016292v1">hal-0501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855v1">Chemical synthesis of hBN crystals from preceramic polymers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Catherine Journet">Catherine Journet</text:a></text:p>
              <text:p text:style-name="Normal"><text:span>20th International Conference on Nanosciences &amp; Nanotechnologies (NN23)</text:span><text:span>, Jul 2023, Thessaloniki, Greece</text:span></text:p>
              <text:p text:style-name="Normal"><text:span>Communication dans un congrès</text:span></text:p>
              <text:p text:style-name="Normal"><text:a xlink:type="simple" xlink:href="https://hal.science/hal-05023855v1">hal-0502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02v1">Fabrication of 1D van der Waals heterostructures by deposition of atomic layers of boron nitride on carbon nanotubes</text:a></text:p>
              <text:p text:style-name="Normal"><text:a xlink:type="simple" xlink:href="https://hal.science/search/index/?q=*&amp;authFullName_s=A. Hossain">A. Hossain</text:a><text:span>,</text:span><text:a xlink:type="simple" xlink:href="https://hal.science/search/index/?q=*&amp;authFullName_s=Antonin Louiset">Antonin Louiset</text:a><text:span>,</text:span><text:a xlink:type="simple" xlink:href="https://hal.science/search/index/?q=*&amp;authFullName_s=Hanako Okuno">Hanako Okuno</text:a><text:span>,</text:span><text:a xlink:type="simple" xlink:href="https://hal.science/search/index/?q=*&amp;authFullName_s=salome forel">salome forel</text:a><text:span>,</text:span><text:a xlink:type="simple" xlink:href="https://hal.science/search/index/?q=*&amp;authFullName_s=Catherine Journet">Catherine Journet</text:a><text:span>et al.</text:span></text:p>
              <text:p text:style-name="Normal"><text:span>GDR HOWDI Annual Meeting 2023</text:span><text:span>, May 2023, Porquerolles, France</text:span></text:p>
              <text:p text:style-name="Normal"><text:span>Communication dans un congrès</text:span></text:p>
              <text:p text:style-name="Normal"><text:a xlink:type="simple" xlink:href="https://hal.science/hal-05016302v1">hal-0501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95v1">Rare-earth complex as self-calibrate photoluminescent sensor for pressure measurement</text:a></text:p>
              <text:p text:style-name="Normal"><text:a xlink:type="simple" xlink:href="https://hal.science/search/index/?q=*&amp;authFullName_s=Yujiao Zhou">Yujiao Zhou</text:a><text:span>,</text:span><text:a xlink:type="simple" xlink:href="https://hal.science/search/index/?q=*&amp;authFullName_s=L. Bois">L. Bois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Sylvie Descartes">Sylvie Descartes</text:a><text:span>et al.</text:span></text:p>
              <text:p text:style-name="Normal"><text:span>European Materials Research Society Spring meeting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hal.science/hal-05020695v1">hal-0502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38v1">Chemical synthesis of hexagonal boron nitride crystals from preceramic polymers</text:a></text:p>
              <text:p text:style-name="Normal"><text:a xlink:type="simple" xlink:href="https://hal.science/search/index/?q=*&amp;authFullName_s=Catherine Journet">Catherine Journet</text:a><text:span>,</text:span><text:a xlink:type="simple" xlink:href="https://hal.science/search/index/?q=*&amp;authFullName_s=Camille Maestre">Camille Maestre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/text:p>
              <text:p text:style-name="Normal"><text:span>20th International Conference on Nanosciences &amp; Nanotechnologies (NN23)</text:span><text:span>, Jul 2023, Thessaloniki, Greece</text:span></text:p>
              <text:p text:style-name="Normal"><text:span>Communication dans un congrès</text:span></text:p>
              <text:p text:style-name="Normal"><text:a xlink:type="simple" xlink:href="https://hal.science/hal-05016238v1">hal-0501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120v1">Tuning the crystallinity of boron nitride using chemical vapor deposition</text:a></text:p>
              <text:p text:style-name="Normal"><text:a xlink:type="simple" xlink:href="https://hal.science/search/index/?q=*&amp;authFullName_s=Thomas Souvignet">Thomas Souvignet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Catherine Marichy">Catherine Marichy</text:a></text:p>
              <text:p text:style-name="Normal"><text:span>Trends in NanoTechnology 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871120v1">hal-0487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104v1">One-dimensional hBN/CNT Van der Waals Heterostructures Fabricated by Atomic Layer Deposition</text:a></text:p>
              <text:p text:style-name="Normal"><text:a xlink:type="simple" xlink:href="https://hal.science/search/index/?q=*&amp;authFullName_s=A. Hossain">A. Hossain</text:a><text:span>,</text:span><text:a xlink:type="simple" xlink:href="https://hal.science/search/index/?q=*&amp;authFullName_s=Hanako Okuno">Hanako Okuno</text:a><text:span>,</text:span><text:a xlink:type="simple" xlink:href="https://hal.science/search/index/?q=*&amp;authFullName_s=salome forel">salome forel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Catherine Marichy">Catherine Marichy</text:a></text:p>
              <text:p text:style-name="Normal"><text:span>Trends in NanoTechnology 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871104v1">hal-0487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078v1">Boron-carbon thin films deposited via plasma enhanced atomic layer deposition (PE-ALD)</text:a></text:p>
              <text:p text:style-name="Normal"><text:a xlink:type="simple" xlink:href="https://hal.science/search/index/?q=*&amp;authFullName_s=Neil Innis">Neil Innis</text:a><text:span>,</text:span><text:a xlink:type="simple" xlink:href="https://hal.science/search/index/?q=*&amp;authFullName_s=Didier Léonard">Didier Léonard</text:a><text:span>,</text:span><text:a xlink:type="simple" xlink:href="https://hal.science/search/index/?q=*&amp;authFullName_s=Catherine Marichy">Catherine Marichy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Catherine Journet">Catherine Journet</text:a></text:p>
              <text:p text:style-name="Normal"><text:span>Trends in NanoTechnology 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871078v1">hal-0487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137v1">Boron-carbon thin films deposited via plasma enhanced atomic layer deposition (PE-ALD)</text:a></text:p>
              <text:p text:style-name="Normal"><text:a xlink:type="simple" xlink:href="https://hal.science/search/index/?q=*&amp;authFullName_s=Neil Innis">Neil Innis</text:a><text:span>,</text:span><text:a xlink:type="simple" xlink:href="https://hal.science/search/index/?q=*&amp;authFullName_s=Didier Léonard">Didier Léonard</text:a><text:span>,</text:span><text:a xlink:type="simple" xlink:href="https://hal.science/search/index/?q=*&amp;authFullName_s=Catherine Marichy">Catherine Marichy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Catherine Journet">Catherine Journet</text:a></text:p>
              <text:p text:style-name="Normal"><text:span>Plathinium</text:span><text:span>, Sep 2023, Antibes, France</text:span></text:p>
              <text:p text:style-name="Normal"><text:span>Communication dans un congrès</text:span></text:p>
              <text:p text:style-name="Normal"><text:a xlink:type="simple" xlink:href="https://hal.science/hal-04871137v1">hal-0487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96v1">Original ways to large h-BN single crystals and derived nanosheets,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Bérangère Toury">Bérangère Toury</text:a></text:p>
              <text:p text:style-name="Normal"><text:span>4th International Conference on Nanomaterials for Health, Energy and the Environment</text:span><text:span>, Aug 2023, Caloundra, Australia</text:span></text:p>
              <text:p text:style-name="Normal"><text:span>Communication dans un congrès</text:span></text:p>
              <text:p text:style-name="Normal"><text:a xlink:type="simple" xlink:href="https://hal.science/hal-05016296v1">hal-0501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357v1">Boron-carbon thin films deposited via PE-ALD</text:a></text:p>
              <text:p text:style-name="Normal"><text:a xlink:type="simple" xlink:href="https://hal.science/search/index/?q=*&amp;authFullName_s=Neil Richard Innis">Neil Richard Innis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Catherine Marichy">Catherine Marichy</text:a></text:p>
              <text:p text:style-name="Normal"><text:span>9ème Workshop Rafald 2023</text:span><text:span>, GDR Rafald, Nov 2023, Lille, France</text:span></text:p>
              <text:p text:style-name="Normal"><text:span>Communication dans un congrès</text:span></text:p>
              <text:p text:style-name="Normal"><text:a xlink:type="simple" xlink:href="https://hal.science/hal-04750357v1">hal-0475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45v1">Growth of selfstanding hBN crystal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Catherine Journet">Catherine Journet</text:a></text:p>
              <text:p text:style-name="Normal"><text:span>GDR Howdi Annual Meeting</text:span><text:span>, May 2023, Porquerolles, France</text:span></text:p>
              <text:p text:style-name="Normal"><text:span>Communication dans un congrès</text:span></text:p>
              <text:p text:style-name="Normal"><text:a xlink:type="simple" xlink:href="https://hal.science/hal-04883445v1">hal-0488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46v1">Beyond graphene: how to synthesize hexagonal boron nitride crystals by chemical route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Catherine Journet">Catherine Journet</text:a></text:p>
              <text:p text:style-name="Normal"><text:span>NanoSpain 2023</text:span><text:span>, Apr 2023, Tarragona, Spain</text:span></text:p>
              <text:p text:style-name="Normal"><text:span>Communication dans un congrès</text:span></text:p>
              <text:p text:style-name="Normal"><text:a xlink:type="simple" xlink:href="https://hal.science/hal-05016246v1">hal-0501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365v1">Tuning the crystallinity of Boron Nitride using Chemical Vapor Deposition</text:a></text:p>
              <text:p text:style-name="Normal"><text:a xlink:type="simple" xlink:href="https://hal.science/search/index/?q=*&amp;authFullName_s=Thomas Souvignet">Thomas Souvignet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Catherine Marichy">Catherine Marichy</text:a></text:p>
              <text:p text:style-name="Normal"><text:span>EUROCVD/Baltic ALD 2023</text:span><text:span>, May 2023, Louvain (Leuven), Belgium</text:span></text:p>
              <text:p text:style-name="Normal"><text:span>Communication dans un congrès</text:span></text:p>
              <text:p text:style-name="Normal"><text:a xlink:type="simple" xlink:href="https://hal.science/hal-04870365v1">hal-0487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71v1">Boron Nitride Nanosheets from a new source of large hBN single crystals</text:a></text:p>
              <text:p text:style-name="Normal"><text:a xlink:type="simple" xlink:href="https://hal.science/search/index/?q=*&amp;authFullName_s=Bérangère Toury">Bérangère Toury</text:a><text:span>,</text:span><text:a xlink:type="simple" xlink:href="https://hal.science/search/index/?q=*&amp;authFullName_s=Camille Maestre">Camille Maestre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Catherine Journet">Catherine Journet</text:a></text:p>
              <text:p text:style-name="Normal"><text:span>ECERS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5016271v1">hal-0501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036v1">Boron-carbon thin films deposited via PE-ALD</text:a></text:p>
              <text:p text:style-name="Normal"><text:a xlink:type="simple" xlink:href="https://hal.science/search/index/?q=*&amp;authFullName_s=Neil Innis">Neil Innis</text:a><text:span>,</text:span><text:a xlink:type="simple" xlink:href="https://hal.science/search/index/?q=*&amp;authFullName_s=Catherine Marichy">Catherine Marichy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Catherine Journet">Catherine Journet</text:a></text:p>
              <text:p text:style-name="Normal"><text:span>ALD/ALE 2023</text:span><text:span>, Jul 2023, Bellevue (Washington - USA), United States</text:span></text:p>
              <text:p text:style-name="Normal"><text:span>Communication dans un congrès</text:span></text:p>
              <text:p text:style-name="Normal"><text:a xlink:type="simple" xlink:href="https://hal.science/hal-04871036v1">hal-0487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04v1">Beyond Graphene - How to Synthesize Relevant Hexagonal Boron Nitride</text:a></text:p>
              <text:p text:style-name="Normal"><text:a xlink:type="simple" xlink:href="https://hal.science/search/index/?q=*&amp;authFullName_s=Catherine Journet">Catherine Journet</text:a></text:p>
              <text:p text:style-name="Normal"><text:span>Graphene Study</text:span><text:span>, Apr 2023, Obergurgl, Austria</text:span></text:p>
              <text:p text:style-name="Normal"><text:span>Communication dans un congrès</text:span></text:p>
              <text:p text:style-name="Normal"><text:a xlink:type="simple" xlink:href="https://hal.science/hal-05016304v1">hal-0501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709v1">Rare-earth complex as self-calibrate photoluminescent sensor for pressure measurement</text:a></text:p>
              <text:p text:style-name="Normal"><text:a xlink:type="simple" xlink:href="https://hal.science/search/index/?q=*&amp;authFullName_s=Yujiao Zhou">Yujiao Zhou</text:a><text:span>,</text:span><text:a xlink:type="simple" xlink:href="https://hal.science/search/index/?q=*&amp;authFullName_s=L. Bois">L. Bois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Sylvie Descartes">Sylvie Descartes</text:a><text:span>et al.</text:span></text:p>
              <text:p text:style-name="Normal"><text:span>20th International Conference on Luminescence</text:span><text:span>, Aug 2023, Paris, France</text:span></text:p>
              <text:p text:style-name="Normal"><text:span>Communication dans un congrès</text:span></text:p>
              <text:p text:style-name="Normal"><text:a xlink:type="simple" xlink:href="https://hal.science/hal-05020709v1">hal-0502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52v1">h-BN crystal growth: from synthesis to functional properties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Catherine Journet">Catherine Journet</text:a></text:p>
              <text:p text:style-name="Normal"><text:span>Trends in Nanotechnology 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883452v1">hal-0488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380v1">Towards fabrication of 1D BN/Carbon Van der Waals heterostructures by atomic layer deposition</text:a></text:p>
              <text:p text:style-name="Normal"><text:a xlink:type="simple" xlink:href="https://hal.science/search/index/?q=*&amp;authFullName_s=A. Hossain">A. Hossain</text:a><text:span>,</text:span><text:a xlink:type="simple" xlink:href="https://hal.science/search/index/?q=*&amp;authFullName_s=Hanako Okuno">Hanako Okuno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Catherine Marichy">Catherine Marichy</text:a></text:p>
              <text:p text:style-name="Normal"><text:span>EUROCVD/Baltic ALD 2023</text:span><text:span>, May 2023, Louvain (Leuven), Belgium</text:span></text:p>
              <text:p text:style-name="Normal"><text:span>Communication dans un congrès</text:span></text:p>
              <text:p text:style-name="Normal"><text:a xlink:type="simple" xlink:href="https://hal.science/hal-04870380v1">hal-0487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245v1">Deposition of Copper based Metal-Organic Framework Thin Film by Molecular Layer Deposition</text:a></text:p>
              <text:p text:style-name="Normal"><text:a xlink:type="simple" xlink:href="https://hal.science/search/index/?q=*&amp;authFullName_s=Ben Gikonyo">Ben Gikonyo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Catherine Marichy">Catherine Marichy</text:a><text:span>,</text:span><text:a xlink:type="simple" xlink:href="https://hal.science/search/index/?q=*&amp;authFullName_s=Alexandra Fateeva">Alexandra Fateeva</text:a></text:p>
              <text:p text:style-name="Normal"><text:span>ALD/ALE2022</text:span><text:span>, Jun 2022, Gand (Belgique), Belgium</text:span></text:p>
              <text:p text:style-name="Normal"><text:span>Communication dans un congrès</text:span></text:p>
              <text:p text:style-name="Normal"><text:a xlink:type="simple" xlink:href="https://hal.science/hal-04870245v1">hal-0487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244v1">Controlled fabrication of BN/C one-dimensional van der Waals heterostructures by atomic layer deposition</text:a></text:p>
              <text:p text:style-name="Normal"><text:a xlink:type="simple" xlink:href="https://hal.science/search/index/?q=*&amp;authFullName_s=A. Hossain">A. Hossain</text:a><text:span>,</text:span><text:a xlink:type="simple" xlink:href="https://hal.science/search/index/?q=*&amp;authFullName_s=Hanako Okuno">Hanako Okuno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Catherine Marichy">Catherine Marichy</text:a></text:p>
              <text:p text:style-name="Normal"><text:span>Rafald 2022</text:span><text:span>, Nov 2022, Caen, France</text:span></text:p>
              <text:p text:style-name="Normal"><text:span>Communication dans un congrès</text:span></text:p>
              <text:p text:style-name="Normal"><text:a xlink:type="simple" xlink:href="https://hal.science/hal-04871244v1">hal-0487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14v1">Advances in selfstanding hBN crystals synthesis via the PDC route,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Catherine Journet">Catherine Journet</text:a></text:p>
              <text:p text:style-name="Normal"><text:span>Graphene Flagship WP3 Meeting</text:span><text:span>, Feb 2022, Online, France</text:span></text:p>
              <text:p text:style-name="Normal"><text:span>Communication dans un congrès</text:span></text:p>
              <text:p text:style-name="Normal"><text:a xlink:type="simple" xlink:href="https://hal.science/hal-05016314v1">hal-0501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48v1">Thermometric and pressure independent nano-probe via Upconversion photoluminescence: application to temperature measurement in tribological contacts</text:a></text:p>
              <text:p text:style-name="Normal"><text:a xlink:type="simple" xlink:href="https://hal.science/search/index/?q=*&amp;authFullName_s=Yujiao Zhou">Yujiao Zhou</text:a><text:span>,</text:span><text:a xlink:type="simple" xlink:href="https://hal.science/search/index/?q=*&amp;authFullName_s=L. Bois">L. Bois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David Philippon">David Philippon</text:a><text:span>et al.</text:span></text:p>
              <text:p text:style-name="Normal"><text:span>CIMTEC 2022 - 15th International Conference on Modern Materials and Technologies</text:span><text:span>, Jun 2022, Perugia, Italy</text:span></text:p>
              <text:p text:style-name="Normal"><text:span>Communication dans un congrès</text:span></text:p>
              <text:p text:style-name="Normal"><text:a xlink:type="simple" xlink:href="https://hal.science/hal-05020648v1">hal-0502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068v1">Atomic layer deposition of BN based on polymer derived ceramics routes: fabrication of functional and protective coating</text:a></text:p>
              <text:p text:style-name="Normal"><text:a xlink:type="simple" xlink:href="https://hal.science/search/index/?q=*&amp;authFullName_s=Catherine Marichy">Catherine Marichy</text:a><text:span>,</text:span><text:a xlink:type="simple" xlink:href="https://hal.science/search/index/?q=*&amp;authFullName_s=Wenjun Hao">Wenjun Hao</text:a><text:span>,</text:span><text:a xlink:type="simple" xlink:href="https://hal.science/search/index/?q=*&amp;authFullName_s=A. Hossain">A. Hossain</text:a><text:span>,</text:span><text:a xlink:type="simple" xlink:href="https://hal.science/search/index/?q=*&amp;authFullName_s=Catherine Journet">Catherine Journet</text:a></text:p>
              <text:p text:style-name="Normal"><text:span>ICMCTF2022</text:span><text:span>, May 2022, San Diego (CA), United States</text:span></text:p>
              <text:p text:style-name="Normal"><text:span>Communication dans un congrès</text:span></text:p>
              <text:p text:style-name="Normal"><text:a xlink:type="simple" xlink:href="https://hal.science/hal-04870068v1">hal-0487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69v1">Laser Induced Heating in Upconverting GdVO4: Yb3+ /Er3+ Nano-sensor for Thermometry.</text:a></text:p>
              <text:p text:style-name="Normal"><text:a xlink:type="simple" xlink:href="https://hal.science/search/index/?q=*&amp;authFullName_s=Yujiao Zhou">Yujiao Zhou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L. Bois">L. Bois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Sylvie Descartes">Sylvie Descartes</text:a><text:span>et al.</text:span></text:p>
              <text:p text:style-name="Normal"><text:span>International material conference "Matériaux"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5020669v1">hal-0502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33v1">Elaboration de nano-sondes thermométriques photoluminescentes : vers une application pour les contacts tribologiques</text:a></text:p>
              <text:p text:style-name="Normal"><text:a xlink:type="simple" xlink:href="https://hal.science/search/index/?q=*&amp;authFullName_s=Yujiao Zhou">Yujiao Zhou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L. Bois">L. Bois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Sylvie Descartes">Sylvie Descartes</text:a><text:span>et al.</text:span></text:p>
              <text:p text:style-name="Normal"><text:span>JIFT 2022 – 33èmes Journées Internationales Francophones de Tribologie</text:span><text:span>, Jun 2022, Metz, France</text:span></text:p>
              <text:p text:style-name="Normal"><text:span>Communication dans un congrès</text:span></text:p>
              <text:p text:style-name="Normal"><text:a xlink:type="simple" xlink:href="https://hal.science/hal-05020633v1">hal-0502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55v1">How to use the polymer-derived ceramics route for the synthesis of boron nitride-based nanomaterials</text:a></text:p>
              <text:p text:style-name="Normal"><text:a xlink:type="simple" xlink:href="https://hal.science/search/index/?q=*&amp;authFullName_s=Catherine Journet">Catherine Journet</text:a><text:span>,</text:span><text:a xlink:type="simple" xlink:href="https://hal.science/search/index/?q=*&amp;authFullName_s=Camille Maestre">Camille Maestre</text:a><text:span>,</text:span><text:a xlink:type="simple" xlink:href="https://hal.science/search/index/?q=*&amp;authFullName_s=Yangdi Li">Yangdi Li</text:a><text:span>,</text:span><text:a xlink:type="simple" xlink:href="https://hal.science/search/index/?q=*&amp;authFullName_s=Boitumelo Matsoso">Boitumelo Matsoso</text:a><text:span>,</text:span><text:a xlink:type="simple" xlink:href="https://hal.science/search/index/?q=*&amp;authFullName_s=Wenjun Hao">Wenjun Hao</text:a><text:span>et al.</text:span></text:p>
              <text:p text:style-name="Normal"><text:span>Graphene 2022</text:span><text:span>, Jul 2022, Aachen, Germany</text:span></text:p>
              <text:p text:style-name="Normal"><text:span>Communication dans un congrès</text:span></text:p>
              <text:p text:style-name="Normal"><text:a xlink:type="simple" xlink:href="https://hal.science/hal-05016255v1">hal-0501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09v1">Excellent Boron Nitride Nanosheets from a new source of large hBN single crystals</text:a></text:p>
              <text:p text:style-name="Normal"><text:a xlink:type="simple" xlink:href="https://hal.science/search/index/?q=*&amp;authFullName_s=Bérangère Toury">Bérangère Toury</text:a><text:span>,</text:span><text:a xlink:type="simple" xlink:href="https://hal.science/search/index/?q=*&amp;authFullName_s=Camille Maestre">Camille Maestre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Catherine Journet">Catherine Journet</text:a><text:span>et al.</text:span></text:p>
              <text:p text:style-name="Normal"><text:span>EuroBoron 9, 9th European Conference on Boron chemistry</text:span><text:span>, Jul 2022, Barcelona, Spain</text:span></text:p>
              <text:p text:style-name="Normal"><text:span>Communication dans un congrès</text:span></text:p>
              <text:p text:style-name="Normal"><text:a xlink:type="simple" xlink:href="https://hal.science/hal-05016309v1">hal-0501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12v1">Advances in selfstanding hBN crystals synthesis via the PDC route,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Catherine Journet">Catherine Journet</text:a></text:p>
              <text:p text:style-name="Normal"><text:span>GDR Howdi Annual Meeting</text:span><text:span>, May 2022, Dourdan, France</text:span></text:p>
              <text:p text:style-name="Normal"><text:span>Communication dans un congrès</text:span></text:p>
              <text:p text:style-name="Normal"><text:a xlink:type="simple" xlink:href="https://hal.science/hal-05016312v1">hal-0501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36v1">Synthesis of selfstanding hBN crystals via the Polymer Derived Ceramics route and applications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Catherine Journet">Catherine Journet</text:a></text:p>
              <text:p text:style-name="Normal"><text:span>Workshop Graphene Flagship Core 3</text:span><text:span>, Oct 2022, Gran Canaria, Spain</text:span></text:p>
              <text:p text:style-name="Normal"><text:span>Communication dans un congrès</text:span></text:p>
              <text:p text:style-name="Normal"><text:a xlink:type="simple" xlink:href="https://hal.science/hal-04883436v1">hal-0488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20v1">Advances in the selfstanding hBN crystal synthesis via the PDC route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Catherine Journet">Catherine Journet</text:a></text:p>
              <text:p text:style-name="Normal"><text:span>GDR Howdi Annual Meeting</text:span><text:span>, May 2022, Dourdan, France</text:span></text:p>
              <text:p text:style-name="Normal"><text:span>Communication dans un congrès</text:span></text:p>
              <text:p text:style-name="Normal"><text:a xlink:type="simple" xlink:href="https://hal.science/hal-04883420v1">hal-0488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30v1">Growth of selfstanding hBN crystals : hunting for crystal defects and contamination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Catherine Journet">Catherine Journet</text:a></text:p>
              <text:p text:style-name="Normal"><text:span>Graphene 2022</text:span><text:span>, Jul 2022, Aachen (Aix la Chapelle), Germany</text:span></text:p>
              <text:p text:style-name="Normal"><text:span>Communication dans un congrès</text:span></text:p>
              <text:p text:style-name="Normal"><text:a xlink:type="simple" xlink:href="https://hal.science/hal-04883430v1">hal-0488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66v1">Polymer derived ceramics route and derivatives applied to the synthesis of boron nitride</text:a></text:p>
              <text:p text:style-name="Normal"><text:a xlink:type="simple" xlink:href="https://hal.science/search/index/?q=*&amp;authFullName_s=Catherine Journet">Catherine Journet</text:a><text:span>,</text:span><text:a xlink:type="simple" xlink:href="https://hal.science/search/index/?q=*&amp;authFullName_s=Boitumelo Matsoso">Boitumelo Matsoso</text:a><text:span>,</text:span><text:a xlink:type="simple" xlink:href="https://hal.science/search/index/?q=*&amp;authFullName_s=Wenjun Hao">Wenjun Hao</text:a><text:span>,</text:span><text:a xlink:type="simple" xlink:href="https://hal.science/search/index/?q=*&amp;authFullName_s=Yangdi Li">Yangdi Li</text:a><text:span>,</text:span><text:a xlink:type="simple" xlink:href="https://hal.science/search/index/?q=*&amp;authFullName_s=Victor Vuillet-A-Ciles">Victor Vuillet-A-Ciles</text:a><text:span>et al.</text:span></text:p>
              <text:p text:style-name="Normal"><text:span>Graphene and 2DM</text:span><text:span>, Apr 2021, Online, France</text:span></text:p>
              <text:p text:style-name="Normal"><text:span>Communication dans un congrès</text:span></text:p>
              <text:p text:style-name="Normal"><text:a xlink:type="simple" xlink:href="https://hal.science/hal-05016266v1">hal-0501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903v1">ALD of hexagonal Boron Nitride: towards h-BN/Carbon Van der Waals 1D heterostructures</text:a></text:p>
              <text:p text:style-name="Normal"><text:a xlink:type="simple" xlink:href="https://hal.science/search/index/?q=*&amp;authFullName_s=Wenjun Hao">Wenjun Hao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Catherine Marichy">Catherine Marichy</text:a></text:p>
              <text:p text:style-name="Normal"><text:span>240th ECS Fall Meeting (Virtual Meeting)</text:span><text:span>, Oct 2021, Orlando (Florida), United States</text:span></text:p>
              <text:p text:style-name="Normal"><text:span>Communication dans un congrès</text:span></text:p>
              <text:p text:style-name="Normal"><text:a xlink:type="simple" xlink:href="https://hal.science/hal-04869903v1">hal-0486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14v1">Growth of selfstanding h-BN crystals: towards 2D nanosheets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Catherine Journet">Catherine Journet</text:a></text:p>
              <text:p text:style-name="Normal"><text:span>Graphene 2021</text:span><text:span>, Oct 2021, Grenoble, France</text:span></text:p>
              <text:p text:style-name="Normal"><text:span>Communication dans un congrès</text:span></text:p>
              <text:p text:style-name="Normal"><text:a xlink:type="simple" xlink:href="https://hal.science/hal-04883414v1">hal-0488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611v1">Elaboration of photoluminescent lanthanide-doped nano-probes: application to temperature measurement in tribological contacts</text:a></text:p>
              <text:p text:style-name="Normal"><text:a xlink:type="simple" xlink:href="https://hal.science/search/index/?q=*&amp;authFullName_s=Yujiao Zhou">Yujiao Zhou</text:a><text:span>,</text:span><text:a xlink:type="simple" xlink:href="https://hal.science/search/index/?q=*&amp;authFullName_s=L. Bois">L. Bois</text:a><text:span>,</text:span><text:a xlink:type="simple" xlink:href="https://hal.science/search/index/?q=*&amp;authFullName_s=David Philippon">David Philippon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Catherine Journet">Catherine Journet</text:a><text:span>et al.</text:span></text:p>
              <text:p text:style-name="Normal"><text:span>Journée C'Nano AURA 2021</text:span><text:span>, Jun 2021, On Line, France</text:span></text:p>
              <text:p text:style-name="Normal"><text:span>Communication dans un congrès</text:span></text:p>
              <text:p text:style-name="Normal"><text:a xlink:type="simple" xlink:href="https://hal.science/hal-05020611v1">hal-0502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858v1">ALD of Boron Nitride by Polymer derived ceramics chemistry</text:a></text:p>
              <text:p text:style-name="Normal"><text:a xlink:type="simple" xlink:href="https://hal.science/search/index/?q=*&amp;authFullName_s=Wenjun Hao">Wenjun Hao</text:a><text:span>,</text:span><text:a xlink:type="simple" xlink:href="https://hal.science/search/index/?q=*&amp;authFullName_s=Tapish Saboo">Tapish Saboo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Catherine Marichy">Catherine Marichy</text:a></text:p>
              <text:p text:style-name="Normal"><text:span>ALD/ALE2021 (Virtual meeting)</text:span><text:span>, Jun 2021, Tampa (FL), United States</text:span></text:p>
              <text:p text:style-name="Normal"><text:span>Communication dans un congrès</text:span></text:p>
              <text:p text:style-name="Normal"><text:a xlink:type="simple" xlink:href="https://hal.science/hal-04869858v1">hal-0486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227v1">Deposition of Porphyrinic Metal-Organic Framework Thin Film by Atomic Layer Deposition</text:a></text:p>
              <text:p text:style-name="Normal"><text:a xlink:type="simple" xlink:href="https://hal.science/search/index/?q=*&amp;authFullName_s=Ben Gikonyo">Ben Gikonyo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Catherine Marichy">Catherine Marichy</text:a><text:span>,</text:span><text:a xlink:type="simple" xlink:href="https://hal.science/search/index/?q=*&amp;authFullName_s=Alexandra Fateeva">Alexandra Fateeva</text:a></text:p>
              <text:p text:style-name="Normal"><text:span>Rafald 2021</text:span><text:span>, Nov 2021, Marseille, France</text:span></text:p>
              <text:p text:style-name="Normal"><text:span>Communication dans un congrès</text:span></text:p>
              <text:p text:style-name="Normal"><text:a xlink:type="simple" xlink:href="https://hal.science/hal-04871227v1">hal-0487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310v1">hBN growth via PDCs assisted by HIP : towards the undertanding of growth mechanisms</text:a></text:p>
              <text:p text:style-name="Normal"><text:a xlink:type="simple" xlink:href="https://hal.science/search/index/?q=*&amp;authFullName_s=Camille Maestre">Camille Maestr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Catherine Journet">Catherine Journet</text:a></text:p>
              <text:p text:style-name="Normal"><text:span>Workshop Graphene Flagship Core 3</text:span><text:span>, Feb 2021, Online, France</text:span></text:p>
              <text:p text:style-name="Normal"><text:span>Communication dans un congrès</text:span></text:p>
              <text:p text:style-name="Normal"><text:a xlink:type="simple" xlink:href="https://hal.science/hal-04883310v1">hal-0488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82v1">Original ways to large h-BN single crystals and derived nanosheets.</text:a></text:p>
              <text:p text:style-name="Normal"><text:a xlink:type="simple" xlink:href="https://hal.science/search/index/?q=*&amp;authFullName_s=Bérangère Toury">Bérangère Toury</text:a><text:span>,</text:span><text:a xlink:type="simple" xlink:href="https://hal.science/search/index/?q=*&amp;authFullName_s=Yangdi Li">Yangdi Li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Catherine Journet">Catherine Journet</text:a></text:p>
              <text:p text:style-name="Normal"><text:span>Graphene 2020</text:span><text:span>, Oct 2020, Grenoble, France</text:span></text:p>
              <text:p text:style-name="Normal"><text:span>Communication dans un congrès</text:span></text:p>
              <text:p text:style-name="Normal"><text:a xlink:type="simple" xlink:href="https://hal.science/hal-05016282v1">hal-0501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769v1">Fabrication of BN membranes: environmental applications</text:a></text:p>
              <text:p text:style-name="Normal"><text:a xlink:type="simple" xlink:href="https://hal.science/search/index/?q=*&amp;authFullName_s=Catherine Marichy">Catherine Marichy</text:a><text:span>,</text:span><text:a xlink:type="simple" xlink:href="https://hal.science/search/index/?q=*&amp;authFullName_s=Wenjun Hao">Wenjun Hao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A. Brioude">A. Brioude</text:a></text:p>
              <text:p text:style-name="Normal"><text:span>ALD/ALE 2020 (Virtual meeting)</text:span><text:span>, Jun 2020, Gand, Belgium</text:span></text:p>
              <text:p text:style-name="Normal"><text:span>Communication dans un congrès</text:span></text:p>
              <text:p text:style-name="Normal"><text:a xlink:type="simple" xlink:href="https://hal.science/hal-04869769v1">hal-0486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23v1">Synthesis of large h-BN single crystals suitable for exfoliation</text:a></text:p>
              <text:p text:style-name="Normal"><text:a xlink:type="simple" xlink:href="https://hal.science/search/index/?q=*&amp;authFullName_s=Catherine Journet">Catherine Journet</text:a><text:span>,</text:span><text:a xlink:type="simple" xlink:href="https://hal.science/search/index/?q=*&amp;authFullName_s=Yangdi Li">Yangdi Li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/text:p>
              <text:p text:style-name="Normal"><text:span>Graphene 2019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5016323v1">hal-0501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68v1">Large h-BN single crystals as source for exfoliated 2D nanosheets</text:a></text:p>
              <text:p text:style-name="Normal"><text:a xlink:type="simple" xlink:href="https://hal.science/search/index/?q=*&amp;authFullName_s=Catherine Journet">Catherine Journet</text:a><text:span>,</text:span><text:a xlink:type="simple" xlink:href="https://hal.science/search/index/?q=*&amp;authFullName_s=Yangdi Li">Yangdi Li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/text:p>
              <text:p text:style-name="Normal"><text:span>13th Japan-France Workshop On Nanomaterials and the 4th WPI on Materials Scienc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5016268v1">hal-0501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22v1">Original route to get Boron Nitride Nanosheets,</text:a></text:p>
              <text:p text:style-name="Normal"><text:a xlink:type="simple" xlink:href="https://hal.science/search/index/?q=*&amp;authFullName_s=Bérangère Toury">Bérangère Toury</text:a><text:span>,</text:span><text:a xlink:type="simple" xlink:href="https://hal.science/search/index/?q=*&amp;authFullName_s=Yangdi Li">Yangdi Li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Catherine Journet">Catherine Journet</text:a></text:p>
              <text:p text:style-name="Normal"><text:span>EUROBORON8, 8th European Conference on Boron chemistry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5016322v1">hal-0501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152v1">New atomic layer deposition (ALD) of boron nitride (BN) based on polymer derived ceramics route: Potentiality for complex nanostructure fabrication</text:a></text:p>
              <text:p text:style-name="Normal"><text:a xlink:type="simple" xlink:href="https://hal.science/search/index/?q=*&amp;authFullName_s=Catherine Marichy">Catherine Marichy</text:a><text:span>,</text:span><text:a xlink:type="simple" xlink:href="https://hal.science/search/index/?q=*&amp;authFullName_s=Wenjun Hao">Wenjun Hao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A. Brioude">A. Brioude</text:a></text:p>
              <text:p text:style-name="Normal"><text:span>NT19: International Conference on the Science and Application of Nanotubes and Low-Dimensional Materials</text:span><text:span>, Jul 2019, Wursburg, Germany</text:span></text:p>
              <text:p text:style-name="Normal"><text:span>Communication dans un congrès</text:span></text:p>
              <text:p text:style-name="Normal"><text:a xlink:type="simple" xlink:href="https://hal.science/hal-04870152v1">hal-0487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129v1">ALD boron nitride coated and infiltrated carbon materials for environmental applications</text:a></text:p>
              <text:p text:style-name="Normal"><text:a xlink:type="simple" xlink:href="https://hal.science/search/index/?q=*&amp;authFullName_s=Wenjun Hao">Wenjun Hao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A. Brioude">A. Brioude</text:a><text:span>,</text:span><text:a xlink:type="simple" xlink:href="https://hal.science/search/index/?q=*&amp;authFullName_s=Catherine Marichy">Catherine Marichy</text:a></text:p>
              <text:p text:style-name="Normal"><text:span>ALD/ALE2019</text:span><text:span>, Jul 2019, Bellevue (Washington - USA), United States</text:span></text:p>
              <text:p text:style-name="Normal"><text:span>Communication dans un congrès</text:span></text:p>
              <text:p text:style-name="Normal"><text:a xlink:type="simple" xlink:href="https://hal.science/hal-04870129v1">hal-0487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18v1">Synthesis of exfoliable hexagonal boron nitride single crystals of millimeter size</text:a></text:p>
              <text:p text:style-name="Normal"><text:a xlink:type="simple" xlink:href="https://hal.science/search/index/?q=*&amp;authFullName_s=Catherine Journet">Catherine Journet</text:a><text:span>,</text:span><text:a xlink:type="simple" xlink:href="https://hal.science/search/index/?q=*&amp;authFullName_s=Yangdi Li">Yangdi Li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Bérangère Toury">Bérangère Toury</text:a></text:p>
              <text:p text:style-name="Normal"><text:span>Heteronanocarb 2019</text:span><text:span>, Dec 2019, Benasque, Spain</text:span></text:p>
              <text:p text:style-name="Normal"><text:span>Communication dans un congrès</text:span></text:p>
              <text:p text:style-name="Normal"><text:a xlink:type="simple" xlink:href="https://hal.science/hal-05016318v1">hal-0501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27v1">BNNS : Boron Nitride NanoSheets from large and highly-crystallized h-BN nanocrystals synthesized by a polymer route combined with a sintering process</text:a></text:p>
              <text:p text:style-name="Normal"><text:a xlink:type="simple" xlink:href="https://hal.science/search/index/?q=*&amp;authFullName_s=Yangdi Li">Yangdi Li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Bérangère Toury">Bérangère Toury</text:a></text:p>
              <text:p text:style-name="Normal"><text:span>3rd International Conference and Expo on Graphene, Advanced 2D Materials &amp; Semiconductors</text:span><text:span>, Mar 2019, Orlando (Florida), United States</text:span></text:p>
              <text:p text:style-name="Normal"><text:span>Communication dans un congrès</text:span></text:p>
              <text:p text:style-name="Normal"><text:a xlink:type="simple" xlink:href="https://hal.science/hal-05016327v1">hal-0501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286v1">Innovative synthesis and characterization of large h-BN single crystals: from bulk to nanosheets</text:a></text:p>
              <text:p text:style-name="Normal"><text:a xlink:type="simple" xlink:href="https://hal.science/search/index/?q=*&amp;authFullName_s=Yangdi Li">Yangdi Li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Bérangère Toury">Bérangère Toury</text:a></text:p>
              <text:p text:style-name="Normal"><text:span>HT-CMC 10, 10th International Conference on High Temperature Ceramic Matrix Composites</text:span><text:span>, Sep 2019, Bordeaux, France</text:span></text:p>
              <text:p text:style-name="Normal"><text:span>Communication dans un congrès</text:span></text:p>
              <text:p text:style-name="Normal"><text:a xlink:type="simple" xlink:href="https://hal.science/hal-05016286v1">hal-0501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934v1">Synthesis and characterization of boron-substituted nanoporous carbons with high energy of hydrogen adsorption.</text:a></text:p>
              <text:p text:style-name="Normal"><text:a xlink:type="simple" xlink:href="https://hal.science/search/index/?q=*&amp;authFullName_s=Lucyna Firlej">Lucyna Firlej</text:a><text:span>,</text:span><text:a xlink:type="simple" xlink:href="https://hal.science/search/index/?q=*&amp;authFullName_s=P Pfeifer">P Pfeifer</text:a><text:span>,</text:span><text:a xlink:type="simple" xlink:href="https://hal.science/search/index/?q=*&amp;authFullName_s=Bogdan Kuchta">Bogdan Kuchta</text:a><text:span>,</text:span><text:a xlink:type="simple" xlink:href="https://hal.science/search/index/?q=*&amp;authFullName_s=Llewellyn Philip L.">Llewellyn Philip L.</text:a><text:span>,</text:span><text:a xlink:type="simple" xlink:href="https://hal.science/search/index/?q=*&amp;authFullName_s=Marie-Vanessa Coulet">Marie-Vanessa Coulet</text:a><text:span>et al.</text:span></text:p>
              <text:p text:style-name="Normal"><text:span>FOA 2019</text:span><text:span>, University of Queensland, May 2019, Cairns (Australie), Australia</text:span></text:p>
              <text:p text:style-name="Normal"><text:span>Communication dans un congrès</text:span></text:p>
              <text:p text:style-name="Normal"><text:a xlink:type="simple" xlink:href="https://hal.science/hal-04889934v1">hal-0488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206v1">Fabrication of BN coated carbon nanostructures using ALD based polymer derived ceramics route</text:a></text:p>
              <text:p text:style-name="Normal"><text:a xlink:type="simple" xlink:href="https://hal.science/search/index/?q=*&amp;authFullName_s=Catherine Marichy">Catherine Marichy</text:a><text:span>,</text:span><text:a xlink:type="simple" xlink:href="https://hal.science/search/index/?q=*&amp;authFullName_s=Wenjun Hao">Wenjun Hao</text:a><text:span>,</text:span><text:a xlink:type="simple" xlink:href="https://hal.science/search/index/?q=*&amp;authFullName_s=Catherine Journet">Catherine Journet</text:a></text:p>
              <text:p text:style-name="Normal"><text:span>HeteroNanoCarb2019</text:span><text:span>, Dec 2019, Benasque, Spain</text:span></text:p>
              <text:p text:style-name="Normal"><text:span>Communication dans un congrès</text:span></text:p>
              <text:p text:style-name="Normal"><text:a xlink:type="simple" xlink:href="https://hal.science/hal-04870206v1">hal-0487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901v1">Synthesis and characterization of B-substituted nanoporous carbons with high energy of hydrogen adsorption.”</text:a></text:p>
              <text:p text:style-name="Normal"><text:a xlink:type="simple" xlink:href="https://hal.science/search/index/?q=*&amp;authFullName_s=Katarzyna Walczak">Katarzyna Walczak</text:a><text:span>,</text:span><text:a xlink:type="simple" xlink:href="https://hal.science/search/index/?q=*&amp;authFullName_s=M.V. Coulet">M.V. Coulet</text:a><text:span>,</text:span><text:a xlink:type="simple" xlink:href="https://hal.science/search/index/?q=*&amp;authFullName_s=Thomas Neisius">Thomas Neisius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P Llewellin">P Llewellin</text:a><text:span>et al.</text:span></text:p>
              <text:p text:style-name="Normal"><text:span>12th European Symposium on Thermal Analysis and Calorimetry ESTAC12</text:span><text:span>, Aug 2018, Brasov, Romania</text:span></text:p>
              <text:p text:style-name="Normal"><text:span>Communication dans un congrès</text:span></text:p>
              <text:p text:style-name="Normal"><text:a xlink:type="simple" xlink:href="https://hal.science/hal-01938901v1">hal-0193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937v1">Carbon nanotubes grown in a field emission electron microscope</text:a></text:p>
              <text:p text:style-name="Normal"><text:a xlink:type="simple" xlink:href="https://hal.science/search/index/?q=*&amp;authFullName_s=Alina Pascale">Alina Pascale</text:a><text:span>,</text:span><text:a xlink:type="simple" xlink:href="https://hal.science/search/index/?q=*&amp;authFullName_s=Sorin Perisanu">Sorin Perisanu</text:a><text:span>,</text:span><text:a xlink:type="simple" xlink:href="https://hal.science/search/index/?q=*&amp;authFullName_s=Arnaud Derouet">Arnaud Derouet</text:a><text:span>,</text:span><text:a xlink:type="simple" xlink:href="https://hal.science/search/index/?q=*&amp;authFullName_s=Anthony Ayari">Anthony Ayari</text:a><text:span>,</text:span><text:a xlink:type="simple" xlink:href="https://hal.science/search/index/?q=*&amp;authFullName_s=Philipppe Poncharal">Philipppe Poncharal</text:a><text:span>et al.</text:span></text:p>
              <text:p text:style-name="Normal"><text:span>2012 25th International Vacuum Nanoelectronics Conference (IVNC)</text:span><text:span>, Jul 2012, Jeju, France. pp.1-2,<text:s/></text:span><text:a xlink:type="simple" xlink:href="https://dx.doi.org/10.1109/IVNC.2012.6316854">⟨10.1109/IVNC.2012.6316854⟩</text:a></text:p>
              <text:p text:style-name="Normal"><text:span>Communication dans un congrès</text:span></text:p>
              <text:p text:style-name="Normal"><text:a xlink:type="simple" xlink:href="https://hal.science/hal-02063937v1">hal-020639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10590v1">Etude des nanofils de SiC par émission de champ</text:a></text:p>
              <text:p text:style-name="Normal"><text:a xlink:type="simple" xlink:href="https://hal.science/search/index/?q=*&amp;authFullName_s=M. Choueib">M. Choueib</text:a><text:span>,</text:span><text:a xlink:type="simple" xlink:href="https://hal.science/search/index/?q=*&amp;authFullName_s=A. Ayari">A. Ayari</text:a><text:span>,</text:span><text:a xlink:type="simple" xlink:href="https://hal.science/search/index/?q=*&amp;authFullName_s=P. Vincent">P. Vincent</text:a><text:span>,</text:span><text:a xlink:type="simple" xlink:href="https://hal.science/search/index/?q=*&amp;authFullName_s=S. Perisanu">S. Perisanu</text:a><text:span>,</text:span><text:a xlink:type="simple" xlink:href="https://hal.science/search/index/?q=*&amp;authFullName_s=C. Journet">C. Journet</text:a><text:span>et al.</text:span></text:p>
              <text:p text:style-name="Normal"><text:span>GDR NANOFILS ET NANOTUBES SEMICONDUCTEURS, 2ème workshop</text:span><text:span>, May 2007, Ecully, France</text:span></text:p>
              <text:p text:style-name="Normal"><text:span>Communication dans un congrès</text:span></text:p>
              <text:p text:style-name="Normal"><text:a xlink:type="simple" xlink:href="https://hal.umontpellier.fr/hal-01710590v1">hal-017105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10951v1">Mechanical resonances of nanotubes and nanowires</text:a></text:p>
              <text:p text:style-name="Normal"><text:a xlink:type="simple" xlink:href="https://hal.science/search/index/?q=*&amp;authFullName_s=S.T. Purcell">S.T. Purcell</text:a><text:span>,</text:span><text:a xlink:type="simple" xlink:href="https://hal.science/search/index/?q=*&amp;authFullName_s=P. Vincent">P. Vincent</text:a><text:span>,</text:span><text:a xlink:type="simple" xlink:href="https://hal.science/search/index/?q=*&amp;authFullName_s=S. Perisanu">S. Perisanu</text:a><text:span>,</text:span><text:a xlink:type="simple" xlink:href="https://hal.science/search/index/?q=*&amp;authFullName_s=A. Ayari">A. Ayari</text:a><text:span>,</text:span><text:a xlink:type="simple" xlink:href="https://hal.science/search/index/?q=*&amp;authFullName_s=David Cornu">David Cornu</text:a><text:span>et al.</text:span></text:p>
              <text:p text:style-name="Normal"><text:span>Journées annuelles du GFC</text:span><text:span>, Mar 2007, Cherbourg, France</text:span></text:p>
              <text:p text:style-name="Normal"><text:span>Communication dans un congrès</text:span></text:p>
              <text:p text:style-name="Normal"><text:a xlink:type="simple" xlink:href="https://hal.umontpellier.fr/hal-01710951v1">hal-017109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10879v1">Mechanical resonances of nanotubes and nanowires</text:a></text:p>
              <text:p text:style-name="Normal"><text:a xlink:type="simple" xlink:href="https://hal.science/search/index/?q=*&amp;authFullName_s=S.T. Purcell">S.T. Purcell</text:a><text:span>,</text:span><text:a xlink:type="simple" xlink:href="https://hal.science/search/index/?q=*&amp;authFullName_s=P. Vincent">P. Vincent</text:a><text:span>,</text:span><text:a xlink:type="simple" xlink:href="https://hal.science/search/index/?q=*&amp;authFullName_s=S. Perisanu">S. Perisanu</text:a><text:span>,</text:span><text:a xlink:type="simple" xlink:href="https://hal.science/search/index/?q=*&amp;authFullName_s=Anthony Ayari">Anthony Ayari</text:a><text:span>,</text:span><text:a xlink:type="simple" xlink:href="https://hal.science/search/index/?q=*&amp;authFullName_s=David Cornu">David Cornu</text:a><text:span>et al.</text:span></text:p>
              <text:p text:style-name="Normal"><text:span>Nano-2006</text:span><text:span>, Aug 2006, Bengalore, India</text:span></text:p>
              <text:p text:style-name="Normal"><text:span>Communication dans un congrès</text:span></text:p>
              <text:p text:style-name="Normal"><text:a xlink:type="simple" xlink:href="https://hal.umontpellier.fr/hal-01710879v1">hal-0171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664v1">A simple method to make carbon nanotubes fibers</text:a></text:p>
              <text:p text:style-name="Normal"><text:a xlink:type="simple" xlink:href="https://hal.science/search/index/?q=*&amp;authFullName_s=Brigitte Vigolo">Brigitte Vigolo</text:a><text:span>,</text:span><text:a xlink:type="simple" xlink:href="https://hal.science/search/index/?q=*&amp;authFullName_s=Alain Penicaud">Alain Penicaud</text:a><text:span>,</text:span><text:a xlink:type="simple" xlink:href="https://hal.science/search/index/?q=*&amp;authFullName_s=Claude Coulon">Claude Coulon</text:a><text:span>,</text:span><text:a xlink:type="simple" xlink:href="https://hal.science/search/index/?q=*&amp;authFullName_s=Cédric Sauder">Cédric Sauder</text:a><text:span>,</text:span><text:a xlink:type="simple" xlink:href="https://hal.science/search/index/?q=*&amp;authFullName_s=René Pailler">René Pailler</text:a><text:span>et al.</text:span></text:p>
              <text:p text:style-name="Normal"><text:span>ELECTRONIC PROPERTIES OF MOLECULAR NANOSTRUCTURES: XV International Winterschool/Euroconference</text:span><text:span>, Mar 2001, Kirchberg, Austria. pp.562-567</text:span></text:p>
              <text:p text:style-name="Normal"><text:span>Communication dans un congrès</text:span></text:p>
              <text:p text:style-name="Normal"><text:a xlink:type="simple" xlink:href="https://hal.science/hal-02183664v1">hal-0218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939v1">Superconductivity and normal state resistance of carbon nanotubes</text:a></text:p>
              <text:p text:style-name="Normal"><text:a xlink:type="simple" xlink:href="https://hal.science/search/index/?q=*&amp;authFullName_s=A. Yu. Kasumov">A. Yu. Kasumov</text:a><text:span>,</text:span><text:a xlink:type="simple" xlink:href="https://hal.science/search/index/?q=*&amp;authFullName_s=R. Deblock">R. Deblock</text:a><text:span>,</text:span><text:a xlink:type="simple" xlink:href="https://hal.science/search/index/?q=*&amp;authFullName_s=Mathieu Kociak">Mathieu Kociak</text:a><text:span>,</text:span><text:a xlink:type="simple" xlink:href="https://hal.science/search/index/?q=*&amp;authFullName_s=B. Reulet">B. Reulet</text:a><text:span>,</text:span><text:a xlink:type="simple" xlink:href="https://hal.science/search/index/?q=*&amp;authFullName_s=Helene Bouchiat">Helene Bouchiat</text:a><text:span>et al.</text:span></text:p>
              <text:p text:style-name="Normal"><text:span>The 14th international winterschool on electronic properties of novel materials - molecular nanostructures</text:span><text:span>, Mar 2000, Kirchberg, Austria. pp.390-394</text:span></text:p>
              <text:p text:style-name="Normal"><text:span>Communication dans un congrès</text:span></text:p>
              <text:p text:style-name="Normal"><text:a xlink:type="simple" xlink:href="https://hal.science/hal-02183939v1">hal-02183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Journet</dc:title>
    <dc:subject/>
    <dc:description>CV</dc:description>
    <dc:creator/>
    <dc:date>2026-05-25T04:20:36.000</dc:date>
    <meta:generator>PHPWord</meta:generator>
    <meta:initial-creator>CCSD</meta:initial-creator>
    <meta:creation-date>2026-05-25T04:20:36.000</meta:creation-date>
    <meta:keyword/>
    <meta:user-defined meta:name="Category"/>
    <meta:user-defined meta:name="Company"/>
    <meta:user-defined meta:name="Manager"/>
  </office:meta>
</office:document-meta>
</file>