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c984" style:family="table">
      <style:table-properties style:rel-width="100" table:align="center"/>
    </style:style>
    <style:style style:name="27c984.0" style:family="table-column">
      <style:table-column-properties style:column-width="0.00cm"/>
    </style:style>
    <style:style style:name="2cd450" style:family="table">
      <style:table-properties style:rel-width="100" table:align="center"/>
    </style:style>
    <style:style style:name="2cd450.0" style:family="table-column">
      <style:table-column-properties style:column-width="0.00cm"/>
    </style:style>
    <style:style style:name="036438" style:family="table">
      <style:table-properties style:rel-width="100" table:align="center"/>
    </style:style>
    <style:style style:name="036438.0" style:family="table-column">
      <style:table-column-properties style:column-width="0.00cm"/>
    </style:style>
    <style:style style:name="ee2c08" style:family="table">
      <style:table-properties style:rel-width="100" table:align="center"/>
    </style:style>
    <style:style style:name="ee2c08.0" style:family="table-column">
      <style:table-column-properties style:column-width="0.00cm"/>
    </style:style>
    <style:style style:name="393de9" style:family="table">
      <style:table-properties style:rel-width="100" table:align="center"/>
    </style:style>
    <style:style style:name="393d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e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keller">catherine-ke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00-9715">0000-0003-1600-971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91150747125716302592">9115074712571630259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63630480">000000046363048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Forte<text:s text:c="2"/>de mon expertise hospitalière<text:s text:c="2"/>et professionnelle variée confortée par un doctorat en droit, je m’attache à conjuguer et à croiser, tant dans mes enseignements que dans mes travaux de recherche, approche académique et mise en œuvre opérationnelle.</text:span></text:p>
        <text:p text:style-name="P18"><text:span text:style-name="T9">Enseignant –chercheur<text:s text:c="2"/>à l'institut du management (IDM) , mes activités de recherche portent<text:s text:c="2"/>sur le droit hospitalier avec un focus particulier sur la coopération hospitalière et la transformation de l'établissement de santé, quel que soit le statut, qui en découle.<text:s text:c="2"/>Mes autres champs d'expertise concernent<text:s text:c="2"/>les droits des patients, la prévention , la déontologie et la gestion du risque contentieux . La santé mentale</text:span></text:p>
        <text:p text:style-name="P20"><text:span text:style-name="T10">Je travaille également en lien avec des collègues nord américains sur l' Accountable Care Organisation (ACO),<text:s text:c="2"/>ainsi que sur l'interculturalité comme levier de coopération entre professionnels de santé</text:span></text:p>
        <text:p text:style-name="P22"><text:span text:style-name="T11">Je contribue à une collaboration de mon département avec la chaire santé de Science Po, sur les questions de coopération, de service public hospitalier et établissements de santé.</text:span></text:p>
        <text:p text:style-name="P24"><text:span text:style-name="T12">Je participe en tant que chercheure à divers projets sur la gouvernance hospitalière et l'organisation territoriale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Chapitre d'ouvrage (3)</text:span></text:p>
        <text:p text:style-name="P31"/>
        <table:table table:name="27c984" table:style-name="27c984">
          <table:table-column table:style-name="27c984.0"/>
          <table:table-row>
            <table:table-cell office:value-type="string">
              <text:p text:style-name="Normal"><text:a xlink:type="simple" xlink:href="https://ehesp.hal.science/hal-04517202v1">Chapitre 7. L’organisation de la gouvernance dans les établissements publics de santé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Catherine Keller">Catherine Keller</text:a></text:p>
              <text:p text:style-name="Normal"><text:span>Michel Louazel, Erwan Ollivier (Dir.). Le management en santé : Gestion et conduite des organisations de santé. Presses de l’EHESP, 528 p.</text:span><text:span>, Presses de l’EHESP; Presses de l’EHESP, pp.185-218, 2024, 978-2-8109-1162-2.<text:s/></text:span><text:a xlink:type="simple" xlink:href="https://dx.doi.org/10.3917/ehesp.louaz.2024.01.0185">⟨10.3917/ehesp.louaz.2024.01.0185⟩</text:a></text:p>
              <text:p text:style-name="Normal"><text:span>Chapitre d'ouvrage</text:span></text:p>
              <text:p text:style-name="Normal"><text:a xlink:type="simple" xlink:href="https://ehesp.hal.science/hal-04517202v1">hal-045172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691v1">L'hôpital territorial : une fiction juridique ?</text:a></text:p>
              <text:p text:style-name="Normal"><text:a xlink:type="simple" xlink:href="https://hal.science/search/index/?q=*&amp;authFullName_s=Catherine Keller">Catherine Keller</text:a></text:p>
              <text:p text:style-name="Normal"><text:span>Refonder les organisations de santé. Vers l'hôpital post-industriel : Repères sur les transformations hospitalières et modèles d'avenir [Ouvrage] / Dumond, Jean-Paul, coor.</text:span><text:span>, Seli Arslan, pp.135-146, 2022, 978-2-84276-284-1</text:span></text:p>
              <text:p text:style-name="Normal"><text:span>Chapitre d'ouvrage</text:span></text:p>
              <text:p text:style-name="Normal"><text:a xlink:type="simple" xlink:href="https://ehesp.hal.science/hal-04268691v1">hal-042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89v1">Entre concurrence et coopération : un « effet bloc » des incitations réglementaires sur les relations entre établissements de santé ?</text:a></text:p>
              <text:p text:style-name="Normal"><text:a xlink:type="simple" xlink:href="https://hal.science/search/index/?q=*&amp;authFullName_s=Michel Louazel">Michel Louazel</text:a><text:span>,</text:span><text:a xlink:type="simple" xlink:href="https://hal.science/search/index/?q=*&amp;authFullName_s=Catherine Keller">Catherine Keller</text:a></text:p>
              <text:p text:style-name="Normal"><text:span>Management hospitalier et territoires : les nouveaux défis</text:span><text:span>, Presses des mines, 2016, Economie et gestion, 9782356713896</text:span></text:p>
              <text:p text:style-name="Normal"><text:span>Chapitre d'ouvrage</text:span></text:p>
              <text:p text:style-name="Normal"><text:a xlink:type="simple" xlink:href="https://hal.science/hal-01531189v1">hal-01531189v1</text:a></text:p>
            </table:table-cell>
          </table:table-row>
        </table:table>
        <text:p text:style-name="P32"/>
        <text:p text:style-name="Heading2"><text:span text:style-name="T15">Article dans une revue (10)</text:span></text:p>
        <text:p text:style-name="P34"/>
        <table:table table:name="2cd450" table:style-name="2cd450">
          <table:table-column table:style-name="2cd450.0"/>
          <table:table-row>
            <table:table-cell office:value-type="string">
              <text:p text:style-name="Normal"><text:a xlink:type="simple" xlink:href="https://ehesp.hal.science/hal-04423882v1">Mapping competency in public health training – experience of the Europubhealth consortium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Mathilde Foucrier">Mathilde Foucrier</text:a><text:span>,</text:span><text:a xlink:type="simple" xlink:href="https://hal.science/search/index/?q=*&amp;authFullName_s=Kasia Czabanowska">Kasia Czabanowska</text:a><text:span>,</text:span><text:a xlink:type="simple" xlink:href="https://hal.science/search/index/?q=*&amp;authFullName_s=Marie-Renée Guével">Marie-Renée Guével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BMC Medical Education</text:span><text:span>, 2024, 24 (1), pp.54.<text:s/></text:span><text:a xlink:type="simple" xlink:href="https://dx.doi.org/10.1186/s12909-023-05010-9">⟨10.1186/s12909-023-05010-9⟩</text:a></text:p>
              <text:p text:style-name="Normal"><text:span>Article dans une revue</text:span></text:p>
              <text:p text:style-name="Normal"><text:a xlink:type="simple" xlink:href="https://ehesp.hal.science/hal-04423882v1">hal-044238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742v1">À l’aube de l’an II des GHT. Focus sur le règlement intérieur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Charles Arandel">Charles Arandel</text:a><text:span>,</text:span><text:a xlink:type="simple" xlink:href="https://hal.science/search/index/?q=*&amp;authFullName_s=Gaëtan Assié">Gaëtan Assié</text:a><text:span>,</text:span><text:a xlink:type="simple" xlink:href="https://hal.science/search/index/?q=*&amp;authFullName_s=Angélique Crépin">Angélique Crépin</text:a><text:span>,</text:span><text:a xlink:type="simple" xlink:href="https://hal.science/search/index/?q=*&amp;authFullName_s=Maïna Peinot">Maïna Peinot</text:a><text:span>et al.</text:span></text:p>
              <text:p text:style-name="Normal"><text:span>Gestions hospitalières : la revue du management hospitalier</text:span><text:span>, 2021, 608, pp.402-441</text:span></text:p>
              <text:p text:style-name="Normal"><text:span>Article dans une revue</text:span></text:p>
              <text:p text:style-name="Normal"><text:a xlink:type="simple" xlink:href="https://ehesp.hal.science/hal-04268742v1">hal-042687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720v1">Mutations, adaptation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Charles Arandel">Charles Arandel</text:a><text:span>,</text:span><text:a xlink:type="simple" xlink:href="https://hal.science/search/index/?q=*&amp;authFullName_s=Gaëtan Assié">Gaëtan Assié</text:a><text:span>,</text:span><text:a xlink:type="simple" xlink:href="https://hal.science/search/index/?q=*&amp;authFullName_s=Jean-Michel Budet">Jean-Michel Budet</text:a></text:p>
              <text:p text:style-name="Normal"><text:span>Gestions hospitalières : la revue du management hospitalier</text:span><text:span>, 2021, 608, pp.402-441</text:span></text:p>
              <text:p text:style-name="Normal"><text:span>Article dans une revue</text:span></text:p>
              <text:p text:style-name="Normal"><text:a xlink:type="simple" xlink:href="https://ehesp.hal.science/hal-04268720v1">hal-042687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771v1">GHT : le droit à l’épreuve de la réalité hospitalièr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Guillaume Le Duff">Guillaume Le Duff</text:a><text:span>,</text:span><text:a xlink:type="simple" xlink:href="https://hal.science/search/index/?q=*&amp;authFullName_s=Théo Piolin">Théo Piolin</text:a><text:span>,</text:span><text:a xlink:type="simple" xlink:href="https://hal.science/search/index/?q=*&amp;authFullName_s=Céline Schnebelen">Céline Schnebelen</text:a><text:span>,</text:span><text:a xlink:type="simple" xlink:href="https://hal.science/search/index/?q=*&amp;authFullName_s=Pirathees Sivarajah">Pirathees Sivarajah</text:a></text:p>
              <text:p text:style-name="Normal"><text:span>Gestions hospitalières : la revue du management hospitalier</text:span><text:span>, 2020, 593, pp.79-84</text:span></text:p>
              <text:p text:style-name="Normal"><text:span>Article dans une revue</text:span></text:p>
              <text:p text:style-name="Normal"><text:a xlink:type="simple" xlink:href="https://ehesp.hal.science/hal-04268771v1">hal-04268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419v1">Can governments push providers to collaborate? A comparison of hospital network reforms in France and the United States</text:a></text:p>
              <text:p text:style-name="Normal"><text:a xlink:type="simple" xlink:href="https://hal.science/search/index/?q=*&amp;authFullName_s=Robert W. Field">Robert W. Fiel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Louazel">Michel Louazel</text:a></text:p>
              <text:p text:style-name="Normal"><text:span>Health Policy</text:span><text:span>, 2020,<text:s/></text:span><text:a xlink:type="simple" xlink:href="https://dx.doi.org/10.1016/j.healthpol.2020.07.003">⟨10.1016/j.healthpol.2020.07.003⟩</text:a></text:p>
              <text:p text:style-name="Normal"><text:span>Article dans une revue</text:span></text:p>
              <text:p text:style-name="Normal"><text:a xlink:type="simple" xlink:href="https://ehesp.hal.science/hal-02921419v1">hal-029214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778v1">L’an II du groupement hospitalier de territoire : un processus intégratif confirmé, une légitimité faiblement renforcée</text:a></text:p>
              <text:p text:style-name="Normal"><text:a xlink:type="simple" xlink:href="https://hal.science/search/index/?q=*&amp;authFullName_s=Catherine Keller">Catherine Keller</text:a></text:p>
              <text:p text:style-name="Normal"><text:span>Revue générale de droit médical</text:span><text:span>, 2019, 72, pp.51-64</text:span></text:p>
              <text:p text:style-name="Normal"><text:span>Article dans une revue</text:span></text:p>
              <text:p text:style-name="Normal"><text:a xlink:type="simple" xlink:href="https://ehesp.hal.science/hal-04268778v1">hal-042687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836v1">La modernisation de la coopération hospitalière : le groupement hospitalier de territoire (GHT)</text:a></text:p>
              <text:p text:style-name="Normal"><text:a xlink:type="simple" xlink:href="https://hal.science/search/index/?q=*&amp;authFullName_s=Catherine Keller">Catherine Keller</text:a></text:p>
              <text:p text:style-name="Normal"><text:span>Les cahiers de la fonction publique</text:span><text:span>, 2016, 369, pp.39-41</text:span></text:p>
              <text:p text:style-name="Normal"><text:span>Article dans une revue</text:span></text:p>
              <text:p text:style-name="Normal"><text:a xlink:type="simple" xlink:href="https://ehesp.hal.science/hal-04268836v1">hal-042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642v1">Coopération hospitalière et territoire</text:a></text:p>
              <text:p text:style-name="Normal"><text:a xlink:type="simple" xlink:href="https://hal.science/search/index/?q=*&amp;authFullName_s=Michel Louazel">Michel Louazel</text:a><text:span>,</text:span><text:a xlink:type="simple" xlink:href="https://hal.science/search/index/?q=*&amp;authFullName_s=Catherine Keller">Catherine Keller</text:a></text:p>
              <text:p text:style-name="Normal"><text:span>Les cahiers de la fonction publique</text:span><text:span>, 2016</text:span></text:p>
              <text:p text:style-name="Normal"><text:span>Article dans une revue</text:span></text:p>
              <text:p text:style-name="Normal"><text:a xlink:type="simple" xlink:href="https://hal.science/hal-01524642v1">hal-015246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833v1">La coopération inter-hospitalière : entre continuité et rupture</text:a></text:p>
              <text:p text:style-name="Normal"><text:a xlink:type="simple" xlink:href="https://hal.science/search/index/?q=*&amp;authFullName_s=Catherine Keller">Catherine Keller</text:a></text:p>
              <text:p text:style-name="Normal"><text:span>Revue juridique de l'Ouest<text:s/></text:span><text:span>, 2015, n° spécial, pp.39-45</text:span></text:p>
              <text:p text:style-name="Normal"><text:span>Article dans une revue</text:span></text:p>
              <text:p text:style-name="Normal"><text:a xlink:type="simple" xlink:href="https://ehesp.hal.science/hal-04268833v1">hal-042688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573126v1">Les outils juridiques de coopération issus de la loi HPST : des instruments au service de la restructuration de l'offre hospitalière ?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ichel Louazel">Michel Louazel</text:a><text:span>,</text:span><text:a xlink:type="simple" xlink:href="https://hal.science/search/index/?q=*&amp;authFullName_s=Marie-Laure Moquet-Anger">Marie-Laure Moquet-Anger</text:a></text:p>
              <text:p text:style-name="Normal"><text:span>RDSS. Revue de droit sanitaire et social</text:span><text:span>, 2013, 4, pp.687-699</text:span></text:p>
              <text:p text:style-name="Normal"><text:span>Article dans une revue</text:span></text:p>
              <text:p text:style-name="Normal"><text:a xlink:type="simple" xlink:href="https://ehesp.hal.science/hal-01573126v1">hal-01573126v1</text:a></text:p>
            </table:table-cell>
          </table:table-row>
        </table:table>
        <text:p text:style-name="P35"/>
        <text:p text:style-name="Heading2"><text:span text:style-name="T16">Ouvrages (2)</text:span></text:p>
        <text:p text:style-name="P37"/>
        <table:table table:name="036438" table:style-name="036438">
          <table:table-column table:style-name="036438.0"/>
          <table:table-row>
            <table:table-cell office:value-type="string">
              <text:p text:style-name="Normal"><text:a xlink:type="simple" xlink:href="https://ehesp.hal.science/hal-04265219v1">Le droit hospitalier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oquet-Anger Marie-Laure">Moquet-Anger Marie-Laure</text:a><text:span>,</text:span><text:a xlink:type="simple" xlink:href="https://hal.science/search/index/?q=*&amp;authFullName_s=Villeneuve Pierre">Villeneuve Pierre</text:a><text:span>,</text:span><text:a xlink:type="simple" xlink:href="https://hal.science/search/index/?q=*&amp;authFullName_s=Carroger Chantal">Carroger Chantal</text:a></text:p>
              <text:p text:style-name="Normal"><text:a xlink:type="simple" xlink:href="https://www.presses.ehesp.fr/produit/le-droit-hospitalier/">Presses de l'EHESP</text:a><text:span>, 204p., 2021, 978-2-8109-0960-5</text:span></text:p>
              <text:p text:style-name="Normal"><text:span>Ouvrages</text:span></text:p>
              <text:p text:style-name="Normal"><text:a xlink:type="simple" xlink:href="https://ehesp.hal.science/hal-04265219v1">hal-042652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8825v1">L'épreuve de droit hospitalier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arie-Laure Moquet-Anger">Marie-Laure Moquet-Anger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Danielle Toupillier">Danielle Toupillier</text:a></text:p>
              <text:p text:style-name="Normal"><text:a xlink:type="simple" xlink:href="https://www.presses.ehesp.fr">Presses de l'EHESP,</text:a><text:span>, 187p., 2017, 978-2810905805</text:span></text:p>
              <text:p text:style-name="Normal"><text:span>Ouvrages</text:span></text:p>
              <text:p text:style-name="Normal"><text:a xlink:type="simple" xlink:href="https://ehesp.hal.science/hal-04268825v1">hal-04268825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ee2c08" table:style-name="ee2c08">
          <table:table-column table:style-name="ee2c08.0"/>
          <table:table-row>
            <table:table-cell office:value-type="string">
              <text:p text:style-name="Normal"><text:a xlink:type="simple" xlink:href="https://theses.hal.science/tel-03191596v1">L'établissement de santé à l'épreuve de la coopération interhospitalière</text:a></text:p>
              <text:p text:style-name="Normal"><text:a xlink:type="simple" xlink:href="https://hal.science/search/index/?q=*&amp;authFullName_s=Catherine Keller">Catherine Keller</text:a></text:p>
              <text:p text:style-name="Normal"><text:span>Droit. Université de Rennes, 2020. Français.<text:s/></text:span><text:a xlink:type="simple" xlink:href="https://www.theses.fr/2020REN1G002">⟨NNT : 2020REN1G002⟩</text:a></text:p>
              <text:p text:style-name="Normal"><text:span>Thèse</text:span></text:p>
              <text:p text:style-name="Normal"><text:a xlink:type="simple" xlink:href="https://theses.hal.science/tel-03191596v1">tel-03191596v1</text:a></text:p>
            </table:table-cell>
          </table:table-row>
        </table:table>
        <text:p text:style-name="P41"/>
        <text:p text:style-name="Heading2"><text:span text:style-name="T18">Communication dans un congrès (1)</text:span></text:p>
        <text:p text:style-name="P43"/>
        <table:table table:name="393de9" table:style-name="393de9">
          <table:table-column table:style-name="393de9.0"/>
          <table:table-row>
            <table:table-cell office:value-type="string">
              <text:p text:style-name="Normal"><text:a xlink:type="simple" xlink:href="https://ehesp.hal.science/hal-01661701v1">Entre concurrence et coopération : un &amp;quot;effet bloc&amp;quot; des incitations réglementaires sur les relations entre établissements de santé ?</text:a></text:p>
              <text:p text:style-name="Normal"><text:a xlink:type="simple" xlink:href="https://hal.science/search/index/?q=*&amp;authFullName_s=Michel Louazel">Michel Louazel</text:a><text:span>,</text:span><text:a xlink:type="simple" xlink:href="https://hal.science/search/index/?q=*&amp;authFullName_s=Catherine Keller">Catherine Keller</text:a></text:p>
              <text:p text:style-name="Normal"><text:span>Management hospitalier et territoires : les nouveaux défis</text:span><text:span>, Jun 2015, Paris, France</text:span></text:p>
              <text:p text:style-name="Normal"><text:span>Communication dans un congrès</text:span></text:p>
              <text:p text:style-name="Normal"><text:a xlink:type="simple" xlink:href="https://ehesp.hal.science/hal-01661701v1">hal-01661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eller</dc:title>
    <dc:subject/>
    <dc:description>CV</dc:description>
    <dc:creator/>
    <dc:date>2026-05-21T09:09:50.000</dc:date>
    <meta:generator>PHPWord</meta:generator>
    <meta:initial-creator>CCSD</meta:initial-creator>
    <meta:creation-date>2026-05-21T09:09:50.000</meta:creation-date>
    <meta:keyword/>
    <meta:user-defined meta:name="Category"/>
    <meta:user-defined meta:name="Company"/>
    <meta:user-defined meta:name="Manager"/>
  </office:meta>
</office:document-meta>
</file>