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238e" style:family="table">
      <style:table-properties style:rel-width="100" table:align="center"/>
    </style:style>
    <style:style style:name="ce238e.0" style:family="table-column">
      <style:table-column-properties style:column-width="0.00cm"/>
    </style:style>
    <style:style style:name="8554a0" style:family="table">
      <style:table-properties style:rel-width="100" table:align="center"/>
    </style:style>
    <style:style style:name="8554a0.0" style:family="table-column">
      <style:table-column-properties style:column-width="0.00cm"/>
    </style:style>
    <style:style style:name="579cf4" style:family="table">
      <style:table-properties style:rel-width="100" table:align="center"/>
    </style:style>
    <style:style style:name="579cf4.0" style:family="table-column">
      <style:table-column-properties style:column-width="0.00cm"/>
    </style:style>
    <style:style style:name="919bc3" style:family="table">
      <style:table-properties style:rel-width="100" table:align="center"/>
    </style:style>
    <style:style style:name="919b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Kirkby<text:s/></text:span><text:span text:style-name="T2">Maîtresse de Conférences, Département d’Études italiennes - Faculté de Langues et Cultures étrangères régionales - Université Paul-Valéry Montpellier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kirkby">catherine-kirk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73-1675">0000-0002-7773-16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8741373">2487413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études italiennes et agrégée d’italien.Parmi ses thèmes de recherches :</text:span></text:p>
        <text:list text:style-name="listStyle_1">
          <text:list-item>
            <text:p text:style-name="P18"><text:span text:style-name="T9">liens entre le politique, l’imaginaire et la représentation (Renaissance et époque baroque)</text:span></text:p>
          </text:list-item>
        </text:list>
        <text:list text:style-name="listStyle_1">
          <text:list-item>
            <text:p text:style-name="P20"><text:span text:style-name="T10">écriture utopique</text:span></text:p>
          </text:list-item>
        </text:list>
        <text:list text:style-name="listStyle_1">
          <text:list-item>
            <text:p text:style-name="P22"><text:span text:style-name="T11">histoire des idées politiques</text:span></text:p>
          </text:list-item>
        </text:list>
        <text:list text:style-name="listStyle_1">
          <text:list-item>
            <text:p text:style-name="P24"><text:span text:style-name="T12">protofémisme et histoire du féminisme en Italie</text:span></text:p>
          </text:list-item>
        </text:list>
        <text:list text:style-name="listStyle_1">
          <text:list-item>
            <text:p text:style-name="P26"><text:span text:style-name="T13">traduction et traductologie</text:span></text:p>
          </text:list-item>
        </text:list>
        <text:list text:style-name="listStyle_1">
          <text:list-item>
            <text:p text:style-name="P28"><text:span text:style-name="T14">roman policier contemporain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7)</text:span></text:p>
        <text:p text:style-name="P34"/>
        <table:table table:name="ce238e" table:style-name="ce238e">
          <table:table-column table:style-name="ce238e.0"/>
          <table:table-row>
            <table:table-cell office:value-type="string">
              <text:p text:style-name="Normal"><text:a xlink:type="simple" xlink:href="https://univ-montpellier3-paul-valery.hal.science/hal-04156437v1">« A forza rinchiuse », ou dénoncer la séquestration au cloître. L’œuvre d’Arcangela Tarabotti, religieuse féministe duXVIIe siècle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PUR (Presses Universitaires de Rennes)</text:span><text:span>, A paraître, Interférences</text:span></text:p>
              <text:p text:style-name="Normal"><text:span>Article dans une revue</text:span></text:p>
              <text:p text:style-name="Normal"><text:a xlink:type="simple" xlink:href="https://univ-montpellier3-paul-valery.hal.science/hal-04156437v1">hal-041564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12v1">Fiction et réalité de l’ailleurs : l’entre-deux utopique. L’exemple de deux récits utopiques italiens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VOIX DES SUDS ET DES ORIENTS</text:span><text:span>, 2017</text:span></text:p>
              <text:p text:style-name="Normal"><text:span>Article dans une revue</text:span></text:p>
              <text:p text:style-name="Normal"><text:a xlink:type="simple" xlink:href="https://univ-montpellier3-paul-valery.hal.science/hal-03224512v1">hal-032245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29v1">Du mythe de la nature dans La Città del Sole de Tommaso Campanella à celui de la science dans New Atlantis de Francis Bacon : esquisse d’une lecture écocritique de deux textes utopiques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Notos - Espaces de la création : arts, écritures, utopies</text:span><text:span>, 2015</text:span></text:p>
              <text:p text:style-name="Normal"><text:span>Article dans une revue</text:span></text:p>
              <text:p text:style-name="Normal"><text:a xlink:type="simple" xlink:href="https://univ-montpellier3-paul-valery.hal.science/hal-03224529v1">hal-032245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20v1">Le cittadino dans La Città del Sole de Tommaso Campanella : créer, former, reproduire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Chroniques Italiennes (En ligne) [édition web, n°1 2002- ]</text:span><text:span>, 2014</text:span></text:p>
              <text:p text:style-name="Normal"><text:span>Article dans une revue</text:span></text:p>
              <text:p text:style-name="Normal"><text:a xlink:type="simple" xlink:href="https://univ-montpellier3-paul-valery.hal.science/hal-03224520v1">hal-032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07v1">Le statut de l'image dans un texte italien de l'âge baroque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sociocriticism</text:span><text:span>, 2003, XV (2), pp.9-24</text:span></text:p>
              <text:p text:style-name="Normal"><text:span>Article dans une revue</text:span></text:p>
              <text:p text:style-name="Normal"><text:a xlink:type="simple" xlink:href="https://hal.science/hal-03062507v1">hal-0306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08v1">Les cycles sardes de Marcello Fois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Cahiers d'Etudes Romanes</text:span><text:span>, 2003, 9 (I), pp.71-89</text:span></text:p>
              <text:p text:style-name="Normal"><text:span>Article dans une revue</text:span></text:p>
              <text:p text:style-name="Normal"><text:a xlink:type="simple" xlink:href="https://hal.science/hal-03062508v1">hal-0306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06v1">La retorica politica nelle utopie di Lodovico Zuccolo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Levia Gravia</text:span><text:span>, 2000, 2, pp.253-269</text:span></text:p>
              <text:p text:style-name="Normal"><text:span>Article dans une revue</text:span></text:p>
              <text:p text:style-name="Normal"><text:a xlink:type="simple" xlink:href="https://hal.science/hal-03062506v1">hal-03062506v1</text:a></text:p>
            </table:table-cell>
          </table:table-row>
        </table:table>
        <text:p text:style-name="P35"/>
        <text:p text:style-name="Heading2"><text:span text:style-name="T17">Communication dans un congrès (7)</text:span></text:p>
        <text:p text:style-name="P37"/>
        <table:table table:name="8554a0" table:style-name="8554a0">
          <table:table-column table:style-name="8554a0.0"/>
          <table:table-row>
            <table:table-cell office:value-type="string">
              <text:p text:style-name="Normal"><text:a xlink:type="simple" xlink:href="https://univ-montpellier3-paul-valery.hal.science/hal-03224523v1">Fuir la claustration forcée par l’écriture. Parcours littéraire d’une vénitienne au XVIIe siècle : l’Enfer du couvent d’Arcangela Tarabotti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La Littérature Carcérale à travers les siècles et les langues</text:span><text:span>, Mar 2020, Bézi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24523v1">hal-032245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27v1">Il perpettuo laberinto d'Arcangela Tarabotti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Figures de l’errance : le mythe revisité</text:span><text:span>, Mar 2017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24527v1">hal-032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37v1">Entre fiction et politique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Colloque "L'intime à ses frontières", Dijon, avril 2011</text:span><text:span>, 2012, Dijon, France. pp.47-57</text:span></text:p>
              <text:p text:style-name="Normal"><text:span>Communication dans un congrès</text:span></text:p>
              <text:p text:style-name="Normal"><text:a xlink:type="simple" xlink:href="https://hal.science/hal-03071437v1">hal-0307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26v1">Il codice e i suoi traviamenti nell'Isola dell'angelo caduto di Carlo Lucarelli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"Le roman policier, l'histoire, la mémoire. Italie et Amérique latine", Aix-En-Provence, 6-8 mars 2008</text:span><text:span>, 2008, Aix-en-Provence, France</text:span></text:p>
              <text:p text:style-name="Normal"><text:span>Communication dans un congrès</text:span></text:p>
              <text:p text:style-name="Normal"><text:a xlink:type="simple" xlink:href="https://hal.science/hal-03072026v1">hal-0307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027v1">Le roman noir : un récit politique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“Villes dans le Noir”, colloque international, Université Paul Valéry - Montpellier III, 15-16 février 2007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2027v1">hal-0307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708v1">Le pouvoir et la norme dans &amp;quot;La città del Sole&amp;quot; de Tommaso Campanella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"Poétiques, esthétiques, politiques de la ville ", colloque international, Université Paul-Valéry-Montpellier III, 29-31 janvier 2005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68708v1">hal-0306870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32v1">Du chaos du monde à l’ordre narratif dans l’œuvre de Marcello Fois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La Méditerranée en noir</text:span><text:span>, 200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224532v1">hal-03224532v1</text:a></text:p>
            </table:table-cell>
          </table:table-row>
        </table:table>
        <text:p text:style-name="P38"/>
        <text:p text:style-name="Heading2"><text:span text:style-name="T18">Ouvrages (6)</text:span></text:p>
        <text:p text:style-name="P40"/>
        <table:table table:name="579cf4" table:style-name="579cf4">
          <table:table-column table:style-name="579cf4.0"/>
          <table:table-row>
            <table:table-cell office:value-type="string">
              <text:p text:style-name="Normal"><text:a xlink:type="simple" xlink:href="https://univ-montpellier3-paul-valery.hal.science/hal-04156434v1">L'enfer du couvent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Classiques Garnier. , 2023, Masculin/Féminin dans l'Europe moderne, Myriam Dufour-Maître, 978-2-406-14583-7</text:span></text:p>
              <text:p text:style-name="Normal"><text:span>Ouvrages</text:span></text:p>
              <text:p text:style-name="Normal"><text:a xlink:type="simple" xlink:href="https://univ-montpellier3-paul-valery.hal.science/hal-04156434v1">hal-0415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212v1">Mémo italien B1-B2 : corriger, apprendre, mémoriser, réviser</text:a></text:p>
              <text:p text:style-name="Normal"><text:a xlink:type="simple" xlink:href="https://hal.science/search/index/?q=*&amp;authFullName_s=Catherine Kirkby-Pitiot">Catherine Kirkby-Pitiot</text:a><text:span>,</text:span><text:a xlink:type="simple" xlink:href="https://hal.science/search/index/?q=*&amp;authFullName_s=Julia Chanut-Puello">Julia Chanut-Puello</text:a></text:p>
              <text:p text:style-name="Normal"><text:a xlink:type="simple" xlink:href="https://www.generation5.fr/">Génération 5</text:a><text:span>, 2020, 978-2-36246-343-3</text:span></text:p>
              <text:p text:style-name="Normal"><text:span>Ouvrages</text:span></text:p>
              <text:p text:style-name="Normal"><text:a xlink:type="simple" xlink:href="https://hal.science/hal-03199212v1">hal-0319921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44v1">Mémo italien A1-A2 : corriger, apprendre, mémoriser, réviser.</text:a></text:p>
              <text:p text:style-name="Normal"><text:a xlink:type="simple" xlink:href="https://hal.science/search/index/?q=*&amp;authFullName_s=Catherine Kirkby-Pitiot">Catherine Kirkby-Pitiot</text:a><text:span>,</text:span><text:a xlink:type="simple" xlink:href="https://hal.science/search/index/?q=*&amp;authFullName_s=Julia Chanut-Puello">Julia Chanut-Puello</text:a></text:p>
              <text:p text:style-name="Normal"><text:a xlink:type="simple" xlink:href="https://www.generation5.fr/384--memo-italien-a1-a2.php">Génération 5</text:a><text:span>, 2020, 978-2-36246-342-6</text:span></text:p>
              <text:p text:style-name="Normal"><text:span>Ouvrages</text:span></text:p>
              <text:p text:style-name="Normal"><text:a xlink:type="simple" xlink:href="https://univ-montpellier3-paul-valery.hal.science/hal-03224544v1">hal-0322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18v1">Mondes sages, mondes fous dans l'Italie de la Renaissance et de l'Age baroque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L'Harmattan, 228 p., 2001</text:span></text:p>
              <text:p text:style-name="Normal"><text:span>Ouvrages</text:span></text:p>
              <text:p text:style-name="Normal"><text:a xlink:type="simple" xlink:href="https://hal.science/hal-03050318v1">hal-0305031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34v1">Sheol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univ-montpellier3-paul-valery.hal.science/hal-03224534v1">hal-032245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24537v1">Les crimes du groupe 13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1998</text:span></text:p>
              <text:p text:style-name="Normal"><text:span>Ouvrages</text:span></text:p>
              <text:p text:style-name="Normal"><text:a xlink:type="simple" xlink:href="https://univ-montpellier3-paul-valery.hal.science/hal-03224537v1">hal-03224537v1</text:a></text:p>
            </table:table-cell>
          </table:table-row>
        </table:table>
        <text:p text:style-name="P41"/>
        <text:p text:style-name="Heading2"><text:span text:style-name="T19">Chapitre d'ouvrage (1)</text:span></text:p>
        <text:p text:style-name="P43"/>
        <table:table table:name="919bc3" table:style-name="919bc3">
          <table:table-column table:style-name="919bc3.0"/>
          <table:table-row>
            <table:table-cell office:value-type="string">
              <text:p text:style-name="Normal"><text:a xlink:type="simple" xlink:href="https://hal.science/hal-03056666v1">Il codice e i suoi traviamenti in Carlo Lucarelli</text:a></text:p>
              <text:p text:style-name="Normal"><text:a xlink:type="simple" xlink:href="https://hal.science/search/index/?q=*&amp;authFullName_s=Catherine Kirkby-Pitiot">Catherine Kirkby-Pitiot</text:a></text:p>
              <text:p text:style-name="Normal"><text:span>Centre aixois d'études romanes (Aix-en-Provence; Bouches-du-Rhône).<text:s/></text:span><text:span>Il romanzo poliziesco, la storia, la memoria. Volume 1 / a cura di Claudio Milanesi</text:span><text:span>, Astraea - Université de Provence, pp.375-386, 2009</text:span></text:p>
              <text:p text:style-name="Normal"><text:span>Chapitre d'ouvrage</text:span></text:p>
              <text:p text:style-name="Normal"><text:a xlink:type="simple" xlink:href="https://hal.science/hal-03056666v1">hal-03056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Kirkby</dc:title>
    <dc:subject/>
    <dc:description>CV</dc:description>
    <dc:creator/>
    <dc:date>2026-05-18T09:48:17.000</dc:date>
    <meta:generator>PHPWord</meta:generator>
    <meta:initial-creator>CCSD</meta:initial-creator>
    <meta:creation-date>2026-05-18T09:48:17.000</meta:creation-date>
    <meta:keyword/>
    <meta:user-defined meta:name="Category"/>
    <meta:user-defined meta:name="Company"/>
    <meta:user-defined meta:name="Manager"/>
  </office:meta>
</office:document-meta>
</file>