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d0cb" style:family="table">
      <style:table-properties style:rel-width="100" table:align="center"/>
    </style:style>
    <style:style style:name="73d0cb.0" style:family="table-column">
      <style:table-column-properties style:column-width="0.00cm"/>
    </style:style>
    <style:style style:name="c8e0a6" style:family="table">
      <style:table-properties style:rel-width="100" table:align="center"/>
    </style:style>
    <style:style style:name="c8e0a6.0" style:family="table-column">
      <style:table-column-properties style:column-width="0.00cm"/>
    </style:style>
    <style:style style:name="120808" style:family="table">
      <style:table-properties style:rel-width="100" table:align="center"/>
    </style:style>
    <style:style style:name="120808.0" style:family="table-column">
      <style:table-column-properties style:column-width="0.00cm"/>
    </style:style>
    <style:style style:name="793b4f" style:family="table">
      <style:table-properties style:rel-width="100" table:align="center"/>
    </style:style>
    <style:style style:name="793b4f.0" style:family="table-column">
      <style:table-column-properties style:column-width="0.00cm"/>
    </style:style>
    <style:style style:name="5d07eb" style:family="table">
      <style:table-properties style:rel-width="100" table:align="center"/>
    </style:style>
    <style:style style:name="5d07eb.0" style:family="table-column">
      <style:table-column-properties style:column-width="0.00cm"/>
    </style:style>
    <style:style style:name="b6d21a" style:family="table">
      <style:table-properties style:rel-width="100" table:align="center"/>
    </style:style>
    <style:style style:name="b6d21a.0" style:family="table-column">
      <style:table-column-properties style:column-width="0.00cm"/>
    </style:style>
    <style:style style:name="d93c30" style:family="table">
      <style:table-properties style:rel-width="100" table:align="center"/>
    </style:style>
    <style:style style:name="d93c30.0" style:family="table-column">
      <style:table-column-properties style:column-width="0.00cm"/>
    </style:style>
    <style:style style:name="eb16a4" style:family="table">
      <style:table-properties style:rel-width="100" table:align="center"/>
    </style:style>
    <style:style style:name="eb16a4.0" style:family="table-column">
      <style:table-column-properties style:column-width="0.00cm"/>
    </style:style>
    <style:style style:name="a3e5ce" style:family="table">
      <style:table-properties style:rel-width="100" table:align="center"/>
    </style:style>
    <style:style style:name="a3e5ce.0" style:family="table-column">
      <style:table-column-properties style:column-width="0.00cm"/>
    </style:style>
    <style:style style:name="824b6e" style:family="table">
      <style:table-properties style:rel-width="100" table:align="center"/>
    </style:style>
    <style:style style:name="824b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Labb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0)</text:span></text:p>
        <text:p text:style-name="P11"/>
        <table:table table:name="73d0cb" table:style-name="73d0cb">
          <table:table-column table:style-name="73d0cb.0"/>
          <table:table-row>
            <table:table-cell office:value-type="string">
              <text:p text:style-name="Normal"><text:a xlink:type="simple" xlink:href="https://hal.inrae.fr/hal-04835965v1">Cryopreservation did not affect spermatogonia global methylation profile in Senegalese sole (Solea senegalensis)</text:a></text:p>
              <text:p text:style-name="Normal"><text:a xlink:type="simple" xlink:href="https://hal.science/search/index/?q=*&amp;authFullName_s=M. Mafalda Almeida">M. Mafalda Almeida</text:a><text:span>,</text:span><text:a xlink:type="simple" xlink:href="https://hal.science/search/index/?q=*&amp;authFullName_s=Elsa Cabrita">Elsa Cabrita</text:a><text:span>,</text:span><text:a xlink:type="simple" xlink:href="https://hal.science/search/index/?q=*&amp;authFullName_s=Vincent Laizé">Vincent Laizé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Catherine Labbé">Catherine Labbé</text:a><text:span>et al.</text:span></text:p>
              <text:p text:style-name="Normal"><text:span>Cryobiology</text:span><text:span>, 2025, 118, pp.105162.<text:s/></text:span><text:a xlink:type="simple" xlink:href="https://dx.doi.org/10.1016/j.cryobiol.2024.105162">⟨10.1016/j.cryobiol.2024.105162⟩</text:a></text:p>
              <text:p text:style-name="Normal"><text:span>Article dans une revue</text:span></text:p>
              <text:p text:style-name="Normal"><text:a xlink:type="simple" xlink:href="https://hal.inrae.fr/hal-04835965v1">hal-04835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4104v1">High temperature induces motility of zebrafish sperm after short-term storage</text:a></text:p>
              <text:p text:style-name="Normal"><text:a xlink:type="simple" xlink:href="https://hal.science/search/index/?q=*&amp;authFullName_s=Songpei Zhang">Songpei Zhang</text:a><text:span>,</text:span><text:a xlink:type="simple" xlink:href="https://hal.science/search/index/?q=*&amp;authFullName_s=Swapnil Gorakh Waghmare">Swapnil Gorakh Waghmare</text:a><text:span>,</text:span><text:a xlink:type="simple" xlink:href="https://hal.science/search/index/?q=*&amp;authFullName_s=Sayyed Mohammad Hadi Alavi">Sayyed Mohammad Hadi Alavi</text:a><text:span>,</text:span><text:a xlink:type="simple" xlink:href="https://hal.science/search/index/?q=*&amp;authFullName_s=Nururshopa Eskander Shazada">Nururshopa Eskander Shazada</text:a><text:span>,</text:span><text:a xlink:type="simple" xlink:href="https://hal.science/search/index/?q=*&amp;authFullName_s=Yu Cheng">Yu Cheng</text:a><text:span>et al.</text:span></text:p>
              <text:p text:style-name="Normal"><text:span>Aquaculture</text:span><text:span>, 2025, 595 (2), pp.741623.<text:s/></text:span><text:a xlink:type="simple" xlink:href="https://dx.doi.org/10.1016/j.aquaculture.2024.741623">⟨10.1016/j.aquaculture.2024.741623⟩</text:a></text:p>
              <text:p text:style-name="Normal"><text:span>Article dans une revue</text:span></text:p>
              <text:p text:style-name="Normal"><text:a xlink:type="simple" xlink:href="https://hal.inrae.fr/hal-04744104v1">hal-04744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8420v1">Fertilization by short-term stored sperm alters DNA methylation patterns at single-base resolution in common carp (Cyprinus carpio) embryos</text:a></text:p>
              <text:p text:style-name="Normal"><text:a xlink:type="simple" xlink:href="https://hal.science/search/index/?q=*&amp;authFullName_s=Yu Cheng">Yu Cheng</text:a><text:span>,</text:span><text:a xlink:type="simple" xlink:href="https://hal.science/search/index/?q=*&amp;authFullName_s=Songpei Zhang">Songpei Zhang</text:a><text:span>,</text:span><text:a xlink:type="simple" xlink:href="https://hal.science/search/index/?q=*&amp;authFullName_s=Rigolin Nayak">Rigolin Nayak</text:a><text:span>,</text:span><text:a xlink:type="simple" xlink:href="https://hal.science/search/index/?q=*&amp;authFullName_s=Pavlína Věchtová">Pavlína Věchtová</text:a><text:span>,</text:span><text:a xlink:type="simple" xlink:href="https://hal.science/search/index/?q=*&amp;authFullName_s=Fabian Schumacher">Fabian Schumacher</text:a><text:span>et al.</text:span></text:p>
              <text:p text:style-name="Normal"><text:span>Reviews in Fish Biology and Fisheries</text:span><text:span>, 2024, 34, pp.1167-1187.<text:s/></text:span><text:a xlink:type="simple" xlink:href="https://dx.doi.org/10.1007/s11160-024-09866-y">⟨10.1007/s11160-024-09866-y⟩</text:a></text:p>
              <text:p text:style-name="Normal"><text:span>Article dans une revue</text:span></text:p>
              <text:p text:style-name="Normal"><text:a xlink:type="simple" xlink:href="https://hal.inrae.fr/hal-04598420v1">hal-04598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306v1">Sperm handling and management in the teleost model fish Japanese medaka (Oryzias latipes)</text:a></text:p>
              <text:p text:style-name="Normal"><text:a xlink:type="simple" xlink:href="https://hal.science/search/index/?q=*&amp;authFullName_s=Amin Sayyari">Amin Sayyari</text:a><text:span>,</text:span><text:a xlink:type="simple" xlink:href="https://hal.science/search/index/?q=*&amp;authFullName_s=Anette Kristine Krogenæs">Anette Kristine Krogenæs</text:a><text:span>,</text:span><text:a xlink:type="simple" xlink:href="https://hal.science/search/index/?q=*&amp;authFullName_s=Ian Mayer">Ian Mayer</text:a><text:span>,</text:span><text:a xlink:type="simple" xlink:href="https://hal.science/search/index/?q=*&amp;authFullName_s=Catherine Labbé">Catherine Labbé</text:a></text:p>
              <text:p text:style-name="Normal"><text:span>Scientific Reports</text:span><text:span>, 2024, 14 (1), pp.14736.<text:s/></text:span><text:a xlink:type="simple" xlink:href="https://dx.doi.org/10.1038/s41598-024-65376-8">⟨10.1038/s41598-024-65376-8⟩</text:a></text:p>
              <text:p text:style-name="Normal"><text:span>Article dans une revue</text:span></text:p>
              <text:p text:style-name="Normal"><text:a xlink:type="simple" xlink:href="https://hal.inrae.fr/hal-04670306v1">hal-04670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356v1">Strengths and limitations of reduced representation bisulfite sequencing (RRBS) in the perspective of DNA methylation analysis in fish: a case-study on rainbow trout spermatozoa</text:a></text:p>
              <text:p text:style-name="Normal"><text:a xlink:type="simple" xlink:href="https://hal.science/search/index/?q=*&amp;authFullName_s=Marina El Kamouh">Marina El Kamouh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Amin Sayyari">Amin Sayyari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Catherine Labbé">Catherine Labbé</text:a><text:span>et al.</text:span></text:p>
              <text:p text:style-name="Normal"><text:span>Fish Physiology and Biochemistry</text:span><text:span>, 2024, 50, pp.2067-2082.<text:s/></text:span><text:a xlink:type="simple" xlink:href="https://dx.doi.org/10.1007/s10695-024-01326-5">⟨10.1007/s10695-024-01326-5⟩</text:a></text:p>
              <text:p text:style-name="Normal"><text:span>Article dans une revue</text:span></text:p>
              <text:p text:style-name="Normal"><text:a xlink:type="simple" xlink:href="https://hal.inrae.fr/hal-04548356v1">hal-04548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467v1">Spermatozoa methylome and its sensitivity to water temperature in a teleost fish</text:a></text:p>
              <text:p text:style-name="Normal"><text:a xlink:type="simple" xlink:href="https://hal.science/search/index/?q=*&amp;authFullName_s=Aurélien Brionne">Aurélien Brionne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Stéphanie Kica">Stéphanie Kica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Catherine Labbé">Catherine Labbé</text:a><text:span>et al.</text:span></text:p>
              <text:p text:style-name="Normal"><text:span>Science of the Total Environment</text:span><text:span>, 2023, 892, pp.164077.<text:s/></text:span><text:a xlink:type="simple" xlink:href="https://dx.doi.org/10.1016/j.scitotenv.2023.164077">⟨10.1016/j.scitotenv.2023.164077⟩</text:a></text:p>
              <text:p text:style-name="Normal"><text:span>Article dans une revue</text:span></text:p>
              <text:p text:style-name="Normal"><text:a xlink:type="simple" xlink:href="https://hal.inrae.fr/hal-04172467v1">hal-0417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845v1">TGFβ inhibition and mesenchymal to epithelial transition initiation by Xenopus egg extract: first steps towards early reprogramming in fish somatic cell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Catherine Labbé">Catherine Labbé</text:a></text:p>
              <text:p text:style-name="Normal"><text:span>Scientific Reports</text:span><text:span>, 2023, 13 (1), pp.9967.<text:s/></text:span><text:a xlink:type="simple" xlink:href="https://dx.doi.org/10.1038/s41598-023-36354-3">⟨10.1038/s41598-023-36354-3⟩</text:a></text:p>
              <text:p text:style-name="Normal"><text:span>Article dans une revue</text:span></text:p>
              <text:p text:style-name="Normal"><text:a xlink:type="simple" xlink:href="https://hal.science/hal-04283845v1">hal-04283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228v1">Aging of common carp (Cyprinus carpio L.) sperm induced by short-term storage does not alter global DNA methylation and specific histone modifications in offspring</text:a></text:p>
              <text:p text:style-name="Normal"><text:a xlink:type="simple" xlink:href="https://hal.science/search/index/?q=*&amp;authFullName_s=Yu Cheng">Yu Cheng</text:a><text:span>,</text:span><text:a xlink:type="simple" xlink:href="https://hal.science/search/index/?q=*&amp;authFullName_s=Swapnil Gorakh Waghmare">Swapnil Gorakh Waghmare</text:a><text:span>,</text:span><text:a xlink:type="simple" xlink:href="https://hal.science/search/index/?q=*&amp;authFullName_s=Songpei Zhang">Songpei Zhang</text:a><text:span>,</text:span><text:a xlink:type="simple" xlink:href="https://hal.science/search/index/?q=*&amp;authFullName_s=Pavlina Vechtova">Pavlina Vechtova</text:a><text:span>,</text:span><text:a xlink:type="simple" xlink:href="https://hal.science/search/index/?q=*&amp;authFullName_s=Fabian Schumacher">Fabian Schumacher</text:a><text:span>et al.</text:span></text:p>
              <text:p text:style-name="Normal"><text:span>Aquaculture</text:span><text:span>, 2023, 571, pp.739484.<text:s/></text:span><text:a xlink:type="simple" xlink:href="https://dx.doi.org/10.1016/j.aquaculture.2023.739484">⟨10.1016/j.aquaculture.2023.739484⟩</text:a></text:p>
              <text:p text:style-name="Normal"><text:span>Article dans une revue</text:span></text:p>
              <text:p text:style-name="Normal"><text:a xlink:type="simple" xlink:href="https://hal.inrae.fr/hal-04044228v1">hal-04044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584v1">Sperm competition experiments reveal low prezygotic postmating isolation between parasitic and nonparasitic lamprey ecotypes</text:a></text:p>
              <text:p text:style-name="Normal"><text:a xlink:type="simple" xlink:href="https://hal.science/search/index/?q=*&amp;authFullName_s=Nolwenn Decanter">Nolwenn Decanter</text:a><text:span>,</text:span><text:a xlink:type="simple" xlink:href="https://hal.science/search/index/?q=*&amp;authFullName_s=Romane Normand">Romane Normand</text:a><text:span>,</text:span><text:a xlink:type="simple" xlink:href="https://hal.science/search/index/?q=*&amp;authFullName_s=Ahmed Souissi">Ahmed Souissi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Eric Edeline">Eric Edeline</text:a><text:span>et al.</text:span></text:p>
              <text:p text:style-name="Normal"><text:span>Ecology and Evolution</text:span><text:span>, 2023,<text:s/></text:span><text:a xlink:type="simple" xlink:href="https://dx.doi.org/10.1002/ece3.9970">⟨10.1002/ece3.9970⟩</text:a></text:p>
              <text:p text:style-name="Normal"><text:span>Article dans une revue</text:span></text:p>
              <text:p text:style-name="Normal"><text:a xlink:type="simple" xlink:href="https://hal.inrae.fr/hal-04056584v1">hal-0405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436v1">Cryopreservation effect on DNA methylation profile in rainbow trout spermatozoa</text:a></text:p>
              <text:p text:style-name="Normal"><text:a xlink:type="simple" xlink:href="https://hal.science/search/index/?q=*&amp;authFullName_s=Marina El Kamouh">Marina El Kamouh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Amin Sayyari">Amin Sayyari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Catherine Labbé">Catherine Labbé</text:a></text:p>
              <text:p text:style-name="Normal"><text:span>Scientific Reports</text:span><text:span>, 2023, 13, pp.19029.<text:s/></text:span><text:a xlink:type="simple" xlink:href="https://dx.doi.org/10.1038/s41598-023-44803-2">⟨10.1038/s41598-023-44803-2⟩</text:a></text:p>
              <text:p text:style-name="Normal"><text:span>Article dans une revue</text:span></text:p>
              <text:p text:style-name="Normal"><text:a xlink:type="simple" xlink:href="https://hal.science/hal-04501436v1">hal-04501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3893v1">La cryoconservation des cellules germinales souches chez la truite arc-en-ciel : une stratégie pour restaurer l’intégralité d’un génotype d’intérêt</text:a></text:p>
              <text:p text:style-name="Normal"><text:a xlink:type="simple" xlink:href="https://hal.science/search/index/?q=*&amp;authFullName_s=Anne-Sophie Goupil">Anne-Sophie Goupil</text:a><text:span>,</text:span><text:a xlink:type="simple" xlink:href="https://hal.science/search/index/?q=*&amp;authFullName_s=Stéphanie Kica">Stéphanie Kica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Alexandra Depince">Alexandra Depince</text:a><text:span>et al.</text:span></text:p>
              <text:p text:style-name="Normal"><text:span>NOV'AE - Numéros spéciaux</text:span><text:span>, 2022, Numéro Spécial 02, RARe, pp.54-63.<text:s/></text:span><text:a xlink:type="simple" xlink:href="https://dx.doi.org/10.17180/novae-2022-NS02-art07">⟨10.17180/novae-2022-NS02-art07⟩</text:a></text:p>
              <text:p text:style-name="Normal"><text:span>Article dans une revue</text:span></text:p>
              <text:p text:style-name="Normal"><text:a xlink:type="simple" xlink:href="https://hal.inrae.fr/hal-04623893v1">hal-04623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274v1">Embryonic fate after somatic cell nuclear transfer in non-enucleated goldfish oocytes is determined by first cleavages and DNA methylation patterns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harlène Rouillon">Charlène Rouillon</text:a><text:span>,</text:span><text:a xlink:type="simple" xlink:href="https://hal.science/search/index/?q=*&amp;authFullName_s=Catherine Labbé">Catherine Labbé</text:a></text:p>
              <text:p text:style-name="Normal"><text:span>Scientific Reports</text:span><text:span>, 2021, 11, pp.1-12.<text:s/></text:span><text:a xlink:type="simple" xlink:href="https://dx.doi.org/10.1038/s41598-021-83033-2">⟨10.1038/s41598-021-83033-2⟩</text:a></text:p>
              <text:p text:style-name="Normal"><text:span>Article dans une revue</text:span></text:p>
              <text:p text:style-name="Normal"><text:a xlink:type="simple" xlink:href="https://hal.inrae.fr/hal-03148274v1">hal-0314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05v1">DNA methylation stability in fish spermatozoa upon external constraint: Impact of fish hormonal stimulation and sperm cryopreservation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Anne Gabory">Anne Gabory</text:a><text:span>,</text:span><text:a xlink:type="simple" xlink:href="https://hal.science/search/index/?q=*&amp;authFullName_s=Katarzyna Dziewulska">Katarzyna Dziewulska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Hélène Jammes">Hélène Jammes</text:a><text:span>et al.</text:span></text:p>
              <text:p text:style-name="Normal"><text:span>Molecular Reproduction and Development</text:span><text:span>, 2020, 87 (1), pp.124-134.<text:s/></text:span><text:a xlink:type="simple" xlink:href="https://dx.doi.org/10.1002/mrd.23297">⟨10.1002/mrd.23297⟩</text:a></text:p>
              <text:p text:style-name="Normal"><text:span>Article dans une revue</text:span></text:p>
              <text:p text:style-name="Normal"><text:a xlink:type="simple" xlink:href="https://hal.inrae.fr/hal-02628305v1">hal-0262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956v1">Comparison of European eel sperm cryopreservation protocols with standardization as a target</text:a></text:p>
              <text:p text:style-name="Normal"><text:a xlink:type="simple" xlink:href="https://hal.science/search/index/?q=*&amp;authFullName_s=J.G. Herranz-Jusdado">J.G. Herranz-Jusdado</text:a><text:span>,</text:span><text:a xlink:type="simple" xlink:href="https://hal.science/search/index/?q=*&amp;authFullName_s=V. Gallego">V. Gallego</text:a><text:span>,</text:span><text:a xlink:type="simple" xlink:href="https://hal.science/search/index/?q=*&amp;authFullName_s=M. Morini">M. Morini</text:a><text:span>,</text:span><text:a xlink:type="simple" xlink:href="https://hal.science/search/index/?q=*&amp;authFullName_s=C. Rozenfeld">C. Rozenfeld</text:a><text:span>,</text:span><text:a xlink:type="simple" xlink:href="https://hal.science/search/index/?q=*&amp;authFullName_s=L. Pérez">L. Pérez</text:a><text:span>et al.</text:span></text:p>
              <text:p text:style-name="Normal"><text:span>Aquaculture</text:span><text:span>, 2019, 498, pp.539-544.<text:s/></text:span><text:a xlink:type="simple" xlink:href="https://dx.doi.org/10.1016/j.aquaculture.2018.09.006">⟨10.1016/j.aquaculture.2018.09.006⟩</text:a></text:p>
              <text:p text:style-name="Normal"><text:span>Article dans une revue</text:span></text:p>
              <text:p text:style-name="Normal"><text:a xlink:type="simple" xlink:href="https://hal.science/hal-01892956v1">hal-0189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83v1">Nuclear import of Xenopus egg extract components into cultured cells for reprogramming purposes: a case study on goldfish fin cell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Thierry Lorca">Thierry Lorca</text:a><text:span>,</text:span><text:a xlink:type="simple" xlink:href="https://hal.science/search/index/?q=*&amp;authFullName_s=Nathalie Morin">Nathalie Morin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Hélène Rime">Hélène Rime</text:a><text:span>et al.</text:span></text:p>
              <text:p text:style-name="Normal"><text:span>Scientific Reports</text:span><text:span>, 2019, 27:9 (1) (2861), pp.1-12.<text:s/></text:span><text:a xlink:type="simple" xlink:href="https://dx.doi.org/10.1038/s41598-019-39500-y">⟨10.1038/s41598-019-39500-y⟩</text:a></text:p>
              <text:p text:style-name="Normal"><text:span>Article dans une revue</text:span></text:p>
              <text:p text:style-name="Normal"><text:a xlink:type="simple" xlink:href="https://hal.science/hal-02051583v1">hal-02051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69v1">Embryonic exposure to bisphenol a impairs primordial germ cell migration without jeopardizing male breeding capacity</text:a></text:p>
              <text:p text:style-name="Normal"><text:a xlink:type="simple" xlink:href="https://hal.science/search/index/?q=*&amp;authFullName_s=M. Lombó">M. Lombó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M.P. Herraez">M.P. Herraez</text:a></text:p>
              <text:p text:style-name="Normal"><text:span>Biomolecules</text:span><text:span>, 2019, 9 (8), pp.1-14.<text:s/></text:span><text:a xlink:type="simple" xlink:href="https://dx.doi.org/10.3390/biom9080307">⟨10.3390/biom9080307⟩</text:a></text:p>
              <text:p text:style-name="Normal"><text:span>Article dans une revue</text:span></text:p>
              <text:p text:style-name="Normal"><text:a xlink:type="simple" xlink:href="https://hal.inrae.fr/hal-02625569v1">hal-0262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09v1">Somatic cell nuclear transfer in non-enucleated goldfish oocytes: understanding DNA fate during oocyte activation and first cellular division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Scientific Reports</text:span><text:span>, 2019, 9:12462 (1), pp.1-12.<text:s/></text:span><text:a xlink:type="simple" xlink:href="https://dx.doi.org/10.1038/s41598-019-48096-2">⟨10.1038/s41598-019-48096-2⟩</text:a></text:p>
              <text:p text:style-name="Normal"><text:span>Article dans une revue</text:span></text:p>
              <text:p text:style-name="Normal"><text:a xlink:type="simple" xlink:href="https://hal.science/hal-02279009v1">hal-0227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24v1">A newly developed cloning technique in sturgeons; an important step towards recovering endangered species</text:a></text:p>
              <text:p text:style-name="Normal"><text:a xlink:type="simple" xlink:href="https://hal.science/search/index/?q=*&amp;authFullName_s=Effrosyni Fatira">Effrosyni Fatira</text:a><text:span>,</text:span><text:a xlink:type="simple" xlink:href="https://hal.science/search/index/?q=*&amp;authFullName_s=Miloš Havelka">Miloš Havelka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Martin Pšenička">Martin Pšenička</text:a><text:span>et al.</text:span></text:p>
              <text:p text:style-name="Normal"><text:span>Scientific Reports</text:span><text:span>, 2019, 9 (10453), pp.1-11.<text:s/></text:span><text:a xlink:type="simple" xlink:href="https://dx.doi.org/10.1038/s41598-019-46892-4">⟨10.1038/s41598-019-46892-4⟩</text:a></text:p>
              <text:p text:style-name="Normal"><text:span>Article dans une revue</text:span></text:p>
              <text:p text:style-name="Normal"><text:a xlink:type="simple" xlink:href="https://hal.science/hal-02264924v1">hal-0226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39v1">Application of interspecific Somatic Cell Nuclear Transfer (iSCNT) in sturgeons and an unexpectedly produced gynogenetic sterlet with homozygous quadruple haploid</text:a></text:p>
              <text:p text:style-name="Normal"><text:a xlink:type="simple" xlink:href="https://hal.science/search/index/?q=*&amp;authFullName_s=Effrosyni Fatira">Effrosyni Fatira</text:a><text:span>,</text:span><text:a xlink:type="simple" xlink:href="https://hal.science/search/index/?q=*&amp;authFullName_s=Miloš Havelka">Miloš Havelka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Viktoriia Iegorova">Viktoriia Iegorova</text:a><text:span>et al.</text:span></text:p>
              <text:p text:style-name="Normal"><text:span>Scientific Reports</text:span><text:span>, 2018, 8 (5997), pp.1-11.<text:s/></text:span><text:a xlink:type="simple" xlink:href="https://dx.doi.org/10.1038/s41598-018-24376-1">⟨10.1038/s41598-018-24376-1⟩</text:a></text:p>
              <text:p text:style-name="Normal"><text:span>Article dans une revue</text:span></text:p>
              <text:p text:style-name="Normal"><text:a xlink:type="simple" xlink:href="https://hal.science/hal-01827939v1">hal-01827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062v1">Cryopreservation of Pacific oyster (Crassostrea gigas) larvae: Revisiting the practical limitations and scaling up the procedure for application to hatchery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Christian Mingant">Christian Mingant</text:a><text:span>,</text:span><text:a xlink:type="simple" xlink:href="https://hal.science/search/index/?q=*&amp;authFullName_s=Benjamin Quittet">Benjamin Quittet</text:a><text:span>,</text:span><text:a xlink:type="simple" xlink:href="https://hal.science/search/index/?q=*&amp;authFullName_s=Blandine Diss">Blandine Diss</text:a><text:span>et al.</text:span></text:p>
              <text:p text:style-name="Normal"><text:span>Aquaculture</text:span><text:span>, 2018, 488, pp.227-234.<text:s/></text:span><text:a xlink:type="simple" xlink:href="https://dx.doi.org/10.1016/j.aquaculture.2018.01.023">⟨10.1016/j.aquaculture.2018.01.023⟩</text:a></text:p>
              <text:p text:style-name="Normal"><text:span>Article dans une revue</text:span></text:p>
              <text:p text:style-name="Normal"><text:a xlink:type="simple" xlink:href="https://hal.inrae.fr/hal-02629062v1">hal-0262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49v1">Epigenetics in fish gametes and early embryo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Vanesa Robles">Vanesa Robles</text:a><text:span>,</text:span><text:a xlink:type="simple" xlink:href="https://hal.science/search/index/?q=*&amp;authFullName_s=Maria Paz Herraez">Maria Paz Herraez</text:a></text:p>
              <text:p text:style-name="Normal"><text:span>Aquaculture</text:span><text:span>, 2017, Recent advances in fish gametes and embryo research, 472 (SI), pp.93-106.<text:s/></text:span><text:a xlink:type="simple" xlink:href="https://dx.doi.org/10.1016/j.aquaculture.2016.07.026">⟨10.1016/j.aquaculture.2016.07.02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T91JSQ5S-8/fulltext.pdf?sid=hal">istex</text:a></text:p>
              <text:p text:style-name="Normal"><text:a xlink:type="simple" xlink:href="https://hal.science/hal-01349549v1">hal-0134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22v1">Cryobanking of aquatic species</text:a></text:p>
              <text:p text:style-name="Normal"><text:a xlink:type="simple" xlink:href="https://hal.science/search/index/?q=*&amp;authFullName_s=Sonia Martínez-Páramo">Sonia Martínez-Páramo</text:a><text:span>,</text:span><text:a xlink:type="simple" xlink:href="https://hal.science/search/index/?q=*&amp;authFullName_s=Ákos Horváth">Ákos Horváth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Tiantian Zhang">Tiantian Zhang</text:a><text:span>,</text:span><text:a xlink:type="simple" xlink:href="https://hal.science/search/index/?q=*&amp;authFullName_s=Vanesa Robles">Vanesa Robles</text:a><text:span>et al.</text:span></text:p>
              <text:p text:style-name="Normal"><text:span>Aquaculture</text:span><text:span>, 2017, 472 (SI), pp.156-177.<text:s/></text:span><text:a xlink:type="simple" xlink:href="https://dx.doi.org/10.1016/j.aquaculture.2016.05.042">⟨10.1016/j.aquaculture.2016.05.0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5622v1">hal-0159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42v1">Molecular basis of spermatogenesis and sperm quality</text:a></text:p>
              <text:p text:style-name="Normal"><text:a xlink:type="simple" xlink:href="https://hal.science/search/index/?q=*&amp;authFullName_s=Vanesa Robles">Vanesa Robles</text:a><text:span>,</text:span><text:a xlink:type="simple" xlink:href="https://hal.science/search/index/?q=*&amp;authFullName_s=Paz Herraez">Paz Herraez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Elsa Cabrita">Elsa Cabrita</text:a><text:span>,</text:span><text:a xlink:type="simple" xlink:href="https://hal.science/search/index/?q=*&amp;authFullName_s=Martin Psenicka">Martin Psenicka</text:a><text:span>et al.</text:span></text:p>
              <text:p text:style-name="Normal"><text:span>General and Comparative Endocrinology</text:span><text:span>, 2017, 245, pp.5-9.<text:s/></text:span><text:a xlink:type="simple" xlink:href="https://dx.doi.org/10.1016/j.ygcen.2016.04.026">⟨10.1016/j.ygcen.2016.04.026⟩</text:a></text:p>
              <text:p text:style-name="Normal"><text:span>Article dans une revue</text:span></text:p>
              <text:p text:style-name="Normal"><text:a xlink:type="simple" xlink:href="https://api.istex.fr/ark:/67375/6H6-JCK3VX07-0/fulltext.pdf?sid=hal">istex</text:a></text:p>
              <text:p text:style-name="Normal"><text:a xlink:type="simple" xlink:href="https://hal.science/hal-01595442v1">hal-0159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946v1">The effect of cryoprotectant agents on DNA methylation patterns and progeny development in the spermatozoa of Colossoma macropomum</text:a></text:p>
              <text:p text:style-name="Normal"><text:a xlink:type="simple" xlink:href="https://hal.science/search/index/?q=*&amp;authFullName_s=Fernanda de Mello">Fernanda de Mello</text:a><text:span>,</text:span><text:a xlink:type="simple" xlink:href="https://hal.science/search/index/?q=*&amp;authFullName_s=Juliana Saraiva Garcia">Juliana Saraiva Garcia</text:a><text:span>,</text:span><text:a xlink:type="simple" xlink:href="https://hal.science/search/index/?q=*&amp;authFullName_s=Leandro C. Godoy">Leandro C. Godoy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Catherine Labbé">Catherine Labbé</text:a><text:span>et al.</text:span></text:p>
              <text:p text:style-name="Normal"><text:span>General and Comparative Endocrinology</text:span><text:span>, 2017, 245, pp.94-101.<text:s/></text:span><text:a xlink:type="simple" xlink:href="https://dx.doi.org/10.1016/j.ygcen.2016.06.003">⟨10.1016/j.ygcen.2016.06.003⟩</text:a></text:p>
              <text:p text:style-name="Normal"><text:span>Article dans une revue</text:span></text:p>
              <text:p text:style-name="Normal"><text:a xlink:type="simple" xlink:href="https://hal.science/hal-01331946v1">hal-0133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03v1">Introduction to the special issue on recent advances in fish gamete and embryo research</text:a></text:p>
              <text:p text:style-name="Normal"><text:a xlink:type="simple" xlink:href="https://hal.science/search/index/?q=*&amp;authFullName_s=Esther Lubzens">Esther Lubzens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Andrzej Ciereszko">Andrzej Ciereszko</text:a></text:p>
              <text:p text:style-name="Normal"><text:span>Aquaculture</text:span><text:span>, 2017, 472 (SI), pp.1-3.<text:s/></text:span><text:a xlink:type="simple" xlink:href="https://dx.doi.org/10.1016/j.aquaculture.2016.09.022">⟨10.1016/j.aquaculture.2016.09.0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5303v1">hal-01595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69v1">DNA isolation from fresh and cryopreserved semen of Tambaqui (Colossoma macropomum)</text:a></text:p>
              <text:p text:style-name="Normal"><text:a xlink:type="simple" xlink:href="https://hal.science/search/index/?q=*&amp;authFullName_s=Fernanda de Mello">Fernanda de Mello</text:a><text:span>,</text:span><text:a xlink:type="simple" xlink:href="https://hal.science/search/index/?q=*&amp;authFullName_s=Juliana Saraiva Garcia">Juliana Saraiva Garcia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Danilo Pedro Jr. Streit">Danilo Pedro Jr. Streit</text:a></text:p>
              <text:p text:style-name="Normal"><text:span>Journal of FisheriesSciences.com</text:span><text:span>, 2016, 10 (2), pp.21-24</text:span></text:p>
              <text:p text:style-name="Normal"><text:span>Article dans une revue</text:span></text:p>
              <text:p text:style-name="Normal"><text:a xlink:type="simple" xlink:href="https://hal.inrae.fr/hal-02633969v1">hal-0263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893v1">Le génome d’espèces aquacoles bien au froid à la Cryobanque Nationale</text:a></text:p>
              <text:p text:style-name="Normal"><text:a xlink:type="simple" xlink:href="https://hal.science/search/index/?q=*&amp;authFullName_s=Marc Suquet">Marc Suquet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Delphine Duclos">Delphine Duclos</text:a></text:p>
              <text:p text:style-name="Normal"><text:span>Aquafilia</text:span><text:span>, 2015, 69 (juillet/Août), pp.10-12</text:span></text:p>
              <text:p text:style-name="Normal"><text:span>Article dans une revue</text:span></text:p>
              <text:p text:style-name="Normal"><text:a xlink:type="simple" xlink:href="https://hal.science/hal-02560893v1">hal-0256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61v1">Stabilization of gene expression and cell morphology after explant recycling during fin explant culture in goldfish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Experimental Cell Research</text:span><text:span>, 2015, 335 (1), pp.23-38.<text:s/></text:span><text:a xlink:type="simple" xlink:href="https://dx.doi.org/10.1016/j.yexcr.2015.04.011">⟨10.1016/j.yexcr.2015.04.011⟩</text:a></text:p>
              <text:p text:style-name="Normal"><text:span>Article dans une revue</text:span></text:p>
              <text:p text:style-name="Normal"><text:a xlink:type="simple" xlink:href="https://hal.science/hal-01182861v1">hal-0118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21v1">Altered retinoic acid signalling underpins dentition evolution</text:a></text:p>
              <text:p text:style-name="Normal"><text:a xlink:type="simple" xlink:href="https://hal.science/search/index/?q=*&amp;authFullName_s=Yann Gibert">Yann Gibert</text:a><text:span>,</text:span><text:a xlink:type="simple" xlink:href="https://hal.science/search/index/?q=*&amp;authFullName_s=Eric Samarut">Eric Samarut</text:a><text:span>,</text:span><text:a xlink:type="simple" xlink:href="https://hal.science/search/index/?q=*&amp;authFullName_s=Emmanuel Pasco">Emmanuel Pasco</text:a><text:span>,</text:span><text:a xlink:type="simple" xlink:href="https://hal.science/search/index/?q=*&amp;authFullName_s=Laure Bernard">Laure Bernard</text:a><text:span>,</text:span><text:a xlink:type="simple" xlink:href="https://hal.science/search/index/?q=*&amp;authFullName_s=Veronique Borday-Birraux">Veronique Borday-Birraux</text:a><text:span>et al.</text:span></text:p>
              <text:p text:style-name="Normal"><text:span>Proceedings of the Royal Society B: Biological Sciences</text:span><text:span>, 2015, 282 (1802),<text:s/></text:span><text:a xlink:type="simple" xlink:href="https://dx.doi.org/10.1098/rspb.2014.2764">⟨10.1098/rspb.2014.2764⟩</text:a></text:p>
              <text:p text:style-name="Normal"><text:span>Article dans une revue</text:span></text:p>
              <text:p text:style-name="Normal"><text:a xlink:type="simple" xlink:href="https://hal.science/hal-01205121v1">hal-0120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25v1">Post-thaw storage of sperm from various salmonid specie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Dušan Jesenšek">Dušan Jesenšek</text:a><text:span>,</text:span><text:a xlink:type="simple" xlink:href="https://hal.science/search/index/?q=*&amp;authFullName_s=G. Hoitsy">G. Hoitsy</text:a><text:span>,</text:span><text:a xlink:type="simple" xlink:href="https://hal.science/search/index/?q=*&amp;authFullName_s=Gergely Bernáth">Gergely Bernáth</text:a><text:span>,</text:span><text:a xlink:type="simple" xlink:href="https://hal.science/search/index/?q=*&amp;authFullName_s=Dániel Kaczkó">Dániel Kaczkó</text:a><text:span>et al.</text:span></text:p>
              <text:p text:style-name="Normal"><text:span>Journal of Applied Ichthyology</text:span><text:span>, 2015, Special Issue: Proceedings of the 4th International Workshop on the Biology of Fish Gametes, 17‐20 September, 2013, Albufeira, Algarve, Portugal, 31 (S1), pp.119-124.<text:s/></text:span><text:a xlink:type="simple" xlink:href="https://dx.doi.org/10.1111/jai.12741">⟨10.1111/jai.12741⟩</text:a></text:p>
              <text:p text:style-name="Normal"><text:span>Article dans une revue</text:span></text:p>
              <text:p text:style-name="Normal"><text:a xlink:type="simple" xlink:href="https://api.istex.fr/ark:/67375/WNG-11JCZZV2-L/fulltext.pdf?sid=hal">istex</text:a></text:p>
              <text:p text:style-name="Normal"><text:a xlink:type="simple" xlink:href="https://hal.science/hal-01205125v1">hal-0120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79v1">Fin cell cryopreservation and fish reconstruction by nuclear transfer stand as promising technologies for preservation of finfish genetic resource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Aquaculture International</text:span><text:span>, 2014, 22 (1), pp.63-76.<text:s/></text:span><text:a xlink:type="simple" xlink:href="https://dx.doi.org/10.1007/s10499-013-9671-4">⟨10.1007/s10499-013-9671-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5079v1">hal-0120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87v1">Survival, growth and reproduction of cryopreserved larvae from a marine invertebrate, the pacific oyster (Crassostrea gigas)</text:a></text:p>
              <text:p text:style-name="Normal"><text:a xlink:type="simple" xlink:href="https://hal.science/search/index/?q=*&amp;authFullName_s=Marc Suquet">Marc Suquet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Sophie Puyo">Sophie Puyo</text:a><text:span>,</text:span><text:a xlink:type="simple" xlink:href="https://hal.science/search/index/?q=*&amp;authFullName_s=Christian Mingant">Christian Mingant</text:a><text:span>,</text:span><text:a xlink:type="simple" xlink:href="https://hal.science/search/index/?q=*&amp;authFullName_s=Benjamin Quittet">Benjamin Quittet</text:a><text:span>et al.</text:span></text:p>
              <text:p text:style-name="Normal"><text:span>PLoS ONE</text:span><text:span>, 2014, 9 (4), pp.e93486.<text:s/></text:span><text:a xlink:type="simple" xlink:href="https://dx.doi.org/10.1371/journal.pone.0093486">⟨10.1371/journal.pone.0093486⟩</text:a></text:p>
              <text:p text:style-name="Normal"><text:span>Article dans une revue</text:span></text:p>
              <text:p text:style-name="Normal"><text:a xlink:type="simple" xlink:href="https://hal.science/hal-01205087v1">hal-0120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47v1">Do not put all teleosts in one net: focus on the sox2 and pou2 gene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Jean-Jacques Lareyre">Jean-Jacques Lareyre</text:a><text:span>et al.</text:span></text:p>
              <text:p text:style-name="Normal"><text:span>Comparative Biochemistry and Physiology - Part B: Biochemistry and Molecular Biology</text:span><text:span>, 2013, 164, pp.69-79.<text:s/></text:span><text:a xlink:type="simple" xlink:href="https://dx.doi.org/10.1016/j.cbpb.2012.10.005">⟨10.1016/j.cbpb.2012.10.005⟩</text:a></text:p>
              <text:p text:style-name="Normal"><text:span>Article dans une revue</text:span></text:p>
              <text:p text:style-name="Normal"><text:a xlink:type="simple" xlink:href="https://api.istex.fr/ark:/67375/6H6-NC07DN1S-B/fulltext.pdf?sid=hal">istex</text:a></text:p>
              <text:p text:style-name="Normal"><text:a xlink:type="simple" xlink:href="https://hal.science/hal-01000747v1">hal-01000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36v1">Stress subi par les cellules au cours de la congélation-décongélation et méthodes de cryoconservation</text:a></text:p>
              <text:p text:style-name="Normal"><text:a xlink:type="simple" xlink:href="https://hal.science/search/index/?q=*&amp;authFullName_s=Catherine Labbé">Catherine Labbé</text:a></text:p>
              <text:p text:style-name="Normal"><text:span>STAL Sciences et Techniques de l'Animal de Laboratoire</text:span><text:span>, 2013, 39, pp.15-20</text:span></text:p>
              <text:p text:style-name="Normal"><text:span>Article dans une revue</text:span></text:p>
              <text:p text:style-name="Normal"><text:a xlink:type="simple" xlink:href="https://hal.inrae.fr/hal-02648636v1">hal-02648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380v1">Spécificités de la cryoconservation des ressources génétiques chez les espèces aquacoles</text:a></text:p>
              <text:p text:style-name="Normal"><text:a xlink:type="simple" xlink:href="https://hal.science/search/index/?q=*&amp;authFullName_s=Catherine Labbé">Catherine Labbé</text:a></text:p>
              <text:p text:style-name="Normal"><text:span>STAL Sciences et Techniques de l'Animal de Laboratoire</text:span><text:span>, 2013, 39, pp.67-75</text:span></text:p>
              <text:p text:style-name="Normal"><text:span>Article dans une revue</text:span></text:p>
              <text:p text:style-name="Normal"><text:a xlink:type="simple" xlink:href="https://hal.inrae.fr/hal-02648380v1">hal-0264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46v1">Evolutionary history of c-myc in teleosts and characterization of the duplicated c-myca genes in goldfish embryo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Pierre-Yves Le Bail">Pierre-Yves Le Bail</text:a></text:p>
              <text:p text:style-name="Normal"><text:span>Molecular Reproduction and Development</text:span><text:span>, 2012, 79 (2), pp.85-96.<text:s/></text:span><text:a xlink:type="simple" xlink:href="https://dx.doi.org/10.1002/mrd.22004">⟨10.1002/mrd.22004⟩</text:a></text:p>
              <text:p text:style-name="Normal"><text:span>Article dans une revue</text:span></text:p>
              <text:p text:style-name="Normal"><text:a xlink:type="simple" xlink:href="https://api.istex.fr/ark:/67375/WNG-CXKJ7XDD-9/fulltext.pdf?sid=hal">istex</text:a></text:p>
              <text:p text:style-name="Normal"><text:a xlink:type="simple" xlink:href="https://hal.science/hal-01205046v1">hal-0120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60v1">Improvement of chilled seabass sperm conservation using a cell culture medium</text:a></text:p>
              <text:p text:style-name="Normal"><text:a xlink:type="simple" xlink:href="https://hal.science/search/index/?q=*&amp;authFullName_s=C. Fauvel">C. Fauvel</text:a><text:span>,</text:span><text:a xlink:type="simple" xlink:href="https://hal.science/search/index/?q=*&amp;authFullName_s=S. Boryshpolets">S. Boryshpolets</text:a><text:span>,</text:span><text:a xlink:type="simple" xlink:href="https://hal.science/search/index/?q=*&amp;authFullName_s=J. Cosson">J. Cosson</text:a><text:span>,</text:span><text:a xlink:type="simple" xlink:href="https://hal.science/search/index/?q=*&amp;authFullName_s=J.G. Wilson Leedy">J.G. Wilson Leedy</text:a><text:span>,</text:span><text:a xlink:type="simple" xlink:href="https://hal.science/search/index/?q=*&amp;authFullName_s=Catherine Labbé">Catherine Labbé</text:a><text:span>et al.</text:span></text:p>
              <text:p text:style-name="Normal"><text:span>Journal of Applied Ichthyology</text:span><text:span>, 2012, 28 (6), pp.961-966.<text:s/></text:span><text:a xlink:type="simple" xlink:href="https://dx.doi.org/10.1111/jai.12071">⟨10.1111/jai.12071⟩</text:a></text:p>
              <text:p text:style-name="Normal"><text:span>Article dans une revue</text:span></text:p>
              <text:p text:style-name="Normal"><text:a xlink:type="simple" xlink:href="https://hal.science/hal-01205060v1">hal-0120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42v1">Dosage à haut débit de la prolifération de cellules en culture primaire : validation et application du kit « CyQuant® NF » aux cellules de nageoires de poisson rouge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Catherine Labbé">Catherine Labbé</text:a></text:p>
              <text:p text:style-name="Normal"><text:span>Cahier des Techniques de l'INRA</text:span><text:span>, 2012, 75, 12 p</text:span></text:p>
              <text:p text:style-name="Normal"><text:span>Article dans une revue</text:span></text:p>
              <text:p text:style-name="Normal"><text:a xlink:type="simple" xlink:href="https://hal.science/hal-04634942v1">hal-0463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39v1">nanog 5'-upstream sequence, DNA methylation, and expression in gametes and early embryo reveal striking differences between teleosts and mammal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Pierre-Yves Le Bail">Pierre-Yves Le Bail</text:a></text:p>
              <text:p text:style-name="Normal"><text:span>Gene</text:span><text:span>, 2012, 492, pp.130-137.<text:s/></text:span><text:a xlink:type="simple" xlink:href="https://dx.doi.org/10.1016/j.gene.2011.10.037">⟨10.1016/j.gene.2011.10.037⟩</text:a></text:p>
              <text:p text:style-name="Normal"><text:span>Article dans une revue</text:span></text:p>
              <text:p text:style-name="Normal"><text:a xlink:type="simple" xlink:href="https://api.istex.fr/ark:/67375/6H6-V09BFJLJ-R/fulltext.pdf?sid=hal">istex</text:a></text:p>
              <text:p text:style-name="Normal"><text:a xlink:type="simple" xlink:href="https://hal.science/hal-01205039v1">hal-0120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83v1">Liposomes as an alternative to egg yolk in stallion freezing extender</text:a></text:p>
              <text:p text:style-name="Normal"><text:a xlink:type="simple" xlink:href="https://hal.science/search/index/?q=*&amp;authFullName_s=Elodie Pillet">Elodie Pillet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Florence Batellier">Florence Batellier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Valerie Beaumal">Valerie Beaumal</text:a><text:span>et al.</text:span></text:p>
              <text:p text:style-name="Normal"><text:span>Theriogenology</text:span><text:span>, 2012, 77 (2), pp.268-279.<text:s/></text:span><text:a xlink:type="simple" xlink:href="https://dx.doi.org/10.1016/j.theriogenology.2011.08.001">⟨10.1016/j.theriogenology.2011.08.001⟩</text:a></text:p>
              <text:p text:style-name="Normal"><text:span>Article dans une revue</text:span></text:p>
              <text:p text:style-name="Normal"><text:a xlink:type="simple" xlink:href="https://api.istex.fr/ark:/67375/6H6-D9LM1Z0T-4/fulltext.pdf?sid=hal">istex</text:a></text:p>
              <text:p text:style-name="Normal"><text:a xlink:type="simple" xlink:href="https://hal.science/hal-01129583v1">hal-011295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66671v1">Marathon vs sprint racers: an adaptation of sperm characteristics to the reproductive strategy of Pacific oyster, turbot and seabass</text:a></text:p>
              <text:p text:style-name="Normal"><text:a xlink:type="simple" xlink:href="https://hal.science/search/index/?q=*&amp;authFullName_s=M. Suquet">M. Suquet</text:a><text:span>,</text:span><text:a xlink:type="simple" xlink:href="https://hal.science/search/index/?q=*&amp;authFullName_s=J. Cosson">J. Cosson</text:a><text:span>,</text:span><text:a xlink:type="simple" xlink:href="https://hal.science/search/index/?q=*&amp;authFullName_s=A. Donval">A. Donval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M. Boulais">M. Boulais</text:a><text:span>et al.</text:span></text:p>
              <text:p text:style-name="Normal"><text:span>Journal of Applied Ichthyology</text:span><text:span>, 2012, 28 (6), pp.956-960.<text:s/></text:span><text:a xlink:type="simple" xlink:href="https://dx.doi.org/10.1111/jai.12061">⟨10.1111/jai.12061⟩</text:a></text:p>
              <text:p text:style-name="Normal"><text:span>Article dans une revue</text:span></text:p>
              <text:p text:style-name="Normal"><text:a xlink:type="simple" xlink:href="https://hal.univ-brest.fr/hal-00766671v1">hal-007666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93177v1">Setting tools for the early assessment of the quality of thawed Pacific oyster (Crassostrea gigas) D-larvae</text:a></text:p>
              <text:p text:style-name="Normal"><text:a xlink:type="simple" xlink:href="https://hal.science/search/index/?q=*&amp;authFullName_s=Marc Suquet">Marc Suquet</text:a><text:span>,</text:span><text:a xlink:type="simple" xlink:href="https://hal.science/search/index/?q=*&amp;authFullName_s=Alain Le Mercier">Alain Le Mercier</text:a><text:span>,</text:span><text:a xlink:type="simple" xlink:href="https://hal.science/search/index/?q=*&amp;authFullName_s=F. Rimond">F. Rimond</text:a><text:span>,</text:span><text:a xlink:type="simple" xlink:href="https://hal.science/search/index/?q=*&amp;authFullName_s=C. Mingant">C. Mingant</text:a><text:span>,</text:span><text:a xlink:type="simple" xlink:href="https://hal.science/search/index/?q=*&amp;authFullName_s=Pierrick Haffray">Pierrick Haffray</text:a><text:span>et al.</text:span></text:p>
              <text:p text:style-name="Normal"><text:span>Theriogenology</text:span><text:span>, 2012, 78 (2), pp.462-467.<text:s/></text:span><text:a xlink:type="simple" xlink:href="https://dx.doi.org/10.1016/j.theriogenology.2012.02.014">⟨10.1016/j.theriogenology.2012.02.014⟩</text:a></text:p>
              <text:p text:style-name="Normal"><text:span>Article dans une revue</text:span></text:p>
              <text:p text:style-name="Normal"><text:a xlink:type="simple" xlink:href="https://hal.univ-brest.fr/hal-00693177v1">hal-0069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27v1">Trout coelomic fluid suitability as Goldfish oocyte extender can be determined by a simple turbidity test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Theriogenology</text:span><text:span>, 2011, 75 (9), pp.1755-1761.<text:s/></text:span><text:a xlink:type="simple" xlink:href="https://dx.doi.org/10.1016/j.theriogenology.2010.12.022">⟨10.1016/j.theriogenology.2010.12.022⟩</text:a></text:p>
              <text:p text:style-name="Normal"><text:span>Article dans une revue</text:span></text:p>
              <text:p text:style-name="Normal"><text:a xlink:type="simple" xlink:href="https://api.istex.fr/ark:/67375/6H6-BQM5BM5V-W/fulltext.pdf?sid=hal">istex</text:a></text:p>
              <text:p text:style-name="Normal"><text:a xlink:type="simple" xlink:href="https://hal.science/hal-01205027v1">hal-0120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03v1">Optimization of somatic cell injection in the perspective of nuclear transfer in goldfish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Sophie Mahé">Sophie Mahé</text:a><text:span>,</text:span><text:a xlink:type="simple" xlink:href="https://hal.science/search/index/?q=*&amp;authFullName_s=Gérard Maisse">Gérard Maisse</text:a><text:span>et al.</text:span></text:p>
              <text:p text:style-name="Normal"><text:span>BMC Developmental Biology</text:span><text:span>, 2010, 10:64, pp.1-10.<text:s/></text:span><text:a xlink:type="simple" xlink:href="https://dx.doi.org/10.1186/1471-213X-10-64">⟨10.1186/1471-213X-10-64⟩</text:a></text:p>
              <text:p text:style-name="Normal"><text:span>Article dans une revue</text:span></text:p>
              <text:p text:style-name="Normal"><text:a xlink:type="simple" xlink:href="https://hal.science/hal-01205003v1">hal-0120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08v1">Changes in motility, ATP content, morphology and fertilisation capacity during the movement phase of tetraploid Pacific oyster [i](Crassostrea gigas)[/i] sperm</text:a></text:p>
              <text:p text:style-name="Normal"><text:a xlink:type="simple" xlink:href="https://hal.science/search/index/?q=*&amp;authFullName_s=M. Suquet">M. Suquet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R. Brizard">R. Brizard</text:a><text:span>,</text:span><text:a xlink:type="simple" xlink:href="https://hal.science/search/index/?q=*&amp;authFullName_s=A. Donval">A. Donval</text:a><text:span>,</text:span><text:a xlink:type="simple" xlink:href="https://hal.science/search/index/?q=*&amp;authFullName_s=J.R. Le Coz">J.R. Le Coz</text:a><text:span>et al.</text:span></text:p>
              <text:p text:style-name="Normal"><text:span>Theriogenology</text:span><text:span>, 2010, 74, pp.1-7.<text:s/></text:span><text:a xlink:type="simple" xlink:href="https://dx.doi.org/10.1016/j.theriogenology.2010.01.021">⟨10.1016/j.theriogenology.2010.01.021⟩</text:a></text:p>
              <text:p text:style-name="Normal"><text:span>Article dans une revue</text:span></text:p>
              <text:p text:style-name="Normal"><text:a xlink:type="simple" xlink:href="https://hal.science/hal-01205008v1">hal-0120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16v1">Egg and sperm quality in fish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Catherine Labbé">Catherine Labbé</text:a></text:p>
              <text:p text:style-name="Normal"><text:span>General and Comparative Endocrinology</text:span><text:span>, 2010, 165, pp.535-548.<text:s/></text:span><text:a xlink:type="simple" xlink:href="https://dx.doi.org/10.1016/j.ygcen.2009.02.011">⟨10.1016/j.ygcen.2009.02.011⟩</text:a></text:p>
              <text:p text:style-name="Normal"><text:span>Article dans une revue</text:span></text:p>
              <text:p text:style-name="Normal"><text:a xlink:type="simple" xlink:href="https://api.istex.fr/ark:/67375/6H6-PG12KBCH-P/fulltext.pdf?sid=hal">istex</text:a></text:p>
              <text:p text:style-name="Normal"><text:a xlink:type="simple" xlink:href="https://hal.science/hal-01205016v1">hal-0120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23v1">Characterization of goldfish fin cells in culture: some evidence of an epithelial cell profile.</text:a></text:p>
              <text:p text:style-name="Normal"><text:a xlink:type="simple" xlink:href="https://hal.science/search/index/?q=*&amp;authFullName_s=Paul-Erwan Mauger">Paul-Erwan Mauger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Isabelle Leguen">Isabelle Leguen</text:a><text:span>et al.</text:span></text:p>
              <text:p text:style-name="Normal"><text:span>Comparative Biochemistry and Physiology - Part B: Biochemistry and Molecular Biology</text:span><text:span>, 2009, 152 (3), pp.205-15.<text:s/></text:span><text:a xlink:type="simple" xlink:href="https://dx.doi.org/10.1016/j.cbpb.2008.11.003">⟨10.1016/j.cbpb.2008.11.003⟩</text:a></text:p>
              <text:p text:style-name="Normal"><text:span>Article dans une revue</text:span></text:p>
              <text:p text:style-name="Normal"><text:a xlink:type="simple" xlink:href="https://api.istex.fr/ark:/67375/6H6-S5DNWJH6-5/fulltext.pdf?sid=hal">istex</text:a></text:p>
              <text:p text:style-name="Normal"><text:a xlink:type="simple" xlink:href="https://hal.science/hal-00676723v1">hal-00676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163v1">Influence of lipids on ice formation in cryoprotective media</text:a></text:p>
              <text:p text:style-name="Normal"><text:a xlink:type="simple" xlink:href="https://hal.science/search/index/?q=*&amp;authFullName_s=A.A. Andreev">A.A. Andreev</text:a><text:span>,</text:span><text:a xlink:type="simple" xlink:href="https://hal.science/search/index/?q=*&amp;authFullName_s=D.G. Sadikova">D.G. Sadikova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V.I. Ananiev">V.I. Ananiev</text:a><text:span>,</text:span><text:a xlink:type="simple" xlink:href="https://hal.science/search/index/?q=*&amp;authFullName_s=A.L. Kurchikov">A.L. Kurchikov</text:a></text:p>
              <text:p text:style-name="Normal"><text:span>Biofizika / Biophysics</text:span><text:span>, 2008, 53 (4), pp.283-285.<text:s/></text:span><text:a xlink:type="simple" xlink:href="https://dx.doi.org/10.1134/S0006350908040076">⟨10.1134/S0006350908040076⟩</text:a></text:p>
              <text:p text:style-name="Normal"><text:span>Article dans une revue</text:span></text:p>
              <text:p text:style-name="Normal"><text:a xlink:type="simple" xlink:href="https://api.istex.fr/ark:/67375/VQC-QK86S3QX-B/fulltext.pdf?sid=hal">istex</text:a></text:p>
              <text:p text:style-name="Normal"><text:a xlink:type="simple" xlink:href="https://hal.inrae.fr/hal-02656163v1">hal-02656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90v1">Cryopreservation of goldfish fins and optimization for field scale cryobanking</text:a></text:p>
              <text:p text:style-name="Normal"><text:a xlink:type="simple" xlink:href="https://hal.science/search/index/?q=*&amp;authFullName_s=Charlotte Moritz">Charlotte Moritz</text:a><text:span>,</text:span><text:a xlink:type="simple" xlink:href="https://hal.science/search/index/?q=*&amp;authFullName_s=Catherine Labbé">Catherine Labbé</text:a></text:p>
              <text:p text:style-name="Normal"><text:span>Cryobiology</text:span><text:span>, 2008, 56, pp.181-188.<text:s/></text:span><text:a xlink:type="simple" xlink:href="https://dx.doi.org/10.1016/j.cryobiol.2008.02.003">⟨10.1016/j.cryobiol.2008.02.003⟩</text:a></text:p>
              <text:p text:style-name="Normal"><text:span>Article dans une revue</text:span></text:p>
              <text:p text:style-name="Normal"><text:a xlink:type="simple" xlink:href="https://api.istex.fr/ark:/67375/6H6-78ZX60LC-3/fulltext.pdf?sid=hal">istex</text:a></text:p>
              <text:p text:style-name="Normal"><text:a xlink:type="simple" xlink:href="https://hal.inrae.fr/hal-02658290v1">hal-02658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86v1">Characterization of sperm plasma membrane properties after cholesterol modification: consequences for cryopreservation of rainbow trout spermatozoa</text:a></text:p>
              <text:p text:style-name="Normal"><text:a xlink:type="simple" xlink:href="https://hal.science/search/index/?q=*&amp;authFullName_s=Karin Muller">Karin Muller</text:a><text:span>,</text:span><text:a xlink:type="simple" xlink:href="https://hal.science/search/index/?q=*&amp;authFullName_s=Peter Müller">Peter Müller</text:a><text:span>,</text:span><text:a xlink:type="simple" xlink:href="https://hal.science/search/index/?q=*&amp;authFullName_s=Gwénaëlle Pincemy">Gwénaëlle Pincemy</text:a><text:span>,</text:span><text:a xlink:type="simple" xlink:href="https://hal.science/search/index/?q=*&amp;authFullName_s=Anke Kurz">Anke Kurz</text:a><text:span>,</text:span><text:a xlink:type="simple" xlink:href="https://hal.science/search/index/?q=*&amp;authFullName_s=Catherine Labbé">Catherine Labbé</text:a></text:p>
              <text:p text:style-name="Normal"><text:span>Biology of Reproduction</text:span><text:span>, 2008, 78 (3), pp.390-399.<text:s/></text:span><text:a xlink:type="simple" xlink:href="https://dx.doi.org/10.1095/biolreprod.107.064253">⟨10.1095/biolreprod.107.064253⟩</text:a></text:p>
              <text:p text:style-name="Normal"><text:span>Article dans une revue</text:span></text:p>
              <text:p text:style-name="Normal"><text:a xlink:type="simple" xlink:href="https://hal.inrae.fr/hal-02661286v1">hal-02661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37v1">Влияние липидов на сперму форели радуги под условиями криосохранения</text:a></text:p>
              <text:p text:style-name="Normal"><text:a xlink:type="simple" xlink:href="https://hal.science/search/index/?q=*&amp;authFullName_s=A.A. Andreev">A.A. Andreev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Jean-Luc Roger">Jean-Luc Roger</text:a><text:span>,</text:span><text:a xlink:type="simple" xlink:href="https://hal.science/search/index/?q=*&amp;authFullName_s=Roland Billard">Roland Billard</text:a><text:span>,</text:span><text:a xlink:type="simple" xlink:href="https://hal.science/search/index/?q=*&amp;authFullName_s=T.K. Ustinyuk">T.K. Ustinyuk</text:a><text:span>et al.</text:span></text:p>
              <text:p text:style-name="Normal"><text:span>Biologicheskie Membrany</text:span><text:span>, 2006, 23 (3), pp.240-243</text:span></text:p>
              <text:p text:style-name="Normal"><text:span>Article dans une revue</text:span></text:p>
              <text:p text:style-name="Normal"><text:a xlink:type="simple" xlink:href="https://hal.inrae.fr/hal-02657237v1">hal-026572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0453v1">Hydrostatic pressure effects on eel mitochondrial functioning and membrane fluidity.</text:a></text:p>
              <text:p text:style-name="Normal"><text:a xlink:type="simple" xlink:href="https://hal.science/search/index/?q=*&amp;authFullName_s=A. Vettier">A. Vettier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A. Amerand">A. Amerand</text:a><text:span>,</text:span><text:a xlink:type="simple" xlink:href="https://hal.science/search/index/?q=*&amp;authFullName_s=G. da Costa">G. da Costa</text:a><text:span>,</text:span><text:a xlink:type="simple" xlink:href="https://hal.science/search/index/?q=*&amp;authFullName_s=E. Le Rumeur">E. Le Rumeur</text:a><text:span>et al.</text:span></text:p>
              <text:p text:style-name="Normal"><text:span>Undersea and Hyperbaric Medicine</text:span><text:span>, 2006, 33 (3), pp.149-56</text:span></text:p>
              <text:p text:style-name="Normal"><text:span>Article dans une revue</text:span></text:p>
              <text:p text:style-name="Normal"><text:a xlink:type="simple" xlink:href="https://hal.univ-brest.fr/hal-00750453v1">hal-0075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266v1">Hydrostatic pressure effects on eel mitochondrial functioning and membrane fluidity</text:a></text:p>
              <text:p text:style-name="Normal"><text:a xlink:type="simple" xlink:href="https://hal.science/search/index/?q=*&amp;authFullName_s=A. Vettier">A. Vettier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A. Amerand">A. Amerand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Elisabeth Le Rumeur">Elisabeth Le Rumeur</text:a><text:span>et al.</text:span></text:p>
              <text:p text:style-name="Normal"><text:span>Undersea &amp; hyperbaric medicine : journal of the Undersea and Hyperbaric Medical Society, Inc.</text:span><text:span>, 2006, 33 (3), pp.149-156</text:span></text:p>
              <text:p text:style-name="Normal"><text:span>Article dans une revue</text:span></text:p>
              <text:p text:style-name="Normal"><text:a xlink:type="simple" xlink:href="https://hal.science/hal-00090266v1">hal-00090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80v1">Cryobanking of fish somatic cells: Optimizations of fin explant culture and fin cell cryopreservation</text:a></text:p>
              <text:p text:style-name="Normal"><text:a xlink:type="simple" xlink:href="https://hal.science/search/index/?q=*&amp;authFullName_s=Paul-Erwan Mauger">Paul-Erwan Mauger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Comparative Biochemistry and Physiology - Part B: Biochemistry and Molecular Biology</text:span><text:span>, 2006, 144, pp.29-37.<text:s/></text:span><text:a xlink:type="simple" xlink:href="https://dx.doi.org/10.1016/j.cbpb.2006.01.004">⟨10.1016/j.cbpb.2006.01.004⟩</text:a></text:p>
              <text:p text:style-name="Normal"><text:span>Article dans une revue</text:span></text:p>
              <text:p text:style-name="Normal"><text:a xlink:type="simple" xlink:href="https://api.istex.fr/ark:/67375/6H6-Q7FTSLDX-G/fulltext.pdf?sid=hal">istex</text:a></text:p>
              <text:p text:style-name="Normal"><text:a xlink:type="simple" xlink:href="https://hal.inrae.fr/hal-02661580v1">hal-0266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63v1">Role of seminal plasma in damage to turkey spermatozoa during in vitro storage</text:a></text:p>
              <text:p text:style-name="Normal"><text:a xlink:type="simple" xlink:href="https://hal.science/search/index/?q=*&amp;authFullName_s=Véronique Douard">Véronique Douard</text:a><text:span>,</text:span><text:a xlink:type="simple" xlink:href="https://hal.science/search/index/?q=*&amp;authFullName_s=Dominique Hermier">Dominique Hermier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Elisabeth Blesbois">Elisabeth Blesbois</text:a></text:p>
              <text:p text:style-name="Normal"><text:span>Theriogenology</text:span><text:span>, 2005, 63 (1), pp.126-137.<text:s/></text:span><text:a xlink:type="simple" xlink:href="https://dx.doi.org/10.1016/j.theriogenology.2004.03.020">⟨10.1016/j.theriogenology.2004.03.020⟩</text:a></text:p>
              <text:p text:style-name="Normal"><text:span>Article dans une revue</text:span></text:p>
              <text:p text:style-name="Normal"><text:a xlink:type="simple" xlink:href="https://api.istex.fr/ark:/67375/6H6-CMRNWQNC-X/fulltext.pdf?sid=hal">istex</text:a></text:p>
              <text:p text:style-name="Normal"><text:a xlink:type="simple" xlink:href="https://hal.science/hal-01225263v1">hal-01225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22v1">Impact of changes in composition of storage medium on lipid content and quality of turkey spermatozoa</text:a></text:p>
              <text:p text:style-name="Normal"><text:a xlink:type="simple" xlink:href="https://hal.science/search/index/?q=*&amp;authFullName_s=Véronique Douard">Véronique Douard</text:a><text:span>,</text:span><text:a xlink:type="simple" xlink:href="https://hal.science/search/index/?q=*&amp;authFullName_s=Dominique Hermier">Dominique Hermier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Elisabeth Blesbois">Elisabeth Blesbois</text:a></text:p>
              <text:p text:style-name="Normal"><text:span>Theriogenology</text:span><text:span>, 2004, 61 (1), pp.1-13.<text:s/></text:span><text:a xlink:type="simple" xlink:href="https://dx.doi.org/10.1016/S0093-691X(03)00180-8">⟨10.1016/S0093-691X(03)00180-8⟩</text:a></text:p>
              <text:p text:style-name="Normal"><text:span>Article dans une revue</text:span></text:p>
              <text:p text:style-name="Normal"><text:a xlink:type="simple" xlink:href="https://api.istex.fr/ark:/67375/6H6-JQZKRV9T-J/fulltext.pdf?sid=hal">istex</text:a></text:p>
              <text:p text:style-name="Normal"><text:a xlink:type="simple" xlink:href="https://hal.inrae.fr/hal-02670422v1">hal-02670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33v1">Effect of sperm cryopreservation on sperm DNA stability and progeny development in Rainbow trout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A. Martoriati">A. Martoriati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Gérard Maisse">Gérard Maisse</text:a></text:p>
              <text:p text:style-name="Normal"><text:span>Molecular Reproduction and Development</text:span><text:span>, 2001, 60, pp.397-404.<text:s/></text:span><text:a xlink:type="simple" xlink:href="https://dx.doi.org/10.1002/mrd.1102">⟨10.1002/mrd.1102⟩</text:a></text:p>
              <text:p text:style-name="Normal"><text:span>Article dans une revue</text:span></text:p>
              <text:p text:style-name="Normal"><text:a xlink:type="simple" xlink:href="https://api.istex.fr/ark:/67375/WNG-K45NF7QR-Z/fulltext.pdf?sid=hal">istex</text:a></text:p>
              <text:p text:style-name="Normal"><text:a xlink:type="simple" xlink:href="https://hal.inrae.fr/hal-02678433v1">hal-02678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51v1">Characteristics and freezing tolerance of brown trout spermatozoa according to rearing water salinity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Gérard Maisse">Gérard Maisse</text:a></text:p>
              <text:p text:style-name="Normal"><text:span>Aquaculture</text:span><text:span>, 2001, 201 (3-4), pp.287-299.<text:s/></text:span><text:a xlink:type="simple" xlink:href="https://dx.doi.org/10.1016/S0044-8486(01)00607-X">⟨10.1016/S0044-8486(01)00607-X⟩</text:a></text:p>
              <text:p text:style-name="Normal"><text:span>Article dans une revue</text:span></text:p>
              <text:p text:style-name="Normal"><text:a xlink:type="simple" xlink:href="https://api.istex.fr/ark:/67375/6H6-9MRVJXLV-R/fulltext.pdf?sid=hal">istex</text:a></text:p>
              <text:p text:style-name="Normal"><text:a xlink:type="simple" xlink:href="https://hal.inrae.fr/hal-02672951v1">hal-02672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87v1">Cholesterol/phospholipid ratio in sperm of several domestic species does not directly predict sperm fitness for cryopreservation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J.F. Bussière">J.F. Bussière</text:a><text:span>,</text:span><text:a xlink:type="simple" xlink:href="https://hal.science/search/index/?q=*&amp;authFullName_s=Philippe Guillouet">Philippe Guillouet</text:a><text:span>,</text:span><text:a xlink:type="simple" xlink:href="https://hal.science/search/index/?q=*&amp;authFullName_s=B. Leboeuf">B. Leboeuf</text:a><text:span>,</text:span><text:a xlink:type="simple" xlink:href="https://hal.science/search/index/?q=*&amp;authFullName_s=Michèle Magistrini">Michèle Magistrini</text:a></text:p>
              <text:p text:style-name="Normal"><text:span>Genetics Selection Evolution</text:span><text:span>, 2001, 33 (S1), pp.S61-S74</text:span></text:p>
              <text:p text:style-name="Normal"><text:span>Article dans une revue</text:span></text:p>
              <text:p text:style-name="Normal"><text:a xlink:type="simple" xlink:href="https://hal.inrae.fr/hal-02675087v1">hal-02675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83v1">Modification of sperm plasma membrane cholesterol in vitro and consequences for sperm cryosurvival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Gwénaëlle Pincemy">Gwénaëlle Pincemy</text:a><text:span>,</text:span><text:a xlink:type="simple" xlink:href="https://hal.science/search/index/?q=*&amp;authFullName_s=Kevin Muller">Kevin Muller</text:a></text:p>
              <text:p text:style-name="Normal"><text:span>Cryobiology</text:span><text:span>, 2001, 43, pp.337-338</text:span></text:p>
              <text:p text:style-name="Normal"><text:span>Article dans une revue</text:span></text:p>
              <text:p text:style-name="Normal"><text:a xlink:type="simple" xlink:href="https://hal.inrae.fr/hal-02672583v1">hal-02672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34v1">Vitamin E and exogenous substrates do not change the phospholipid loss in turkey semen stored in vitro</text:a></text:p>
              <text:p text:style-name="Normal"><text:a xlink:type="simple" xlink:href="https://hal.science/search/index/?q=*&amp;authFullName_s=Véronique Douard">Véronique Douar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Dominique D. Hermier">Dominique D. Hermier</text:a></text:p>
              <text:p text:style-name="Normal"><text:span>Avian Poultry and Biology Reviews</text:span><text:span>, 2000, 11 (4), pp.293-294</text:span></text:p>
              <text:p text:style-name="Normal"><text:span>Article dans une revue</text:span></text:p>
              <text:p text:style-name="Normal"><text:a xlink:type="simple" xlink:href="https://hal.inrae.fr/hal-02685134v1">hal-02685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48v1">Membrane integrity, mitochondrial activity, ATP content, and motility of the European Catfish (Silurus glanis) testicular spermatozoa after freezing with different cryoprotectants</text:a></text:p>
              <text:p text:style-name="Normal"><text:a xlink:type="simple" xlink:href="https://hal.science/search/index/?q=*&amp;authFullName_s=Bénédicte Ogier de Baulny">Bénédicte Ogier de Baulny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Gérard Maisse">Gérard Maisse</text:a></text:p>
              <text:p text:style-name="Normal"><text:span>Cryobiology</text:span><text:span>, 1999, 39 (2), pp.177-184.<text:s/></text:span><text:a xlink:type="simple" xlink:href="https://dx.doi.org/10.1006/cryo.1999.2200">⟨10.1006/cryo.1999.2200⟩</text:a></text:p>
              <text:p text:style-name="Normal"><text:span>Article dans une revue</text:span></text:p>
              <text:p text:style-name="Normal"><text:a xlink:type="simple" xlink:href="https://hal.inrae.fr/hal-02694348v1">hal-02694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629v1">Influence du maintien en mer des mâles de saumon atlantique (Salmo salar) pendant la période de reproduction sur la qualité du sperme</text:a></text:p>
              <text:p text:style-name="Normal"><text:a xlink:type="simple" xlink:href="https://hal.science/search/index/?q=*&amp;authFullName_s=Gérard Maisse">Gérard Maisse</text:a><text:span>,</text:span><text:a xlink:type="simple" xlink:href="https://hal.science/search/index/?q=*&amp;authFullName_s=Roland Billard">Roland Billard</text:a><text:span>,</text:span><text:a xlink:type="simple" xlink:href="https://hal.science/search/index/?q=*&amp;authFullName_s=J. Cosson">J. Cosson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Maurice Loir">Maurice Loir</text:a><text:span>et al.</text:span></text:p>
              <text:p text:style-name="Normal"><text:span>BFPP. Bulletin français de la pêche et de la protection des milieux aquatiques [Bulletin francais de la pêche et de la pisciculture]</text:span><text:span>, 1998, 350-351, pp.349-357.<text:s/></text:span><text:a xlink:type="simple" xlink:href="https://dx.doi.org/10.1051/kmae:1998010">⟨10.1051/kmae:1998010⟩</text:a></text:p>
              <text:p text:style-name="Normal"><text:span>Article dans une revue</text:span></text:p>
              <text:p text:style-name="Normal"><text:a xlink:type="simple" xlink:href="https://hal.inrae.fr/hal-02698629v1">hal-02698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783v1">Cryoconservation du sperme et des embryons de poissons</text:a></text:p>
              <text:p text:style-name="Normal"><text:a xlink:type="simple" xlink:href="https://hal.science/search/index/?q=*&amp;authFullName_s=Gérard Maisse">Gérard Maisse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Bénédicte Ogier de Baulny">Bénédicte Ogier de Baulny</text:a><text:span>,</text:span><text:a xlink:type="simple" xlink:href="https://hal.science/search/index/?q=*&amp;authFullName_s=Silvia Leveroni Calvi">Silvia Leveroni Calvi</text:a><text:span>,</text:span><text:a xlink:type="simple" xlink:href="https://hal.science/search/index/?q=*&amp;authFullName_s=Pierrick Haffray">Pierrick Haffray</text:a></text:p>
              <text:p text:style-name="Normal"><text:span>Productions Animales</text:span><text:span>, 1998, 11 (1), pp.57-65.<text:s/></text:span><text:a xlink:type="simple" xlink:href="https://dx.doi.org/10.20870/productions-animales.1998.11.1.3916">⟨10.20870/productions-animales.1998.11.1.3916⟩</text:a></text:p>
              <text:p text:style-name="Normal"><text:span>Article dans une revue</text:span></text:p>
              <text:p text:style-name="Normal"><text:a xlink:type="simple" xlink:href="https://hal.inrae.fr/hal-02691783v1">hal-02691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24v1">Stability of the lipid component of trout sperm plasma membrane during freeze-thawing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Lois M. Crowe">Lois M. Crowe</text:a><text:span>,</text:span><text:a xlink:type="simple" xlink:href="https://hal.science/search/index/?q=*&amp;authFullName_s=John H. Crowe">John H. Crowe</text:a></text:p>
              <text:p text:style-name="Normal"><text:span>Cryobiology</text:span><text:span>, 1997, 34 (2), pp.176-182.<text:s/></text:span><text:a xlink:type="simple" xlink:href="https://dx.doi.org/10.1006/cryo.1996.1996">⟨10.1006/cryo.1996.1996⟩</text:a></text:p>
              <text:p text:style-name="Normal"><text:span>Article dans une revue</text:span></text:p>
              <text:p text:style-name="Normal"><text:a xlink:type="simple" xlink:href="https://hal.inrae.fr/hal-02697524v1">hal-02697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954v1">Influence of rainbow trout thermal acclimation on sperm cryopreservation : relation to change in the lipid composition of the plasma membrane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Gérard Maisse">Gérard Maisse</text:a></text:p>
              <text:p text:style-name="Normal"><text:span>Aquaculture</text:span><text:span>, 1996, 145, pp.281-294.<text:s/></text:span><text:a xlink:type="simple" xlink:href="https://dx.doi.org/10.1016/S0044-8486(96)01354-3">⟨10.1016/S0044-8486(96)01354-3⟩</text:a></text:p>
              <text:p text:style-name="Normal"><text:span>Article dans une revue</text:span></text:p>
              <text:p text:style-name="Normal"><text:a xlink:type="simple" xlink:href="https://api.istex.fr/ark:/67375/6H6-K99V2PVK-K/fulltext.pdf?sid=hal">istex</text:a></text:p>
              <text:p text:style-name="Normal"><text:a xlink:type="simple" xlink:href="https://hal.inrae.fr/hal-02690954v1">hal-02690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936v1">Thermal acclimatation and dietary lipids alter the composition, but not fluidity, of trout sperm plasma membrane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Gérard Maisse">Gérard Maisse</text:a><text:span>,</text:span><text:a xlink:type="simple" xlink:href="https://hal.science/search/index/?q=*&amp;authFullName_s=Kevin Muller">Kevin Muller</text:a><text:span>,</text:span><text:a xlink:type="simple" xlink:href="https://hal.science/search/index/?q=*&amp;authFullName_s=A. Zachowski">A. Zachowski</text:a><text:span>,</text:span><text:a xlink:type="simple" xlink:href="https://hal.science/search/index/?q=*&amp;authFullName_s=Sadasivam S. Kaushik">Sadasivam S. Kaushik</text:a><text:span>et al.</text:span></text:p>
              <text:p text:style-name="Normal"><text:span>Lipids</text:span><text:span>, 1995, 30 (1), pp.23-33</text:span></text:p>
              <text:p text:style-name="Normal"><text:span>Article dans une revue</text:span></text:p>
              <text:p text:style-name="Normal"><text:a xlink:type="simple" xlink:href="https://hal.inrae.fr/hal-02700936v1">hal-02700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995v1">Phospholipid transverse asymmetry in trout spermatozoa plasma membrane</text:a></text:p>
              <text:p text:style-name="Normal"><text:a xlink:type="simple" xlink:href="https://hal.science/search/index/?q=*&amp;authFullName_s=Karin Müller">Karin Müller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Alain Zachowski">Alain Zachowski</text:a></text:p>
              <text:p text:style-name="Normal"><text:span>BBA - Biochimica et Biophysica Acta</text:span><text:span>, 1994, 1192 (1), pp.21-26.<text:s/></text:span><text:a xlink:type="simple" xlink:href="https://dx.doi.org/10.1016/0005-2736(94)90138-4">⟨10.1016/0005-2736(94)90138-4⟩</text:a></text:p>
              <text:p text:style-name="Normal"><text:span>Article dans une revue</text:span></text:p>
              <text:p text:style-name="Normal"><text:a xlink:type="simple" xlink:href="https://hal.inrae.fr/hal-02703995v1">hal-02703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127v1">Plasma membrane of trout spermatozoa : I. Isolation and partial characterization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Maurice Loir">Maurice Loir</text:a></text:p>
              <text:p text:style-name="Normal"><text:span>Fish Physiology and Biochemistry</text:span><text:span>, 1991, 9, pp.325-338.<text:s/></text:span><text:a xlink:type="simple" xlink:href="https://dx.doi.org/10.1007/BF02265153">⟨10.1007/BF02265153⟩</text:a></text:p>
              <text:p text:style-name="Normal"><text:span>Article dans une revue</text:span></text:p>
              <text:p text:style-name="Normal"><text:a xlink:type="simple" xlink:href="https://api.istex.fr/ark:/67375/1BB-M847SP7S-2/fulltext.pdf?sid=hal">istex</text:a></text:p>
              <text:p text:style-name="Normal"><text:a xlink:type="simple" xlink:href="https://hal.inrae.fr/hal-02716127v1">hal-02716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899v1">Proteins of seminal fluid and spermatozoa in the trout (Oncorhynchus mykiss) : partial characterization and variations</text:a></text:p>
              <text:p text:style-name="Normal"><text:a xlink:type="simple" xlink:href="https://hal.science/search/index/?q=*&amp;authFullName_s=Maurice Loir">Maurice Loir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Gérard Maisse">Gérard Maisse</text:a><text:span>,</text:span><text:a xlink:type="simple" xlink:href="https://hal.science/search/index/?q=*&amp;authFullName_s=A. Pinson">A. Pinson</text:a><text:span>,</text:span><text:a xlink:type="simple" xlink:href="https://hal.science/search/index/?q=*&amp;authFullName_s=Geneviève Boulard">Geneviève Boulard</text:a><text:span>et al.</text:span></text:p>
              <text:p text:style-name="Normal"><text:span>Fish Physiology and Biochemistry</text:span><text:span>, 1990, 8, pp.485-495.<text:s/></text:span><text:a xlink:type="simple" xlink:href="https://dx.doi.org/10.1007/BF00003405">⟨10.1007/BF00003405⟩</text:a></text:p>
              <text:p text:style-name="Normal"><text:span>Article dans une revue</text:span></text:p>
              <text:p text:style-name="Normal"><text:a xlink:type="simple" xlink:href="https://hal.inrae.fr/hal-02713899v1">hal-02713899v1</text:a></text:p>
            </table:table-cell>
          </table:table-row>
        </table:table>
        <text:p text:style-name="P12"/>
        <text:p text:style-name="Heading2"><text:span text:style-name="T5">Communication dans un congrès (97)</text:span></text:p>
        <text:p text:style-name="P14"/>
        <table:table table:name="c8e0a6" table:style-name="c8e0a6">
          <table:table-column table:style-name="c8e0a6.0"/>
          <table:table-row>
            <table:table-cell office:value-type="string">
              <text:p text:style-name="Normal"><text:a xlink:type="simple" xlink:href="https://hal.inrae.fr/hal-04692707v1">Sperm DNA methylation and sensitivity to environmenatl variations in rainbow trout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Jean-Jacques Lareyre">Jean-Jacques Lareyre</text:a></text:p>
              <text:p text:style-name="Normal"><text:span>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inrae.fr/hal-04692707v1">hal-0469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910v1">Congélation en congélateur programmable du sperme de truite arc-en-ciel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Jean-Jacques Lareyre">Jean-Jacques Lareyre</text:a></text:p>
              <text:p text:style-name="Normal"><text:span>5. Journées Techniques Interfilières SYSAAF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science/hal-03911910v1">hal-03911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1859v1">Vers la production d'organoïdes testiculaires chez les poissons : stratégies et avancées</text:a></text:p>
              <text:p text:style-name="Normal"><text:a xlink:type="simple" xlink:href="https://hal.science/search/index/?q=*&amp;authFullName_s=Nathalie Chênais">Nathalie Chênais</text:a><text:span>,</text:span><text:a xlink:type="simple" xlink:href="https://hal.science/search/index/?q=*&amp;authFullName_s=Rafael Nóbrega">Rafael Nóbrega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Béatrice Porcon">Béatrice Porcon</text:a><text:span>,</text:span><text:a xlink:type="simple" xlink:href="https://hal.science/search/index/?q=*&amp;authFullName_s=Adèle Branthonne">Adèle Branthonne</text:a><text:span>et al.</text:span></text:p>
              <text:p text:style-name="Normal"><text:span>Organoïdes et recherche agronomiqu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inrae.fr/hal-03911859v1">hal-03911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571v1">Présentation du Laboratoire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Catherine Labbé">Catherine Labbé</text:a></text:p>
              <text:p text:style-name="Normal"><text:span>Space 2019</text:span><text:span>, Sep 2019, Rennes, France</text:span></text:p>
              <text:p text:style-name="Normal"><text:span>Communication dans un congrès</text:span></text:p>
              <text:p text:style-name="Normal"><text:a xlink:type="simple" xlink:href="https://hal.inrae.fr/hal-02935571v1">hal-0293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53v1">Cryoconservation du sperme de salmonidés : évolution des pratiques et amélioration des fécondance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Guy Delhomme">Guy Delhomme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Lucie Gavin-Plagne">Lucie Gavin-Plagne</text:a><text:span>,</text:span><text:a xlink:type="simple" xlink:href="https://hal.science/search/index/?q=*&amp;authFullName_s=Lionel Goardon">Lionel Goardon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184253v1">hal-02184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46v1">Dialogues entre chercheurs et lycéens</text:a></text:p>
              <text:p text:style-name="Normal"><text:a xlink:type="simple" xlink:href="https://hal.science/search/index/?q=*&amp;authFullName_s=Catherine Labbé">Catherine Labbé</text:a></text:p>
              <text:p text:style-name="Normal"><text:span>Opération Declics (Dialogues Entre Chercheurs et Lycéens pour les Intéresser à la Construction des Savoirs)</text:span><text:span>, Cercle FSER., Nov 2019, Rennes, France</text:span></text:p>
              <text:p text:style-name="Normal"><text:span>Communication dans un congrès</text:span></text:p>
              <text:p text:style-name="Normal"><text:a xlink:type="simple" xlink:href="https://hal.inrae.fr/hal-02787646v1">hal-0278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37v1">Characterization of a new embryonic cellular model for nuclear transfer in fish: the embryoid body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7. International Workshop on the Biology of Fish Gametes</text:span><text:span>, Sep 2019, Rennes, France. pp.112-113</text:span></text:p>
              <text:p text:style-name="Normal"><text:span>Communication dans un congrès</text:span></text:p>
              <text:p text:style-name="Normal"><text:a xlink:type="simple" xlink:href="https://hal.science/hal-02282237v1">hal-02282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201v1">Welcome to the participants</text:a></text:p>
              <text:p text:style-name="Normal"><text:a xlink:type="simple" xlink:href="https://hal.science/search/index/?q=*&amp;authFullName_s=Catherine Labbé">Catherine Labbé</text:a></text:p>
              <text:p text:style-name="Normal"><text:span>7. International Workshop on the Biology of Fish Gametes</text:span><text:span>, Sep 2019, Rennes, France</text:span></text:p>
              <text:p text:style-name="Normal"><text:span>Communication dans un congrès</text:span></text:p>
              <text:p text:style-name="Normal"><text:a xlink:type="simple" xlink:href="https://hal.inrae.fr/hal-03187201v1">hal-03187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688v1">Qualité du sperme cryoconservé : les atouts du test de fécondance et son application au programme BIOGERM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Cécile Duret">Cécile Duret</text:a></text:p>
              <text:p text:style-name="Normal"><text:span>3. Journées des Installations Expérimentales LPGP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inrae.fr/hal-03169688v1">hal-0316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342v1">Le transfert nucléaire chez les poissons</text:a></text:p>
              <text:p text:style-name="Normal"><text:a xlink:type="simple" xlink:href="https://hal.science/search/index/?q=*&amp;authFullName_s=Catherine Labbé">Catherine Labbé</text:a></text:p>
              <text:p text:style-name="Normal"><text:span>Journées d'Animation Scientifique du département Phase (JAS Phase 2018)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science/hal-01770342v1">hal-01770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30v1">Import nucléaire de facteurs ovocytaires dans les cellules somatiques en culture : une avancée prometteuse pour leur reprogrammation en vue du transfert nucléaire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Thierry Lorca">Thierry Lorca</text:a><text:span>,</text:span><text:a xlink:type="simple" xlink:href="https://hal.science/search/index/?q=*&amp;authFullName_s=Nathalie Morin">Nathalie Morin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7. Rencontres de l'Ichtyologie en France</text:span><text:span>, Société Fançaise d'Ichtyologie. Paris, FRA., Mar 2018, Paris, France. 135 p</text:span></text:p>
              <text:p text:style-name="Normal"><text:span>Communication dans un congrès</text:span></text:p>
              <text:p text:style-name="Normal"><text:a xlink:type="simple" xlink:href="https://hal.inrae.fr/hal-02737930v1">hal-0273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180v1">Epigenetic and cellular reprogramming after nuclear transfer in fish : characterization of clone defects in relation to the donor cell origin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2. Journées scientifiques GDR 3606 REPRO : ReproSciences 2017</text:span><text:span>, Centre National de la Recherche Scientifique (CNRS). FRA., Apr 2017, Tours, France</text:span></text:p>
              <text:p text:style-name="Normal"><text:span>Communication dans un congrès</text:span></text:p>
              <text:p text:style-name="Normal"><text:a xlink:type="simple" xlink:href="https://hal.science/hal-01494180v1">hal-0149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301v1">Meiosis resumption and early mitosis pattern after somatic cell nuclear transfer in goldfish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6. International Workshop on the Biology of Fish Gametes</text:span><text:span>, University of South Bohemia in České Budějovice. CZE., Sep 2017, Vodnany, Czech Republic. 156 p</text:span></text:p>
              <text:p text:style-name="Normal"><text:span>Communication dans un congrès</text:span></text:p>
              <text:p text:style-name="Normal"><text:a xlink:type="simple" xlink:href="https://hal.science/hal-01579301v1">hal-0157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300v1">Epigenetic reprogramming after nuclear transfer in fish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6. International Workshop on the Biology of Fish Gametes</text:span><text:span>, University of South Bohemia in České Budějovice. CZE., Sep 2017, Vodnany, Czech Republic</text:span></text:p>
              <text:p text:style-name="Normal"><text:span>Communication dans un congrès</text:span></text:p>
              <text:p text:style-name="Normal"><text:a xlink:type="simple" xlink:href="https://hal.science/hal-01579300v1">hal-0157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96v1">Epigenetic stability in goldfish sperm upon hormonal induction and over the breeding season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Chloé Bertin">Chloé Bertin</text:a><text:span>,</text:span><text:a xlink:type="simple" xlink:href="https://hal.science/search/index/?q=*&amp;authFullName_s=Catherine Labbé">Catherine Labbé</text:a></text:p>
              <text:p text:style-name="Normal"><text:span>6. International Workshop on the Biology of Fish Gametes</text:span><text:span>, University of South Bohemia in České Budějovice. CZE., Sep 2017, Vodnany, Czech Republic. 156 p</text:span></text:p>
              <text:p text:style-name="Normal"><text:span>Communication dans un congrès</text:span></text:p>
              <text:p text:style-name="Normal"><text:a xlink:type="simple" xlink:href="https://hal.science/hal-01579296v1">hal-0157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98v1">Single and multiple somatic cells nuclear transfer in critically endangered species, sturgeon</text:a></text:p>
              <text:p text:style-name="Normal"><text:a xlink:type="simple" xlink:href="https://hal.science/search/index/?q=*&amp;authFullName_s=Effrosiny Fatira">Effrosiny Fatira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Victoriia Legorova">Victoriia Legorova</text:a><text:span>,</text:span><text:a xlink:type="simple" xlink:href="https://hal.science/search/index/?q=*&amp;authFullName_s=Kseniia Pocherniaieva">Kseniia Pocherniaieva</text:a><text:span>et al.</text:span></text:p>
              <text:p text:style-name="Normal"><text:span>6. International Workshop on the Biology of Fish Gametes</text:span><text:span>, University of South Bohemia in České Budějovice. CZE., Sep 2017, Vodnany, Czech Republic. 156 p</text:span></text:p>
              <text:p text:style-name="Normal"><text:span>Communication dans un congrès</text:span></text:p>
              <text:p text:style-name="Normal"><text:a xlink:type="simple" xlink:href="https://hal.science/hal-01579298v1">hal-0157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66v1">Conservation and sustainable use of genetic resources for aquaculture</text:a></text:p>
              <text:p text:style-name="Normal"><text:a xlink:type="simple" xlink:href="https://hal.science/search/index/?q=*&amp;authFullName_s=Catherine Labbé">Catherine Labbé</text:a></text:p>
              <text:p text:style-name="Normal"><text:span>Implementation of the Global Plans of Action (FAO): which role for the EC ?</text:span><text:span>, European Commission Directorate-General for Agriculture and Rural Development., Apr 2016, Bonn, Germany</text:span></text:p>
              <text:p text:style-name="Normal"><text:span>Communication dans un congrès</text:span></text:p>
              <text:p text:style-name="Normal"><text:a xlink:type="simple" xlink:href="https://hal.inrae.fr/hal-02740566v1">hal-02740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58v1">Cryoconservation de la semence de poisson : importance du maintien de l'intégrité épigénétique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Catherine Labbé">Catherine Labbé</text:a></text:p>
              <text:p text:style-name="Normal"><text:span>5. Journées de la Recherche Filière Piscicole</text:span><text:span>, Institut Technique de l'Aviculture et des Elevages de Petits Animaux (ITAVI). FRA., Jul 2016, Paris, France. pp.19</text:span></text:p>
              <text:p text:style-name="Normal"><text:span>Communication dans un congrès</text:span></text:p>
              <text:p text:style-name="Normal"><text:a xlink:type="simple" xlink:href="https://hal.inrae.fr/hal-02741658v1">hal-02741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19v1">Reprogrammation épigénétique après transfert nucléaire chez les poissons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2. Réunion d'Animation épiPHASE</text:span><text:span>, Institut National de Recherche Agronomique (INRA). UAR Département Physiologie Animale et Systèmes d'Elevage (0558)., Mar 2016, Saint-Pée-sur-Nivelle, France</text:span></text:p>
              <text:p text:style-name="Normal"><text:span>Communication dans un congrès</text:span></text:p>
              <text:p text:style-name="Normal"><text:a xlink:type="simple" xlink:href="https://hal.inrae.fr/hal-02798719v1">hal-02798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72v1">Les cellules somatiques : un intérêt pour la conservation des ressources génétiques chez les poisson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5. Journées de la Recherche Filière Piscicole</text:span><text:span>, Institut Technique de l'Aviculture et des Elevages de Petits Animaux (ITAVI). FRA., Jul 2016, Paris, France. pp.18</text:span></text:p>
              <text:p text:style-name="Normal"><text:span>Communication dans un congrès</text:span></text:p>
              <text:p text:style-name="Normal"><text:a xlink:type="simple" xlink:href="https://hal.inrae.fr/hal-02740672v1">hal-02740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93v1">Molecular signature and stemness properties of paired spermatogonia in zebrafish</text:a></text:p>
              <text:p text:style-name="Normal"><text:a xlink:type="simple" xlink:href="https://hal.science/search/index/?q=*&amp;authFullName_s=Edouard Curran">Edouard Curran</text:a><text:span>,</text:span><text:a xlink:type="simple" xlink:href="https://hal.science/search/index/?q=*&amp;authFullName_s=Aude Gautier">Aude Gautier</text:a><text:span>,</text:span><text:a xlink:type="simple" xlink:href="https://hal.science/search/index/?q=*&amp;authFullName_s=Taiju Saito">Taiju Saito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Alexandra Depince">Alexandra Depince</text:a><text:span>et al.</text:span></text:p>
              <text:p text:style-name="Normal"><text:span>5. International Workshop on the Biology of Fish Gametes</text:span><text:span>, Università Politecnica delle Marche. ITA., Sep 2015, Ancona, Italy. 290 p</text:span></text:p>
              <text:p text:style-name="Normal"><text:span>Communication dans un congrès</text:span></text:p>
              <text:p text:style-name="Normal"><text:a xlink:type="simple" xlink:href="https://hal.inrae.fr/hal-02743293v1">hal-02743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85v1">Les cellules somatiques : un intérêt pour la conservation des ressources génétiques chez les poisson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6. Rencontres de l'Ichtyologie en France</text:span><text:span>, Société Fançaise d'Ichtyologie. FRA., Mar 2015, Paris, France. 144 p</text:span></text:p>
              <text:p text:style-name="Normal"><text:span>Communication dans un congrès</text:span></text:p>
              <text:p text:style-name="Normal"><text:a xlink:type="simple" xlink:href="https://hal.inrae.fr/hal-02742985v1">hal-02742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93v1">Cryoaqua : la cryobanque des espèces aquacole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Pierrick Haffray">Pierrick Haffray</text:a></text:p>
              <text:p text:style-name="Normal"><text:span>Les Centres de Ressources Biologiques (CRB), des infrastructures au service de l'innovation et des biotechnologies</text:span><text:span>, Atlanpole Biotherapies., Mar 2015, Cesson-Sévigné, France</text:span></text:p>
              <text:p text:style-name="Normal"><text:span>Communication dans un congrès</text:span></text:p>
              <text:p text:style-name="Normal"><text:a xlink:type="simple" xlink:href="https://hal.inrae.fr/hal-02795293v1">hal-02795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34v1">La cryoconservation du sperme et les risques épigénétiques : exemple d'un effet espèce chez les poissons</text:a></text:p>
              <text:p text:style-name="Normal"><text:a xlink:type="simple" xlink:href="https://hal.science/search/index/?q=*&amp;authFullName_s=Catherine Labbé">Catherine Labbé</text:a></text:p>
              <text:p text:style-name="Normal"><text:span>Séance du 20 mai 2015 "La reproduction de demain chez l'homme et l'animal"</text:span><text:span>, Société de Biologie. FRA., May 2015, Paris, France</text:span></text:p>
              <text:p text:style-name="Normal"><text:span>Communication dans un congrès</text:span></text:p>
              <text:p text:style-name="Normal"><text:a xlink:type="simple" xlink:href="https://hal.inrae.fr/hal-02796534v1">hal-02796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92v1">Molecular basis of sperm quality</text:a></text:p>
              <text:p text:style-name="Normal"><text:a xlink:type="simple" xlink:href="https://hal.science/search/index/?q=*&amp;authFullName_s=Vanesa Robles">Vanesa Robles</text:a><text:span>,</text:span><text:a xlink:type="simple" xlink:href="https://hal.science/search/index/?q=*&amp;authFullName_s=Paz Herraez">Paz Herraez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Elsa Cabrita">Elsa Cabrita</text:a><text:span>,</text:span><text:a xlink:type="simple" xlink:href="https://hal.science/search/index/?q=*&amp;authFullName_s=Martin Pšenička">Martin Pšenička</text:a><text:span>et al.</text:span></text:p>
              <text:p text:style-name="Normal"><text:span>5. International Workshop on the Biology of Fish Gametes</text:span><text:span>, Università Politecnica delle Marche. ITA., Sep 2015, Ancona, Italy. 290 p</text:span></text:p>
              <text:p text:style-name="Normal"><text:span>Communication dans un congrès</text:span></text:p>
              <text:p text:style-name="Normal"><text:a xlink:type="simple" xlink:href="https://hal.inrae.fr/hal-02743292v1">hal-02743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67v1">Cryobanking in aquatic species: Applications and perspectives in fish germ cells</text:a></text:p>
              <text:p text:style-name="Normal"><text:a xlink:type="simple" xlink:href="https://hal.science/search/index/?q=*&amp;authFullName_s=Elsa Cabrita">Elsa Cabrita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Akos Horvath">Akos Horvath</text:a><text:span>,</text:span><text:a xlink:type="simple" xlink:href="https://hal.science/search/index/?q=*&amp;authFullName_s=Paz Herraez">Paz Herraez</text:a><text:span>,</text:span><text:a xlink:type="simple" xlink:href="https://hal.science/search/index/?q=*&amp;authFullName_s=Vanesa Robles">Vanesa Robles</text:a><text:span>et al.</text:span></text:p>
              <text:p text:style-name="Normal"><text:span>52. Annual Meeting of the Society for Cryobiology</text:span><text:span>, Jul 2015, Ostrava, Czech Republic</text:span></text:p>
              <text:p text:style-name="Normal"><text:span>Communication dans un congrès</text:span></text:p>
              <text:p text:style-name="Normal"><text:a xlink:type="simple" xlink:href="https://hal.inrae.fr/hal-02740567v1">hal-02740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60v1">Application of somatic cell cryopreservation for biodiversity conservation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Sébatien Rakers">Sébatien Rakers</text:a></text:p>
              <text:p text:style-name="Normal"><text:span>52. Annual Meeting of the Society for Cryobiology</text:span><text:span>, Jul 2015, Ostrava, Czech Republic</text:span></text:p>
              <text:p text:style-name="Normal"><text:span>Communication dans un congrès</text:span></text:p>
              <text:p text:style-name="Normal"><text:a xlink:type="simple" xlink:href="https://hal.inrae.fr/hal-02742360v1">hal-02742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37v1">Impact de la cryoconservation du sperme sur la méthylation de l'ADN : l'effet espèce chez les poisson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 Millon">Pierre Millon</text:a><text:span>,</text:span><text:a xlink:type="simple" xlink:href="https://hal.science/search/index/?q=*&amp;authFullName_s=Anne Gabory">Anne Gabory</text:a><text:span>,</text:span><text:a xlink:type="simple" xlink:href="https://hal.science/search/index/?q=*&amp;authFullName_s=Hélène Jammes">Hélène Jammes</text:a></text:p>
              <text:p text:style-name="Normal"><text:span>1. Journée de Séminaires du Département Phase sur l'Epigénétique EpiPhase</text:span><text:span>, Institut National de Recherche Agronomique (INRA). UAR Département Physiologie Animale et Systèmes d'Elevage (0558)., Jun 2015, Paris, France</text:span></text:p>
              <text:p text:style-name="Normal"><text:span>Communication dans un congrès</text:span></text:p>
              <text:p text:style-name="Normal"><text:a xlink:type="simple" xlink:href="https://hal.inrae.fr/hal-02800637v1">hal-02800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21v1">Cryopreservation of Pacific Oyster larvae: a limited but promising survival!</text:a></text:p>
              <text:p text:style-name="Normal"><text:a xlink:type="simple" xlink:href="https://hal.science/search/index/?q=*&amp;authFullName_s=Marc Suquet">Marc Suquet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. Malo">F. Malo</text:a><text:span>,</text:span><text:a xlink:type="simple" xlink:href="https://hal.science/search/index/?q=*&amp;authFullName_s=Catherine Labbé">Catherine Labbé</text:a></text:p>
              <text:p text:style-name="Normal"><text:span>CRB-Anim Biennal Seminar 2015</text:span><text:span>, Centre de Ressources Biologiques pour la Génomique des Animaux d'Elevages et d'Intérêt Economique. FRA., Feb 2015, Paris, France. 22 p</text:span></text:p>
              <text:p text:style-name="Normal"><text:span>Communication dans un congrès</text:span></text:p>
              <text:p text:style-name="Normal"><text:a xlink:type="simple" xlink:href="https://hal.inrae.fr/hal-02743321v1">hal-02743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84v1">DNA methylation pattern in fish spermatozoa after cryopreservation: a species specific alteration in cyprinid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 Milon">Pierre Milon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Anne Gabory">Anne Gabory</text:a></text:p>
              <text:p text:style-name="Normal"><text:span>Epiconcept Workshop 2014, Epigenomic Toolbox: from Methods to Models</text:span><text:span>, European Cooperation in Science and Technology (COST). BEL., May 2014, Las Palmas, Spain</text:span></text:p>
              <text:p text:style-name="Normal"><text:span>Communication dans un congrès</text:span></text:p>
              <text:p text:style-name="Normal"><text:a xlink:type="simple" xlink:href="https://hal.inrae.fr/hal-02743784v1">hal-02743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72v1">Nouvelles stratégies pour la cryoconservation du sperme de truite arc-en-ciel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Akos Horvath">Akos Horvath</text:a></text:p>
              <text:p text:style-name="Normal"><text:span>CRB ANIM - Réunion du Réseau de Centres de Ressources Biologiques pour les animaux domestiques</text:span><text:span>, Nov 2014, Rennes, France</text:span></text:p>
              <text:p text:style-name="Normal"><text:span>Communication dans un congrès</text:span></text:p>
              <text:p text:style-name="Normal"><text:a xlink:type="simple" xlink:href="https://hal.inrae.fr/hal-02801172v1">hal-02801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66v1">Epigénétique et aquaculture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Stéphane Panserat">Stéphane Panserat</text:a></text:p>
              <text:p text:style-name="Normal"><text:span>Gen2Bio 2014</text:span><text:span>, Plateforme Génomique Santé Biogenouest®. FRA., Apr 2014, Saint-Malo, France</text:span></text:p>
              <text:p text:style-name="Normal"><text:span>Communication dans un congrès</text:span></text:p>
              <text:p text:style-name="Normal"><text:a xlink:type="simple" xlink:href="https://hal.inrae.fr/hal-02801166v1">hal-02801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76v1">Cryoconservation des larves d’huître creuse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Marc Suquet">Marc Suquet</text:a></text:p>
              <text:p text:style-name="Normal"><text:span>CRB ANIM - Réunion du Réseau de Centres de Ressources Biologiques pour les animaux domestiques</text:span><text:span>, Nov 2014, Rennes, France</text:span></text:p>
              <text:p text:style-name="Normal"><text:span>Communication dans un congrès</text:span></text:p>
              <text:p text:style-name="Normal"><text:a xlink:type="simple" xlink:href="https://hal.inrae.fr/hal-02801176v1">hal-02801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77v1">Méthylation globale de la semence de poisson rouge après cryoconservation. Effet des cryoprotecteurs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Catherine Labbé">Catherine Labbé</text:a></text:p>
              <text:p text:style-name="Normal"><text:span>CRB ANIM - Réunion du Réseau de Centres de Ressources Biologiques pour les animaux domestiques</text:span><text:span>, Nov 2014, Rennes, France</text:span></text:p>
              <text:p text:style-name="Normal"><text:span>Communication dans un congrès</text:span></text:p>
              <text:p text:style-name="Normal"><text:a xlink:type="simple" xlink:href="https://hal.inrae.fr/hal-02801177v1">hal-02801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79v1">Control of sperm motility in two oyster species: the pacific oyster &amp;lt;em&amp;gt;(Crassostrea gigas)&amp;lt;/em&amp;gt; and the black-lip pearl oyster &amp;lt;em&amp;gt;(Pinctada margaritifera)&amp;lt;/em&amp;gt;</text:a></text:p>
              <text:p text:style-name="Normal"><text:a xlink:type="simple" xlink:href="https://hal.science/search/index/?q=*&amp;authFullName_s=Marina Demoy-Schneider">Marina Demoy-Schneider</text:a><text:span>,</text:span><text:a xlink:type="simple" xlink:href="https://hal.science/search/index/?q=*&amp;authFullName_s=Nelly Schmitt">Nelly Schmitt</text:a><text:span>,</text:span><text:a xlink:type="simple" xlink:href="https://hal.science/search/index/?q=*&amp;authFullName_s=Marc Suquet">Marc Suquet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Myrina Boulais">Myrina Boulais</text:a><text:span>et al.</text:span></text:p>
              <text:p text:style-name="Normal"><text:span>Aquaculture Europe 2014</text:span><text:span>, European Aquaculture Society (EAS). BEL., Oct 2014, Saint Sébastien, Spain. 1500 p</text:span></text:p>
              <text:p text:style-name="Normal"><text:span>Communication dans un congrès</text:span></text:p>
              <text:p text:style-name="Normal"><text:a xlink:type="simple" xlink:href="https://hal.inrae.fr/hal-02743779v1">hal-02743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78v1">Cryoconservation des spermatogonies A chez la truite arc-en-ciel</text:a></text:p>
              <text:p text:style-name="Normal"><text:a xlink:type="simple" xlink:href="https://hal.science/search/index/?q=*&amp;authFullName_s=Florence Le Gac">Florence Le Gac</text:a><text:span>,</text:span><text:a xlink:type="simple" xlink:href="https://hal.science/search/index/?q=*&amp;authFullName_s=Catherine Labbé">Catherine Labbé</text:a></text:p>
              <text:p text:style-name="Normal"><text:span>CRB ANIM - Réunion du Réseau de Centres de Ressources Biologiques pour les animaux domestiques</text:span><text:span>, Nov 2014, Rennes, France</text:span></text:p>
              <text:p text:style-name="Normal"><text:span>Communication dans un congrès</text:span></text:p>
              <text:p text:style-name="Normal"><text:a xlink:type="simple" xlink:href="https://hal.inrae.fr/hal-02801178v1">hal-02801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80v1">Nouvelles stratégies pour la cryoconservation du sperme de truite arc-en-ciel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Akos Horvath">Akos Horvath</text:a></text:p>
              <text:p text:style-name="Normal"><text:span>4. Journées de la Recherche Filière Piscicole</text:span><text:span>, Institut Technique de l'Aviculture et des Elevages de Petits Animaux (ITAVI). FRA., Jul 2014, Paris, France</text:span></text:p>
              <text:p text:style-name="Normal"><text:span>Communication dans un congrès</text:span></text:p>
              <text:p text:style-name="Normal"><text:a xlink:type="simple" xlink:href="https://hal.inrae.fr/hal-02743780v1">hal-0274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32v1">Comparison of two validated methods for cryopreserving european eel (A. anguilla) sperm: standardization as a target</text:a></text:p>
              <text:p text:style-name="Normal"><text:a xlink:type="simple" xlink:href="https://hal.science/search/index/?q=*&amp;authFullName_s=M. C. Vίlchez">M. C. Vίlchez</text:a><text:span>,</text:span><text:a xlink:type="simple" xlink:href="https://hal.science/search/index/?q=*&amp;authFullName_s=M. Morini">M. Morini</text:a><text:span>,</text:span><text:a xlink:type="simple" xlink:href="https://hal.science/search/index/?q=*&amp;authFullName_s=D.S. Peñaranda">D.S. Peñaranda</text:a><text:span>,</text:span><text:a xlink:type="simple" xlink:href="https://hal.science/search/index/?q=*&amp;authFullName_s=L. Perez">L. Perez</text:a><text:span>,</text:span><text:a xlink:type="simple" xlink:href="https://hal.science/search/index/?q=*&amp;authFullName_s=Alexandra Depince">Alexandra Depince</text:a><text:span>et al.</text:span></text:p>
              <text:p text:style-name="Normal"><text:span>Aquaculture Europe 2014</text:span><text:span>, European Aquaculture Society (EAS). BEL., Oct 2014, Saint Sébastien, Spain. 1500 p</text:span></text:p>
              <text:p text:style-name="Normal"><text:span>Communication dans un congrès</text:span></text:p>
              <text:p text:style-name="Normal"><text:a xlink:type="simple" xlink:href="https://hal.inrae.fr/hal-02743732v1">hal-02743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47v1">Dna methylation of fish germ cells and the risk of alteration after cryopreservation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 Milon">Pierre Milon</text:a><text:span>,</text:span><text:a xlink:type="simple" xlink:href="https://hal.science/search/index/?q=*&amp;authFullName_s=M. Morini">M. Morini</text:a><text:span>,</text:span><text:a xlink:type="simple" xlink:href="https://hal.science/search/index/?q=*&amp;authFullName_s=M. Riesco">M. Riesco</text:a><text:span>et al.</text:span></text:p>
              <text:p text:style-name="Normal"><text:span>10. International Symposium on Reproductive Physiology of Fish</text:span><text:span>, Center of Marine Sciences (CCMAR). PRT., May 2014, Olhão, Portugal</text:span></text:p>
              <text:p text:style-name="Normal"><text:span>Communication dans un congrès</text:span></text:p>
              <text:p text:style-name="Normal"><text:a xlink:type="simple" xlink:href="https://hal.inrae.fr/hal-02743747v1">hal-02743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44v1">Biotechnologies de la reproduction : en quête des cellules souches de la gamétogenèse</text:a></text:p>
              <text:p text:style-name="Normal"><text:a xlink:type="simple" xlink:href="https://hal.science/search/index/?q=*&amp;authFullName_s=Florence Le Gac">Florence Le Gac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Catherine Labbé">Catherine Labbé</text:a></text:p>
              <text:p text:style-name="Normal"><text:span>4. Journées de la Recherche Filière Piscicole</text:span><text:span>, Institut Technique de l'Aviculture et des Elevages de Petits Animaux (ITAVI). FRA., Jul 2014, Paris, France</text:span></text:p>
              <text:p text:style-name="Normal"><text:span>Communication dans un congrès</text:span></text:p>
              <text:p text:style-name="Normal"><text:a xlink:type="simple" xlink:href="https://hal.inrae.fr/hal-02743744v1">hal-02743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72v1">Cryopreserving European eel (A. anguilla) sperm: comparison of two methods for standardization</text:a></text:p>
              <text:p text:style-name="Normal"><text:a xlink:type="simple" xlink:href="https://hal.science/search/index/?q=*&amp;authFullName_s=Maria C. Vilchez">Maria C. Vilchez</text:a><text:span>,</text:span><text:a xlink:type="simple" xlink:href="https://hal.science/search/index/?q=*&amp;authFullName_s=Marina Morini">Marina Morini</text:a><text:span>,</text:span><text:a xlink:type="simple" xlink:href="https://hal.science/search/index/?q=*&amp;authFullName_s=David S. Penaranda">David S. Penaranda</text:a><text:span>,</text:span><text:a xlink:type="simple" xlink:href="https://hal.science/search/index/?q=*&amp;authFullName_s=Luz Pérez">Luz Pérez</text:a><text:span>,</text:span><text:a xlink:type="simple" xlink:href="https://hal.science/search/index/?q=*&amp;authFullName_s=Alexandra Depince">Alexandra Depince</text:a><text:span>et al.</text:span></text:p>
              <text:p text:style-name="Normal"><text:span>5. Jornadas Ibéricas de Ictiologia - SIBIC2014</text:span><text:span>, Jun 2014, Lisboa, Portugal</text:span></text:p>
              <text:p text:style-name="Normal"><text:span>Communication dans un congrès</text:span></text:p>
              <text:p text:style-name="Normal"><text:a xlink:type="simple" xlink:href="https://hal.inrae.fr/hal-02743772v1">hal-0274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03v1">Changes in sperm DNA methylation after cryopreservation in fish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Marie Conradt">Marie Conradt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Anne Gabory">Anne Gabory</text:a><text:span>,</text:span><text:a xlink:type="simple" xlink:href="https://hal.science/search/index/?q=*&amp;authFullName_s=Hélène Jammes">Hélène Jammes</text:a><text:span>et al.</text:span></text:p>
              <text:p text:style-name="Normal"><text:span>3. International Congress on controversies in cryopreservation of stem cells, reproductive cells, tissue and organs (Cryo)</text:span><text:span>, Mar 2013, Berlin, Germany</text:span></text:p>
              <text:p text:style-name="Normal"><text:span>Communication dans un congrès</text:span></text:p>
              <text:p text:style-name="Normal"><text:a xlink:type="simple" xlink:href="https://hal.science/hal-01001103v1">hal-0100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91v1">POCRB-Anim, a network of biological resource centers for genomic and reproductive materials of domestic animal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C. André">C. André</text:a><text:span>et al.</text:span></text:p>
              <text:p text:style-name="Normal"><text:span>3. International Congress on controversies in cryopreservation of stem cells, reproductive cells, tissue and organs (Cryo)</text:span><text:span>, Mar 2013, Berlin, Germany</text:span></text:p>
              <text:p text:style-name="Normal"><text:span>Communication dans un congrès</text:span></text:p>
              <text:p text:style-name="Normal"><text:a xlink:type="simple" xlink:href="https://hal.science/hal-01190591v1">hal-01190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41v1">Insight into the DNA methylation of fish germ cells, into the risk of alteration after cryopreservation, and possible consequences on embryo development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Vanesa Robles">Vanesa Roble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Martin, F. Riesco">Martin, F. Riesco</text:a><text:span>,</text:span><text:a xlink:type="simple" xlink:href="https://hal.science/search/index/?q=*&amp;authFullName_s=Pierre Milon">Pierre Milon</text:a><text:span>et al.</text:span></text:p>
              <text:p text:style-name="Normal"><text:span>4. International Workshop on The Biology of Fish Gametes</text:span><text:span>, Sep 2013, Albufeira, Portugal. 261 p</text:span></text:p>
              <text:p text:style-name="Normal"><text:span>Communication dans un congrès</text:span></text:p>
              <text:p text:style-name="Normal"><text:a xlink:type="simple" xlink:href="https://hal.inrae.fr/hal-02746441v1">hal-02746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87v1">Fresh storage and cryopreservation of siberian sturgeon &amp;lt;em&amp;gt;Acipenser baeri&amp;lt;/em&amp;gt; sperm in hatchery conditions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Benjamin Quittet">Benjamin Quittet</text:a><text:span>,</text:span><text:a xlink:type="simple" xlink:href="https://hal.science/search/index/?q=*&amp;authFullName_s=Arnaud Mallédant">Arnaud Mallédant</text:a><text:span>,</text:span><text:a xlink:type="simple" xlink:href="https://hal.science/search/index/?q=*&amp;authFullName_s=Olivier Brunel">Olivier Brunel</text:a><text:span>,</text:span><text:a xlink:type="simple" xlink:href="https://hal.science/search/index/?q=*&amp;authFullName_s=Delphine Duclos">Delphine Duclos</text:a><text:span>et al.</text:span></text:p>
              <text:p text:style-name="Normal"><text:span>4. International Workshop on The Biology of Fish Gametes</text:span><text:span>, Sep 2013, Albufeira, Portugal. 261 p</text:span></text:p>
              <text:p text:style-name="Normal"><text:span>Communication dans un congrès</text:span></text:p>
              <text:p text:style-name="Normal"><text:a xlink:type="simple" xlink:href="https://hal.inrae.fr/hal-02750087v1">hal-02750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39v1">Post-thaw storage of sperm from various salmonid species</text:a></text:p>
              <text:p text:style-name="Normal"><text:a xlink:type="simple" xlink:href="https://hal.science/search/index/?q=*&amp;authFullName_s=Akos Horvath">Akos Horvath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Dusan Jesensek">Dusan Jesensek</text:a><text:span>,</text:span><text:a xlink:type="simple" xlink:href="https://hal.science/search/index/?q=*&amp;authFullName_s=Gergely Bernáth">Gergely Bernáth</text:a><text:span>,</text:span><text:a xlink:type="simple" xlink:href="https://hal.science/search/index/?q=*&amp;authFullName_s=Dániel Kaczkó">Dániel Kaczkó</text:a><text:span>et al.</text:span></text:p>
              <text:p text:style-name="Normal"><text:span>4. International Workshop on The Biology of Fish Gametes</text:span><text:span>, Sep 2013, Albufeira, Portugal. 261 p</text:span></text:p>
              <text:p text:style-name="Normal"><text:span>Communication dans un congrès</text:span></text:p>
              <text:p text:style-name="Normal"><text:a xlink:type="simple" xlink:href="https://hal.inrae.fr/hal-02745039v1">hal-02745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91v1">Impact of three diets on the reproductive performances of zebrafish &amp;lt;em&amp;gt;&amp;lt;/em&amp;gt;Danio rerio&amp;lt;em&amp;gt;&amp;lt;/em&amp;gt;, optimization of semen cryopreservation</text:a></text:p>
              <text:p text:style-name="Normal"><text:a xlink:type="simple" xlink:href="https://hal.science/search/index/?q=*&amp;authFullName_s=Pierre Milon">Pierre Milon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Catherine Labbé">Catherine Labbé</text:a></text:p>
              <text:p text:style-name="Normal"><text:span>4. International Workshop on The Biology of Fish Gametes</text:span><text:span>, Sep 2013, Albufeira, Portugal. 261 p</text:span></text:p>
              <text:p text:style-name="Normal"><text:span>Communication dans un congrès</text:span></text:p>
              <text:p text:style-name="Normal"><text:a xlink:type="simple" xlink:href="https://hal.inrae.fr/hal-02746991v1">hal-02746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13v1">Rôle de la TSA dans le maintien de la dé‐différentiation des cellules embryonnaires isolées chez le poisson rouge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Catherine Labbé">Catherine Labbé</text:a></text:p>
              <text:p text:style-name="Normal"><text:span>Réunion du groupe "Ovocyte et développement"</text:span><text:span>, Institut National de Recherche Agronomique (INRA). UAR Département Physiologie Animale et Systèmes d'Elevage (0558)., Jul 2013, Alfortville, France</text:span></text:p>
              <text:p text:style-name="Normal"><text:span>Communication dans un congrès</text:span></text:p>
              <text:p text:style-name="Normal"><text:a xlink:type="simple" xlink:href="https://hal.inrae.fr/hal-02803613v1">hal-02803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71v1">Thawed pacific oyster &amp;lt;em&amp;gt;&amp;lt;/em&amp;gt;(Crassostrea gigas)&amp;lt;em&amp;gt;&amp;lt;/em&amp;gt; embryos grow and reproduce at the same rate as fresh ones</text:a></text:p>
              <text:p text:style-name="Normal"><text:a xlink:type="simple" xlink:href="https://hal.science/search/index/?q=*&amp;authFullName_s=Marc Suquet">Marc Suquet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Sophie Puyo">Sophie Puyo</text:a><text:span>,</text:span><text:a xlink:type="simple" xlink:href="https://hal.science/search/index/?q=*&amp;authFullName_s=Benjamin Quittet">Benjamin Quittet</text:a><text:span>,</text:span><text:a xlink:type="simple" xlink:href="https://hal.science/search/index/?q=*&amp;authFullName_s=Christian Mingant">Christian Mingant</text:a><text:span>et al.</text:span></text:p>
              <text:p text:style-name="Normal"><text:span>4. International Workshop on The Biology of Fish Gametes</text:span><text:span>, Sep 2013, Albufeira, Portugal. 261 p</text:span></text:p>
              <text:p text:style-name="Normal"><text:span>Communication dans un congrès</text:span></text:p>
              <text:p text:style-name="Normal"><text:a xlink:type="simple" xlink:href="https://hal.inrae.fr/hal-02750371v1">hal-0275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26v1">Procédures d'échantillonnage pour la conservation des espèces aquacoles dans la cryobanque nationale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Marc M. Suquet">Marc M. Suquet</text:a><text:span>,</text:span><text:a xlink:type="simple" xlink:href="https://hal.science/search/index/?q=*&amp;authFullName_s=Christian C. Fauvel">Christian C. Fauvel</text:a><text:span>,</text:span><text:a xlink:type="simple" xlink:href="https://hal.science/search/index/?q=*&amp;authFullName_s=Lionel Goardon">Lionel Goardon</text:a><text:span>et al.</text:span></text:p>
              <text:p text:style-name="Normal"><text:span>3. Journées de la Recherche Filière Piscicole</text:span><text:span>, Jul 2012, Paris, France. pp.103-104</text:span></text:p>
              <text:p text:style-name="Normal"><text:span>Communication dans un congrès</text:span></text:p>
              <text:p text:style-name="Normal"><text:a xlink:type="simple" xlink:href="https://hal.science/hal-01000326v1">hal-01000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13v1">Which alternatives to milk and egg yolk in stallion freezing extenders?</text:a></text:p>
              <text:p text:style-name="Normal"><text:a xlink:type="simple" xlink:href="https://hal.science/search/index/?q=*&amp;authFullName_s=Elodie Pillet">Elodie Pillet</text:a><text:span>,</text:span><text:a xlink:type="simple" xlink:href="https://hal.science/search/index/?q=*&amp;authFullName_s=Méhiel Barenton">Méhiel Barenton</text:a><text:span>,</text:span><text:a xlink:type="simple" xlink:href="https://hal.science/search/index/?q=*&amp;authFullName_s=Florence Méa">Florence Méa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Guy Duchamp">Guy Duchamp</text:a><text:span>et al.</text:span></text:p>
              <text:p text:style-name="Normal"><text:span>6. International Symposium on Stallion Reproduction</text:span><text:span>, University of Veterinary Medicine Vienna. Vienna, AUT., Sep 2012, Vienne, Austria.<text:s/></text:span><text:a xlink:type="simple" xlink:href="https://dx.doi.org/10.1016/j.jevs.2012.06.081">⟨10.1016/j.jevs.2012.06.081⟩</text:a></text:p>
              <text:p text:style-name="Normal"><text:span>Communication dans un congrès</text:span></text:p>
              <text:p text:style-name="Normal"><text:a xlink:type="simple" xlink:href="https://api.istex.fr/ark:/67375/6H6-2F6XG5KZ-Q/fulltext.pdf?sid=hal">istex</text:a></text:p>
              <text:p text:style-name="Normal"><text:a xlink:type="simple" xlink:href="https://hal.inrae.fr/hal-02745113v1">hal-0274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16v1">Cryoaqua : la cryobanque centralisée pour les ressources aquacoles française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Marc M. Suquet">Marc M. Suquet</text:a><text:span>,</text:span><text:a xlink:type="simple" xlink:href="https://hal.science/search/index/?q=*&amp;authFullName_s=Gildas G. Michel">Gildas G. Michel</text:a><text:span>,</text:span><text:a xlink:type="simple" xlink:href="https://hal.science/search/index/?q=*&amp;authFullName_s=Delphine D. Duclos">Delphine D. Duclos</text:a><text:span>,</text:span><text:a xlink:type="simple" xlink:href="https://hal.science/search/index/?q=*&amp;authFullName_s=Alain A. Lemarchand">Alain A. Lemarchand</text:a><text:span>et al.</text:span></text:p>
              <text:p text:style-name="Normal"><text:span>3. Journées de la Recherche Filière Piscicole</text:span><text:span>, Jul 2012, Paris, France. pp.29</text:span></text:p>
              <text:p text:style-name="Normal"><text:span>Communication dans un congrès</text:span></text:p>
              <text:p text:style-name="Normal"><text:a xlink:type="simple" xlink:href="https://hal.science/hal-01001216v1">hal-01001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07v1">Validation de protocoles de conservation en frais et de congélation du sperme éjaculé d'esturgeon sibérien (Acipenser baeri), en condition de production en entreprise de sélection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Benjamin Quittet">Benjamin Quittet</text:a><text:span>,</text:span><text:a xlink:type="simple" xlink:href="https://hal.science/search/index/?q=*&amp;authFullName_s=Arnaud Mallédant">Arnaud Mallédant</text:a><text:span>,</text:span><text:a xlink:type="simple" xlink:href="https://hal.science/search/index/?q=*&amp;authFullName_s=Olivier Brunel">Olivier Brunel</text:a><text:span>,</text:span><text:a xlink:type="simple" xlink:href="https://hal.science/search/index/?q=*&amp;authFullName_s=Delphine Duclos">Delphine Duclos</text:a><text:span>et al.</text:span></text:p>
              <text:p text:style-name="Normal"><text:span>3. Journées de la Recherche Filière Piscicole</text:span><text:span>, Jul 2012, Paris, France</text:span></text:p>
              <text:p text:style-name="Normal"><text:span>Communication dans un congrès</text:span></text:p>
              <text:p text:style-name="Normal"><text:a xlink:type="simple" xlink:href="https://hal.inrae.fr/hal-02748307v1">hal-02748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19v1">Genetic resources cryobanking during finfish domestication: could somatic cells stand as a reservoir for diploid genome preservation?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Domestication in finfish aquaculture</text:span><text:span>, Oct 2012, Olsztyn-Mragowo, Poland. 123 p</text:span></text:p>
              <text:p text:style-name="Normal"><text:span>Communication dans un congrès</text:span></text:p>
              <text:p text:style-name="Normal"><text:a xlink:type="simple" xlink:href="https://hal.inrae.fr/hal-02745419v1">hal-02745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94v1">Amélioration de la conservation du sperme de bar (Dicentrarchus labrax) par apport de différents milieux</text:a></text:p>
              <text:p text:style-name="Normal"><text:a xlink:type="simple" xlink:href="https://hal.science/search/index/?q=*&amp;authFullName_s=C. Fauvel">C. Fauvel</text:a><text:span>,</text:span><text:a xlink:type="simple" xlink:href="https://hal.science/search/index/?q=*&amp;authFullName_s=S. Boryshpolets">S. Boryshpolets</text:a><text:span>,</text:span><text:a xlink:type="simple" xlink:href="https://hal.science/search/index/?q=*&amp;authFullName_s=J. Cosson">J. Cosson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Pierrick Haffray">Pierrick Haffray</text:a><text:span>et al.</text:span></text:p>
              <text:p text:style-name="Normal"><text:span>3. Journées de la Recherche Filière Piscicole</text:span><text:span>, Jul 2012, Paris, France</text:span></text:p>
              <text:p text:style-name="Normal"><text:span>Communication dans un congrès</text:span></text:p>
              <text:p text:style-name="Normal"><text:a xlink:type="simple" xlink:href="https://hal.inrae.fr/hal-02749594v1">hal-02749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02v1">Nuclear transfer with cryopreserved fin cells, a unique but difficult means to reconstruct fish with diploid cell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Vanessa Mella">Vanessa Mella</text:a><text:span>,</text:span><text:a xlink:type="simple" xlink:href="https://hal.science/search/index/?q=*&amp;authFullName_s=Nathalie Chenais">Nathalie Chenais</text:a></text:p>
              <text:p text:style-name="Normal"><text:span>8. International Conference on Behaviour, Physiology and Genetics of Wildlife</text:span><text:span>, Sep 2011, Berlin, Germany</text:span></text:p>
              <text:p text:style-name="Normal"><text:span>Communication dans un congrès</text:span></text:p>
              <text:p text:style-name="Normal"><text:a xlink:type="simple" xlink:href="https://hal.inrae.fr/hal-02746402v1">hal-02746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34v1">Goldfish embryo development after somatic cell nuclear transfer in non-enucleated oocytes: first mitosis profile, ploidy status, and genetic conformity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Pierre-Yves Le Bail">Pierre-Yves Le Bail</text:a></text:p>
              <text:p text:style-name="Normal"><text:span>9. International Symposium on Reproductive Physiology of Fish</text:span><text:span>, Aug 2011, Thrissur (Cochin), India</text:span></text:p>
              <text:p text:style-name="Normal"><text:span>Communication dans un congrès</text:span></text:p>
              <text:p text:style-name="Normal"><text:a xlink:type="simple" xlink:href="https://hal.inrae.fr/hal-02748034v1">hal-02748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80v1">Marathon &amp;lt;em&amp;gt;vs&amp;lt;/em&amp;gt; sprint racers: an adaptation of sperm characteristics to the reproductive strategy of pacific oyster, turbot and seabass</text:a></text:p>
              <text:p text:style-name="Normal"><text:a xlink:type="simple" xlink:href="https://hal.science/search/index/?q=*&amp;authFullName_s=Marc Suquet">Marc Suquet</text:a><text:span>,</text:span><text:a xlink:type="simple" xlink:href="https://hal.science/search/index/?q=*&amp;authFullName_s=Jacky Cosson">Jacky Cosson</text:a><text:span>,</text:span><text:a xlink:type="simple" xlink:href="https://hal.science/search/index/?q=*&amp;authFullName_s=Anne Donval">Anne Donval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Pierrick Haffray">Pierrick Haffray</text:a><text:span>et al.</text:span></text:p>
              <text:p text:style-name="Normal"><text:span>3. International Workshop on the Biology of Fish Gametes</text:span><text:span>, Sep 2011, Budapest, Hungary</text:span></text:p>
              <text:p text:style-name="Normal"><text:span>Communication dans un congrès</text:span></text:p>
              <text:p text:style-name="Normal"><text:a xlink:type="simple" xlink:href="https://hal.inrae.fr/hal-02749880v1">hal-02749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04v1">Actualité en technologie de la semence d'étalon : mise au point d'un milieu pour la cryoconservation de la semence équine et mécanismes de cryoprotection impliqués</text:a></text:p>
              <text:p text:style-name="Normal"><text:a xlink:type="simple" xlink:href="https://hal.science/search/index/?q=*&amp;authFullName_s=Elodie Pillet">Elodie Pillet</text:a><text:span>,</text:span><text:a xlink:type="simple" xlink:href="https://hal.science/search/index/?q=*&amp;authFullName_s=F. Méa-Batellier">F. Méa-Batellier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S. Desherces">S. Desherces</text:a><text:span>et al.</text:span></text:p>
              <text:p text:style-name="Normal"><text:span>37. Journée de la Recherche Equin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750104v1">hal-02750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89v1">DNA methylation pattern in sperm and somatic cells after cryopreservation: Influence of the cryoprotectant</text:a></text:p>
              <text:p text:style-name="Normal"><text:a xlink:type="simple" xlink:href="https://hal.science/search/index/?q=*&amp;authFullName_s=Laurent Gautier">Laurent Gautier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Pierre-Yves Le Bail">Pierre-Yves Le Bail</text:a><text:span>et al.</text:span></text:p>
              <text:p text:style-name="Normal"><text:span>3. International Workshop on the Biology of Fish Gametes</text:span><text:span>, Sep 2011, Budapest, Hungary</text:span></text:p>
              <text:p text:style-name="Normal"><text:span>Communication dans un congrès</text:span></text:p>
              <text:p text:style-name="Normal"><text:a xlink:type="simple" xlink:href="https://hal.inrae.fr/hal-02746389v1">hal-0274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89v1">Feeding rainbow trout with a plant based diet from first feeding to spawning does not affect sperm quality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Florence Le Gac">Florence Le Gac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Jean-Michel J.-M. Le Calvez">Jean-Michel J.-M. Le Calvez</text:a><text:span>,</text:span><text:a xlink:type="simple" xlink:href="https://hal.science/search/index/?q=*&amp;authFullName_s=Lionel Goardon">Lionel Goardon</text:a><text:span>et al.</text:span></text:p>
              <text:p text:style-name="Normal"><text:span>3. International Workshop on The Biology of Fish Gametes</text:span><text:span>, Sep 2011, Budapest, Hungary. pp.100-101</text:span></text:p>
              <text:p text:style-name="Normal"><text:span>Communication dans un congrès</text:span></text:p>
              <text:p text:style-name="Normal"><text:a xlink:type="simple" xlink:href="https://hal.science/hal-01000589v1">hal-01000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27v1">Cryopreservation at D-stage allows long term survival of Pacific oyster (Crassostrea gigas) thawed larvae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Marc Suquet">Marc Suquet</text:a><text:span>,</text:span><text:a xlink:type="simple" xlink:href="https://hal.science/search/index/?q=*&amp;authFullName_s=Serean Adams">Serean Adams</text:a><text:span>,</text:span><text:a xlink:type="simple" xlink:href="https://hal.science/search/index/?q=*&amp;authFullName_s=Christian Mingant">Christian Mingant</text:a></text:p>
              <text:p text:style-name="Normal"><text:span>Physiomar10</text:span><text:span>, Oct 2010, Québec city, Canada</text:span></text:p>
              <text:p text:style-name="Normal"><text:span>Communication dans un congrès</text:span></text:p>
              <text:p text:style-name="Normal"><text:a xlink:type="simple" xlink:href="https://hal.inrae.fr/hal-02753927v1">hal-02753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33v1">Is the fish pou2 orthologue of pou5f1/Oct4 regulated by methylation during early embryo development in goldfish?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Jean-Jacques Lareyre">Jean-Jacques Lareyre</text:a><text:span>et al.</text:span></text:p>
              <text:p text:style-name="Normal"><text:span>RNAI &amp; miRNA Europe</text:span><text:span>, Sep 2010, Dublin, Ireland</text:span></text:p>
              <text:p text:style-name="Normal"><text:span>Communication dans un congrès</text:span></text:p>
              <text:p text:style-name="Normal"><text:a xlink:type="simple" xlink:href="https://hal.inrae.fr/hal-02753933v1">hal-02753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512v1">Cryoconservation des spermes de poissons, bases biologiques et originalités physiologiques</text:a></text:p>
              <text:p text:style-name="Normal"><text:a xlink:type="simple" xlink:href="https://hal.science/search/index/?q=*&amp;authFullName_s=Catherine Labbé">Catherine Labbé</text:a></text:p>
              <text:p text:style-name="Normal"><text:span>Réunion technique du Sysaaf</text:span><text:span>, Jun 2010, St-Aubin du Cormier, France</text:span></text:p>
              <text:p text:style-name="Normal"><text:span>Communication dans un congrès</text:span></text:p>
              <text:p text:style-name="Normal"><text:a xlink:type="simple" xlink:href="https://hal.inrae.fr/hal-02818512v1">hal-02818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04v1">Développement embryonnaire chez le poisson rouge (Carassius auratus) après transfert nucléaire : recherche d'anomalies aux stades précoce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4. Rencontres de l'Ichtyologie en France</text:span><text:span>, Mar 2009, Paris, France</text:span></text:p>
              <text:p text:style-name="Normal"><text:span>Communication dans un congrès</text:span></text:p>
              <text:p text:style-name="Normal"><text:a xlink:type="simple" xlink:href="https://hal.inrae.fr/hal-02758504v1">hal-02758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55v1">Le transfert nucléaire chez les poissons : limites méthodologiques et perspectives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Catherine Labbé">Catherine Labbé</text:a></text:p>
              <text:p text:style-name="Normal"><text:span>4. Rencontres de l'Ichtyologie en France</text:span><text:span>, Mar 2009, Paris, France</text:span></text:p>
              <text:p text:style-name="Normal"><text:span>Communication dans un congrès</text:span></text:p>
              <text:p text:style-name="Normal"><text:a xlink:type="simple" xlink:href="https://hal.inrae.fr/hal-02752655v1">hal-02752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21v1">Reprogrammation épigénétique après transfert nucléaire chez Carassius auratus : étude du rôle de la méthylation de l'ADN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Pierre-Yves Le Bail">Pierre-Yves Le Bail</text:a></text:p>
              <text:p text:style-name="Normal"><text:span>4. Rencontres de l'Ichtyologie en France</text:span><text:span>, Mar 2009, Paris, France</text:span></text:p>
              <text:p text:style-name="Normal"><text:span>Communication dans un congrès</text:span></text:p>
              <text:p text:style-name="Normal"><text:a xlink:type="simple" xlink:href="https://hal.inrae.fr/hal-02756321v1">hal-02756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75v1">Sperm quality in diploid and tetraploid Pacific oysters Crassostrea gigas</text:a></text:p>
              <text:p text:style-name="Normal"><text:a xlink:type="simple" xlink:href="https://hal.science/search/index/?q=*&amp;authFullName_s=M. Suquet">M. Suquet</text:a><text:span>,</text:span><text:a xlink:type="simple" xlink:href="https://hal.science/search/index/?q=*&amp;authFullName_s=C. Donval">C. Donval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Roxane Brizard">Roxane Brizard</text:a><text:span>,</text:span><text:a xlink:type="simple" xlink:href="https://hal.science/search/index/?q=*&amp;authFullName_s=J.R. Le Coz">J.R. Le Coz</text:a><text:span>et al.</text:span></text:p>
              <text:p text:style-name="Normal"><text:span>Aquaculture Europe 09</text:span><text:span>, Aug 2009, Trondheim, Norway</text:span></text:p>
              <text:p text:style-name="Normal"><text:span>Communication dans un congrès</text:span></text:p>
              <text:p text:style-name="Normal"><text:a xlink:type="simple" xlink:href="https://hal.inrae.fr/hal-02753875v1">hal-0275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06v1">Short-term storage of tetraploid Crassostrea gigas spermatozoa to sustain commercial triploid spat production</text:a></text:p>
              <text:p text:style-name="Normal"><text:a xlink:type="simple" xlink:href="https://hal.science/search/index/?q=*&amp;authFullName_s=Raphaël Brizard">Raphaël Brizard</text:a><text:span>,</text:span><text:a xlink:type="simple" xlink:href="https://hal.science/search/index/?q=*&amp;authFullName_s=Julie Agogué">Julie Agogué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Jean-René Le Coz">Jean-René Le Coz</text:a><text:span>et al.</text:span></text:p>
              <text:p text:style-name="Normal"><text:span>2. Marine Mollusc Physiology Conference</text:span><text:span>, Sep 2008, Brest, France</text:span></text:p>
              <text:p text:style-name="Normal"><text:span>Communication dans un congrès</text:span></text:p>
              <text:p text:style-name="Normal"><text:a xlink:type="simple" xlink:href="https://hal.inrae.fr/hal-02754506v1">hal-0275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77v1">Fish sperm cryopreservation in France: from laboratory studies to application in selective breeding programs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- Imv Technologies">- Imv Technologies</text:a><text:span>,</text:span><text:a xlink:type="simple" xlink:href="https://hal.science/search/index/?q=*&amp;authFullName_s=Gérard Maisse">Gérard Maisse</text:a></text:p>
              <text:p text:style-name="Normal"><text:span>8. International Symposium on Reproductive Physiology of Fish</text:span><text:span>, Jun 2007, Saint-Malo, France</text:span></text:p>
              <text:p text:style-name="Normal"><text:span>Communication dans un congrès</text:span></text:p>
              <text:p text:style-name="Normal"><text:a xlink:type="simple" xlink:href="https://hal.inrae.fr/hal-02757877v1">hal-02757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89v1">Freezing gametes, embryos and cells for cryobanking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P. Herraez Ortega">P. Herraez Ortega</text:a></text:p>
              <text:p text:style-name="Normal"><text:span>Reprofish Aquabreeding Workshop "The Future Prospects for Aquaculture Breeding in Europe"</text:span><text:span>, Oct 2008, Paris, France</text:span></text:p>
              <text:p text:style-name="Normal"><text:span>Communication dans un congrès</text:span></text:p>
              <text:p text:style-name="Normal"><text:a xlink:type="simple" xlink:href="https://hal.inrae.fr/hal-02818789v1">hal-02818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34v1">Optimisation des conditions de manipulation des ovules en vue du transfert nucléaire chez le carassin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Sophie Mahé">Sophie Mahé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Julien Bobe">Julien Bobe</text:a><text:span>et al.</text:span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5534v1">hal-02755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30v1">Présentation des résultats du projet &amp;quot;Triplofimer&amp;quot;: fiabilité et qualité de la production de naissains triploïdes d'huître creuse (Crassostrea gigas)</text:a></text:p>
              <text:p text:style-name="Normal"><text:a xlink:type="simple" xlink:href="https://hal.science/search/index/?q=*&amp;authFullName_s=Raphaël Brizard">Raphaël Brizard</text:a><text:span>,</text:span><text:a xlink:type="simple" xlink:href="https://hal.science/search/index/?q=*&amp;authFullName_s=Marc Suquet">Marc Suquet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Jean-François Pépin">Jean-François Pépin</text:a><text:span>et al.</text:span></text:p>
              <text:p text:style-name="Normal"><text:span>Réunion annuelle Ifremer - écloseurs français</text:span><text:span>, Dec 2007, Nantes, France. n.p</text:span></text:p>
              <text:p text:style-name="Normal"><text:span>Communication dans un congrès</text:span></text:p>
              <text:p text:style-name="Normal"><text:a xlink:type="simple" xlink:href="https://hal.inrae.fr/hal-02817430v1">hal-02817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65v1">Obtention de cellules de nageoire en culture à partir de fragments de nageoire cryoconservés chez le carassin : une stratégie fiable de conservation du génome</text:a></text:p>
              <text:p text:style-name="Normal"><text:a xlink:type="simple" xlink:href="https://hal.science/search/index/?q=*&amp;authFullName_s=Charlotte Moritz">Charlotte Moritz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Catherine Labbé">Catherine Labbé</text:a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1665v1">hal-02751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30v1">Caractérisation des cellules issues de culture d'explants de nageoire de carassin en vue du transfert nucléaire : quelle stabilité du type cellulaire épithélial ?</text:a></text:p>
              <text:p text:style-name="Normal"><text:a xlink:type="simple" xlink:href="https://hal.science/search/index/?q=*&amp;authFullName_s=Paul-Erwan Mauger">Paul-Erwan Mauger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Pierre-Yves Le Bail">Pierre-Yves Le Bail</text:a></text:p>
              <text:p text:style-name="Normal"><text:span>RIF 2006</text:span><text:span>, Mar 2006, Paris, France</text:span></text:p>
              <text:p text:style-name="Normal"><text:span>Communication dans un congrès</text:span></text:p>
              <text:p text:style-name="Normal"><text:a xlink:type="simple" xlink:href="https://hal.inrae.fr/hal-02753830v1">hal-02753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56v1">Effet de la densité d'élevage sur la qualité du sperme frais et cryoconservé chez la truite arc en ciel</text:a></text:p>
              <text:p text:style-name="Normal"><text:a xlink:type="simple" xlink:href="https://hal.science/search/index/?q=*&amp;authFullName_s=Benoît Aupérin">Benoît Aupérin</text:a><text:span>,</text:span><text:a xlink:type="simple" xlink:href="https://hal.science/search/index/?q=*&amp;authFullName_s=Catherine Labbé">Catherine Labbé</text:a></text:p>
              <text:p text:style-name="Normal"><text:span>RIF 2006</text:span><text:span>, Mar 2006, Paris, France</text:span></text:p>
              <text:p text:style-name="Normal"><text:span>Communication dans un congrès</text:span></text:p>
              <text:p text:style-name="Normal"><text:a xlink:type="simple" xlink:href="https://hal.inrae.fr/hal-02757956v1">hal-02757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013v1">Biotechnologies de la cryoconservation pour les espèces aquacoles : technologies alternatives à la cryoconservation du sperme et des embryons</text:a></text:p>
              <text:p text:style-name="Normal"><text:a xlink:type="simple" xlink:href="https://hal.science/search/index/?q=*&amp;authFullName_s=Catherine Labbé">Catherine Labbé</text:a></text:p>
              <text:p text:style-name="Normal"><text:span>Journée d’information sur la Cryobanque Nationale</text:span><text:span>, Dec 2006, La Villette, France</text:span></text:p>
              <text:p text:style-name="Normal"><text:span>Communication dans un congrès</text:span></text:p>
              <text:p text:style-name="Normal"><text:a xlink:type="simple" xlink:href="https://hal.inrae.fr/hal-02813013v1">hal-02813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18v1">Outils pour la conservation in vitro de l'ichtyodiversité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RIF 2006</text:span><text:span>, Mar 2006, Paris, France</text:span></text:p>
              <text:p text:style-name="Normal"><text:span>Communication dans un congrès</text:span></text:p>
              <text:p text:style-name="Normal"><text:a xlink:type="simple" xlink:href="https://hal.inrae.fr/hal-02756018v1">hal-02756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35v1">Mise au point d'outils de gestion des gamètes mâles d'huîtres creuses Crassostrea gigas diploïdes et tétraploïdes à des fins de conservation et de diffusion</text:a></text:p>
              <text:p text:style-name="Normal"><text:a xlink:type="simple" xlink:href="https://hal.science/search/index/?q=*&amp;authFullName_s=Raphaël Brizard">Raphaël Brizard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Marc Suquet">Marc Suquet</text:a><text:span>et al.</text:span></text:p>
              <text:p text:style-name="Normal"><text:span>6. Colloque National du BRG Bureau des Ressources Génétiques</text:span><text:span>, Oct 2006, La Rochelle, France</text:span></text:p>
              <text:p text:style-name="Normal"><text:span>Communication dans un congrès</text:span></text:p>
              <text:p text:style-name="Normal"><text:a xlink:type="simple" xlink:href="https://hal.inrae.fr/hal-02754535v1">hal-02754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154v1">Caractérisation biochimique et fonctionnelle des rafts dans les spermatozoïdes de truite arc-en-ciel : une nouvelle clé pour comprendre les dommages après cryoconservation du sperme</text:a></text:p>
              <text:p text:style-name="Normal"><text:a xlink:type="simple" xlink:href="https://hal.science/search/index/?q=*&amp;authFullName_s=Catherine Labbé">Catherine Labbé</text:a></text:p>
              <text:p text:style-name="Normal"><text:span>Journées 3R "Rencontre Rennaise autour de la Reproduction" IFR140 GFAS</text:span><text:span>, Feb 2005, Rennes, France</text:span></text:p>
              <text:p text:style-name="Normal"><text:span>Communication dans un congrès</text:span></text:p>
              <text:p text:style-name="Normal"><text:a xlink:type="simple" xlink:href="https://hal.inrae.fr/hal-02826154v1">hal-02826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17v1">Effet de la cryoconservation sur les rafts des spermatozoïdes de truite arc-en-ciel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Fabrice Troupé">Fabrice Troupé</text:a><text:span>,</text:span><text:a xlink:type="simple" xlink:href="https://hal.science/search/index/?q=*&amp;authFullName_s=Emna Ben Saad">Emna Ben Saad</text:a><text:span>,</text:span><text:a xlink:type="simple" xlink:href="https://hal.science/search/index/?q=*&amp;authFullName_s=Anke Kurz">Anke Kurz</text:a><text:span>,</text:span><text:a xlink:type="simple" xlink:href="https://hal.science/search/index/?q=*&amp;authFullName_s=Karin Muller">Karin Muller</text:a></text:p>
              <text:p text:style-name="Normal"><text:span>11. Réunion du GEIMM Groupe d'Etudes des Interactions Molécules Membranes</text:span><text:span>, Sep 2004, Dinard, France</text:span></text:p>
              <text:p text:style-name="Normal"><text:span>Communication dans un congrès</text:span></text:p>
              <text:p text:style-name="Normal"><text:a xlink:type="simple" xlink:href="https://hal.inrae.fr/hal-02764317v1">hal-02764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431v1">Altérations de la membrane plasmique des spermatozoïdes après cryoconservation. Etude de la stabilité des rafts</text:a></text:p>
              <text:p text:style-name="Normal"><text:a xlink:type="simple" xlink:href="https://hal.science/search/index/?q=*&amp;authFullName_s=Catherine Labbé">Catherine Labbé</text:a></text:p>
              <text:p text:style-name="Normal"><text:span>Journée thématique IFR140 GFAS "Perturbations métaboliques et stress"</text:span><text:span>, Jun 2004, Rennes, France</text:span></text:p>
              <text:p text:style-name="Normal"><text:span>Communication dans un congrès</text:span></text:p>
              <text:p text:style-name="Normal"><text:a xlink:type="simple" xlink:href="https://hal.inrae.fr/hal-02825431v1">hal-02825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83v1">Main improvements in semen and embryo cryopreservation for fish and fowl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Catherine Labbé">Catherine Labbé</text:a></text:p>
              <text:p text:style-name="Normal"><text:span>Atelier sur la Cryoconservation des Ressources Génétiques Animales en Europe</text:span><text:span>, Feb 2003, Paris, France</text:span></text:p>
              <text:p text:style-name="Normal"><text:span>Communication dans un congrès</text:span></text:p>
              <text:p text:style-name="Normal"><text:a xlink:type="simple" xlink:href="https://hal.inrae.fr/hal-02763083v1">hal-02763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64v1">Technologie de la conservation du sperme chez plusieurs vertébrés domestiques : protection des lipides membranaires, intégrité du noyau et élargissement des méthode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Bernard Leboeuf">Bernard Leboeuf</text:a><text:span>,</text:span><text:a xlink:type="simple" xlink:href="https://hal.science/search/index/?q=*&amp;authFullName_s=A. Martoriati">A. Martoriati</text:a><text:span>,</text:span><text:a xlink:type="simple" xlink:href="https://hal.science/search/index/?q=*&amp;authFullName_s=Philippe P. Guillouet">Philippe P. Guillouet</text:a><text:span>et al.</text:span></text:p>
              <text:p text:style-name="Normal"><text:span>4. Colloque National : Le patrimoine génétique : la diversité et la ressource</text:span><text:span>, Oct 2002, La Châtre, France</text:span></text:p>
              <text:p text:style-name="Normal"><text:span>Communication dans un congrès</text:span></text:p>
              <text:p text:style-name="Normal"><text:a xlink:type="simple" xlink:href="https://hal.inrae.fr/hal-02763564v1">hal-02763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73v1">Modification of sperm plasma membrane cholesterol in vitro and consequences for sperm cryosurvival.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Gwénaëlle Pincemy">Gwénaëlle Pincemy</text:a><text:span>,</text:span><text:a xlink:type="simple" xlink:href="https://hal.science/search/index/?q=*&amp;authFullName_s=Kevin Muller">Kevin Muller</text:a></text:p>
              <text:p text:style-name="Normal"><text:span>38. annual meeting of the society for cryobiology</text:span><text:span>, Jul 2001, Edinburg, United Kingdom</text:span></text:p>
              <text:p text:style-name="Normal"><text:span>Communication dans un congrès</text:span></text:p>
              <text:p text:style-name="Normal"><text:a xlink:type="simple" xlink:href="https://hal.inrae.fr/hal-02828273v1">hal-02828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18v1">Effect of sperm cryopreservation on embryonic mortality in rainbow trout.</text:a></text:p>
              <text:p text:style-name="Normal"><text:a xlink:type="simple" xlink:href="https://hal.science/search/index/?q=*&amp;authFullName_s=J.M. Bouquet">J.M. Bouquet</text:a><text:span>,</text:span><text:a xlink:type="simple" xlink:href="https://hal.science/search/index/?q=*&amp;authFullName_s=Gérard Maisse">Gérard Maisse</text:a><text:span>,</text:span><text:a xlink:type="simple" xlink:href="https://hal.science/search/index/?q=*&amp;authFullName_s=A. Martoriati">A. Martoriati</text:a><text:span>,</text:span><text:a xlink:type="simple" xlink:href="https://hal.science/search/index/?q=*&amp;authFullName_s=Jean-Luc Roger">Jean-Luc Roger</text:a><text:span>,</text:span><text:a xlink:type="simple" xlink:href="https://hal.science/search/index/?q=*&amp;authFullName_s=Catherine Labbé">Catherine Labbé</text:a></text:p>
              <text:p text:style-name="Normal"><text:span>38. annual meeting of the society for cryobiology</text:span><text:span>, Jul 2001, Edinburg, United Kingdom</text:span></text:p>
              <text:p text:style-name="Normal"><text:span>Communication dans un congrès</text:span></text:p>
              <text:p text:style-name="Normal"><text:a xlink:type="simple" xlink:href="https://hal.inrae.fr/hal-02761418v1">hal-02761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98v1">Characterization of membrane damage after Rainbow trout sperm cryopreservation.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M.P. Herraez">M.P. Herraez</text:a><text:span>,</text:span><text:a xlink:type="simple" xlink:href="https://hal.science/search/index/?q=*&amp;authFullName_s=Kevin Muller">Kevin Muller</text:a></text:p>
              <text:p text:style-name="Normal"><text:span>38. annual meeting of the society for cryobiology</text:span><text:span>, Jul 2001, Edinburg, United Kingdom. pp.366-367</text:span></text:p>
              <text:p text:style-name="Normal"><text:span>Communication dans un congrès</text:span></text:p>
              <text:p text:style-name="Normal"><text:a xlink:type="simple" xlink:href="https://hal.inrae.fr/hal-02761498v1">hal-02761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618v1">Vitamin E and exogenous substracts do not change the phospholipid loss in turkey semen stored in vitro</text:a></text:p>
              <text:p text:style-name="Normal"><text:a xlink:type="simple" xlink:href="https://hal.science/search/index/?q=*&amp;authFullName_s=Véronique Douard">Véronique Douar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Dominique Hermier">Dominique Hermier</text:a></text:p>
              <text:p text:style-name="Normal"><text:span>Incubation and fertility research group 2000 meeting</text:span><text:span>, Sep 2000, Oxford, United Kingdom. 2 p</text:span></text:p>
              <text:p text:style-name="Normal"><text:span>Communication dans un congrès</text:span></text:p>
              <text:p text:style-name="Normal"><text:a xlink:type="simple" xlink:href="https://hal.inrae.fr/hal-02835618v1">hal-02835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623v1">Role of plasma menbrane cholesterol on sperm resistance to cryopreservation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B. Leboeuf">B. Leboeuf</text:a></text:p>
              <text:p text:style-name="Normal"><text:span>7. Conférence internationale sur les caprins</text:span><text:span>, May 2000, Tours, France</text:span></text:p>
              <text:p text:style-name="Normal"><text:span>Communication dans un congrès</text:span></text:p>
              <text:p text:style-name="Normal"><text:a xlink:type="simple" xlink:href="https://hal.inrae.fr/hal-02765623v1">hal-02765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47v1">Aptitude du sperme à la congélation chez diverses espèces domestiques : Rôle du cholestérol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Jerome Bussière">Jerome Bussière</text:a><text:span>,</text:span><text:a xlink:type="simple" xlink:href="https://hal.science/search/index/?q=*&amp;authFullName_s=Philippe Guillouet">Philippe Guillouet</text:a><text:span>,</text:span><text:a xlink:type="simple" xlink:href="https://hal.science/search/index/?q=*&amp;authFullName_s=Bernard Leboeuf">Bernard Leboeuf</text:a><text:span>,</text:span><text:a xlink:type="simple" xlink:href="https://hal.science/search/index/?q=*&amp;authFullName_s=Michèle Magistrini">Michèle Magistrini</text:a><text:span>et al.</text:span></text:p>
              <text:p text:style-name="Normal"><text:span>3. Colloque national : connaissance et gestion des ressources génétiques</text:span><text:span>, Oct 2000, Toulouse, France</text:span></text:p>
              <text:p text:style-name="Normal"><text:span>Communication dans un congrès</text:span></text:p>
              <text:p text:style-name="Normal"><text:a xlink:type="simple" xlink:href="https://hal.inrae.fr/hal-02766047v1">hal-02766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011v1">Impact of composition changes in the storage medium on lipids and quality of turkey spermatozoa</text:a></text:p>
              <text:p text:style-name="Normal"><text:a xlink:type="simple" xlink:href="https://hal.science/search/index/?q=*&amp;authFullName_s=Véronique Douard">Véronique Douar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Dominique D. Hermier">Dominique D. Hermier</text:a></text:p>
              <text:p text:style-name="Normal"><text:span>21. World's Poultry Science Congress</text:span><text:span>, Aug 2000, Montréal, Canada. 2 p</text:span></text:p>
              <text:p text:style-name="Normal"><text:span>Communication dans un congrès</text:span></text:p>
              <text:p text:style-name="Normal"><text:a xlink:type="simple" xlink:href="https://hal.inrae.fr/hal-02843011v1">hal-02843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218v1">Influence du maintien en mer des mâles de saumon atlantique (Salmo salar) pendant la période de reproduction sur la qualité du sperme</text:a></text:p>
              <text:p text:style-name="Normal"><text:a xlink:type="simple" xlink:href="https://hal.science/search/index/?q=*&amp;authFullName_s=Florence Le Gac">Florence Le Gac</text:a><text:span>,</text:span><text:a xlink:type="simple" xlink:href="https://hal.science/search/index/?q=*&amp;authFullName_s=Roland Billard">Roland Billard</text:a><text:span>,</text:span><text:a xlink:type="simple" xlink:href="https://hal.science/search/index/?q=*&amp;authFullName_s=J. Cosson">J. Cosson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Maurice Loir">Maurice Loir</text:a><text:span>et al.</text:span></text:p>
              <text:p text:style-name="Normal"><text:span>1. Colloque de l'IFR 43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9218v1">hal-02769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546v1">Influence du maintien en mer des mâles de saumon atlantique (Salmo salar) pendant la période de reproduction sur la qualité du sperme</text:a></text:p>
              <text:p text:style-name="Normal"><text:a xlink:type="simple" xlink:href="https://hal.science/search/index/?q=*&amp;authFullName_s=Gérard Maisse">Gérard Maisse</text:a><text:span>,</text:span><text:a xlink:type="simple" xlink:href="https://hal.science/search/index/?q=*&amp;authFullName_s=Roland Billard">Roland Billard</text:a><text:span>,</text:span><text:a xlink:type="simple" xlink:href="https://hal.science/search/index/?q=*&amp;authFullName_s=J. Cosson">J. Cosson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Maurice Loir">Maurice Loir</text:a><text:span>et al.</text:span></text:p>
              <text:p text:style-name="Normal"><text:span>1. Colloque de l'ifr 43 "Facteurs de l'environnement et biologie des poissons"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7546v1">hal-02767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279v1">Interaction of cryoprotectants with rainbow trout (Oncorhynchus mykiss) sperm plasma membrane during freeze thawing : a biophysical study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Gérard Maisse">Gérard Maisse</text:a><text:span>,</text:span><text:a xlink:type="simple" xlink:href="https://hal.science/search/index/?q=*&amp;authFullName_s=J.H. Crowe">J.H. Crowe</text:a></text:p>
              <text:p text:style-name="Normal"><text:span>5. International Symposium on the Reproductive Physiology of Fish</text:span><text:span>, Jul 1995, Austin, Texas, United States. 389 p</text:span></text:p>
              <text:p text:style-name="Normal"><text:span>Communication dans un congrès</text:span></text:p>
              <text:p text:style-name="Normal"><text:a xlink:type="simple" xlink:href="https://hal.inrae.fr/hal-02779279v1">hal-02779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947v1">The influence of both rearing temperature and dietary lipid origin on fatty acid composition of spermatozoan polar lipids in rainbow trout (Oncorhynchus mykiss). Effect on sperm cryopreservation tolerance.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Maurice Loir">Maurice Loir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Gérard Maisse">Gérard Maisse</text:a></text:p>
              <text:p text:style-name="Normal"><text:span>4. International Symposium Fish nutrition and feeding</text:span><text:span>, Jun 1991, Biarritz, France</text:span></text:p>
              <text:p text:style-name="Normal"><text:span>Communication dans un congrès</text:span></text:p>
              <text:p text:style-name="Normal"><text:a xlink:type="simple" xlink:href="https://hal.inrae.fr/hal-02777947v1">hal-0277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512v1">Fertilizing ability of frozen-thawed sperm of trout in relation with rearing temperature and dietary lipid origin : what about membrane fluidity and polar lipid composition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Gérard Maisse">Gérard Maisse</text:a><text:span>,</text:span><text:a xlink:type="simple" xlink:href="https://hal.science/search/index/?q=*&amp;authFullName_s=K. Muller">K. Muller</text:a><text:span>,</text:span><text:a xlink:type="simple" xlink:href="https://hal.science/search/index/?q=*&amp;authFullName_s=A Zachowski">A Zachowski</text:a><text:span>,</text:span><text:a xlink:type="simple" xlink:href="https://hal.science/search/index/?q=*&amp;authFullName_s=Sadasivam Kaushik">Sadasivam Kaushik</text:a><text:span>et al.</text:span></text:p>
              <text:p text:style-name="Normal"><text:span>Worshop on Gamete and Embryo Storage and Cryopreservation in Aquatic Organisms</text:span><text:span>, Mar 1992, Marly-Le-Roy, France</text:span></text:p>
              <text:p text:style-name="Normal"><text:span>Communication dans un congrès</text:span></text:p>
              <text:p text:style-name="Normal"><text:a xlink:type="simple" xlink:href="https://hal.inrae.fr/hal-02778512v1">hal-02778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299v1">Steroids in seminal fluid in the rainbow trout</text:a></text:p>
              <text:p text:style-name="Normal"><text:a xlink:type="simple" xlink:href="https://hal.science/search/index/?q=*&amp;authFullName_s=Maurice Loir">Maurice Loir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Denise Vizziano-Cantonnet">Denise Vizziano-Cantonnet</text:a></text:p>
              <text:p text:style-name="Normal"><text:span>15. Conference of European Comparative Endocrinologists</text:span><text:span>, Sep 1990, Leuven, Belgium.<text:s/></text:span><text:a xlink:type="simple" xlink:href="https://dx.doi.org/10.1016/0016-6480(91)90186-A">⟨10.1016/0016-6480(91)90186-A⟩</text:a></text:p>
              <text:p text:style-name="Normal"><text:span>Communication dans un congrès</text:span></text:p>
              <text:p text:style-name="Normal"><text:a xlink:type="simple" xlink:href="https://hal.inrae.fr/hal-02779299v1">hal-02779299v1</text:a></text:p>
            </table:table-cell>
          </table:table-row>
        </table:table>
        <text:p text:style-name="P15"/>
        <text:p text:style-name="Heading2"><text:span text:style-name="T6">Poster de conférence (33)</text:span></text:p>
        <text:p text:style-name="P17"/>
        <table:table table:name="120808" table:style-name="120808">
          <table:table-column table:style-name="120808.0"/>
          <table:table-row>
            <table:table-cell office:value-type="string">
              <text:p text:style-name="Normal"><text:a xlink:type="simple" xlink:href="https://hal.science/hal-05328124v1">SHORT-TERM CHILLED PRESERVATION OF LITOPENAEUS STYLIROSTRIS SPERMATOPHORES</text:a></text:p>
              <text:p text:style-name="Normal"><text:a xlink:type="simple" xlink:href="https://hal.science/search/index/?q=*&amp;authFullName_s=Maé Poncin">Maé Poncin</text:a><text:span>,</text:span><text:a xlink:type="simple" xlink:href="https://hal.science/search/index/?q=*&amp;authFullName_s=Marc André Lafille">Marc André Lafille</text:a><text:span>,</text:span><text:a xlink:type="simple" xlink:href="https://hal.science/search/index/?q=*&amp;authFullName_s=Carol Boucher">Carol Boucher</text:a><text:span>,</text:span><text:a xlink:type="simple" xlink:href="https://hal.science/search/index/?q=*&amp;authFullName_s=Marie-Jeanne Tchou Fouk">Marie-Jeanne Tchou Fouk</text:a><text:span>,</text:span><text:a xlink:type="simple" xlink:href="https://hal.science/search/index/?q=*&amp;authFullName_s=Catherine Labbé">Catherine Labbé</text:a><text:span>et al.</text:span></text:p>
              <text:p text:style-name="Normal"><text:span>Aquaculture Europe</text:span><text:span>, Sep 2025, Valencia, Spain</text:span></text:p>
              <text:p text:style-name="Normal"><text:span>Poster de conférence</text:span></text:p>
              <text:p text:style-name="Normal"><text:a xlink:type="simple" xlink:href="https://hal.science/hal-05328124v1">hal-05328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723v1">Relevance of JC-1 for mitochondrial activity measurement in trout rainbow spermatozoa</text:a></text:p>
              <text:p text:style-name="Normal"><text:a xlink:type="simple" xlink:href="https://hal.science/search/index/?q=*&amp;authFullName_s=Charlène Labesse">Charlène Labesse</text:a><text:span>,</text:span><text:a xlink:type="simple" xlink:href="https://hal.science/search/index/?q=*&amp;authFullName_s=Marina El Kamouh">Marina El Kamouh</text:a><text:span>,</text:span><text:a xlink:type="simple" xlink:href="https://hal.science/search/index/?q=*&amp;authFullName_s=Catherine Labbé">Catherine Labbé</text:a></text:p>
              <text:p text:style-name="Normal"><text:span>9. International Workshop on the Bilogy of Fish Gametes</text:span><text:span>, Jul 2024, Leon, Spain</text:span></text:p>
              <text:p text:style-name="Normal"><text:span>Poster de conférence</text:span></text:p>
              <text:p text:style-name="Normal"><text:a xlink:type="simple" xlink:href="https://hal.inrae.fr/hal-04718723v1">hal-0471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29v1">18 Characterisation of early embryonic cellular defects after somatic cell nuclear transfer in fish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45. Annual Conference of the International Embryo Technology Society</text:span><text:span>, Jan 2019, New Orleans, Louisiana, United States.<text:s/></text:span><text:a xlink:type="simple" xlink:href="https://www.publish.csiro.au/rd/issue/9659">CSIRO</text:a><text:span>, Reproduction, Fertility and Development, 31 (1), 2019, Reproduction, Fertility and Development.<text:s/></text:span><text:a xlink:type="simple" xlink:href="https://dx.doi.org/10.1071/RDv31n1Ab18">⟨10.1071/RDv31n1Ab18⟩</text:a></text:p>
              <text:p text:style-name="Normal"><text:span>Poster de conférence</text:span></text:p>
              <text:p text:style-name="Normal"><text:a xlink:type="simple" xlink:href="https://hal.science/hal-02282229v1">hal-02282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65v1">Caractérisation protéomique du liquide coelomique de salmonidés</text:a></text:p>
              <text:p text:style-name="Normal"><text:a xlink:type="simple" xlink:href="https://hal.science/search/index/?q=*&amp;authFullName_s=Aurélie Guého">Aurélie Guého</text:a><text:span>,</text:span><text:a xlink:type="simple" xlink:href="https://hal.science/search/index/?q=*&amp;authFullName_s=Hélène Rime">Hélène Rime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R. Lavigne">R. Lavigne</text:a><text:span>,</text:span><text:a xlink:type="simple" xlink:href="https://hal.science/search/index/?q=*&amp;authFullName_s=B. Guével">B. Guével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5565v1">hal-0273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36v1">Changes in sperm cryopreservation procedure for industrial need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Guy Delhomme">Guy Delhomme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Lucie Gavin-Plagne">Lucie Gavin-Plagne</text:a><text:span>,</text:span><text:a xlink:type="simple" xlink:href="https://hal.science/search/index/?q=*&amp;authFullName_s=Lionel Goardon">Lionel Goardon</text:a><text:span>et al.</text:span></text:p>
              <text:p text:style-name="Normal"><text:span>7. International Workshop on the Biology of Fish Gametes</text:span><text:span>, Sep 2019, Rennes, France. , pp.134-134, 2019, 7th International Workshop on the Biology of Fish Gametes</text:span></text:p>
              <text:p text:style-name="Normal"><text:span>Poster de conférence</text:span></text:p>
              <text:p text:style-name="Normal"><text:a xlink:type="simple" xlink:href="https://hal.science/hal-02282236v1">hal-0228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57v1">Effect of breeding water temperature on sperm DNA methylation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Stéphanie Kica">Stéphanie Kica</text:a><text:span>,</text:span><text:a xlink:type="simple" xlink:href="https://hal.science/search/index/?q=*&amp;authFullName_s=Catherine Labbé">Catherine Labbé</text:a></text:p>
              <text:p text:style-name="Normal"><text:span>7. International Workshop on the Biology of Fish Gametes</text:span><text:span>, Sep 2019, Rennes, France. , pp.100-100, 2019</text:span></text:p>
              <text:p text:style-name="Normal"><text:span>Poster de conférence</text:span></text:p>
              <text:p text:style-name="Normal"><text:a xlink:type="simple" xlink:href="https://hal.science/hal-02282257v1">hal-02282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88v1">Analyse comparée du niveau de méthylation globale des spermatozoïdes chez des mâles de 9 espèces d’embranchements différents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Catherine Labbé">Catherine Labbé</text:a></text:p>
              <text:p text:style-name="Normal"><text:span>5. Journée d'Animation Scientifique du réseau épiPhase</text:span><text:span>, Jun 2019, Toulouse, France. 35 p., 2019, épiPHASE</text:span></text:p>
              <text:p text:style-name="Normal"><text:span>Poster de conférence</text:span></text:p>
              <text:p text:style-name="Normal"><text:a xlink:type="simple" xlink:href="https://hal.inrae.fr/hal-02737388v1">hal-0273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4v1">Comparative analysis of global DNA methylation in spermatozoa from fish, molluscs, bird and mammals: effect of cryopreservation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Catherine Labbé">Catherine Labbé</text:a></text:p>
              <text:p text:style-name="Normal"><text:span>7. International Workshop on the Biology of Fish Gametes</text:span><text:span>, Sep 2019, Rennes, France. , pp.140-141, 2019</text:span></text:p>
              <text:p text:style-name="Normal"><text:span>Poster de conférence</text:span></text:p>
              <text:p text:style-name="Normal"><text:a xlink:type="simple" xlink:href="https://hal.science/hal-02282324v1">hal-0228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350v1">Compréhension des perturbations induites par le transfert nucléaire chez le carassin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70350v1">hal-0177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07v1">Meiosis resumption and early mitosis after somatic cell nuclear transfer in non-enucleated goldfish oocytes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11. International Symposium on Reproductive Physiology of Fish</text:span><text:span>, Jun 2018, Manaus, Brazil. , 251 p., 2018, New frontiers in reproductive diversity in a changing environment</text:span></text:p>
              <text:p text:style-name="Normal"><text:span>Poster de conférence</text:span></text:p>
              <text:p text:style-name="Normal"><text:a xlink:type="simple" xlink:href="https://hal.science/hal-01809607v1">hal-01809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12v1">Utilisation de l’essai des comètes pour la surveillance des milieux aquatiques – problématique de la conservation des échantillons</text:a></text:p>
              <text:p text:style-name="Normal"><text:a xlink:type="simple" xlink:href="https://hal.science/search/index/?q=*&amp;authFullName_s=K. Taïr-Abbaci">K. Taïr-Abbaci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L. Garnero">L. Garnero</text:a><text:span>,</text:span><text:a xlink:type="simple" xlink:href="https://hal.science/search/index/?q=*&amp;authFullName_s=Sylvie Bony">Sylvie Bony</text:a><text:span>et al.</text:span></text:p>
              <text:p text:style-name="Normal"><text:span>14. Colloque International Francophone en Ecotoxicologie Aquatique</text:span><text:span>, May 2018, Talence, France. , 78 p., 2018, EcoBIM 2018</text:span></text:p>
              <text:p text:style-name="Normal"><text:span>Poster de conférence</text:span></text:p>
              <text:p text:style-name="Normal"><text:a xlink:type="simple" xlink:href="https://hal.inrae.fr/hal-02738412v1">hal-0273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24v1">Défauts de reprogrammation épigénétique des embryons issus du transfert nucléaire somatique chez les poissons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71824v1">hal-0177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19v1">Import nucléaire de facteurs ovocytaires dans les cellules somatiques en culture : une avancée prometteuse pour leur reprogrammation en vue du transfert nucléaire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Thierry Lorca">Thierry Lorca</text:a><text:span>,</text:span><text:a xlink:type="simple" xlink:href="https://hal.science/search/index/?q=*&amp;authFullName_s=Nathalie Morin">Nathalie Morin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71819v1">hal-0177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32v1">Somatic cell nuclear transfer in rainbow trout (Oncorhynchus mykiss): What makes it different from fertilization with a spermatozoa ?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11. International Symposium on Reproductive Physiology of Fish</text:span><text:span>, Jun 2018, Manaus, Brazil. , pp.135, 2018, New frontiers in reproductive diversity in a changing environment</text:span></text:p>
              <text:p text:style-name="Normal"><text:span>Poster de conférence</text:span></text:p>
              <text:p text:style-name="Normal"><text:a xlink:type="simple" xlink:href="https://hal.science/hal-01812832v1">hal-01812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72v1">Stemness properties and molecular signature of paired spermatogonia in adult zebrafish</text:a></text:p>
              <text:p text:style-name="Normal"><text:a xlink:type="simple" xlink:href="https://hal.science/search/index/?q=*&amp;authFullName_s=Edouard Curran">Edouard Curran</text:a><text:span>,</text:span><text:a xlink:type="simple" xlink:href="https://hal.science/search/index/?q=*&amp;authFullName_s=Aude Gautier">Aude Gautier</text:a><text:span>,</text:span><text:a xlink:type="simple" xlink:href="https://hal.science/search/index/?q=*&amp;authFullName_s=Taiju Saito">Taiju Saito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Alexandra Depince">Alexandra Depince</text:a><text:span>et al.</text:span></text:p>
              <text:p text:style-name="Normal"><text:span>Germline Stem Cells Conference</text:span><text:span>, Jun 2016, San Francisco, CA, United States. , 2016, Abcam Germline Stem Cells Conference</text:span></text:p>
              <text:p text:style-name="Normal"><text:span>Poster de conférence</text:span></text:p>
              <text:p text:style-name="Normal"><text:a xlink:type="simple" xlink:href="https://hal.inrae.fr/hal-02743872v1">hal-02743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84v1">Isolement et caractérisation de cellules germinales souches adultes à partir de lignées de poissons zèbre transgéniques</text:a></text:p>
              <text:p text:style-name="Normal"><text:a xlink:type="simple" xlink:href="https://hal.science/search/index/?q=*&amp;authFullName_s=Edouard Curran">Edouard Curran</text:a><text:span>,</text:span><text:a xlink:type="simple" xlink:href="https://hal.science/search/index/?q=*&amp;authFullName_s=Aude Gautier">Aude Gautier</text:a><text:span>,</text:span><text:a xlink:type="simple" xlink:href="https://hal.science/search/index/?q=*&amp;authFullName_s=Taiju Saito">Taiju Saito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Alexandra Depince">Alexandra Depince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0984v1">hal-02740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66v1">Stemness properties and molecular signature of paired spermatogonia in adult zebrafish</text:a></text:p>
              <text:p text:style-name="Normal"><text:a xlink:type="simple" xlink:href="https://hal.science/search/index/?q=*&amp;authFullName_s=Edouard Curran">Edouard Curran</text:a><text:span>,</text:span><text:a xlink:type="simple" xlink:href="https://hal.science/search/index/?q=*&amp;authFullName_s=Aude Gautier">Aude Gautier</text:a><text:span>,</text:span><text:a xlink:type="simple" xlink:href="https://hal.science/search/index/?q=*&amp;authFullName_s=Taiju Saito">Taiju Saito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Alexandra Depince">Alexandra Depince</text:a><text:span>et al.</text:span></text:p>
              <text:p text:style-name="Normal"><text:span>19. European Testis Workshop</text:span><text:span>, Jun 2016, Saint-Malo, France. , 2016, European Workshop on the Molecular and Cellular Endocrinology of the testis</text:span></text:p>
              <text:p text:style-name="Normal"><text:span>Poster de conférence</text:span></text:p>
              <text:p text:style-name="Normal"><text:a xlink:type="simple" xlink:href="https://hal.inrae.fr/hal-02743666v1">hal-02743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34v1">Development of cryopreservation of zebrafish (Danio rerio) sperm</text:a></text:p>
              <text:p text:style-name="Normal"><text:a xlink:type="simple" xlink:href="https://hal.science/search/index/?q=*&amp;authFullName_s=Timea Kollar">Timea Kollar</text:a><text:span>,</text:span><text:a xlink:type="simple" xlink:href="https://hal.science/search/index/?q=*&amp;authFullName_s=Akos Horvath">Akos Horvath</text:a><text:span>,</text:span><text:a xlink:type="simple" xlink:href="https://hal.science/search/index/?q=*&amp;authFullName_s=Charlène Labesse">Charlène Labesse</text:a><text:span>,</text:span><text:a xlink:type="simple" xlink:href="https://hal.science/search/index/?q=*&amp;authFullName_s=Pierre Milon">Pierre Milon</text:a><text:span>,</text:span><text:a xlink:type="simple" xlink:href="https://hal.science/search/index/?q=*&amp;authFullName_s=Zsolt Csenki">Zsolt Csenki</text:a><text:span>et al.</text:span></text:p>
              <text:p text:style-name="Normal"><text:span>5. International Workshop on the Biology of Fish Gametes</text:span><text:span>, Sep 2015, Ancona, Italy. , 290 p., 2015, 5th IWBGF</text:span></text:p>
              <text:p text:style-name="Normal"><text:span>Poster de conférence</text:span></text:p>
              <text:p text:style-name="Normal"><text:a xlink:type="simple" xlink:href="https://hal.inrae.fr/hal-02743634v1">hal-0274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02v1">Cryoprotectant toxicity studies on Crassostrea angulata sperm</text:a></text:p>
              <text:p text:style-name="Normal"><text:a xlink:type="simple" xlink:href="https://hal.science/search/index/?q=*&amp;authFullName_s=Marta F. Riesco">Marta F. Riesco</text:a><text:span>,</text:span><text:a xlink:type="simple" xlink:href="https://hal.science/search/index/?q=*&amp;authFullName_s=Francisca Félix">Francisca Félix</text:a><text:span>,</text:span><text:a xlink:type="simple" xlink:href="https://hal.science/search/index/?q=*&amp;authFullName_s=Sonia Martinez-Páramo">Sonia Martinez-Páramo</text:a><text:span>,</text:span><text:a xlink:type="simple" xlink:href="https://hal.science/search/index/?q=*&amp;authFullName_s=Domitília Matias">Domitília Matias</text:a><text:span>,</text:span><text:a xlink:type="simple" xlink:href="https://hal.science/search/index/?q=*&amp;authFullName_s=Sandra Joaquim">Sandra Joaquim</text:a><text:span>et al.</text:span></text:p>
              <text:p text:style-name="Normal"><text:span>52. Annual Meeting of the Society for Cryobiology</text:span><text:span>, Jul 2015, Ostrava, Czech Republic. Cryobiology, 71 (3), pp.569 [P45], 2015, CRYO2015.<text:s/></text:span><text:a xlink:type="simple" xlink:href="https://dx.doi.org/10.1016/j.cryobiol.2015.10.137">⟨10.1016/j.cryobiol.2015.10.137⟩</text:a></text:p>
              <text:p text:style-name="Normal"><text:span>Poster de conférence</text:span></text:p>
              <text:p text:style-name="Normal"><text:a xlink:type="simple" xlink:href="https://api.istex.fr/ark:/67375/6H6-6MTD83F9-9/fulltext.pdf?sid=hal">istex</text:a></text:p>
              <text:p text:style-name="Normal"><text:a xlink:type="simple" xlink:href="https://hal.science/hal-02560902v1">hal-02560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40v1">Reprogramming defects after nuclear transfer in fish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Catherine Labbé">Catherine Labbé</text:a></text:p>
              <text:p text:style-name="Normal"><text:span>Epigenetics and Periconception Environment</text:span><text:span>, Oct 2015, Hersonissos, Crete, Greece.<text:s/></text:span><text:a xlink:type="simple" xlink:href="https://archives-publications.inrae.fr/329749.pdf">Cost Office</text:a><text:span>, 2015, Proceedings of the Epiconcept Conference 2015</text:span></text:p>
              <text:p text:style-name="Normal"><text:span>Poster de conférence</text:span></text:p>
              <text:p text:style-name="Normal"><text:a xlink:type="simple" xlink:href="https://hal.inrae.fr/hal-02742940v1">hal-02742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31v1">Cryoprotectants alter DNA methylation pattern of spermatozoa and decrease reproductive success in Colossoma macropomum</text:a></text:p>
              <text:p text:style-name="Normal"><text:a xlink:type="simple" xlink:href="https://hal.science/search/index/?q=*&amp;authFullName_s=Fernanda de Mello">Fernanda de Mello</text:a><text:span>,</text:span><text:a xlink:type="simple" xlink:href="https://hal.science/search/index/?q=*&amp;authFullName_s=Juliana Saraiva Garcia">Juliana Saraiva Garcia</text:a><text:span>,</text:span><text:a xlink:type="simple" xlink:href="https://hal.science/search/index/?q=*&amp;authFullName_s=Leandro C. de Godoy">Leandro C. de Godoy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Catherine Labbé">Catherine Labbé</text:a><text:span>et al.</text:span></text:p>
              <text:p text:style-name="Normal"><text:span>5. International Workshop on the Biology of Fish Gametes</text:span><text:span>, Sep 2015, Ancona, Italy. , 290 p., 2015, 5th IWBGF</text:span></text:p>
              <text:p text:style-name="Normal"><text:span>Poster de conférence</text:span></text:p>
              <text:p text:style-name="Normal"><text:a xlink:type="simple" xlink:href="https://hal.inrae.fr/hal-02739731v1">hal-0273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02v1">DNA methylation pattern after cryopreservation of goldfish cells: influence of the type of cryoprotectant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Anne Gabory">Anne Gabory</text:a><text:span>,</text:span><text:a xlink:type="simple" xlink:href="https://hal.science/search/index/?q=*&amp;authFullName_s=Catherine Labbé">Catherine Labbé</text:a></text:p>
              <text:p text:style-name="Normal"><text:span>Epiconcept Workshop 2014, Epigenomic Toolbox: from Methods to Models</text:span><text:span>, May 2014, Las Palmas, Spain.<text:s/></text:span><text:a xlink:type="simple" xlink:href="https://archives-publications.inrae.fr/263590.pdf">COST Office</text:a><text:span>, 2014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3802v1">hal-02743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021v1">CRYOPISCES : Cryoconservatoire des ressources piscicoles : établissement des collections INRA et développement des biotechnologies de régénération</text:a></text:p>
              <text:p text:style-name="Normal"><text:a xlink:type="simple" xlink:href="https://hal.science/search/index/?q=*&amp;authFullName_s=Catherine Labbé">Catherine Labbé</text:a></text:p>
              <text:p text:style-name="Normal"><text:span>Séminaire AIP Bio-ressources</text:span><text:span>, Feb 2013, Paris, France. 2013</text:span></text:p>
              <text:p text:style-name="Normal"><text:span>Poster de conférence</text:span></text:p>
              <text:p text:style-name="Normal"><text:a xlink:type="simple" xlink:href="https://hal.inrae.fr/hal-02802021v1">hal-02802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26v1">Sous-culture d'explants de nageoires chez le poisson rouge : une stratégie payante en terme de qualité des culture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5. Journées d'Animation Scientifique du département Phase (JAS Phase 2013)</text:span><text:span>, Oct 2013, Paris, France. , 2013</text:span></text:p>
              <text:p text:style-name="Normal"><text:span>Poster de conférence</text:span></text:p>
              <text:p text:style-name="Normal"><text:a xlink:type="simple" xlink:href="https://hal.inrae.fr/hal-02805626v1">hal-02805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19v1">Subculture of fin explants: a powerful optimization of fin cell production for cryobanking purpose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Elisabeth Sambroni">Elisabeth Sambroni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10. International Congress on the Biology of Fish</text:span><text:span>, Jul 2012, Madison, Wisconsin, United States. , 2012</text:span></text:p>
              <text:p text:style-name="Normal"><text:span>Poster de conférence</text:span></text:p>
              <text:p text:style-name="Normal"><text:a xlink:type="simple" xlink:href="https://hal.inrae.fr/hal-02746319v1">hal-02746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98v1">Le transfert nucléaire chez les poissons : promesses et difficultés pour la régénération d'un patrimoine génétique diploïde cryoconservé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Vanessa Mella Alvarado">Vanessa Mella Alvarado</text:a><text:span>et al.</text:span></text:p>
              <text:p text:style-name="Normal"><text:span>3. Journées de la Recherche Filière Piscicole</text:span><text:span>, Jul 2012, Paris, France. , 2012, 3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5798v1">hal-02745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43v1">Histoire phylogénétique de c-myc chez les téléostéens et caractérisation de la duplication de c-myca chez l'embryon de poisson rouge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Pierre-Yves Le Bail">Pierre-Yves Le Bail</text:a></text:p>
              <text:p text:style-name="Normal"><text:span>5. Rencontres de l'Ichtyologie en France</text:span><text:span>, Mar 2012, Paris, France. , 2012, Ve Rencontres de l'Ichtyologie en France. RIF 2012</text:span></text:p>
              <text:p text:style-name="Normal"><text:span>Poster de conférence</text:span></text:p>
              <text:p text:style-name="Normal"><text:a xlink:type="simple" xlink:href="https://hal.inrae.fr/hal-02745043v1">hal-02745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62v1">c-myc: evolutionary history in teleosts and duplicated c-myca genes characterization in goldfish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Pierre-Yves Le Bail">Pierre-Yves Le Bail</text:a></text:p>
              <text:p text:style-name="Normal"><text:span>4. Journées d'Animation Scientifique du département Phase (JAS Phase 2012)</text:span><text:span>, Jan 2012, Rennes, France. 2012</text:span></text:p>
              <text:p text:style-name="Normal"><text:span>Poster de conférence</text:span></text:p>
              <text:p text:style-name="Normal"><text:a xlink:type="simple" xlink:href="https://hal.inrae.fr/hal-02806162v1">hal-02806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345v1">&amp;lt;em&amp;gt;nanog&amp;lt;/em&amp;gt; promoter sequence, DNA methylation, and expression in gametes and early embryo reveal striking differences between teleosts and mammal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Pierre-Yves Le Bail">Pierre-Yves Le Bail</text:a></text:p>
              <text:p text:style-name="Normal"><text:span>34. SBCF meeting "Cell cycle cancer and development"</text:span><text:span>, May 2011, Saint-Malo, France. 2011</text:span></text:p>
              <text:p text:style-name="Normal"><text:span>Poster de conférence</text:span></text:p>
              <text:p text:style-name="Normal"><text:a xlink:type="simple" xlink:href="https://hal.inrae.fr/hal-02806345v1">hal-02806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66v1">Expression and promoter methylation pattern of three major developmental genes, sox2, nanog, and c-myc, during early embryo development in goldfish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Pierre-Yves Le Bail">Pierre-Yves Le Bail</text:a></text:p>
              <text:p text:style-name="Normal"><text:span>44. Annual Meeting of the Society for the Study of Reproduction (SSR)</text:span><text:span>, Jul 2011, Portland, Oregon, United States. Society for the Study of Reproduction, Biology of Reproduction, 85, 2011, Reproduction and the World's Future</text:span></text:p>
              <text:p text:style-name="Normal"><text:span>Poster de conférence</text:span></text:p>
              <text:p text:style-name="Normal"><text:a xlink:type="simple" xlink:href="https://hal.inrae.fr/hal-02746166v1">hal-02746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64v1">Variation in egg quality after hormonally-induced ovulation in goldfish is more related to female variability than to short term post-ovulation ageing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8. International Symposium on Reproductive Physiology of Fish</text:span><text:span>, Jun 2007, Saint-Malo, France.<text:s/></text:span><text:a xlink:type="simple" xlink:href="http://sfi.mnhn.fr/cybium/numeros/2008/322%20suppl%20ISRPF/sommaire322Suppl.html">MNHN Museum National d'Histoire Naturelle</text:a><text:span>, Cybium, 32 (S2), 2008, Comptes-Rendus / Proceedings “8th International Symposium on Reproductive Physiology of Fish (ISRPF)”</text:span></text:p>
              <text:p text:style-name="Normal"><text:span>Poster de conférence</text:span></text:p>
              <text:p text:style-name="Normal"><text:a xlink:type="simple" xlink:href="https://hal.inrae.fr/hal-02757764v1">hal-02757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37v1">A preliminary approach for nuclear transfer in goldfish: reduction in the variability of egg quality, optimization of egg manipulation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Sophie Mahé">Sophie Mahé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Julien Bobe">Julien Bobe</text:a><text:span>et al.</text:span></text:p>
              <text:p text:style-name="Normal"><text:span>8. International Symposium on Reproductive Physiology of Fish</text:span><text:span>, Jun 2007, Saint-Malo, France.<text:s/></text:span><text:a xlink:type="simple" xlink:href="http://sfi.mnhn.fr/cybium/numeros/2008/322%20suppl%20ISRPF/sommaire322Suppl.html">MNHN - Museum National d'Histoire Naturelle</text:a><text:span>, Cybium, 32 (S2), 2008, Comptes-rendus / Proceedings "8th International Symposium on Reproductive Physiology of Fish (ISRPF)"</text:span></text:p>
              <text:p text:style-name="Normal"><text:span>Poster de conférence</text:span></text:p>
              <text:p text:style-name="Normal"><text:a xlink:type="simple" xlink:href="https://hal.inrae.fr/hal-02756037v1">hal-02756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978v1">Aptitude à la congélation du sperme de poissons, oiseaux et mammifères domestiques ; Rôle et contrôle des lipides membranaire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Jean-Pierre Brillard">Jean-Pierre Brillard</text:a><text:span>,</text:span><text:a xlink:type="simple" xlink:href="https://hal.science/search/index/?q=*&amp;authFullName_s=J.F. Bussières">J.F. Bussières</text:a><text:span>,</text:span><text:a xlink:type="simple" xlink:href="https://hal.science/search/index/?q=*&amp;authFullName_s=Philippe Guillouet">Philippe Guillouet</text:a><text:span>et al.</text:span></text:p>
              <text:p text:style-name="Normal"><text:span>3. Colloque national du BRG : Ressources génétiques, connaissance et gestion</text:span><text:span>, Oct 2000, Toulouse, France. 1 p., 2000</text:span></text:p>
              <text:p text:style-name="Normal"><text:span>Poster de conférence</text:span></text:p>
              <text:p text:style-name="Normal"><text:a xlink:type="simple" xlink:href="https://hal.inrae.fr/hal-02841978v1">hal-02841978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793b4f" table:style-name="793b4f">
          <table:table-column table:style-name="793b4f.0"/>
          <table:table-row>
            <table:table-cell office:value-type="string">
              <text:p text:style-name="Normal"><text:a xlink:type="simple" xlink:href="https://hal.inrae.fr/hal-02790329v1">Special issue on Recent advances in fish gametes and embryo research. Celebrating 40 years of aquaculture</text:a></text:p>
              <text:p text:style-name="Normal"><text:a xlink:type="simple" xlink:href="https://hal.science/search/index/?q=*&amp;authFullName_s=Esther Lubzens">Esther Lubzens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Andrzej Ciereszko">Andrzej Ciereszko</text:a></text:p>
              <text:p text:style-name="Normal"><text:a xlink:type="simple" xlink:href="https://www.sciencedirect.com/journal/aquaculture/vol/472/suppl/C">Elsevier</text:a><text:span>, 472 (Special issue), 180 p., 2017, Aquaculture</text:span></text:p>
              <text:p text:style-name="Normal"><text:span>Ouvrages</text:span><text:span><text:s/>(ouvrage de synthèse)</text:span></text:p>
              <text:p text:style-name="Normal"><text:a xlink:type="simple" xlink:href="https://hal.inrae.fr/hal-02790329v1">hal-02790329v1</text:a></text:p>
            </table:table-cell>
          </table:table-row>
        </table:table>
        <text:p text:style-name="P21"/>
        <text:p text:style-name="Heading2"><text:span text:style-name="T8">Chapitre d'ouvrage (12)</text:span></text:p>
        <text:p text:style-name="P23"/>
        <table:table table:name="5d07eb" table:style-name="5d07eb">
          <table:table-column table:style-name="5d07eb.0"/>
          <table:table-row>
            <table:table-cell office:value-type="string">
              <text:p text:style-name="Normal"><text:a xlink:type="simple" xlink:href="https://hal.inrae.fr/hal-04797295v1">Chapitre 5. Empreinte génomique parentale chez les animaux d’élevage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Frédérique Pitel">Frédérique Pitel</text:a></text:p>
              <text:p text:style-name="Normal"><text:span>Hélène Jammes; Pierre Boudry; Stéphane Maury.<text:s/></text:span><text:span>Épigénétique. Mécanismes moléculaires, biologie du développement et réponses à l’environnement</text:span><text:span>,<text:s/></text:span><text:a xlink:type="simple" xlink:href="https://www.quae-open.com/produit/261/9782759237708/epigenetique">Éditions Quae</text:a><text:span>, 2024, Synthèses, 9782759237708.<text:s/></text:span><text:a xlink:type="simple" xlink:href="https://dx.doi.org/10.35690/978-2-7592-3770-8">⟨10.35690/978-2-7592-3770-8⟩</text:a></text:p>
              <text:p text:style-name="Normal"><text:span>Chapitre d'ouvrage</text:span></text:p>
              <text:p text:style-name="Normal"><text:a xlink:type="simple" xlink:href="https://hal.inrae.fr/hal-04797295v1">hal-04797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2633v1">Epigenetics in Sexual Maturation and Gametes of Fish</text:a></text:p>
              <text:p text:style-name="Normal"><text:a xlink:type="simple" xlink:href="https://hal.science/search/index/?q=*&amp;authFullName_s=Marta Lombó Alonso">Marta Lombó Alonso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María Paz Herráez">María Paz Herráez</text:a><text:span>,</text:span><text:a xlink:type="simple" xlink:href="https://hal.science/search/index/?q=*&amp;authFullName_s=Catherine Labbé">Catherine Labbé</text:a></text:p>
              <text:p text:style-name="Normal"><text:span>Francesc Piferrer; Han-Ping Wang.<text:s/></text:span><text:span>Epigenetics in Aquaculture</text:span><text:span>, Willey, pp.175 - 191, 2023, 9781119821915.<text:s/></text:span><text:a xlink:type="simple" xlink:href="https://dx.doi.org/10.1002/9781119821946.ch7">⟨10.1002/9781119821946.ch7⟩</text:a></text:p>
              <text:p text:style-name="Normal"><text:span>Chapitre d'ouvrage</text:span></text:p>
              <text:p text:style-name="Normal"><text:a xlink:type="simple" xlink:href="https://hal.inrae.fr/hal-04692633v1">hal-04692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2663v1">Épigénétique chez les poissons d'élevage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Pierre Boudry">Pierre Boudry</text:a></text:p>
              <text:p text:style-name="Normal"><text:span>Épigénétique - Mécanismes moléculaires, biologie du développement et réponses à l'environnement</text:span><text:span>, QUAE, pp.163, 2022, 978-2-7592-3769-2</text:span></text:p>
              <text:p text:style-name="Normal"><text:span>Chapitre d'ouvrage</text:span></text:p>
              <text:p text:style-name="Normal"><text:a xlink:type="simple" xlink:href="https://hal.inrae.fr/hal-04692663v1">hal-04692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24v1">CryoAqua, Cryobanque pour les espèces aquacoles (poissons, mollusques …)</text:a></text:p>
              <text:p text:style-name="Normal"><text:a xlink:type="simple" xlink:href="https://hal.science/search/index/?q=*&amp;authFullName_s=Gildas Michel">Gildas Michel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Marc Suquet">Marc Suquet</text:a></text:p>
              <text:p text:style-name="Normal"><text:span>Les biotechnologies marines dans le Grand Ouest</text:span><text:span>,<text:s/></text:span><text:a xlink:type="simple" xlink:href="http://www.cryobanque.org">Europôle Mer Ed.</text:a><text:span>, pp.50-51, 2015</text:span></text:p>
              <text:p text:style-name="Normal"><text:span>Chapitre d'ouvrage</text:span></text:p>
              <text:p text:style-name="Normal"><text:a xlink:type="simple" xlink:href="https://hal.inrae.fr/hal-02800624v1">hal-0280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80v1">Biological characteristics of sperm in two oyster species: the Pacific oyster, Crassostrea gigas, and the Black-Lip Pearl oyster, Pinctada margaritifera</text:a></text:p>
              <text:p text:style-name="Normal"><text:a xlink:type="simple" xlink:href="https://hal.science/search/index/?q=*&amp;authFullName_s=Marina Demoy-Schneider">Marina Demoy-Schneider</text:a><text:span>,</text:span><text:a xlink:type="simple" xlink:href="https://hal.science/search/index/?q=*&amp;authFullName_s=Nelly Schmitt">Nelly Schmitt</text:a><text:span>,</text:span><text:a xlink:type="simple" xlink:href="https://hal.science/search/index/?q=*&amp;authFullName_s=Marc Suquet">Marc Suquet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Myrina Boulais">Myrina Boulais</text:a><text:span>et al.</text:span></text:p>
              <text:p text:style-name="Normal"><text:span>Spermatozoa</text:span><text:span>,<text:s/></text:span><text:a xlink:type="simple" xlink:href="https://www.novapublishers.com/catalog/product_info.php?products_id=47602">Nova Science Publishers</text:a><text:span>, 259 p., 2014, 978-1-63117-020-1</text:span></text:p>
              <text:p text:style-name="Normal"><text:span>Chapitre d'ouvrage</text:span></text:p>
              <text:p text:style-name="Normal"><text:a xlink:type="simple" xlink:href="https://hal.science/hal-01205080v1">hal-0120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64v1">Cryopreservation of gametes for aquaculture and alternative cell sources for genome preservation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V. Robles">V. Robles</text:a><text:span>,</text:span><text:a xlink:type="simple" xlink:href="https://hal.science/search/index/?q=*&amp;authFullName_s=M.P. Herraez">M.P. Herraez</text:a></text:p>
              <text:p text:style-name="Normal"><text:span>Advances in aquaculture hatchery technology</text:span><text:span>, 242,<text:s/></text:span><text:a xlink:type="simple" xlink:href="https://archives-publications.inrae.fr/188573.pdf">Woodhead Publishing Ltd</text:a><text:span>, 645 p., 2013, Woodhead Publishing in Food Science, Technology and Nutrition, 978-0-85709-119-2.<text:s/></text:span><text:a xlink:type="simple" xlink:href="https://dx.doi.org/10.1533/9780857097460.1.76">⟨10.1533/9780857097460.1.76⟩</text:a></text:p>
              <text:p text:style-name="Normal"><text:span>Chapitre d'ouvrage</text:span></text:p>
              <text:p text:style-name="Normal"><text:a xlink:type="simple" xlink:href="https://hal.science/hal-01205064v1">hal-01205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13v1">One alternative to germ cells cryopreservation: cryobanking of somatic cells in Sturgeon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Patrick Williot">Patrick Williot</text:a></text:p>
              <text:p text:style-name="Normal"><text:span>Biology and conservation of the european Sturgeon Acipenser sturio L. 1758. The reunion of the european and atlantic Sturgeons : The reunion of the european and atlantic sturgeons</text:span><text:span>,<text:s/></text:span><text:a xlink:type="simple" xlink:href="https://archives-publications.inrae.fr/50789.pdf">Springer-Verlag</text:a><text:span>, 2011, 978-3-642-20610-8.<text:s/></text:span><text:a xlink:type="simple" xlink:href="https://dx.doi.org/10.1007/978-3-642-20611-5">⟨10.1007/978-3-642-20611-5⟩</text:a></text:p>
              <text:p text:style-name="Normal"><text:span>Chapitre d'ouvrage</text:span></text:p>
              <text:p text:style-name="Normal"><text:a xlink:type="simple" xlink:href="https://hal.inrae.fr/hal-02808613v1">hal-0280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51v1">Reproduction</text:a></text:p>
              <text:p text:style-name="Normal"><text:a xlink:type="simple" xlink:href="https://hal.science/search/index/?q=*&amp;authFullName_s=Bernard Breton">Bernard Breton</text:a><text:span>,</text:span><text:a xlink:type="simple" xlink:href="https://hal.science/search/index/?q=*&amp;authFullName_s=Bernard Jalabert">Bernard Jalabert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Edwige Quillet">Edwige Quillet</text:a></text:p>
              <text:p text:style-name="Normal"><text:span>La truite arc-en-ciel. De la biologie à l'élevage</text:span><text:span>,<text:s/></text:span><text:a xlink:type="simple" xlink:href="http://www.quae.com/fr/index.html">Editions Quae</text:a><text:span>, 2010, Synthèses, 978-2-7592-0875-3</text:span></text:p>
              <text:p text:style-name="Normal"><text:span>Chapitre d'ouvrage</text:span></text:p>
              <text:p text:style-name="Normal"><text:a xlink:type="simple" xlink:href="https://hal.science/hal-01193551v1">hal-0119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65v1">Sexualité et reproduction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Bernard Breton">Bernard Breton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Bernard Jalabert">Bernard Jalabert</text:a><text:span>et al.</text:span></text:p>
              <text:p text:style-name="Normal"><text:span>La truite arc-en-ciel. De la biologie à l'élevage</text:span><text:span>,<text:s/></text:span><text:a xlink:type="simple" xlink:href="http://www.quae.com/fr/index.html">Editions Quae</text:a><text:span>, 2010, Synthèses, 978-2-7592-0875-3</text:span></text:p>
              <text:p text:style-name="Normal"><text:span>Chapitre d'ouvrage</text:span></text:p>
              <text:p text:style-name="Normal"><text:a xlink:type="simple" xlink:href="https://hal.science/hal-01193565v1">hal-01193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15v1">Chilled storage of sperm and eggs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Catherine Labbé">Catherine Labbé</text:a></text:p>
              <text:p text:style-name="Normal"><text:span>Methods in reproductive aquaculture: marine and freshwater species</text:span><text:span>,<text:s/></text:span><text:a xlink:type="simple" xlink:href="https://archives-publications.inrae.fr/21617.pdf">CRC Press</text:a><text:span>, 2009, 978-0-8493-8053-2</text:span></text:p>
              <text:p text:style-name="Normal"><text:span>Chapitre d'ouvrage</text:span></text:p>
              <text:p text:style-name="Normal"><text:a xlink:type="simple" xlink:href="https://hal.inrae.fr/hal-02820315v1">hal-02820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44v1">Cryopreservation of testicular sperm from european catfish (Silurus glanis)</text:a></text:p>
              <text:p text:style-name="Normal"><text:a xlink:type="simple" xlink:href="https://hal.science/search/index/?q=*&amp;authFullName_s=Bénédicte Ogier de Baulny">Bénédicte Ogier de Baulny</text:a><text:span>,</text:span><text:a xlink:type="simple" xlink:href="https://hal.science/search/index/?q=*&amp;authFullName_s=Gérard Maisse">Gérard Maisse</text:a><text:span>,</text:span><text:a xlink:type="simple" xlink:href="https://hal.science/search/index/?q=*&amp;authFullName_s=Catherine Labbé">Catherine Labbé</text:a></text:p>
              <text:p text:style-name="Normal"><text:span>Methods in reproductive aquaculture : marine and freshwater species</text:span><text:span>,<text:s/></text:span><text:a xlink:type="simple" xlink:href="https://archives-publications.inrae.fr/21765.pdf">CRC Press</text:a><text:span>, 2009, 978-0-8493-8053-2</text:span></text:p>
              <text:p text:style-name="Normal"><text:span>Chapitre d'ouvrage</text:span></text:p>
              <text:p text:style-name="Normal"><text:a xlink:type="simple" xlink:href="https://hal.inrae.fr/hal-02820444v1">hal-02820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26v1">Cholesterol/phospholipid ratio in sperm of several domestic species does not directly predict sperm fitness for cryopreservation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J.F. Bussière">J.F. Bussière</text:a><text:span>,</text:span><text:a xlink:type="simple" xlink:href="https://hal.science/search/index/?q=*&amp;authFullName_s=Philippe Guillouet">Philippe Guillouet</text:a><text:span>,</text:span><text:a xlink:type="simple" xlink:href="https://hal.science/search/index/?q=*&amp;authFullName_s=B. Leboeuf">B. Leboeuf</text:a><text:span>,</text:span><text:a xlink:type="simple" xlink:href="https://hal.science/search/index/?q=*&amp;authFullName_s=Michèle Magistrini">Michèle Magistrini</text:a></text:p>
              <text:p text:style-name="Normal"><text:span>Des clés pour la gestion des ressources génétiques : Quelques acquis du 3e colloque national, Toulouse 9-11 octobre 2000</text:span><text:span>, BRG, 48 p., 2001, 2-908447-23-1</text:span></text:p>
              <text:p text:style-name="Normal"><text:span>Chapitre d'ouvrage</text:span></text:p>
              <text:p text:style-name="Normal"><text:a xlink:type="simple" xlink:href="https://hal.inrae.fr/hal-02827126v1">hal-02827126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b6d21a" table:style-name="b6d21a">
          <table:table-column table:style-name="b6d21a.0"/>
          <table:table-row>
            <table:table-cell office:value-type="string">
              <text:p text:style-name="Normal"><text:a xlink:type="simple" xlink:href="https://hal.inrae.fr/hal-03141749v1">Reproduction des poissons</text:a></text:p>
              <text:p text:style-name="Normal"><text:a xlink:type="simple" xlink:href="https://hal.science/search/index/?q=*&amp;authFullName_s=Catherine Labbé">Catherine Labbé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141749v1">hal-03141749v1</text:a></text:p>
            </table:table-cell>
          </table:table-row>
        </table:table>
        <text:p text:style-name="P27"/>
        <text:p text:style-name="Heading2"><text:span text:style-name="T10">Pré-publication, Document de travail (3)</text:span></text:p>
        <text:p text:style-name="P29"/>
        <table:table table:name="d93c30" table:style-name="d93c30">
          <table:table-column table:style-name="d93c30.0"/>
          <table:table-row>
            <table:table-cell office:value-type="string">
              <text:p text:style-name="Normal"><text:a xlink:type="simple" xlink:href="https://hal.inrae.fr/hal-03770708v1">Reprogramming of fish somatic cells for nuclear transfer is primed by Xenopus egg extract</text:a></text:p>
              <text:p text:style-name="Normal"><text:a xlink:type="simple" xlink:href="https://hal.science/search/index/?q=*&amp;authFullName_s=Nathalie Chênais">Nathalie Chênais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Catherine Labbé">Catherine Labbé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70708v1">hal-03770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932v1">Epigenetic landscape of heat stress intergenerational inheritance in a teleost fish</text:a></text:p>
              <text:p text:style-name="Normal"><text:a xlink:type="simple" xlink:href="https://hal.science/search/index/?q=*&amp;authFullName_s=Aurélien Brionne">Aurélien Brionne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Stéphanie Kica">Stéphanie Kica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Catherine Labbé">Catherine Labbé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45932v1">hal-04645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74v1">Somatic cell nuclear transfer in non-enucleated goldfish oocytes: understanding DNA fate during meiosis resumption and first cellular division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974v1">hal-02790974v1</text:a></text:p>
            </table:table-cell>
          </table:table-row>
        </table:table>
        <text:p text:style-name="P30"/>
        <text:p text:style-name="Heading2"><text:span text:style-name="T11">Rapport (3)</text:span></text:p>
        <text:p text:style-name="P32"/>
        <table:table table:name="eb16a4" table:style-name="eb16a4">
          <table:table-column table:style-name="eb16a4.0"/>
          <table:table-row>
            <table:table-cell office:value-type="string">
              <text:p text:style-name="Normal"><text:a xlink:type="simple" xlink:href="https://hal.inrae.fr/hal-02823462v1">Investigating fish reproduction in Europe Reprofish</text:a></text:p>
              <text:p text:style-name="Normal"><text:a xlink:type="simple" xlink:href="https://hal.science/search/index/?q=*&amp;authFullName_s=Miranda Maybank">Miranda Maybank</text:a><text:span>,</text:span><text:a xlink:type="simple" xlink:href="https://hal.science/search/index/?q=*&amp;authFullName_s=Adelino Canario">Adelino Canario</text:a><text:span>,</text:span><text:a xlink:type="simple" xlink:href="https://hal.science/search/index/?q=*&amp;authFullName_s=Oliana Carnevali">Oliana Carnevali</text:a><text:span>,</text:span><text:a xlink:type="simple" xlink:href="https://hal.science/search/index/?q=*&amp;authFullName_s=Manuel Carrillo">Manuel Carrillo</text:a><text:span>,</text:span><text:a xlink:type="simple" xlink:href="https://hal.science/search/index/?q=*&amp;authFullName_s=Joan Cerda">Joan Cerda</text:a><text:span>et al.</text:span></text:p>
              <text:p text:style-name="Normal"><text:span>[0] 2009, 47 p</text:span></text:p>
              <text:p text:style-name="Normal"><text:span>Rapport</text:span></text:p>
              <text:p text:style-name="Normal"><text:a xlink:type="simple" xlink:href="https://hal.inrae.fr/hal-02823462v1">hal-02823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81v1">Fiabilité et qualité de la production de naissains triploïdes d'huître creuse (Crassostrea gigas)</text:a></text:p>
              <text:p text:style-name="Normal"><text:a xlink:type="simple" xlink:href="https://hal.science/search/index/?q=*&amp;authFullName_s=Marc Suquet">Marc Suquet</text:a><text:span>,</text:span><text:a xlink:type="simple" xlink:href="https://hal.science/search/index/?q=*&amp;authFullName_s=Julie Agogué">Julie Agogué</text:a><text:span>,</text:span><text:a xlink:type="simple" xlink:href="https://hal.science/search/index/?q=*&amp;authFullName_s=Raphaël Brizard">Raphaël Brizard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Catherine Labbé">Catherine Labbé</text:a><text:span>et al.</text:span></text:p>
              <text:p text:style-name="Normal"><text:span>[Contrat] 052/05/C, 200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1481v1">hal-02821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458v1">Normalisation des procédures de congélation en paillettes de semences d'espèces avicoles et piscicoles à des fins de conservatoire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Gérard Maisse">Gérard Maisse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Paul Rault">Paul Rault</text:a><text:span>et al.</text:span></text:p>
              <text:p text:style-name="Normal"><text:span>[Contrat] 200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2458v1">hal-02832458v1</text:a></text:p>
            </table:table-cell>
          </table:table-row>
        </table:table>
        <text:p text:style-name="P33"/>
        <text:p text:style-name="Heading2"><text:span text:style-name="T12">Thèse (1)</text:span></text:p>
        <text:p text:style-name="P35"/>
        <table:table table:name="a3e5ce" table:style-name="a3e5ce">
          <table:table-column table:style-name="a3e5ce.0"/>
          <table:table-row>
            <table:table-cell office:value-type="string">
              <text:p text:style-name="Normal"><text:a xlink:type="simple" xlink:href="https://hal.inrae.fr/tel-02851504v1">Membrane plasmique du spermatozoïde de salmonidés : caractérisation biochimique et biophysique : étude des modifications induites par l'alimentation et la température d'élevage : relation avec l'aptitude à la congélation du sperme</text:a></text:p>
              <text:p text:style-name="Normal"><text:a xlink:type="simple" xlink:href="https://hal.science/search/index/?q=*&amp;authFullName_s=Catherine Labbé">Catherine Labbé</text:a></text:p>
              <text:p text:style-name="Normal"><text:span>Sciences du Vivant [q-bio]. Université de Rennes 1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1504v1">tel-02851504v1</text:a></text:p>
            </table:table-cell>
          </table:table-row>
        </table:table>
        <text:p text:style-name="P36"/>
        <text:p text:style-name="Heading2"><text:span text:style-name="T13">HDR (1)</text:span></text:p>
        <text:p text:style-name="P38"/>
        <table:table table:name="824b6e" table:style-name="824b6e">
          <table:table-column table:style-name="824b6e.0"/>
          <table:table-row>
            <table:table-cell office:value-type="string">
              <text:p text:style-name="Normal"><text:a xlink:type="simple" xlink:href="https://hal.inrae.fr/tel-02831870v1">Mémoire sur travaux pour l'obtention de l'habilitation à diriger des recherches - Caractérisation biophysique, biochimique et structurale de la membrane plasmique des spermatoizoides de truite arc-en-ciel. Application à la description et à la maîtrise des dommages après cryoconservation</text:a></text:p>
              <text:p text:style-name="Normal"><text:a xlink:type="simple" xlink:href="https://hal.science/search/index/?q=*&amp;authFullName_s=Catherine Labbé">Catherine Labbé</text:a></text:p>
              <text:p text:style-name="Normal"><text:span>Sciences du Vivant [q-bio]. Université de Rennes 1, 2003</text:span></text:p>
              <text:p text:style-name="Normal"><text:span>HDR</text:span></text:p>
              <text:p text:style-name="Normal"><text:a xlink:type="simple" xlink:href="https://hal.inrae.fr/tel-02831870v1">tel-02831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Labbé</dc:title>
    <dc:subject/>
    <dc:description>CV</dc:description>
    <dc:creator/>
    <dc:date>2026-05-24T01:25:55.000</dc:date>
    <meta:generator>PHPWord</meta:generator>
    <meta:initial-creator>CCSD</meta:initial-creator>
    <meta:creation-date>2026-05-24T01:25:55.000</meta:creation-date>
    <meta:keyword/>
    <meta:user-defined meta:name="Category"/>
    <meta:user-defined meta:name="Company"/>
    <meta:user-defined meta:name="Manager"/>
  </office:meta>
</office:document-meta>
</file>