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097f84" style:family="table">
      <style:table-properties style:rel-width="100" table:align="center"/>
    </style:style>
    <style:style style:name="097f84.0" style:family="table-column">
      <style:table-column-properties style:column-width="0.00cm"/>
    </style:style>
    <style:style style:name="1d0c98" style:family="table">
      <style:table-properties style:rel-width="100" table:align="center"/>
    </style:style>
    <style:style style:name="1d0c98.0" style:family="table-column">
      <style:table-column-properties style:column-width="0.00cm"/>
    </style:style>
    <style:style style:name="cea992" style:family="table">
      <style:table-properties style:rel-width="100" table:align="center"/>
    </style:style>
    <style:style style:name="cea992.0" style:family="table-column">
      <style:table-column-properties style:column-width="0.00cm"/>
    </style:style>
    <style:style style:name="b4150b" style:family="table">
      <style:table-properties style:rel-width="100" table:align="center"/>
    </style:style>
    <style:style style:name="b415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Lacaze<text:s/></text:span></text:p>
        <text:p text:style-name="P2"/>
        <text:p text:style-name="P3"/>
        <text:p text:style-name="Heading2"><text:span text:style-name="T2">Présentation</text:span></text:p>
        <text:p text:style-name="P5"/>
        <text:p text:style-name="Heading3"><text:span text:style-name="T3">Enseignante à Sciences Po Lyon (PRAG Espagnol)</text:span></text:p>
        <text:p text:style-name="P7"><text:span text:style-name="T4">Agrégée d'espagnol (2020) et docteure en Histoire de l’Université de Toulouse 2-Jean Jaurès (2016), je suis PRAG à Sciences Po Lyon depuis 2021. J'y enseigne en espagnol l'histoire contemporaine de l'Amérique Latine et de l'Espagne et assure plusieurs responsabilités : celle du Diplôme D'Etablissement sur l'Amérique Latine et les Caraïbes (DEALC), celle des enseignements en espagnol sur les campus de Lyon et de Saint-Etienne et celle de la mobilité étudiante vers l'Espagne et l'Amérique Latine.</text:span></text:p>
        <text:p text:style-name="P9"><text:span text:style-name="T5">Chercheuse associée au LARHRA (Laboratoire de Recherche Historique Rhône-Alpes, UMR 5190) depuis avril 2025.</text:span></text:p>
        <text:p text:style-name="P11"><text:span text:style-name="T6">Prix Alfred Duméril de l’Académie des Sciences, Inscriptions et Belles Lettres de Toulouse (2017) et publication de la thèse de doctorat aux Presses Universitaires de Rennes (2018) :<text:s/></text:span><text:span text:style-name="T7">Francisco Morazán, le Bolívar de l’Amérique Centrale ?</text:span></text:p>
        <text:p text:style-name="P14"><text:span text:style-name="T8">Coordinatrice à l'Université du Costa Rica du pôle Amérique Centrale de l'Institut des Amériques (IdA) en tant que bénéficiaire d'un contrat doctoral &amp;quot;fléché&amp;quot; (2011-2014).</text:span></text:p>
        <text:p text:style-name="P16"><text:span text:style-name="T9">Ma recherche s'inscrit dans le courant de l'histoire culturelle du politique et porte sur l’invention des nations en Amérique Centrale dans une perspective comparative. Je travaille notamment sur la culture héroïque, en étudiant la fabrique des héros nationaux et des icônes révolutionnaires (XIXe et XXe siècles).</text:span></text:p>
        <text:p text:style-name="P18"/>
        <text:p text:style-name="Heading2"><text:span text:style-name="T10">Publications</text:span></text:p>
        <text:p text:style-name="P20"/>
        <text:p text:style-name="P21"/>
        <text:p text:style-name="Heading2"><text:span text:style-name="T11">Article dans une revue (10)</text:span></text:p>
        <text:p text:style-name="P23"/>
        <table:table table:name="097f84" table:style-name="097f84">
          <table:table-column table:style-name="097f84.0"/>
          <table:table-row>
            <table:table-cell office:value-type="string">
              <text:p text:style-name="Normal"><text:a xlink:type="simple" xlink:href="https://hal.science/hal-03518416v1">Molina Jiménez, I. y Díaz Arias, D. (eds.), El héroe de la discordia. Juan Rafael Mora Porras y la cultura costarricense, San José: Editorial de la Universidad de Costa Rica, CIHAC, 2021.</text:a></text:p>
              <text:p text:style-name="Normal"><text:a xlink:type="simple" xlink:href="https://hal.science/search/index/?q=*&amp;authFullName_s=Catherine Lacaze">Catherine Lacaze</text:a></text:p>
              <text:p text:style-name="Normal"><text:span>Diálogos</text:span><text:span>, 2022,<text:s/></text:span><text:a xlink:type="simple" xlink:href="https://dx.doi.org/10.15517/dre.v23i1.48337">⟨10.15517/dre.v23i1.48337⟩</text:a></text:p>
              <text:p text:style-name="Normal"><text:span>Article dans une revue</text:span><text:span><text:s/>(compte-rendu de lecture)</text:span></text:p>
              <text:p text:style-name="Normal"><text:a xlink:type="simple" xlink:href="https://hal.science/hal-03518416v1">hal-03518416v1</text:a></text:p>
            </table:table-cell>
          </table:table-row>
          <table:table-row>
            <table:table-cell office:value-type="string">
              <text:p text:style-name="Normal"><text:a xlink:type="simple" xlink:href="https://hal.science/hal-03806951v1">Quelle évolution de la place des femmes dans la culture héroïque centraméricaine ?</text:a></text:p>
              <text:p text:style-name="Normal"><text:a xlink:type="simple" xlink:href="https://hal.science/search/index/?q=*&amp;authFullName_s=Catherine Lacaze">Catherine Lacaze</text:a></text:p>
              <text:p text:style-name="Normal"><text:span>Caravelle. Cahiers du monde hispanique et luso-brésilien</text:span><text:span>, 2022, 118, pp.73-86.<text:s/></text:span><text:a xlink:type="simple" xlink:href="https://dx.doi.org/10.4000/caravelle.12374">⟨10.4000/caravelle.12374⟩</text:a></text:p>
              <text:p text:style-name="Normal"><text:span>Article dans une revue</text:span></text:p>
              <text:p text:style-name="Normal"><text:a xlink:type="simple" xlink:href="https://hal.science/hal-03806951v1">hal-03806951v1</text:a></text:p>
            </table:table-cell>
          </table:table-row>
          <table:table-row>
            <table:table-cell office:value-type="string">
              <text:p text:style-name="Normal"><text:a xlink:type="simple" xlink:href="https://hal.science/hal-03614522v1">1921: ¿qué modelos heroicos para el centenario de la independencia centroamericana?</text:a></text:p>
              <text:p text:style-name="Normal"><text:a xlink:type="simple" xlink:href="https://hal.science/search/index/?q=*&amp;authFullName_s=Catherine Lacaze">Catherine Lacaze</text:a></text:p>
              <text:p text:style-name="Normal"><text:span>Revista de Ciencias Sociales Ambos Mundos</text:span><text:span>, 2022, 3, pp.7-16.<text:s/></text:span><text:a xlink:type="simple" xlink:href="https://dx.doi.org/10.14198/ambos.20729">⟨10.14198/ambos.20729⟩</text:a></text:p>
              <text:p text:style-name="Normal"><text:span>Article dans une revue</text:span></text:p>
              <text:p text:style-name="Normal"><text:a xlink:type="simple" xlink:href="https://hal.science/hal-03614522v1">hal-03614522v1</text:a></text:p>
            </table:table-cell>
          </table:table-row>
          <table:table-row>
            <table:table-cell office:value-type="string">
              <text:p text:style-name="Normal"><text:a xlink:type="simple" xlink:href="https://shs.hal.science/halshs-02091376v1">Alejandro Pérez-Olivares, Victoria y control en el Madrid ocupado. Los del Europa (1939-1946)</text:a></text:p>
              <text:p text:style-name="Normal"><text:a xlink:type="simple" xlink:href="https://hal.science/search/index/?q=*&amp;authFullName_s=Catherine Lacaze">Catherine Lacaze</text:a></text:p>
              <text:p text:style-name="Normal"><text:span>Les Cahiers de Framespa : e-Storia</text:span><text:span>, 2019, 30,<text:s/></text:span><text:a xlink:type="simple" xlink:href="https://dx.doi.org/10.4000/framespa.5927">⟨10.4000/framespa.5927⟩</text:a></text:p>
              <text:p text:style-name="Normal"><text:span>Article dans une revue</text:span><text:span><text:s/>(compte-rendu de lecture)</text:span></text:p>
              <text:p text:style-name="Normal"><text:a xlink:type="simple" xlink:href="https://shs.hal.science/halshs-02091376v1">halshs-02091376v1</text:a></text:p>
            </table:table-cell>
          </table:table-row>
          <table:table-row>
            <table:table-cell office:value-type="string">
              <text:p text:style-name="Normal"><text:a xlink:type="simple" xlink:href="https://hal.science/hal-02091458v1">La repatriación de los restos de Francisco Morazán desde Costa Rica hasta El Salvador: los primeros pasos de un héroe (1848-1849)</text:a></text:p>
              <text:p text:style-name="Normal"><text:a xlink:type="simple" xlink:href="https://hal.science/search/index/?q=*&amp;authFullName_s=Catherine Lacaze">Catherine Lacaze</text:a></text:p>
              <text:p text:style-name="Normal"><text:span>Diálogos</text:span><text:span>, 2018, 19, pp.34-50.<text:s/></text:span><text:a xlink:type="simple" xlink:href="https://dx.doi.org/10.15517/dre.v19i1.32832">⟨10.15517/dre.v19i1.32832⟩</text:a></text:p>
              <text:p text:style-name="Normal"><text:span>Article dans une revue</text:span></text:p>
              <text:p text:style-name="Normal"><text:a xlink:type="simple" xlink:href="https://hal.science/hal-02091458v1">hal-02091458v1</text:a></text:p>
            </table:table-cell>
          </table:table-row>
          <table:table-row>
            <table:table-cell office:value-type="string">
              <text:p text:style-name="Normal"><text:a xlink:type="simple" xlink:href="https://hal.science/hal-02091455v1">La fabrique des héros. Usages politiques de Francisco Morazán en Amérique Centrale au XXème siècle (1942-1992)</text:a></text:p>
              <text:p text:style-name="Normal"><text:a xlink:type="simple" xlink:href="https://hal.science/search/index/?q=*&amp;authFullName_s=Catherine Lacaze">Catherine Lacaze</text:a></text:p>
              <text:p text:style-name="Normal"><text:span>Conserveries mémorielles</text:span><text:span>, 2017, dossier « L'Histoire du temps présent : Amérique Latine, Caraïbes, Espagne » coordonné par Frédérique Langue et Alain Zind, 20</text:span></text:p>
              <text:p text:style-name="Normal"><text:span>Article dans une revue</text:span></text:p>
              <text:p text:style-name="Normal"><text:a xlink:type="simple" xlink:href="https://hal.science/hal-02091455v1">hal-02091455v1</text:a></text:p>
            </table:table-cell>
          </table:table-row>
          <table:table-row>
            <table:table-cell office:value-type="string">
              <text:p text:style-name="Normal"><text:a xlink:type="simple" xlink:href="https://shs.hal.science/halshs-02091393v1">Compte-rendu : Clara Duterme, Marion Giraldou et Abigail Mira (dir.), Mauvais sujets dans les Amériques</text:a></text:p>
              <text:p text:style-name="Normal"><text:a xlink:type="simple" xlink:href="https://hal.science/search/index/?q=*&amp;authFullName_s=Catherine Lacaze">Catherine Lacaze</text:a></text:p>
              <text:p text:style-name="Normal"><text:span>Nuevo mundo Mundos Nuevos</text:span><text:span>, 2017,<text:s/></text:span><text:a xlink:type="simple" xlink:href="https://dx.doi.org/10.4000/nuevomundo.71717">⟨10.4000/nuevomundo.71717⟩</text:a></text:p>
              <text:p text:style-name="Normal"><text:span>Article dans une revue</text:span><text:span><text:s/>(compte-rendu de lecture)</text:span></text:p>
              <text:p text:style-name="Normal"><text:a xlink:type="simple" xlink:href="https://shs.hal.science/halshs-02091393v1">halshs-02091393v1</text:a></text:p>
            </table:table-cell>
          </table:table-row>
          <table:table-row>
            <table:table-cell office:value-type="string">
              <text:p text:style-name="Normal"><text:a xlink:type="simple" xlink:href="https://hal.science/hal-02091449v1">Sacralización de la figura heroica de Francisco Morazán en América Central (1842-1942)</text:a></text:p>
              <text:p text:style-name="Normal"><text:a xlink:type="simple" xlink:href="https://hal.science/search/index/?q=*&amp;authFullName_s=Catherine Lacaze">Catherine Lacaze</text:a></text:p>
              <text:p text:style-name="Normal"><text:span>Mélanges de la Casa de Velázquez</text:span><text:span>, 2016, Modelos heroicos decimonónicos (coord. par Michel Bertrand et Lucrecia Enríquez), 46 (2), pp.39-56.<text:s/></text:span><text:a xlink:type="simple" xlink:href="https://dx.doi.org/10.4000/mcv.7051">⟨10.4000/mcv.7051⟩</text:a></text:p>
              <text:p text:style-name="Normal"><text:span>Article dans une revue</text:span></text:p>
              <text:p text:style-name="Normal"><text:a xlink:type="simple" xlink:href="https://hal.science/hal-02091449v1">hal-02091449v1</text:a></text:p>
            </table:table-cell>
          </table:table-row>
          <table:table-row>
            <table:table-cell office:value-type="string">
              <text:p text:style-name="Normal"><text:a xlink:type="simple" xlink:href="https://hal.science/hal-02091441v1">Acercamiento al proceso de heroización de Francisco Morazán en América Central (1848, 1892, 1942)</text:a></text:p>
              <text:p text:style-name="Normal"><text:a xlink:type="simple" xlink:href="https://hal.science/search/index/?q=*&amp;authFullName_s=Catherine Lacaze">Catherine Lacaze</text:a></text:p>
              <text:p text:style-name="Normal"><text:span>Revista Estudios</text:span><text:span>, 2013, 26, pp.163-179</text:span></text:p>
              <text:p text:style-name="Normal"><text:span>Article dans une revue</text:span></text:p>
              <text:p text:style-name="Normal"><text:a xlink:type="simple" xlink:href="https://hal.science/hal-02091441v1">hal-02091441v1</text:a></text:p>
            </table:table-cell>
          </table:table-row>
          <table:table-row>
            <table:table-cell office:value-type="string">
              <text:p text:style-name="Normal"><text:a xlink:type="simple" xlink:href="https://hal.science/hal-02091427v1">El FSLN y la iconización de Sandino</text:a></text:p>
              <text:p text:style-name="Normal"><text:a xlink:type="simple" xlink:href="https://hal.science/search/index/?q=*&amp;authFullName_s=Catherine Lacaze">Catherine Lacaze</text:a></text:p>
              <text:p text:style-name="Normal"><text:span>Caravelle. Cahiers du monde hispanique et luso-brésilien</text:span><text:span>, 2012, dossier « Icônes d’Amérique Latine » coordonné par Rodolfo de Roux, 98,<text:s/></text:span><text:a xlink:type="simple" xlink:href="https://dx.doi.org/10.4000/caravelle.1140">⟨10.4000/caravelle.1140⟩</text:a></text:p>
              <text:p text:style-name="Normal"><text:span>Article dans une revue</text:span></text:p>
              <text:p text:style-name="Normal"><text:a xlink:type="simple" xlink:href="https://hal.science/hal-02091427v1">hal-02091427v1</text:a></text:p>
            </table:table-cell>
          </table:table-row>
        </table:table>
        <text:p text:style-name="P24"/>
        <text:p text:style-name="Heading2"><text:span text:style-name="T12">Ouvrages (3)</text:span></text:p>
        <text:p text:style-name="P26"/>
        <table:table table:name="1d0c98" table:style-name="1d0c98">
          <table:table-column table:style-name="1d0c98.0"/>
          <table:table-row>
            <table:table-cell office:value-type="string">
              <text:p text:style-name="Normal"><text:a xlink:type="simple" xlink:href="https://hal.science/hal-04475036v1">Francisco Morazán. ¿El Bolívar de América Central?</text:a></text:p>
              <text:p text:style-name="Normal"><text:a xlink:type="simple" xlink:href="https://hal.science/search/index/?q=*&amp;authFullName_s=Catherine Lacaze">Catherine Lacaze</text:a></text:p>
              <text:p text:style-name="Normal"><text:span>Editorial de la Universidad Nacional Autónoma de Honduras. 2022, 978-999-79-56-52-1</text:span></text:p>
              <text:p text:style-name="Normal"><text:span>Ouvrages</text:span></text:p>
              <text:p text:style-name="Normal"><text:a xlink:type="simple" xlink:href="https://hal.science/hal-04475036v1">hal-04475036v1</text:a></text:p>
            </table:table-cell>
          </table:table-row>
          <table:table-row>
            <table:table-cell office:value-type="string">
              <text:p text:style-name="Normal"><text:a xlink:type="simple" xlink:href="https://hal.science/hal-02455103v1">Historia de las desigualdades étnico-raciales en México, Centroamérica y el Caribe (siglos XVIII-XXI)</text:a></text:p>
              <text:p text:style-name="Normal"><text:a xlink:type="simple" xlink:href="https://hal.science/search/index/?q=*&amp;authFullName_s=Catherine Lacaze">Catherine Lacaze</text:a><text:span>,</text:span><text:a xlink:type="simple" xlink:href="https://hal.science/search/index/?q=*&amp;authFullName_s=Ronald Soto-Quiros">Ronald Soto-Quiros</text:a><text:span>,</text:span><text:a xlink:type="simple" xlink:href="https://hal.science/search/index/?q=*&amp;authFullName_s=Ronny J. Viales-Hurtado">Ronny J. Viales-Hurtado</text:a></text:p>
              <text:p text:style-name="Normal"><text:a xlink:type="simple" xlink:href="https://cihac.fcs.ucr.ac.cr/wp-content/uploads/2020/05/978-9968-919-56-2.pdf">CIHAC, Universidad de Costa Rica; AMERIBER, Université Bordeaux Montaigne</text:a><text:span>, 263 p., 2019, 978-9968-919-56-2</text:span></text:p>
              <text:p text:style-name="Normal"><text:span>Ouvrages</text:span></text:p>
              <text:p text:style-name="Normal"><text:a xlink:type="simple" xlink:href="https://hal.science/hal-02455103v1">hal-02455103v1</text:a></text:p>
            </table:table-cell>
          </table:table-row>
          <table:table-row>
            <table:table-cell office:value-type="string">
              <text:p text:style-name="Normal"><text:a xlink:type="simple" xlink:href="https://hal.science/hal-01893499v1">Francisco Morazán</text:a></text:p>
              <text:p text:style-name="Normal"><text:a xlink:type="simple" xlink:href="https://hal.science/search/index/?q=*&amp;authFullName_s=Catherine Lacaze">Catherine Lacaze</text:a></text:p>
              <text:p text:style-name="Normal"><text:a xlink:type="simple" xlink:href="https://www.pur-editions.fr/product/6333/francisco-morazan-le-bolivar-de-l-amerique-centrale">Presses Universitaires Rennes</text:a><text:span>, pp.282, 2018, Des Amériques, 978-2-7535-7472-4.<text:s/></text:span><text:a xlink:type="simple" xlink:href="https://dx.doi.org/10.4000/books.pur.138580">⟨10.4000/books.pur.138580⟩</text:a></text:p>
              <text:p text:style-name="Normal"><text:span>Ouvrages</text:span></text:p>
              <text:p text:style-name="Normal"><text:a xlink:type="simple" xlink:href="https://hal.science/hal-01893499v1">hal-01893499v1</text:a></text:p>
            </table:table-cell>
          </table:table-row>
        </table:table>
        <text:p text:style-name="P27"/>
        <text:p text:style-name="Heading2"><text:span text:style-name="T13">Autre publication scientifique (1)</text:span></text:p>
        <text:p text:style-name="P29"/>
        <table:table table:name="cea992" table:style-name="cea992">
          <table:table-column table:style-name="cea992.0"/>
          <table:table-row>
            <table:table-cell office:value-type="string">
              <text:p text:style-name="Normal"><text:a xlink:type="simple" xlink:href="https://shs.hal.science/halshs-02091410v1">Circulation des individus, des objets et des représentations en Amérique centrale (XIX-XXIe siècles)</text:a></text:p>
              <text:p text:style-name="Normal"><text:a xlink:type="simple" xlink:href="https://hal.science/search/index/?q=*&amp;authFullName_s=Catherine Lacaze">Catherine Lacaze</text:a><text:span>,</text:span><text:a xlink:type="simple" xlink:href="https://hal.science/search/index/?q=*&amp;authFullName_s=Clara Duterme">Clara Duterme</text:a></text:p>
              <text:p text:style-name="Normal"><text:span>2017, pp.175-179.<text:s/></text:span><text:a xlink:type="simple" xlink:href="https://dx.doi.org/10.4000/diasporas.809">⟨10.4000/diasporas.809⟩</text:a></text:p>
              <text:p text:style-name="Normal"><text:span>Autre publication scientifique</text:span></text:p>
              <text:p text:style-name="Normal"><text:a xlink:type="simple" xlink:href="https://shs.hal.science/halshs-02091410v1">halshs-02091410v1</text:a></text:p>
            </table:table-cell>
          </table:table-row>
        </table:table>
        <text:p text:style-name="P30"/>
        <text:p text:style-name="Heading2"><text:span text:style-name="T14">Thèse (1)</text:span></text:p>
        <text:p text:style-name="P32"/>
        <table:table table:name="b4150b" table:style-name="b4150b">
          <table:table-column table:style-name="b4150b.0"/>
          <table:table-row>
            <table:table-cell office:value-type="string">
              <text:p text:style-name="Normal"><text:a xlink:type="simple" xlink:href="https://theses.hal.science/tel-01843213v1">Le processus d’héroïsation de Francisco Morazán et ses usages politiques en Amérique Centrale (1842-1942)</text:a></text:p>
              <text:p text:style-name="Normal"><text:a xlink:type="simple" xlink:href="https://hal.science/search/index/?q=*&amp;authFullName_s=Catherine Lacaze">Catherine Lacaze</text:a></text:p>
              <text:p text:style-name="Normal"><text:span>Histoire. Université Toulouse le Mirail - Toulouse II, 2016. Français.<text:s/></text:span><text:a xlink:type="simple" xlink:href="https://www.theses.fr/2016TOU20007">⟨NNT : 2016TOU20007⟩</text:a></text:p>
              <text:p text:style-name="Normal"><text:span>Thèse</text:span></text:p>
              <text:p text:style-name="Normal"><text:a xlink:type="simple" xlink:href="https://theses.hal.science/tel-01843213v1">tel-018432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Lacaze</dc:title>
    <dc:subject/>
    <dc:description>CV</dc:description>
    <dc:creator/>
    <dc:date>2026-05-16T08:22:26.000</dc:date>
    <meta:generator>PHPWord</meta:generator>
    <meta:initial-creator>CCSD</meta:initial-creator>
    <meta:creation-date>2026-05-16T08:22:26.000</meta:creation-date>
    <meta:keyword/>
    <meta:user-defined meta:name="Category"/>
    <meta:user-defined meta:name="Company"/>
    <meta:user-defined meta:name="Manager"/>
  </office:meta>
</office:document-meta>
</file>