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a082" style:family="table">
      <style:table-properties style:rel-width="100" table:align="center"/>
    </style:style>
    <style:style style:name="61a082.0" style:family="table-column">
      <style:table-column-properties style:column-width="0.00cm"/>
    </style:style>
    <style:style style:name="1846c9" style:family="table">
      <style:table-properties style:rel-width="100" table:align="center"/>
    </style:style>
    <style:style style:name="1846c9.0" style:family="table-column">
      <style:table-column-properties style:column-width="0.00cm"/>
    </style:style>
    <style:style style:name="1c0f01" style:family="table">
      <style:table-properties style:rel-width="100" table:align="center"/>
    </style:style>
    <style:style style:name="1c0f01.0" style:family="table-column">
      <style:table-column-properties style:column-width="0.00cm"/>
    </style:style>
    <style:style style:name="b3e5e8" style:family="table">
      <style:table-properties style:rel-width="100" table:align="center"/>
    </style:style>
    <style:style style:name="b3e5e8.0" style:family="table-column">
      <style:table-column-properties style:column-width="0.00cm"/>
    </style:style>
    <style:style style:name="011831" style:family="table">
      <style:table-properties style:rel-width="100" table:align="center"/>
    </style:style>
    <style:style style:name="011831.0" style:family="table-column">
      <style:table-column-properties style:column-width="0.00cm"/>
    </style:style>
    <style:style style:name="6ea4cb" style:family="table">
      <style:table-properties style:rel-width="100" table:align="center"/>
    </style:style>
    <style:style style:name="6ea4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LAI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1a082" table:style-name="61a082">
          <table:table-column table:style-name="61a082.0"/>
          <table:table-row>
            <table:table-cell office:value-type="string">
              <text:p text:style-name="Normal"><text:a xlink:type="simple" xlink:href="https://hal.science/hal-05625130v1">The impact of Brexit on the perceptions and strategies of coastal communities engaged in fishing activities</text:a></text:p>
              <text:p text:style-name="Normal"><text:a xlink:type="simple" xlink:href="https://hal.science/search/index/?q=*&amp;authFullName_s=Catherine Laidin">Catherine Laidin</text:a></text:p>
              <text:p text:style-name="Normal"><text:span>Marine Policy</text:span><text:span>, 2026, 191 (107153),<text:s/></text:span><text:a xlink:type="simple" xlink:href="https://dx.doi.org/10.1016/j.marpol.2026.107153">⟨10.1016/j.marpol.2026.107153⟩</text:a></text:p>
              <text:p text:style-name="Normal"><text:span>Article dans une revue</text:span></text:p>
              <text:p text:style-name="Normal"><text:a xlink:type="simple" xlink:href="https://hal.science/hal-05625130v1">hal-05625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6756v1">PAC et développement territorial : quelle prise en charge par le programme LEADER des enjeux agro-environnementaux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Valérie Le Vezo">Valérie Le Vezo</text:a><text:span>,</text:span><text:a xlink:type="simple" xlink:href="https://hal.science/search/index/?q=*&amp;authFullName_s=Chloé Rouiller">Chloé Rouiller</text:a></text:p>
              <text:p text:style-name="Normal"><text:span>Innovations Agronomiques</text:span><text:span>, 2024, 90, pp.35-46.<text:s/></text:span><text:a xlink:type="simple" xlink:href="https://dx.doi.org/10.17180/ciag-2024-vol90-art05">⟨10.17180/ciag-2024-vol90-art05⟩</text:a></text:p>
              <text:p text:style-name="Normal"><text:span>Article dans une revue</text:span></text:p>
              <text:p text:style-name="Normal"><text:a xlink:type="simple" xlink:href="https://hal.inrae.fr/hal-04556756v1">hal-0455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176v2">Mise à l’épreuve du concept d’opérateur territorial dans le champ du développement territorial avec le programme LEADER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Abdoul Diallo">Abdoul Diallo</text:a></text:p>
              <text:p text:style-name="Normal"><text:span>Norois. Environnement, aménagement, société</text:span><text:span>, 2022, 264-265, pp.123-138.<text:s/></text:span><text:a xlink:type="simple" xlink:href="https://dx.doi.org/10.4000/norois.12867">⟨10.4000/norois.12867⟩</text:a></text:p>
              <text:p text:style-name="Normal"><text:span>Article dans une revue</text:span></text:p>
              <text:p text:style-name="Normal"><text:a xlink:type="simple" xlink:href="https://hal.science/hal-03897176v2">hal-038971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64v1">Understanding rural development policies: a proposal for a typology of the seven main policy repertoires in Europe and locally, based on French case studies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Marielle Berriet-Solliec">Marielle Berriet-Solliec</text:a></text:p>
              <text:p text:style-name="Normal"><text:span>Annals of Regional Science</text:span><text:span>, 2022,<text:s/></text:span><text:a xlink:type="simple" xlink:href="https://dx.doi.org/10.1007/s00168-022-01183-1">⟨10.1007/s00168-022-01183-1⟩</text:a></text:p>
              <text:p text:style-name="Normal"><text:span>Article dans une revue</text:span></text:p>
              <text:p text:style-name="Normal"><text:a xlink:type="simple" xlink:href="https://hal.science/hal-03790664v1">hal-0379066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4930v1">Analyse des effets du programme européen LEADER sur l’action publique dans les territoires ruraux. Application en France et en Italie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Marielle Berriet-Solliec">Marielle Berriet-Solliec</text:a></text:p>
              <text:p text:style-name="Normal"><text:span>Revue d'économie régionale et urbaine</text:span><text:span>, 2022, 2, pp.229-248.<text:s/></text:span><text:a xlink:type="simple" xlink:href="https://dx.doi.org/10.3917/reru.222.0229">⟨10.3917/reru.222.0229⟩</text:a></text:p>
              <text:p text:style-name="Normal"><text:span>Article dans une revue</text:span></text:p>
              <text:p text:style-name="Normal"><text:a xlink:type="simple" xlink:href="https://institut-agro-dijon.hal.science/hal-03154930v1">hal-0315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204v1">Emboîtement et asymétrie des régulations territoriales dans les espaces ruraux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Léa Senegas">Léa Senegas</text:a></text:p>
              <text:p text:style-name="Normal"><text:span><text:s/>Pôle Sud - Revue de science politique de l'Europe méridionale</text:span><text:span>, 2020, n°52 (1), pp.77.<text:s/></text:span><text:a xlink:type="simple" xlink:href="https://dx.doi.org/10.3917/psud.052.0077">⟨10.3917/psud.052.0077⟩</text:a></text:p>
              <text:p text:style-name="Normal"><text:span>Article dans une revue</text:span></text:p>
              <text:p text:style-name="Normal"><text:a xlink:type="simple" xlink:href="https://hal.science/hal-02948204v1">hal-0294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395v1">Leader as a european policy for rural development in a multilevel governance framework: a comparison of the implementation in France, Germany and Italy</text:a></text:p>
              <text:p text:style-name="Normal"><text:a xlink:type="simple" xlink:href="https://hal.science/search/index/?q=*&amp;authFullName_s=Kim Pollermann">Kim Pollermann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Denis Lépicier">Denis Lépicier</text:a><text:span>et al.</text:span></text:p>
              <text:p text:style-name="Normal"><text:span>European Countryside</text:span><text:span>, 2020, 12 (2), pp.156-178.<text:s/></text:span><text:a xlink:type="simple" xlink:href="https://dx.doi.org/10.2478/euco-2020-0009">⟨10.2478/euco-2020-0009⟩</text:a></text:p>
              <text:p text:style-name="Normal"><text:span>Article dans une revue</text:span></text:p>
              <text:p text:style-name="Normal"><text:a xlink:type="simple" xlink:href="https://hal.science/hal-02899395v1">hal-02899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907v1">LEADER pour les campagnes littorales. Une analyse critique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Marielle Berriet-Solliec">Marielle Berriet-Solliec</text:a></text:p>
              <text:p text:style-name="Normal"><text:span>Économie rurale</text:span><text:span>, 2016, 1 (351), pp.25-47.<text:s/></text:span><text:a xlink:type="simple" xlink:href="https://dx.doi.org/10.4000/economierurale.4800">⟨10.4000/economierurale.4800⟩</text:a></text:p>
              <text:p text:style-name="Normal"><text:span>Article dans une revue</text:span></text:p>
              <text:p text:style-name="Normal"><text:a xlink:type="simple" xlink:href="https://shs.hal.science/halshs-01288907v1">halshs-01288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0098v1">Le rural, cet espace périphérique?</text:a></text:p>
              <text:p text:style-name="Normal"><text:a xlink:type="simple" xlink:href="https://hal.science/search/index/?q=*&amp;authFullName_s=Catherine Laidin">Catherine Laidin</text:a></text:p>
              <text:p text:style-name="Normal"><text:span>ESO Travaux et Documents</text:span><text:span>, 2016, Les chercheurs d'ESO et "La France périphérique", 41, pp.39-46</text:span></text:p>
              <text:p text:style-name="Normal"><text:span>Article dans une revue</text:span></text:p>
              <text:p text:style-name="Normal"><text:a xlink:type="simple" xlink:href="https://shs.hal.science/halshs-01510098v1">halshs-01510098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1846c9" table:style-name="1846c9">
          <table:table-column table:style-name="1846c9.0"/>
          <table:table-row>
            <table:table-cell office:value-type="string">
              <text:p text:style-name="Normal"><text:a xlink:type="simple" xlink:href="https://hal.science/hal-05413264v1">Tourist demand for activities linked to fishing and maritime heritage</text:a></text:p>
              <text:p text:style-name="Normal"><text:a xlink:type="simple" xlink:href="https://hal.science/search/index/?q=*&amp;authFullName_s=Carole Ropars-Collet">Carole Ropars-Collet</text:a><text:span>,</text:span><text:a xlink:type="simple" xlink:href="https://hal.science/search/index/?q=*&amp;authFullName_s=Catherine Laidin">Catherine Laidin</text:a></text:p>
              <text:p text:style-name="Normal"><text:span>Conference of the European Association of Fisheries Economists</text:span><text:span>, Jun 2025, Rome, Italy</text:span></text:p>
              <text:p text:style-name="Normal"><text:span>Communication dans un congrès</text:span></text:p>
              <text:p text:style-name="Normal"><text:a xlink:type="simple" xlink:href="https://hal.science/hal-05413264v1">hal-0541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44v1">Brexit, A National And European Issue, Invisible Within Local Political Activity</text:a></text:p>
              <text:p text:style-name="Normal"><text:a xlink:type="simple" xlink:href="https://hal.science/search/index/?q=*&amp;authFullName_s=Catherine Laidin">Catherine Laidin</text:a></text:p>
              <text:p text:style-name="Normal"><text:span>XXIXth European Society for Rural Sociology Congress Crises and the futures of rural areas Rennes, France. July 3 – 7, 2023</text:span><text:span>, L'Institut Agro Rennes-Angers, Jul 2023, Rennes, France</text:span></text:p>
              <text:p text:style-name="Normal"><text:span>Communication dans un congrès</text:span></text:p>
              <text:p text:style-name="Normal"><text:a xlink:type="simple" xlink:href="https://hal.science/hal-04622644v1">hal-0462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958v1">Enseigner le territoire en faveur des transitions agroécologiques dans l'enseignement supérieur agronomique</text:a></text:p>
              <text:p text:style-name="Normal"><text:a xlink:type="simple" xlink:href="https://hal.science/search/index/?q=*&amp;authFullName_s=Marion Diaz">Marion Diaz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François Guerrier">François Guerrier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436-439</text:span></text:p>
              <text:p text:style-name="Normal"><text:span>Communication dans un congrès</text:span></text:p>
              <text:p text:style-name="Normal"><text:a xlink:type="simple" xlink:href="https://hal.science/hal-04426958v1">hal-04426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0845v1">Effets du programme LEADER sur la gouvernance locale des territoires ruraux engagés : la mise en place d’une capabilité territoriale</text:a></text:p>
              <text:p text:style-name="Normal"><text:a xlink:type="simple" xlink:href="https://hal.science/search/index/?q=*&amp;authFullName_s=C Laidin">C Laidin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/text:p>
              <text:p text:style-name="Normal"><text:span>XXIXth European Society for Rural Sociology Congress Crises and the futures of rural areas Rennes, France. July 3 – 7, 2023</text:span><text:span>, European Society for Rural Sociology, Jul 2023, Rennes, France</text:span></text:p>
              <text:p text:style-name="Normal"><text:span>Communication dans un congrès</text:span></text:p>
              <text:p text:style-name="Normal"><text:a xlink:type="simple" xlink:href="https://hal.inrae.fr/hal-04400845v1">hal-0440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629v1">Le contrat de relance et de transition écologique (CRTE) dans les zones rurales, un révélateur de l’évolution des régulations territoriales entre l’État et les collectivités territoriales</text:a></text:p>
              <text:p text:style-name="Normal"><text:a xlink:type="simple" xlink:href="https://hal.science/search/index/?q=*&amp;authFullName_s=Catherine Laidin">Catherine Laidin</text:a></text:p>
              <text:p text:style-name="Normal"><text:span>Association de Science Régionale de Langue Française (ASRDLF) : Transitions, gouvernance territoriale et solidarités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771629v1">hal-0377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612v1">Le Brexit entre délocalisation et relocalisation des enjeux de la filière halieutique au niveau local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Daphné Burger-Bodin">Daphné Burger-Bodin</text:a><text:span>,</text:span><text:a xlink:type="simple" xlink:href="https://hal.science/search/index/?q=*&amp;authFullName_s=Pascal Le Floc'H">Pascal Le Floc'H</text:a></text:p>
              <text:p text:style-name="Normal"><text:span>Association de Science Régionale de Langue Française (ASRDLF) : Transitions, gouvernance territoriale et solidarités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771612v1">hal-0377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625v1">Comment les territoires littoraux se préparent aux conséquences du Brexit : Prospective sur deux territoires bretons Pays de Saint Brieuc et Pays de Lorient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Guy Baudelle">Guy Baudelle</text:a><text:span>,</text:span><text:a xlink:type="simple" xlink:href="https://hal.science/search/index/?q=*&amp;authFullName_s=Danielle Charles-Le-Bihan">Danielle Charles-Le-Bihan</text:a><text:span>,</text:span><text:a xlink:type="simple" xlink:href="https://hal.science/search/index/?q=*&amp;authFullName_s=Daphné Burger-Bodin">Daphné Burger-Bodin</text:a><text:span>,</text:span><text:a xlink:type="simple" xlink:href="https://hal.science/search/index/?q=*&amp;authFullName_s=Florence Gourlay">Florence Gourlay</text:a><text:span>et al.</text:span></text:p>
              <text:p text:style-name="Normal"><text:span>Transitions, gouvernance territoriale et solidarités</text:span><text:span>, Association de Science Régionale de Langue Française (ASRDLF), Jun 2022, Rennes, France</text:span></text:p>
              <text:p text:style-name="Normal"><text:span>Communication dans un congrès</text:span></text:p>
              <text:p text:style-name="Normal"><text:a xlink:type="simple" xlink:href="https://hal.science/hal-03771625v1">hal-0377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635v1">Place des acteurs de l’ESS dans la transformation de l’économie territoriale et de la gouvernance territoriale : Etude de cas du programme LEADER en ouest Cornouaille : de l’investissement dans les innovations sociales aux effets de sélection</text:a></text:p>
              <text:p text:style-name="Normal"><text:a xlink:type="simple" xlink:href="https://hal.science/search/index/?q=*&amp;authFullName_s=Catherine Laidin">Catherine Laidin</text:a></text:p>
              <text:p text:style-name="Normal"><text:span>Association internationale en management public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hal.science/hal-03771635v1">hal-0377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271v1">Project networks funded by leader across europe, A proposed evaluation approach based on Social Network Analysis</text:a></text:p>
              <text:p text:style-name="Normal"><text:a xlink:type="simple" xlink:href="https://hal.science/search/index/?q=*&amp;authFullName_s=Elena Pisani">Elena Pisani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Mauro Masiero">Mauro Masiero</text:a><text:span>,</text:span><text:a xlink:type="simple" xlink:href="https://hal.science/search/index/?q=*&amp;authFullName_s=Laura Secco">Laura Secco</text:a><text:span>,</text:span><text:a xlink:type="simple" xlink:href="https://hal.science/search/index/?q=*&amp;authFullName_s=Davide Matteo Pettenella">Davide Matteo Pettenella</text:a></text:p>
              <text:p text:style-name="Normal"><text:span>Metamorfosi Verde Agricoltura, Cibo, Ecologia</text:span><text:span>, Sep 2018, Perugia, Italy</text:span></text:p>
              <text:p text:style-name="Normal"><text:span>Communication dans un congrès</text:span></text:p>
              <text:p text:style-name="Normal"><text:a xlink:type="simple" xlink:href="https://hal.science/hal-02975271v1">hal-029752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063804v1">Les approches territoriales européennes pour les zones rurales. Une contribution au renforcement d’un pouvoir local dépolitisé ?</text:a></text:p>
              <text:p text:style-name="Normal"><text:a xlink:type="simple" xlink:href="https://hal.science/search/index/?q=*&amp;authFullName_s=Catherine Laidin">Catherine Laidin</text:a></text:p>
              <text:p text:style-name="Normal"><text:span>Mondes ruraux en politique(s), quelles spécificités ? Regards croisés.</text:span><text:span>, Nov 2017, Renne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3063804v1">hal-03063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0104v1">L'apprentissage de nouvelles modalités d’action publique par une élite politique et experte locale. Etude de trois générations du programme LEADER dans quatre territoires en France et en Italie</text:a></text:p>
              <text:p text:style-name="Normal"><text:a xlink:type="simple" xlink:href="https://hal.science/search/index/?q=*&amp;authFullName_s=Catherine Laidin">Catherine Laidin</text:a></text:p>
              <text:p text:style-name="Normal"><text:span>Septième congrès triennal de l’ABSP : L’État face à ses transformations</text:span><text:span>, Association belge francophone de science politique Apr 2017, Mons, Belgique</text:span></text:p>
              <text:p text:style-name="Normal"><text:span>Communication dans un congrès</text:span></text:p>
              <text:p text:style-name="Normal"><text:a xlink:type="simple" xlink:href="https://shs.hal.science/halshs-01510104v1">halshs-0151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993v1">Qui gouverne les programmes de développement rural LEADER dans les territoires ruraux? Analyse comparée en France et en Italie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Hai Vu Pham">Hai Vu Pham</text:a></text:p>
              <text:p text:style-name="Normal"><text:span>53ème colloque de l'ASRLF : Territoires et frontières : Le développement à l’épreuve des régions frontalières</text:span><text:span>, Association de de science régionale de langue française Jul 2016, Gatineau, France</text:span></text:p>
              <text:p text:style-name="Normal"><text:span>Communication dans un congrès</text:span></text:p>
              <text:p text:style-name="Normal"><text:a xlink:type="simple" xlink:href="https://hal.science/hal-01509993v1">hal-01509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979v1">How to evaluate the project networks in the EU-funded LEADER-CLLD across Europe? A proposed method based on Social Network Analysis</text:a></text:p>
              <text:p text:style-name="Normal"><text:a xlink:type="simple" xlink:href="https://hal.science/search/index/?q=*&amp;authFullName_s=Elena Pisani">Elena Pisani</text:a><text:span>,</text:span><text:a xlink:type="simple" xlink:href="https://hal.science/search/index/?q=*&amp;authFullName_s=Catherine Laidin">Catherine Laidin</text:a></text:p>
              <text:p text:style-name="Normal"><text:span>The 28th Annual EAEPE Conference : Industrialisation, socio-economic transformation and institutions</text:span><text:span>, European Association for Evolutionary Political Economy, Nov 2016, Manchester, United Kingdom</text:span></text:p>
              <text:p text:style-name="Normal"><text:span>Communication dans un congrès</text:span></text:p>
              <text:p text:style-name="Normal"><text:a xlink:type="simple" xlink:href="https://shs.hal.science/halshs-01509979v1">halshs-01509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0116v1">The LEADER process as a European policy for local development: A comparison of the implementation in three European member state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Hai Vu Pham">Hai Vu Pham</text:a><text:span>,</text:span><text:a xlink:type="simple" xlink:href="https://hal.science/search/index/?q=*&amp;authFullName_s=Kim Pollermann">Kim Pollermann</text:a><text:span>et al.</text:span></text:p>
              <text:p text:style-name="Normal"><text:span>The 55th Congress of the European Regional Science Association : World Renaissance: Changing roles for people and places</text:span><text:span>, European Regional Science Association, Aug 2015, Lisbon, France</text:span></text:p>
              <text:p text:style-name="Normal"><text:span>Communication dans un congrès</text:span></text:p>
              <text:p text:style-name="Normal"><text:a xlink:type="simple" xlink:href="https://shs.hal.science/halshs-01510116v1">halshs-01510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536v1">L'innovation promue dans les programmes LEADER</text:a></text:p>
              <text:p text:style-name="Normal"><text:a xlink:type="simple" xlink:href="https://hal.science/search/index/?q=*&amp;authFullName_s=Catherine Laidin">Catherine Laidin</text:a></text:p>
              <text:p text:style-name="Normal"><text:span>Les campagnes:espaces d'innovation dans un monde urbain</text:span><text:span>, Jun 2014, Nantes, France</text:span></text:p>
              <text:p text:style-name="Normal"><text:span>Communication dans un congrès</text:span></text:p>
              <text:p text:style-name="Normal"><text:a xlink:type="simple" xlink:href="https://shs.hal.science/halshs-01148536v1">halshs-0114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10v1">LEADER, outil du développement local pour les campagnes littorales ?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Marielle Berriet-Solliec">Marielle Berriet-Solliec</text:a></text:p>
              <text:p text:style-name="Normal"><text:span>8. Journées de recherches en sciences sociales (JRSS)</text:span><text:span>, Société Française d'Economie Rurale (SFER). FRA., Dec 2014, Grenoble, France. 13 p</text:span></text:p>
              <text:p text:style-name="Normal"><text:span>Communication dans un congrès</text:span></text:p>
              <text:p text:style-name="Normal"><text:a xlink:type="simple" xlink:href="https://hal.science/hal-01123010v1">hal-0112301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1c0f01" table:style-name="1c0f01">
          <table:table-column table:style-name="1c0f01.0"/>
          <table:table-row>
            <table:table-cell office:value-type="string">
              <text:p text:style-name="Normal"><text:a xlink:type="simple" xlink:href="https://shs.hal.science/halshs-05122533v1">Politique Agricole et développement rural : quelle contribution du programme LEADER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therine Laidin">Catherine Laidin</text:a></text:p>
              <text:p text:style-name="Normal"><text:span>Chatelier Vincent, Pidoux, Martin Pouch Thierry, Raffray Marine.<text:s/></text:span><text:span>Politiques agricoles, Théorie, histoire, expériences, réformes</text:span><text:span>, I, Hatier, pp.387-405, 2025, 978-2-406-18457-7</text:span></text:p>
              <text:p text:style-name="Normal"><text:span>Chapitre d'ouvrage</text:span></text:p>
              <text:p text:style-name="Normal"><text:a xlink:type="simple" xlink:href="https://shs.hal.science/halshs-05122533v1">halshs-05122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972v1">Ruralité</text:a></text:p>
              <text:p text:style-name="Normal"><text:a xlink:type="simple" xlink:href="https://hal.science/search/index/?q=*&amp;authFullName_s=Catherine Laidin">Catherine Laidin</text:a></text:p>
              <text:p text:style-name="Normal"><text:span>Kada Nicolas, Pasquier Romain, Courtecuisse Claire, Aubelle Vincent.<text:s/></text:span><text:span>Dictionnaire encyclopédique de la décentralisation</text:span><text:span>, Berger-Levrault, pp.918-924, 2017, 9782701319216</text:span></text:p>
              <text:p text:style-name="Normal"><text:span>Chapitre d'ouvrage</text:span></text:p>
              <text:p text:style-name="Normal"><text:a xlink:type="simple" xlink:href="https://shs.hal.science/halshs-01509972v1">halshs-0150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01v1">LEADER entre laboratoire de l’action publique locale et grand récit</text:a></text:p>
              <text:p text:style-name="Normal"><text:a xlink:type="simple" xlink:href="https://hal.science/search/index/?q=*&amp;authFullName_s=Catherine Laidin">Catherine Laidin</text:a></text:p>
              <text:p text:style-name="Normal"><text:span>Némery Jean-Claude, Thuriot Fabrice.<text:s/></text:span><text:span>Les instruments de l'action publique et les dispositifs territoriaux</text:span><text:span>, L'Harmattan, pp.101-116, 2016, Administration et Aménagement du territoire, 9782343103938</text:span></text:p>
              <text:p text:style-name="Normal"><text:span>Chapitre d'ouvrage</text:span></text:p>
              <text:p text:style-name="Normal"><text:a xlink:type="simple" xlink:href="https://hal.science/hal-01475601v1">hal-0147560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3e5e8" table:style-name="b3e5e8">
          <table:table-column table:style-name="b3e5e8.0"/>
          <table:table-row>
            <table:table-cell office:value-type="string">
              <text:p text:style-name="Normal"><text:a xlink:type="simple" xlink:href="https://shs.hal.science/halshs-01510102v1">The LEADER process as a European policy for local development: A comparison of the implementation in three European member state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Hai Vu Pham">Hai Vu Pham</text:a><text:span>,</text:span><text:a xlink:type="simple" xlink:href="https://hal.science/search/index/?q=*&amp;authFullName_s=Kim Pollermann">Kim Pollermann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10102v1">halshs-01510102v1</text:a></text:p>
            </table:table-cell>
          </table:table-row>
        </table:table>
        <text:p text:style-name="P19"/>
        <text:p text:style-name="Heading2"><text:span text:style-name="T7">Rapport (9)</text:span></text:p>
        <text:p text:style-name="P21"/>
        <table:table table:name="011831" table:style-name="011831">
          <table:table-column table:style-name="011831.0"/>
          <table:table-row>
            <table:table-cell office:value-type="string">
              <text:p text:style-name="Normal"><text:a xlink:type="simple" xlink:href="https://hal.science/hal-05370416v1">Biodiversité et capacité d’accueil trophique : évolution temporelle dans l’estuaire de la Loire &amp; recommandations pour préserver les zones de nourricerie (BioTroL )</text:a></text:p>
              <text:p text:style-name="Normal"><text:a xlink:type="simple" xlink:href="https://hal.science/search/index/?q=*&amp;authFullName_s=Hervé Le Bris">Hervé Le Bris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Romain Lecuyer">Romain Lecuyer</text:a><text:span>,</text:span><text:a xlink:type="simple" xlink:href="https://hal.science/search/index/?q=*&amp;authFullName_s=Anne-Laure Barillé">Anne-Laure Barillé</text:a><text:span>,</text:span><text:a xlink:type="simple" xlink:href="https://hal.science/search/index/?q=*&amp;authFullName_s=Anik Brind'Amour">Anik Brind'Amour</text:a></text:p>
              <text:p text:style-name="Normal"><text:span>Les publications du Pôle halieutique, mer et littoral de L’Institut Agro n° 56, L'institut Agro - Rennes-Angers; Ifremer; Bio Littoral. 2024, 43 p</text:span></text:p>
              <text:p text:style-name="Normal"><text:span>Rapport</text:span></text:p>
              <text:p text:style-name="Normal"><text:a xlink:type="simple" xlink:href="https://hal.science/hal-05370416v1">hal-0537041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373106v1">Biodiversité et capacité d’accueil trophique : évolution temporelle dans l’estuaire de la Loire &amp; recommandations pour préserver les zones de nourricerie (BioTroL)</text:a></text:p>
              <text:p text:style-name="Normal"><text:a xlink:type="simple" xlink:href="https://hal.science/search/index/?q=*&amp;authFullName_s=Hervé Le Bris">Hervé Le Bris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Romain Lecuyer">Romain Lecuyer</text:a><text:span>,</text:span><text:a xlink:type="simple" xlink:href="https://hal.science/search/index/?q=*&amp;authFullName_s=Anne-Laure Barillé">Anne-Laure Barillé</text:a><text:span>,</text:span><text:a xlink:type="simple" xlink:href="https://hal.science/search/index/?q=*&amp;authFullName_s=Anik Brind'Amour">Anik Brind'Amour</text:a><text:span>et al.</text:span></text:p>
              <text:p text:style-name="Normal"><text:span>Institut agro Rennes Angers. 2024, 43 p</text:span></text:p>
              <text:p text:style-name="Normal"><text:span>Rapport</text:span></text:p>
              <text:p text:style-name="Normal"><text:a xlink:type="simple" xlink:href="https://institut-agro-rennes-angers.hal.science/hal-05373106v1">hal-0537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47v1">Projet TerMer : prise en charge des enjeux terre/mer sur le pays de Côte d’Emeraude-Rance-Baie du Mont Saint-Michel</text:a></text:p>
              <text:p text:style-name="Normal"><text:a xlink:type="simple" xlink:href="https://hal.science/search/index/?q=*&amp;authFullName_s=Lucille Ritschard">Lucille Ritschard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Sarah Bernard">Sarah Bernard</text:a><text:span>,</text:span><text:a xlink:type="simple" xlink:href="https://hal.science/search/index/?q=*&amp;authFullName_s=Marie Lesueur">Marie Lesueur</text:a></text:p>
              <text:p text:style-name="Normal"><text:span>L'Institut Agro. 2022</text:span></text:p>
              <text:p text:style-name="Normal"><text:span>Rapport</text:span></text:p>
              <text:p text:style-name="Normal"><text:a xlink:type="simple" xlink:href="https://hal.science/hal-04003347v1">hal-0400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362v1">L’intégration terre-mer en faveur de la pêche et de la conchyliculture. Analyse croisée des territoires du GALPA de Saint-Brieuc Armor Agglomération et Lamballe Terre et Mer et du GALPA Côte d'Emeraude-Rance-Baie-du-Mont-Saint-Michel</text:a></text:p>
              <text:p text:style-name="Normal"><text:a xlink:type="simple" xlink:href="https://hal.science/search/index/?q=*&amp;authFullName_s=Lucille Ritschard">Lucille Ritschard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Sarah Bernard">Sarah Bernard</text:a></text:p>
              <text:p text:style-name="Normal"><text:span>L'Institut Agro. 2022</text:span></text:p>
              <text:p text:style-name="Normal"><text:span>Rapport</text:span></text:p>
              <text:p text:style-name="Normal"><text:a xlink:type="simple" xlink:href="https://hal.science/hal-04002362v1">hal-0400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449v1">Rapport intermédiaire – Projet TerMer : prise en charge des enjeux terre/mer sur le pays de Saint Brieuc</text:a></text:p>
              <text:p text:style-name="Normal"><text:a xlink:type="simple" xlink:href="https://hal.science/search/index/?q=*&amp;authFullName_s=Lucille Ritschard">Lucille Ritschard</text:a><text:span>,</text:span><text:a xlink:type="simple" xlink:href="https://hal.science/search/index/?q=*&amp;authFullName_s=Lucile Lechartier-Desbois">Lucile Lechartier-Desbois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Sarah Bernard">Sarah Bernard</text:a><text:span>,</text:span><text:a xlink:type="simple" xlink:href="https://hal.science/search/index/?q=*&amp;authFullName_s=Marie Lesueur">Marie Lesueur</text:a></text:p>
              <text:p text:style-name="Normal"><text:span>L'Institut Agro. 2022</text:span></text:p>
              <text:p text:style-name="Normal"><text:span>Rapport</text:span></text:p>
              <text:p text:style-name="Normal"><text:a xlink:type="simple" xlink:href="https://hal.science/hal-04002449v1">hal-0400244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82507v1">WP6 - Définir un cadre pour le développement de l'AMTI sur l'Arc Atlantique: Rapport d'action N°3 : Diagnostic du secteur de l’AMTI sur l’Arc Atlantique</text:a></text:p>
              <text:p text:style-name="Normal"><text:a xlink:type="simple" xlink:href="https://hal.science/search/index/?q=*&amp;authFullName_s=Pierre Eyrolles">Pierre Eyrolles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Lars Brunner">Lars Brunner</text:a><text:span>et al.</text:span></text:p>
              <text:p text:style-name="Normal"><text:span>[Rapport de recherche] AGROCAMPUS OUEST. 2019, 60 p</text:span></text:p>
              <text:p text:style-name="Normal"><text:span>Rapport</text:span><text:span><text:s/>(rapport de recherche)</text:span></text:p>
              <text:p text:style-name="Normal"><text:a xlink:type="simple" xlink:href="https://institut-agro-rennes-angers.hal.science/hal-02982507v1">hal-0298250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82534v1">Lot n°6 - Définir un cadre pour le développement de l'AMTI sur l'Arc Atlantique: Rapport d’action n°4: Plan stratégique pour le développement de l’AMTI sur l’Arc Atlantique</text:a></text:p>
              <text:p text:style-name="Normal"><text:a xlink:type="simple" xlink:href="https://hal.science/search/index/?q=*&amp;authFullName_s=Pierre Eyrolles">Pierre Eyrolles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Lars Brunner">Lars Brunner</text:a><text:span>et al.</text:span></text:p>
              <text:p text:style-name="Normal"><text:span>[Rapport de recherche] AGROCAMPUS OUEST. 2019, 34 p</text:span></text:p>
              <text:p text:style-name="Normal"><text:span>Rapport</text:span><text:span><text:s/>(rapport de recherche)</text:span></text:p>
              <text:p text:style-name="Normal"><text:a xlink:type="simple" xlink:href="https://institut-agro-rennes-angers.hal.science/hal-02982534v1">hal-0298253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82322v1">Lot n°6 - Définir un cadre pour le développement de l'AMTI sur l'Arc Atlantique: Rapport d'action N°2 : Exemples d'implantations de systèmes AMTI sur l'Arc Atlantique.</text:a></text:p>
              <text:p text:style-name="Normal"><text:a xlink:type="simple" xlink:href="https://hal.science/search/index/?q=*&amp;authFullName_s=Pierre Eyrolles">Pierre Eyrolles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Lars Brunner">Lars Brunner</text:a><text:span>et al.</text:span></text:p>
              <text:p text:style-name="Normal"><text:span>[Rapport de recherche] AGROCAMPUS OUEST. 2018, 30 p</text:span></text:p>
              <text:p text:style-name="Normal"><text:span>Rapport</text:span><text:span><text:s/>(rapport de recherche)</text:span></text:p>
              <text:p text:style-name="Normal"><text:a xlink:type="simple" xlink:href="https://institut-agro-rennes-angers.hal.science/hal-02982322v1">hal-0298232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33794v1">Définir un cadre pour le développement de l'AMTI sur l'Arc Atlantique: Rapport d'action N°1 : Etat des opportunités de développement pour le secteur de l'AMTI sur l'Arc Atlantique</text:a></text:p>
              <text:p text:style-name="Normal"><text:a xlink:type="simple" xlink:href="https://hal.science/search/index/?q=*&amp;authFullName_s=Pierre Eyrolles">Pierre Eyrolles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Hervé Le Bris">Hervé Le Bris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Lars Brunner">Lars Brunner</text:a><text:span>et al.</text:span></text:p>
              <text:p text:style-name="Normal"><text:span>[Rapport de recherche] AGROCAMPUS OUEST. 2018, 28 p</text:span></text:p>
              <text:p text:style-name="Normal"><text:span>Rapport</text:span><text:span><text:s/>(rapport de recherche)</text:span></text:p>
              <text:p text:style-name="Normal"><text:a xlink:type="simple" xlink:href="https://institut-agro-rennes-angers.hal.science/hal-02933794v1">hal-0293379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ea4cb" table:style-name="6ea4cb">
          <table:table-column table:style-name="6ea4cb.0"/>
          <table:table-row>
            <table:table-cell office:value-type="string">
              <text:p text:style-name="Normal"><text:a xlink:type="simple" xlink:href="https://hal.inrae.fr/tel-02788184v1">Quand l’Europe promeut le rural : le programme LEADER en France et en Italie</text:a></text:p>
              <text:p text:style-name="Normal"><text:a xlink:type="simple" xlink:href="https://hal.science/search/index/?q=*&amp;authFullName_s=Catherine Laidin">Catherine Laidin</text:a></text:p>
              <text:p text:style-name="Normal"><text:span>Sciences de l'Homme et Société. Université de Rennes 1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88184v1">tel-02788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LAIDIN</dc:title>
    <dc:subject/>
    <dc:description>CV</dc:description>
    <dc:creator/>
    <dc:date>2026-05-19T08:53:03.000</dc:date>
    <meta:generator>PHPWord</meta:generator>
    <meta:initial-creator>CCSD</meta:initial-creator>
    <meta:creation-date>2026-05-19T08:53:03.000</meta:creation-date>
    <meta:keyword/>
    <meta:user-defined meta:name="Category"/>
    <meta:user-defined meta:name="Company"/>
    <meta:user-defined meta:name="Manager"/>
  </office:meta>
</office:document-meta>
</file>