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b387" style:family="table">
      <style:table-properties style:rel-width="100" table:align="center"/>
    </style:style>
    <style:style style:name="a8b387.0" style:family="table-column">
      <style:table-column-properties style:column-width="0.00cm"/>
    </style:style>
    <style:style style:name="d6cb8c" style:family="table">
      <style:table-properties style:rel-width="100" table:align="center"/>
    </style:style>
    <style:style style:name="d6cb8c.0" style:family="table-column">
      <style:table-column-properties style:column-width="0.00cm"/>
    </style:style>
    <style:style style:name="a6fe16" style:family="table">
      <style:table-properties style:rel-width="100" table:align="center"/>
    </style:style>
    <style:style style:name="a6fe16.0" style:family="table-column">
      <style:table-column-properties style:column-width="0.00cm"/>
    </style:style>
    <style:style style:name="62666c" style:family="table">
      <style:table-properties style:rel-width="100" table:align="center"/>
    </style:style>
    <style:style style:name="62666c.0" style:family="table-column">
      <style:table-column-properties style:column-width="0.00cm"/>
    </style:style>
    <style:style style:name="d2c9b0" style:family="table">
      <style:table-properties style:rel-width="100" table:align="center"/>
    </style:style>
    <style:style style:name="d2c9b0.0" style:family="table-column">
      <style:table-column-properties style:column-width="0.00cm"/>
    </style:style>
    <style:style style:name="307346" style:family="table">
      <style:table-properties style:rel-width="100" table:align="center"/>
    </style:style>
    <style:style style:name="307346.0" style:family="table-column">
      <style:table-column-properties style:column-width="0.00cm"/>
    </style:style>
    <style:style style:name="50d635" style:family="table">
      <style:table-properties style:rel-width="100" table:align="center"/>
    </style:style>
    <style:style style:name="50d635.0" style:family="table-column">
      <style:table-column-properties style:column-width="0.00cm"/>
    </style:style>
    <style:style style:name="56808e" style:family="table">
      <style:table-properties style:rel-width="100" table:align="center"/>
    </style:style>
    <style:style style:name="56808e.0" style:family="table-column">
      <style:table-column-properties style:column-width="0.00cm"/>
    </style:style>
    <style:style style:name="38600c" style:family="table">
      <style:table-properties style:rel-width="100" table:align="center"/>
    </style:style>
    <style:style style:name="3860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Laroche Dupr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a8b387" table:style-name="a8b387">
          <table:table-column table:style-name="a8b387.0"/>
          <table:table-row>
            <table:table-cell office:value-type="string">
              <text:p text:style-name="Normal"><text:a xlink:type="simple" xlink:href="https://hal.science/hal-05556387v1">Régulation du commerce international et enjeux de santé et d'environnement Des clauses miroir sont-elles pertinentes pour protéger le marché européen de l'usage de pesticides interdits dans l'UE ?</text:a></text:p>
              <text:p text:style-name="Normal"><text:a xlink:type="simple" xlink:href="https://hal.science/search/index/?q=*&amp;authFullName_s=Catherine Laroche-Dupraz">Catherine Laroche-Dupraz</text:a></text:p>
              <text:p text:style-name="Normal"><text:span>Économie rurale</text:span><text:span>, 2026, 2026/1 (395), pp.117-123</text:span></text:p>
              <text:p text:style-name="Normal"><text:span>Article dans une revue</text:span></text:p>
              <text:p text:style-name="Normal"><text:a xlink:type="simple" xlink:href="https://hal.science/hal-05556387v1">hal-0555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177v1">International trade in agricultural commodities and water use in agriculture: The case of Tunisia</text:a></text:p>
              <text:p text:style-name="Normal"><text:a xlink:type="simple" xlink:href="https://hal.science/search/index/?q=*&amp;authFullName_s=Sarra Kekli">Sarra Kekli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Catherine Laroche-Dupraz">Catherine Laroche-Dupraz</text:a></text:p>
              <text:p text:style-name="Normal"><text:span>Maghreb-Machrek</text:span><text:span>, 2025, 260, pp.49.<text:s/></text:span><text:a xlink:type="simple" xlink:href="https://dx.doi.org/10.54695/machr.260.0049">⟨10.54695/machr.260.0049⟩</text:a></text:p>
              <text:p text:style-name="Normal"><text:span>Article dans une revue</text:span></text:p>
              <text:p text:style-name="Normal"><text:a xlink:type="simple" xlink:href="https://hal.science/hal-05306177v1">hal-0530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161v1">Food sovereignty and world food security. Consistency of strategies at different scales</text:a></text:p>
              <text:p text:style-name="Normal"><text:a xlink:type="simple" xlink:href="https://hal.science/search/index/?q=*&amp;authFullName_s=Catherine Laroche-Dupraz">Catherine Laroche-Dupraz</text:a></text:p>
              <text:p text:style-name="Normal"><text:span>Systèmes alimentaires / Food Systems</text:span><text:span>, 2025, 10, pp.197-216.<text:s/></text:span><text:a xlink:type="simple" xlink:href="https://dx.doi.org/10.48611/isbn.978-2-406-19148-3.p.0197">⟨10.48611/isbn.978-2-406-19148-3.p.0197⟩</text:a></text:p>
              <text:p text:style-name="Normal"><text:span>Article dans une revue</text:span></text:p>
              <text:p text:style-name="Normal"><text:a xlink:type="simple" xlink:href="https://hal.science/hal-05582161v1">hal-05582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4402v1">PAC 2023-2027 : Levier de transformation de l'agriculture française ?</text:a></text:p>
              <text:p text:style-name="Normal"><text:a xlink:type="simple" xlink:href="https://hal.science/search/index/?q=*&amp;authFullName_s=Catherine Laroche Dupraz">Catherine Laroche Dupraz</text:a></text:p>
              <text:p text:style-name="Normal"><text:span>Innovations Agronomiques</text:span><text:span>, 2024, 90, pp.47-50.<text:s/></text:span><text:a xlink:type="simple" xlink:href="https://dx.doi.org/10.17180/ciag-2024-vol90-art06">⟨10.17180/ciag-2024-vol90-art06⟩</text:a></text:p>
              <text:p text:style-name="Normal"><text:span>Article dans une revue</text:span></text:p>
              <text:p text:style-name="Normal"><text:a xlink:type="simple" xlink:href="https://hal.inrae.fr/hal-04564402v1">hal-04564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627v1">CAP 2023-2027: A lever for transforming French agriculture?</text:a></text:p>
              <text:p text:style-name="Normal"><text:a xlink:type="simple" xlink:href="https://hal.science/search/index/?q=*&amp;authFullName_s=Catherine Laroche Dupraz">Catherine Laroche Dupraz</text:a></text:p>
              <text:p text:style-name="Normal"><text:span>Innovations Agronomiques</text:span><text:span>, 2024, 90, pp.15-17.<text:s/></text:span><text:a xlink:type="simple" xlink:href="https://dx.doi.org/10.17180/ciag-2024-vol90-art03-GB">⟨10.17180/ciag-2024-vol90-art03-GB⟩</text:a></text:p>
              <text:p text:style-name="Normal"><text:span>Article dans une revue</text:span></text:p>
              <text:p text:style-name="Normal"><text:a xlink:type="simple" xlink:href="https://hal.inrae.fr/hal-04718627v1">hal-04718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3776v1">Who (Really) Benefits from the Complementary Redistributive Income Support?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Laurent Piet">Laurent Piet</text:a></text:p>
              <text:p text:style-name="Normal"><text:span>EuroChoices</text:span><text:span>, 2024, 23 (1), pp.34-35.<text:s/></text:span><text:a xlink:type="simple" xlink:href="https://dx.doi.org/10.1111/1746-692X.12418">⟨10.1111/1746-692X.12418⟩</text:a></text:p>
              <text:p text:style-name="Normal"><text:span>Article dans une revue</text:span></text:p>
              <text:p text:style-name="Normal"><text:a xlink:type="simple" xlink:href="https://hal.inrae.fr/hal-04553776v1">hal-0455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408v1">PAC 2023-2027 en France : les choix du Plan stratégique national</text:a></text:p>
              <text:p text:style-name="Normal"><text:a xlink:type="simple" xlink:href="https://hal.science/search/index/?q=*&amp;authFullName_s=Catherine Laroche-Dupraz">Catherine Laroche-Dupraz</text:a></text:p>
              <text:p text:style-name="Normal"><text:span>Revue française de comptabilité</text:span><text:span>, A paraître, Revue française de comptabilité - Dossier SECTEUR AGRICOLE, Revue française de comptabilité - Dossier SECTEUR AGRICOLE (580), pp.2-4</text:span></text:p>
              <text:p text:style-name="Normal"><text:span>Article dans une revue</text:span></text:p>
              <text:p text:style-name="Normal"><text:a xlink:type="simple" xlink:href="https://hal.science/hal-04240408v1">hal-04240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0532v1">La PAC : une politique de soutien au secteur agricole</text:a></text:p>
              <text:p text:style-name="Normal"><text:a xlink:type="simple" xlink:href="https://hal.science/search/index/?q=*&amp;authFullName_s=Catherine Laroche-Dupraz">Catherine Laroche-Dupraz</text:a></text:p>
              <text:p text:style-name="Normal"><text:span>Revue Française de Comptabilité</text:span><text:span>, 2021, 558</text:span></text:p>
              <text:p text:style-name="Normal"><text:span>Article dans une revue</text:span></text:p>
              <text:p text:style-name="Normal"><text:a xlink:type="simple" xlink:href="https://hal.inrae.fr/hal-03420532v1">hal-03420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8790v1">Éditorial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Lamia Rouached">Lamia Rouached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Pierre Levasseur">Pierre Levasseur</text:a></text:p>
              <text:p text:style-name="Normal"><text:span>Économie rurale</text:span><text:span>, 2021, 378, pp.7-7.<text:s/></text:span><text:a xlink:type="simple" xlink:href="https://dx.doi.org/10.4000/economierurale.9307">⟨10.4000/economierurale.9307⟩</text:a></text:p>
              <text:p text:style-name="Normal"><text:span>Article dans une revue</text:span></text:p>
              <text:p text:style-name="Normal"><text:a xlink:type="simple" xlink:href="https://hal.inrae.fr/hal-03518790v1">hal-03518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7465v1">Is irrigation driven by the price of internationally traded agricultural products?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Angela Cheptea">Angela Cheptea</text:a></text:p>
              <text:p text:style-name="Normal"><text:span>Q Open</text:span><text:span>, 2021, 1 (1), pp.1-18.<text:s/></text:span><text:a xlink:type="simple" xlink:href="https://dx.doi.org/10.1093/qopen/qoab002">⟨10.1093/qopen/qoab002⟩</text:a></text:p>
              <text:p text:style-name="Normal"><text:span>Article dans une revue</text:span></text:p>
              <text:p text:style-name="Normal"><text:a xlink:type="simple" xlink:href="https://hal.inrae.fr/hal-03227465v1">hal-03227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5184v1">Hétérogénéité, déterminants et soutien du revenu des agriculteurs français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Nathalie Delame">Nathalie Delame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Philippe Jeanneaux">Philippe Jeanneaux</text:a><text:span>et al.</text:span></text:p>
              <text:p text:style-name="Normal"><text:span>Notes et Etudes Socio-Economiques</text:span><text:span>, 2021, 49, pp.5-40</text:span></text:p>
              <text:p text:style-name="Normal"><text:span>Article dans une revue</text:span></text:p>
              <text:p text:style-name="Normal"><text:a xlink:type="simple" xlink:href="https://hal.inrae.fr/hal-03405184v1">hal-03405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8887v1">Le revenu agricole : une multiplicité d’enjeux, de définitions et d’usages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Aude Ridier">Aude Ridier</text:a></text:p>
              <text:p text:style-name="Normal"><text:span>Économie rurale</text:span><text:span>, 2021, 378, pp.19-36.<text:s/></text:span><text:a xlink:type="simple" xlink:href="https://dx.doi.org/10.4000/economierurale.9342">⟨10.4000/economierurale.9342⟩</text:a></text:p>
              <text:p text:style-name="Normal"><text:span>Article dans une revue</text:span></text:p>
              <text:p text:style-name="Normal"><text:a xlink:type="simple" xlink:href="https://hal.inrae.fr/hal-03518887v1">hal-03518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957v1">Mesurer le revenu des exploitations agricoles françaises : analyse comparée sur 15 ans d’indicateurs issus du Rica et de la MSA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Nathalie Delame">Nathalie Delame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Catherine Laroche-Dupraz">Catherine Laroche-Dupraz</text:a><text:span>et al.</text:span></text:p>
              <text:p text:style-name="Normal"><text:span>Économie rurale</text:span><text:span>, 2021, 378, pp.37-56.<text:s/></text:span><text:a xlink:type="simple" xlink:href="https://dx.doi.org/10.4000/economierurale.9402">⟨10.4000/economierurale.9402⟩</text:a></text:p>
              <text:p text:style-name="Normal"><text:span>Article dans une revue</text:span></text:p>
              <text:p text:style-name="Normal"><text:a xlink:type="simple" xlink:href="https://hal.inrae.fr/hal-03516957v1">hal-0351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76v1">Les choix français en matière de convergence des aides découplées de la PAC à l’horizon 2019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Laurent Piet">Laurent Piet</text:a></text:p>
              <text:p text:style-name="Normal"><text:span>Économie rurale</text:span><text:span>, 2018, 366, pp.21-39</text:span></text:p>
              <text:p text:style-name="Normal"><text:span>Article dans une revue</text:span></text:p>
              <text:p text:style-name="Normal"><text:a xlink:type="simple" xlink:href="https://hal.science/hal-01959676v1">hal-0195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727v1">Simulateur pédagogique des effets de répartition des soutiens de la PAC au niveau national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Catherine Laroche-Dupraz">Catherine Laroche-Dupraz</text:a></text:p>
              <text:p text:style-name="Normal"><text:span>Cahier des Techniques de l'INRA</text:span><text:span>, 2018, 93, 20 p</text:span></text:p>
              <text:p text:style-name="Normal"><text:span>Article dans une revue</text:span></text:p>
              <text:p text:style-name="Normal"><text:a xlink:type="simple" xlink:href="https://hal.science/hal-01793727v1">hal-0179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30v1">Agricultural support and vulnerability of food security to trade in developing countries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Marilyne Huchet">Marilyne Huchet</text:a></text:p>
              <text:p text:style-name="Normal"><text:span>Food Security</text:span><text:span>, 2016, 8 (6), pp.1191-1206.<text:s/></text:span><text:a xlink:type="simple" xlink:href="https://dx.doi.org/10.1007/s12571-016-0623-5">⟨10.1007/s12571-016-0623-5⟩</text:a></text:p>
              <text:p text:style-name="Normal"><text:span>Article dans une revue</text:span></text:p>
              <text:p text:style-name="Normal"><text:a xlink:type="simple" xlink:href="https://hal.science/hal-01458430v1">hal-0145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59v1">Thirty years of European research on international trade in food and agricultural products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Alan Matthews">Alan Matthews</text:a></text:p>
              <text:p text:style-name="Normal"><text:span>Revue d'Etudes en Agriculture et Environnement - Review of agricultural and environmental studies</text:span><text:span>, 2015, 96 (01), pp.91-130.<text:s/></text:span><text:a xlink:type="simple" xlink:href="https://dx.doi.org/10.4074/S196696071500106X">⟨10.4074/S196696071500106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9059v1">hal-0120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928v1">Thirty years of European research on international trade in food and agricultural products</text:a></text:p>
              <text:p text:style-name="Normal"><text:a xlink:type="simple" xlink:href="https://hal.science/search/index/?q=*&amp;authFullName_s=C. Gaigné">C. Gaigné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Alan Matthews">Alan Matthews</text:a></text:p>
              <text:p text:style-name="Normal"><text:span>Revue d'Etudes en Agriculture et Environnement - Review of agricultural and environmental studies</text:span><text:span>, 2015, 96 (1), pp.91-130</text:span></text:p>
              <text:p text:style-name="Normal"><text:span>Article dans une revue</text:span></text:p>
              <text:p text:style-name="Normal"><text:a xlink:type="simple" xlink:href="https://hal.science/hal-01884928v1">hal-0188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39v1">Food sovereignty and agricultural trade policy commitments: how much leeway do West African nations have?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Angèle Postolle">Angèle Postolle</text:a></text:p>
              <text:p text:style-name="Normal"><text:span>Food Policy</text:span><text:span>, 2013, 38, pp.115-125.<text:s/></text:span><text:a xlink:type="simple" xlink:href="https://dx.doi.org/10.1016/j.foodpol.2012.11.005">⟨10.1016/j.foodpol.2012.11.005⟩</text:a></text:p>
              <text:p text:style-name="Normal"><text:span>Article dans une revue</text:span></text:p>
              <text:p text:style-name="Normal"><text:a xlink:type="simple" xlink:href="https://hal.science/hal-01208839v1">hal-0120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62v1">Agenda de Doha et enjeux pour les pays pauvres ; hérité de l'Uruguay Round, le cadre des négociations est à revoir</text:a></text:p>
              <text:p text:style-name="Normal"><text:a xlink:type="simple" xlink:href="https://hal.science/search/index/?q=*&amp;authFullName_s=Catherine Laroche-Dupraz">Catherine Laroche-Dupraz</text:a></text:p>
              <text:p text:style-name="Normal"><text:span>Économie rurale</text:span><text:span>, 2012, 332 (332), pp.147-154</text:span></text:p>
              <text:p text:style-name="Normal"><text:span>Article dans une revue</text:span></text:p>
              <text:p text:style-name="Normal"><text:a xlink:type="simple" xlink:href="https://hal.science/hal-01208862v1">hal-0120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30v1">La souveraineté alimentaire en Afrique est-elle compatible avec les négociations commerciales agricoles à l’OMC ?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Angèle Postolle">Angèle Postolle</text:a></text:p>
              <text:p text:style-name="Normal"><text:span>Politique africaine</text:span><text:span>, 2010, 119, pp.107-128</text:span></text:p>
              <text:p text:style-name="Normal"><text:span>Article dans une revue</text:span></text:p>
              <text:p text:style-name="Normal"><text:a xlink:type="simple" xlink:href="https://hal.science/hal-01462430v1">hal-0146243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36v1">Ambivalence des politiques commerciales agricoles sur l'insécurité alimentaire des pays africains : la souveraineté alimentaire et les négociations commerciales à l'OMC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A. Postolle">A. Postolle</text:a></text:p>
              <text:p text:style-name="Normal"><text:span>Politique africaine</text:span><text:span>, 2010, 119, pp.107-128</text:span></text:p>
              <text:p text:style-name="Normal"><text:span>Article dans une revue</text:span></text:p>
              <text:p text:style-name="Normal"><text:a xlink:type="simple" xlink:href="https://institut-agro-rennes-angers.hal.science/hal-00729436v1">hal-0072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56v1">Impact des politiques commerciales sur le marché du poulet au Cameroun. Intérêts et limites d’un modèle d’équilibre partiel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yprien Awono-Bessa">Cyprien Awono-Bessa</text:a><text:span>,</text:span><text:a xlink:type="simple" xlink:href="https://hal.science/search/index/?q=*&amp;authFullName_s=Dominique Vermersch">Dominique Vermersch</text:a></text:p>
              <text:p text:style-name="Normal"><text:span>Économie rurale</text:span><text:span>, 2009, 313-314, pp.67-84</text:span></text:p>
              <text:p text:style-name="Normal"><text:span>Article dans une revue</text:span></text:p>
              <text:p text:style-name="Normal"><text:a xlink:type="simple" xlink:href="https://hal.science/hal-01462356v1">hal-014623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31v1">Impact des politiques commerciales sur le marché du poulet au Cameroun. Intérêts et limites d'un modèle d'équilibre partiel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yprien-Bessa Awono">Cyprien-Bessa Awono</text:a><text:span>,</text:span><text:a xlink:type="simple" xlink:href="https://hal.science/search/index/?q=*&amp;authFullName_s=Dominique Vermersch">Dominique Vermersch</text:a></text:p>
              <text:p text:style-name="Normal"><text:span>Économie rurale</text:span><text:span>, 2009, 313-314, pp.67-84</text:span></text:p>
              <text:p text:style-name="Normal"><text:span>Article dans une revue</text:span></text:p>
              <text:p text:style-name="Normal"><text:a xlink:type="simple" xlink:href="https://institut-agro-rennes-angers.hal.science/hal-00729231v1">hal-0072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44v1">Application de la théorie de Lancaster à la consommation de poulet de chair au Cameroun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yprien Awono">Cyprien Awono</text:a><text:span>,</text:span><text:a xlink:type="simple" xlink:href="https://hal.science/search/index/?q=*&amp;authFullName_s=Dominique Vermersch">Dominique Vermersch</text:a></text:p>
              <text:p text:style-name="Normal"><text:span>Revue d'Etudes en Agriculture et Environnement - Review of agricultural and environmental studies</text:span><text:span>, 2008, 86 (1), pp.79-98</text:span></text:p>
              <text:p text:style-name="Normal"><text:span>Article dans une revue</text:span></text:p>
              <text:p text:style-name="Normal"><text:a xlink:type="simple" xlink:href="https://hal.science/hal-01462344v1">hal-0146234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38v1">Application de la théorie de Lancaster à la consommation de poulet de chair au Cameroun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yprien-Bessa Awono">Cyprien-Bessa Awono</text:a><text:span>,</text:span><text:a xlink:type="simple" xlink:href="https://hal.science/search/index/?q=*&amp;authFullName_s=Dominique Vermersch">Dominique Vermersch</text:a></text:p>
              <text:p text:style-name="Normal"><text:span>Revue d'Etudes en Agriculture et Environnement - Review of agricultural and environmental studies</text:span><text:span>, 2008, 86 (1), pp.79-98</text:span></text:p>
              <text:p text:style-name="Normal"><text:span>Article dans une revue</text:span></text:p>
              <text:p text:style-name="Normal"><text:a xlink:type="simple" xlink:href="https://institut-agro-rennes-angers.hal.science/hal-00729838v1">hal-0072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66v1">Application de la théorie de Lancaster à la consommation de poulet de chair au Cameroun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yprien Awono">Cyprien Awono</text:a><text:span>,</text:span><text:a xlink:type="simple" xlink:href="https://hal.science/search/index/?q=*&amp;authFullName_s=Dominique Vermersch">Dominique Vermersch</text:a></text:p>
              <text:p text:style-name="Normal"><text:span>Revue d'Etudes en Agriculture et Environnement - Review of agricultural and environmental studies</text:span><text:span>, 2008, 86, pp.79-98</text:span></text:p>
              <text:p text:style-name="Normal"><text:span>Article dans une revue</text:span></text:p>
              <text:p text:style-name="Normal"><text:a xlink:type="simple" xlink:href="https://hal.science/hal-01201166v1">hal-0120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46v1">Approche graphique du fonctionnement des contingents tarifaires : effets sur l'accès au marché d'importation et le bien-être économique des exportateurs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Alan Matthews">Alan Matthews</text:a></text:p>
              <text:p text:style-name="Normal"><text:span>Economie et Prévision</text:span><text:span>, 2005, 3-4-5 (169-170-171), pp.227-238</text:span></text:p>
              <text:p text:style-name="Normal"><text:span>Article dans une revue</text:span></text:p>
              <text:p text:style-name="Normal"><text:a xlink:type="simple" xlink:href="https://hal.science/hal-02360546v1">hal-0236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44v1">Marché de la banane : à l'aube d'un nouveau régime</text:a></text:p>
              <text:p text:style-name="Normal"><text:a xlink:type="simple" xlink:href="https://hal.science/search/index/?q=*&amp;authFullName_s=Catherine Laroche-Dupraz">Catherine Laroche-Dupraz</text:a></text:p>
              <text:p text:style-name="Normal"><text:span>Pour. La revue du Groupe Ruralités, Éducation et Politiques</text:span><text:span>, 2005, 184, pp.110-11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60544v1">hal-0236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45v1">Agricultural tariff rate quotas as a development instrument</text:a></text:p>
              <text:p text:style-name="Normal"><text:a xlink:type="simple" xlink:href="https://hal.science/search/index/?q=*&amp;authFullName_s=Alan Matthews">Alan Matthews</text:a><text:span>,</text:span><text:a xlink:type="simple" xlink:href="https://hal.science/search/index/?q=*&amp;authFullName_s=Catherine Laroche-Dupraz">Catherine Laroche-Dupraz</text:a></text:p>
              <text:p text:style-name="Normal"><text:span>Économie Internationale</text:span><text:span>, 2001, 87, pp.89-106</text:span></text:p>
              <text:p text:style-name="Normal"><text:span>Article dans une revue</text:span></text:p>
              <text:p text:style-name="Normal"><text:a xlink:type="simple" xlink:href="https://hal.science/hal-02360545v1">hal-0236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43v1">Vers une nouvelle réforme de l'organisation commune de marché de la banane</text:a></text:p>
              <text:p text:style-name="Normal"><text:a xlink:type="simple" xlink:href="https://hal.science/search/index/?q=*&amp;authFullName_s=Catherine Laroche-Dupraz">Catherine Laroche-Dupraz</text:a></text:p>
              <text:p text:style-name="Normal"><text:span>Économie rurale</text:span><text:span>, 2001, 261, pp.63-76</text:span></text:p>
              <text:p text:style-name="Normal"><text:span>Article dans une revue</text:span></text:p>
              <text:p text:style-name="Normal"><text:a xlink:type="simple" xlink:href="https://hal.science/hal-02360543v1">hal-0236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06v1">La politique agricole française dans les négociations internationales. Le temps de l'aggiornamento</text:a></text:p>
              <text:p text:style-name="Normal"><text:a xlink:type="simple" xlink:href="https://hal.science/search/index/?q=*&amp;authFullName_s=Louis-Pascal Mahé">Louis-Pascal Mahé</text:a><text:span>,</text:span><text:a xlink:type="simple" xlink:href="https://hal.science/search/index/?q=*&amp;authFullName_s=Catherine Laroche-Dupraz">Catherine Laroche-Dupraz</text:a></text:p>
              <text:p text:style-name="Normal"><text:span>Économie rurale</text:span><text:span>, 2000, 255-256, pp.135-153</text:span></text:p>
              <text:p text:style-name="Normal"><text:span>Article dans une revue</text:span></text:p>
              <text:p text:style-name="Normal"><text:a xlink:type="simple" xlink:href="https://hal.science/hal-02416806v1">hal-0241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50v1">Le différend sur la banane</text:a></text:p>
              <text:p text:style-name="Normal"><text:a xlink:type="simple" xlink:href="https://hal.science/search/index/?q=*&amp;authFullName_s=Catherine Laroche-Dupraz">Catherine Laroche-Dupraz</text:a></text:p>
              <text:p text:style-name="Normal"><text:span>Problèmes économiques</text:span><text:span>, 1999, 2616, pp.15-21</text:span></text:p>
              <text:p text:style-name="Normal"><text:span>Article dans une revue</text:span></text:p>
              <text:p text:style-name="Normal"><text:a xlink:type="simple" xlink:href="https://hal.science/hal-02416850v1">hal-0241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51v1">Le différend sur la banane à l'OMC</text:a></text:p>
              <text:p text:style-name="Normal"><text:a xlink:type="simple" xlink:href="https://hal.science/search/index/?q=*&amp;authFullName_s=Catherine Laroche-Dupraz">Catherine Laroche-Dupraz</text:a></text:p>
              <text:p text:style-name="Normal"><text:span>Problèmes économiques</text:span><text:span>, 1998, 75, pp.81-103</text:span></text:p>
              <text:p text:style-name="Normal"><text:span>Article dans une revue</text:span></text:p>
              <text:p text:style-name="Normal"><text:a xlink:type="simple" xlink:href="https://hal.science/hal-02416851v1">hal-02416851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d6cb8c" table:style-name="d6cb8c">
          <table:table-column table:style-name="d6cb8c.0"/>
          <table:table-row>
            <table:table-cell office:value-type="string">
              <text:p text:style-name="Normal"><text:a xlink:type="simple" xlink:href="https://hal.science/hal-04966012v1">International trade and water use in agriculture : The case of Tunisia.</text:a></text:p>
              <text:p text:style-name="Normal"><text:a xlink:type="simple" xlink:href="https://hal.science/search/index/?q=*&amp;authFullName_s=Sarra Kekli">Sarra Kekli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Catherine Laroche-Dupraz">Catherine Laroche-Dupraz</text:a></text:p>
              <text:p text:style-name="Normal"><text:span>18. Journées de la recherche en Sciences Sociales</text:span><text:span>, Inrae; SFER; CIRAD, Dec 2024, Reims (France), France</text:span></text:p>
              <text:p text:style-name="Normal"><text:span>Communication dans un congrès</text:span></text:p>
              <text:p text:style-name="Normal"><text:a xlink:type="simple" xlink:href="https://hal.science/hal-04966012v1">hal-0496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895v1">Usage dérogatoire des produits phytopharmaceutiques sur le marché européen : dépendance et distorsion de concurrence freinent la sortie des pesticides dangereux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Arthus Peltais">Arthus Peltais</text:a></text:p>
              <text:p text:style-name="Normal"><text:span>18. journées de Recherche en Sciences Sociales INRAE, SFER, CIRAD</text:span><text:span>, INRAE; SFER; CIRAD, Dec 2024, Reims, France. pp.1-14</text:span></text:p>
              <text:p text:style-name="Normal"><text:span>Communication dans un congrès</text:span></text:p>
              <text:p text:style-name="Normal"><text:a xlink:type="simple" xlink:href="https://hal.science/hal-04965895v1">hal-04965895v1</text:a></text:p>
            </table:table-cell>
          </table:table-row>
          <table:table-row>
            <table:table-cell office:value-type="string">
              <text:p text:style-name="Normal"><text:a xlink:type="simple" xlink:href="https://hal.science/lirmm-04251885v1">Souveraineté alimentaire et sécurité alimentaire mondiale Les conditions d’une cohérence de stratégies de souveraineté alimentaire à différentes échelles</text:a></text:p>
              <text:p text:style-name="Normal"><text:a xlink:type="simple" xlink:href="https://hal.science/search/index/?q=*&amp;authFullName_s=Catherine Laroche-Dupraz">Catherine Laroche-Dupraz</text:a></text:p>
              <text:p text:style-name="Normal"><text:span>Souverainetés alimentaires Identité, démocratie et résilience des systèmes alimentaires territorialisés</text:span><text:span>, IEP -SciencesPo Rennes, Oct 2023, Rennes, France</text:span></text:p>
              <text:p text:style-name="Normal"><text:span>Communication dans un congrès</text:span></text:p>
              <text:p text:style-name="Normal"><text:a xlink:type="simple" xlink:href="https://hal.science/lirmm-04251885v1">lirmm-04251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3019v1">Distorsion de concurrence sur le marché européen : un frein à la sortie des pesticides en Europe ? le cas des néonicotinoïdes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arole Ropars-Collet">Carole Ropars-Collet</text:a></text:p>
              <text:p text:style-name="Normal"><text:span>16. Journées de Recherche en Sciences Sociales (JRSS)</text:span><text:span>, Société française d'économie rurale (SFER); INRAe; CIRAD, Dec 2022, Clermont-Ferrand, France</text:span></text:p>
              <text:p text:style-name="Normal"><text:span>Communication dans un congrès</text:span></text:p>
              <text:p text:style-name="Normal"><text:a xlink:type="simple" xlink:href="https://hal.inrae.fr/hal-03923019v1">hal-03923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0138v1">Hétérogénéité, déterminants et trajectoires du revenu des agriculteurs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K. Hervé Dakpo">K. Hervé Dakpo</text:a><text:span>et al.</text:span></text:p>
              <text:p text:style-name="Normal"><text:span>Assemblée Générale du CGAAER (Conseil Général de l’Alimentation, de l’Agriculture et des Espaces Ruraux - CGAAER)</text:span><text:span>, CGAAER - Conseil Général de l’Alimentation, de l’Agriculture et des Espaces Ruraux, Feb 2021, Paris, France</text:span></text:p>
              <text:p text:style-name="Normal"><text:span>Communication dans un congrès</text:span></text:p>
              <text:p text:style-name="Normal"><text:a xlink:type="simple" xlink:href="https://hal.inrae.fr/hal-03210138v1">hal-03210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278v1">Distorsion de concurrence sur le marché européen : un frein à la sortie des pesticides en Europe ? le cas des néonicotinoïdes</text:a></text:p>
              <text:p text:style-name="Normal"><text:a xlink:type="simple" xlink:href="https://hal.science/search/index/?q=*&amp;authFullName_s=Catherine Laroche-Dupraz">Catherine Laroche-Dupraz</text:a></text:p>
              <text:p text:style-name="Normal"><text:span>15. Journées de Recherche en Sciences Sociales (JRSS)</text:span><text:span>, Société française d'économie rurale (SFER); INRAe; CIRAD; INP-ENSAT, Dec 2021, Toulouse, France</text:span></text:p>
              <text:p text:style-name="Normal"><text:span>Communication dans un congrès</text:span></text:p>
              <text:p text:style-name="Normal"><text:a xlink:type="simple" xlink:href="https://hal.inrae.fr/hal-03516278v1">hal-0351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198v1">Les indicateurs de revenu dans les exploitations agricoles en France : analyse comparée des données RICA et MSA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Nathalie Delame">Nathalie Delame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Catherine Laroche-Dupraz">Catherine Laroche-Dupraz</text:a><text:span>et al.</text:span></text:p>
              <text:p text:style-name="Normal"><text:span>Comité des utilisateurs du Rica</text:span><text:span>, RICA, Apr 2021, Webinaire, France</text:span></text:p>
              <text:p text:style-name="Normal"><text:span>Communication dans un congrès</text:span></text:p>
              <text:p text:style-name="Normal"><text:a xlink:type="simple" xlink:href="https://hal.science/hal-03592198v1">hal-03592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915v1">Les indicateurs de revenu dans les exploitations agricoles en France : une analyse comparée sur 15 ans entre les données du RICA et celles de la MSA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Aude Ridier">Aude Ridier</text:a><text:span>et al.</text:span></text:p>
              <text:p text:style-name="Normal"><text:span>14. Journées de Recherches en Sciences Sociales - JRSS</text:span><text:span>, SFER; INRAE; CIRAD, Apr 2021, Clermont-Ferrand, France</text:span></text:p>
              <text:p text:style-name="Normal"><text:span>Communication dans un congrès</text:span></text:p>
              <text:p text:style-name="Normal"><text:a xlink:type="simple" xlink:href="https://hal.inrae.fr/hal-03206915v1">hal-0320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96v1">Is irrigation driven by the economic value of internationally traded agricultural products?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atherine Laroche-Dupraz">Catherine Laroche-Dupraz</text:a></text:p>
              <text:p text:style-name="Normal"><text:span>6. FAERE Annual Conference</text:span><text:span>, French Association of Environmental and Resource Economists (FAERE). FRA.; Conference of Romanian Academic Economists (ERMAS). ROU., Aug 2019, Rennes, France. 17 p</text:span></text:p>
              <text:p text:style-name="Normal"><text:span>Communication dans un congrès</text:span></text:p>
              <text:p text:style-name="Normal"><text:a xlink:type="simple" xlink:href="https://hal.science/hal-02278996v1">hal-0227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46v1">Paiement redistributif : impact du seuil de surprime sur le ciblage des exploitations bénéficiaires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Cyrielle Beaudouin">Cyrielle Beaudouin</text:a></text:p>
              <text:p text:style-name="Normal"><text:span>13. Journées de recherches en sciences sociales (JRSS 2019)</text:span><text:span>, 2019, NA, France</text:span></text:p>
              <text:p text:style-name="Normal"><text:span>Communication dans un congrès</text:span></text:p>
              <text:p text:style-name="Normal"><text:a xlink:type="simple" xlink:href="https://hal.science/hal-02437646v1">hal-0243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95v1">The water productivity of internationally traded agricultural product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atherine Laroche-Dupraz">Catherine Laroche-Dupraz</text:a></text:p>
              <text:p text:style-name="Normal"><text:span>2018-AAEA Annual meeting</text:span><text:span>, Agricultural and Applied Economics Association (AAEA). USA.; Société Française d'Economie Rurale (SFER). FRA., Aug 2018, Washington, D.C., United States. 15 p</text:span></text:p>
              <text:p text:style-name="Normal"><text:span>Communication dans un congrès</text:span></text:p>
              <text:p text:style-name="Normal"><text:a xlink:type="simple" xlink:href="https://hal.science/hal-01964295v1">hal-0196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62v1">Les choix français en matière de convergence des aides découplées de la PAC à l’horizon 2019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Laurent Piet">Laurent Piet</text:a></text:p>
              <text:p text:style-name="Normal"><text:span>11. Journées de Recherche en Sciences Sociales (JRSS)</text:span><text:span>, Société Française d'Economie Rurale (SFER). FRA.; Centre de Coopération Internationale en Recherche Agronomique pour le Développement (CIRAD). FRA.; Institut Supérieur d'Agriculture et d'Agroalimentaire Rhône-Alpes (ISARA Lyon). FRA.; Laboratoire d'Etudes Rurales (LER). FRA., Dec 2017, Lyon, France</text:span></text:p>
              <text:p text:style-name="Normal"><text:span>Communication dans un congrès</text:span></text:p>
              <text:p text:style-name="Normal"><text:a xlink:type="simple" xlink:href="https://hal.science/hal-01658862v1">hal-01658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59v1">Cotton as a resource for agri-food imports in Benin, Burkina Faso and Mali: What roles do sectoral and trade policies play?</text:a></text:p>
              <text:p text:style-name="Normal"><text:a xlink:type="simple" xlink:href="https://hal.science/search/index/?q=*&amp;authFullName_s=Marilyne Huchet-Bourdon">Marilyne Huchet-Bourdon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Jean Balié">Jean Balié</text:a></text:p>
              <text:p text:style-name="Normal"><text:span>3. journées MAD Macroeconomics Agriculture and Development</text:span><text:span>, Institut National de Recherche Agronomique (INRA). UMR Paris-Jourdan Sciences Economiques (1393)., Nov 2017, Paris, France. pp.34</text:span></text:p>
              <text:p text:style-name="Normal"><text:span>Communication dans un congrès</text:span></text:p>
              <text:p text:style-name="Normal"><text:a xlink:type="simple" xlink:href="https://hal.inrae.fr/hal-02787859v1">hal-0278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85v1">Agricultural support and vulnerability of food security to trade in developing countries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Marilyne Huchet">Marilyne Huchet</text:a></text:p>
              <text:p text:style-name="Normal"><text:span>14. EAAE Congress "Agri-Food and Rural Innovations for Healthier Societies"</text:span><text:span>, European Association of Agricultural Economists (EAAE). INT., Aug 2014, Ljubljana, Slovenia. pp.15</text:span></text:p>
              <text:p text:style-name="Normal"><text:span>Communication dans un congrès</text:span></text:p>
              <text:p text:style-name="Normal"><text:a xlink:type="simple" xlink:href="https://hal.science/hal-01122985v1">hal-0112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56v1">Impact of domestic support and border measures for developing countries’ food security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Marilyne Huchet">Marilyne Huchet</text:a></text:p>
              <text:p text:style-name="Normal"><text:span>7. Journées de recherches en sciences sociales (JRSS)</text:span><text:span>, Dec 2013, Angers, France. 19 p</text:span></text:p>
              <text:p text:style-name="Normal"><text:span>Communication dans un congrès</text:span></text:p>
              <text:p text:style-name="Normal"><text:a xlink:type="simple" xlink:href="https://hal.science/hal-01123056v1">hal-0112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525v1">Agricultural assistance, exchange rate and developing countries’ food security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Marilyne Huchet">Marilyne Huchet</text:a></text:p>
              <text:p text:style-name="Normal"><text:span>Workshop MAD Macroeconomics of Agriculture and Develoment - What challenges food security ?</text:span><text:span>, Institut National de Recherche Agronomique (INRA). UMR Structures et Marchés Agricoles, Ressources et Territoires (1302)., Nov 2013, Rennes, France. 31 p</text:span></text:p>
              <text:p text:style-name="Normal"><text:span>Communication dans un congrès</text:span></text:p>
              <text:p text:style-name="Normal"><text:a xlink:type="simple" xlink:href="https://hal.science/hal-00939525v1">hal-0093952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643v1">Impact du taux de change sur la sécurité alimentaire des pays en développement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Anned-Linz Sénadin">Anned-Linz Sénadin</text:a></text:p>
              <text:p text:style-name="Normal"><text:span>6èmes journées de recherches en sciences sociales</text:span><text:span>, Dec 2012, Toulouse (FR), France. 31 p</text:span></text:p>
              <text:p text:style-name="Normal"><text:span>Communication dans un congrès</text:span></text:p>
              <text:p text:style-name="Normal"><text:a xlink:type="simple" xlink:href="https://institut-agro-rennes-angers.hal.science/hal-00840643v1">hal-00840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44v1">Impact du taux de change sur la sécurité alimentaire des pays en développement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Marilyne Huchet-Bourdon">Marilyne Huchet-Bourdon</text:a><text:span>,</text:span><text:a xlink:type="simple" xlink:href="https://hal.science/search/index/?q=*&amp;authFullName_s=Anned-Linz Senadin">Anned-Linz Senadin</text:a></text:p>
              <text:p text:style-name="Normal"><text:span>6. Journées de recherches en sciences sociales (JRSS)</text:span><text:span>, Société Française d'Economie Rurale (SFER). Paris, FRA., Dec 2012, Toulouse, France. 30 p</text:span></text:p>
              <text:p text:style-name="Normal"><text:span>Communication dans un congrès</text:span></text:p>
              <text:p text:style-name="Normal"><text:a xlink:type="simple" xlink:href="https://hal.inrae.fr/hal-02746844v1">hal-02746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66v1">Pénurie et flambée des denrées alimentaires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Jean-Claude Pierre">Jean-Claude Pierre</text:a></text:p>
              <text:p text:style-name="Normal"><text:span>Soirée d'information</text:span><text:span>, Comité Catholique contre la Faim et pour le Développement (CCFD). FRA., Apr 2011, Plouay, France. n.p</text:span></text:p>
              <text:p text:style-name="Normal"><text:span>Communication dans un congrès</text:span></text:p>
              <text:p text:style-name="Normal"><text:a xlink:type="simple" xlink:href="https://hal.inrae.fr/hal-02806666v1">hal-0280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86v1">Consumer willingness to pay for attributes of west-African poultry: using the microeconometrics of implicit price</text:a></text:p>
              <text:p text:style-name="Normal"><text:a xlink:type="simple" xlink:href="https://hal.science/search/index/?q=*&amp;authFullName_s=Cyprien Awono">Cyprien Awono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Dominique Vermersch">Dominique Vermersch</text:a></text:p>
              <text:p text:style-name="Normal"><text:span>27. Journées de Microéconomie Appliquée (JMA)</text:span><text:span>, Jun 2010, Angers, France. 11 p</text:span></text:p>
              <text:p text:style-name="Normal"><text:span>Communication dans un congrès</text:span></text:p>
              <text:p text:style-name="Normal"><text:a xlink:type="simple" xlink:href="https://hal.science/hal-01462486v1">hal-0146248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67v1">Consumer willingness to pay for attributes of west-African poultry: using the microeconometrics of implicit price</text:a></text:p>
              <text:p text:style-name="Normal"><text:a xlink:type="simple" xlink:href="https://hal.science/search/index/?q=*&amp;authFullName_s=C. Awono">C. Awono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Dominique Vermersch">Dominique Vermersch</text:a></text:p>
              <text:p text:style-name="Normal"><text:span>27. Journées de Microéconomie Appliquée</text:span><text:span>, Jun 2010, Anger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467v1">hal-007294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16v1">Food sovereignty: a tool for sustainable and innovative protectionist trade policies for developing countries?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A. Postolle">A. Postolle</text:a></text:p>
              <text:p text:style-name="Normal"><text:span>117th seminar EAAE</text:span><text:span>, Nov 2010, Hohenheim (DE), Germany</text:span></text:p>
              <text:p text:style-name="Normal"><text:span>Communication dans un congrès</text:span></text:p>
              <text:p text:style-name="Normal"><text:a xlink:type="simple" xlink:href="https://institut-agro-rennes-angers.hal.science/hal-00729516v1">hal-0072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96v1">Le concept de Souveraineté alimentaire est-il incompatible avec les négociations agricoles à l’OMC ?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Angèle Postolle">Angèle Postolle</text:a></text:p>
              <text:p text:style-name="Normal"><text:span>ISDA 2010. Innovation and Sustainable Development in Agriculture and Food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science/hal-01462496v1">hal-0146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40v1">Le concept de souveraineté alimentaire constitue-t-il un outil politique utile pour les PED dans le cadre des négociations commerciales internationales ?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Angèle Postolle">Angèle Postolle</text:a></text:p>
              <text:p text:style-name="Normal"><text:span>Séminaire sécurité alimentaire de l'UMR MOISA</text:span><text:span>, Institut National de Recherche Agronomique (INRA). UMR Marchés, Organisations, Institutions et Stratégies d'Acteurs (1110)., Apr 2010, Montpellier, France. 18 p</text:span></text:p>
              <text:p text:style-name="Normal"><text:span>Communication dans un congrès</text:span></text:p>
              <text:p text:style-name="Normal"><text:a xlink:type="simple" xlink:href="https://hal.science/hal-01462540v1">hal-0146254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72v1">May the concept of &amp;quot; food sovereignty &amp;quot; justify increasing agricultural protection in developing countries?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A. Postolle">A. Postolle</text:a></text:p>
              <text:p text:style-name="Normal"><text:span>Colloque Innovation and Sustainable Development in Agriculture and Food</text:span><text:span>, Jun 2010, Montpellier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572v1">hal-007295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64v1">Disruption on urban chicken markets in Haiti and Cameroon: the role of socio-economic factors on chicken's consumption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arole Ropars-Collet">Carole Ropars-Collet</text:a></text:p>
              <text:p text:style-name="Normal"><text:span>3èmes journées INRA-SFER-CIRAD de recherches en sciences sociales</text:span><text:span>, Dec 2009, Montpellier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164v1">hal-0072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64v1">Impact des politiques commerciales sur le marché du poulet au Cameroun. Intérêts et limites d’un modèle d’équilibre partiel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yprien Awono-Bessa">Cyprien Awono-Bessa</text:a><text:span>,</text:span><text:a xlink:type="simple" xlink:href="https://hal.science/search/index/?q=*&amp;authFullName_s=Dominique Vermersch">Dominique Vermersch</text:a></text:p>
              <text:p text:style-name="Normal"><text:span>1. Journées INRA-SFER de recherches en sciences sociales</text:span><text:span>, Dec 2007, NA, France</text:span></text:p>
              <text:p text:style-name="Normal"><text:span>Communication dans un congrès</text:span></text:p>
              <text:p text:style-name="Normal"><text:a xlink:type="simple" xlink:href="https://hal.science/hal-01462664v1">hal-01462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60v1">Disruption on urban chicken markets in Haiti and Cameroon : the role of socio-economic factors on chicken’s consumption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. Inra">. Inra</text:a><text:span>,</text:span><text:a xlink:type="simple" xlink:href="https://hal.science/search/index/?q=*&amp;authFullName_s=. Societe Francaise d'Economie Rurale">. Societe Francaise d'Economie Rurale</text:a><text:span>,</text:span><text:a xlink:type="simple" xlink:href="https://hal.science/search/index/?q=*&amp;authFullName_s=. Centre de Coopération Internationale En Recherche Agronomique Pour Le Développement">. Centre de Coopération Internationale En Recherche Agronomique Pour Le Développement</text:a></text:p>
              <text:p text:style-name="Normal"><text:span>3. Journées de recherches en sciences sociales</text:span><text:span>, Dec 2009, Montpellier, France. 32 p</text:span></text:p>
              <text:p text:style-name="Normal"><text:span>Communication dans un congrès</text:span></text:p>
              <text:p text:style-name="Normal"><text:a xlink:type="simple" xlink:href="https://hal.inrae.fr/hal-02754360v1">hal-0275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57v1">Agricultural tariff rate quotas in the EU 1997-2002: Do developing countries enjoy quota rent?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Alan Matthews">Alan Matthews</text:a></text:p>
              <text:p text:style-name="Normal"><text:span>106. EAAE Seminar : Pro-poor development in low income countries: Food, agriculture, trade, and environment</text:span><text:span>, European Association of Agricultural Economists (EAAE). INT., Oct 2007, Montpellier, France. 16 p</text:span></text:p>
              <text:p text:style-name="Normal"><text:span>Communication dans un congrès</text:span></text:p>
              <text:p text:style-name="Normal"><text:a xlink:type="simple" xlink:href="https://hal.science/hal-01462357v1">hal-0146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65v1">Patterns and determinants of urban chicken consumption in Haiti and Cameroon: Similar context, Differentiated prospects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yprien Awono-Bessa">Cyprien Awono-Bessa</text:a></text:p>
              <text:p text:style-name="Normal"><text:span>12. Congress of EAAE</text:span><text:span>, European Association of Agricultural Economists (EAAE). INT., Aug 2008, Ghent, Belgium. 5 p</text:span></text:p>
              <text:p text:style-name="Normal"><text:span>Communication dans un congrès</text:span></text:p>
              <text:p text:style-name="Normal"><text:a xlink:type="simple" xlink:href="https://hal.science/hal-01462365v1">hal-0146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90v1">Evolution of urban chicken consumption in Southern countries : a comparison between Haiti and Cameroon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yprien Awono">Cyprien Awono</text:a><text:span>,</text:span><text:a xlink:type="simple" xlink:href="https://hal.science/search/index/?q=*&amp;authFullName_s=. European Association of Agricultural Economists">. European Association of Agricultural Economists</text:a></text:p>
              <text:p text:style-name="Normal"><text:span>12th Congress of the European Association of Agricultural Economists</text:span><text:span>, European Association of Agricultural Economists (EAAE). INT., 2008, NA, France. 5 p</text:span></text:p>
              <text:p text:style-name="Normal"><text:span>Communication dans un congrès</text:span></text:p>
              <text:p text:style-name="Normal"><text:a xlink:type="simple" xlink:href="https://hal.science/hal-02342390v1">hal-0234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86v1">Le marché du poulet au Cameroun : analyse en équilibre partiel des effets de l’ouverture aux importations</text:a></text:p>
              <text:p text:style-name="Normal"><text:a xlink:type="simple" xlink:href="https://hal.science/search/index/?q=*&amp;authFullName_s=Dominique Vermersch">Dominique Vermersch</text:a><text:span>,</text:span><text:a xlink:type="simple" xlink:href="https://hal.science/search/index/?q=*&amp;authFullName_s=Cyprien Awono-Bessa">Cyprien Awono-Bessa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Michel Havard">Michel Havard</text:a></text:p>
              <text:p text:style-name="Normal"><text:span>Premier forum des partenaires et revue scientifique 2007 de l'IRAD</text:span><text:span>, Institut de Recherche Agricole pour le Développement (IRAD). CMR., Jul 2007, Yaoundé, Cameroun. non pag</text:span></text:p>
              <text:p text:style-name="Normal"><text:span>Communication dans un congrès</text:span></text:p>
              <text:p text:style-name="Normal"><text:a xlink:type="simple" xlink:href="https://hal.science/hal-01462586v1">hal-01462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179v1">Déterminants de la consommation urbaine de poulet de chair au Cameroun : cas de la ville de Yaoundé</text:a></text:p>
              <text:p text:style-name="Normal"><text:a xlink:type="simple" xlink:href="https://hal.science/search/index/?q=*&amp;authFullName_s=Cyprien Awono-Bessa">Cyprien Awono-Bessa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Jean-François Grongnet">Jean-François Grongnet</text:a><text:span>,</text:span><text:a xlink:type="simple" xlink:href="https://hal.science/search/index/?q=*&amp;authFullName_s=Dominique Vermersch">Dominique Vermersch</text:a><text:span>,</text:span><text:a xlink:type="simple" xlink:href="https://hal.science/search/index/?q=*&amp;authFullName_s=Michel Havard">Michel Havard</text:a><text:span>et al.</text:span></text:p>
              <text:p text:style-name="Normal"><text:span>Colloque Agricultures et développement urbain en Afrique de l'Ouest et du Centre</text:span><text:span>, Oct 2005, Yaoundé, Cameroun. n.p</text:span></text:p>
              <text:p text:style-name="Normal"><text:span>Communication dans un congrès</text:span></text:p>
              <text:p text:style-name="Normal"><text:a xlink:type="simple" xlink:href="https://hal.inrae.fr/hal-02834179v1">hal-0283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84v1">The value of agricultural tariff rate quotas to developing countries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Alan Matthews">Alan Matthews</text:a><text:span>,</text:span><text:a xlink:type="simple" xlink:href="https://hal.science/search/index/?q=*&amp;authFullName_s=. Unu-Wider">. Unu-Wider</text:a></text:p>
              <text:p text:style-name="Normal"><text:span>'Workshop "Selected Issues On The Impact Of The WTO Regime On Developing Countries"</text:span><text:span>, Institut mondial de recherche sur l'économie du développement., Oct 2002, Helsinki, Finland. 35 p</text:span></text:p>
              <text:p text:style-name="Normal"><text:span>Communication dans un congrès</text:span></text:p>
              <text:p text:style-name="Normal"><text:a xlink:type="simple" xlink:href="https://hal.science/hal-02342384v1">hal-0234238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a6fe16" table:style-name="a6fe16">
          <table:table-column table:style-name="a6fe16.0"/>
          <table:table-row>
            <table:table-cell office:value-type="string">
              <text:p text:style-name="Normal"><text:a xlink:type="simple" xlink:href="https://hal.science/hal-05263244v1">Exploring the Water Rebound Effect: Policy Interactions in Tunisia’s Agricultural Sector</text:a></text:p>
              <text:p text:style-name="Normal"><text:a xlink:type="simple" xlink:href="https://hal.science/search/index/?q=*&amp;authFullName_s=Sarra Kekli">Sarra Kekli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Angela Cheptea">Angela Cheptea</text:a></text:p>
              <text:p text:style-name="Normal"><text:span>The XVIII EAAE Congress</text:span><text:span>, Aug 2025, Bonn, Germany</text:span></text:p>
              <text:p text:style-name="Normal"><text:span>Poster de conférence</text:span></text:p>
              <text:p text:style-name="Normal"><text:a xlink:type="simple" xlink:href="https://hal.science/hal-05263244v1">hal-0526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93v1">The end of milk quotas: A graphic analysis of the political tools to manage the European market</text:a></text:p>
              <text:p text:style-name="Normal"><text:a xlink:type="simple" xlink:href="https://hal.science/search/index/?q=*&amp;authFullName_s=Catherine Laroche-Dupraz">Catherine Laroche-Dupraz</text:a></text:p>
              <text:p text:style-name="Normal"><text:span>15. EAAE congress 'Towards Sustainable Agri-food Systems: Balancing Between Markets and Society'</text:span><text:span>, Aug 2017, Parme, Italy. , 2017</text:span></text:p>
              <text:p text:style-name="Normal"><text:span>Poster de conférence</text:span></text:p>
              <text:p text:style-name="Normal"><text:a xlink:type="simple" xlink:href="https://hal.science/hal-01595593v1">hal-0159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013v1">Food security in developing countries and dependance on cereal imports: the role of the diet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Théophile Bassene">Théophile Bassene</text:a><text:span>,</text:span><text:a xlink:type="simple" xlink:href="https://hal.science/search/index/?q=*&amp;authFullName_s=Marilyne Huchet">Marilyne Huchet</text:a></text:p>
              <text:p text:style-name="Normal"><text:span>15. EAAE Congress : Towards sustainable agri-food systems</text:span><text:span>, Aug 2017, Parme, Italy. , 2017</text:span></text:p>
              <text:p text:style-name="Normal"><text:span>Poster de conférence</text:span></text:p>
              <text:p text:style-name="Normal"><text:a xlink:type="simple" xlink:href="https://hal.science/hal-01588013v1">hal-0158801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2666c" table:style-name="62666c">
          <table:table-column table:style-name="62666c.0"/>
          <table:table-row>
            <table:table-cell office:value-type="string">
              <text:p text:style-name="Normal"><text:a xlink:type="simple" xlink:href="https://hal.science/hal-03597033v1">Hétérogénéité, déterminants et trajectoires du revenu des agriculteurs français.</text:a></text:p>
              <text:p text:style-name="Normal"><text:a xlink:type="simple" xlink:href="https://hal.science/search/index/?q=*&amp;authFullName_s=L. Piet">L. Pie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H Dakpo">H Dakpo</text:a><text:span>,</text:span><text:a xlink:type="simple" xlink:href="https://hal.science/search/index/?q=*&amp;authFullName_s=Nathalie Delame">Nathalie Delame</text:a><text:span>et al.</text:span></text:p>
              <text:p text:style-name="Normal"><text:span>100p, 2020</text:span></text:p>
              <text:p text:style-name="Normal"><text:span>Ouvrages</text:span></text:p>
              <text:p text:style-name="Normal"><text:a xlink:type="simple" xlink:href="https://hal.science/hal-03597033v1">hal-03597033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d2c9b0" table:style-name="d2c9b0">
          <table:table-column table:style-name="d2c9b0.0"/>
          <table:table-row>
            <table:table-cell office:value-type="string">
              <text:p text:style-name="Normal"><text:a xlink:type="simple" xlink:href="https://hal.science/hal-01208852v1">Agenda de Doha : la poursuite des négociations agricoles est nécessaire pour les pays pauvres, mais le cadre est à revoir</text:a></text:p>
              <text:p text:style-name="Normal"><text:a xlink:type="simple" xlink:href="https://hal.science/search/index/?q=*&amp;authFullName_s=Catherine Laroche-Dupraz">Catherine Laroche-Dupraz</text:a></text:p>
              <text:p text:style-name="Normal"><text:span>FARM Fondation pour l'Agriculture et la Ruralité dans le Monde.</text:span><text:span>, , 2013</text:span></text:p>
              <text:p text:style-name="Normal"><text:span>Chapitre d'ouvrage</text:span></text:p>
              <text:p text:style-name="Normal"><text:a xlink:type="simple" xlink:href="https://hal.science/hal-01208852v1">hal-0120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200v1">The value of agricultural tariff rate quotas to developing countries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Alan Matthews">Alan Matthews</text:a><text:span>,</text:span><text:a xlink:type="simple" xlink:href="https://hal.science/search/index/?q=*&amp;authFullName_s=. Unu-Wider">. Unu-Wider</text:a></text:p>
              <text:p text:style-name="Normal"><text:span>The WTO, Developing Countries and the Doha Development Agenda</text:span><text:span>, Palgrave Macmillan, 321 p., 2002, 978-1-349-51741-1.<text:s/></text:span><text:a xlink:type="simple" xlink:href="https://dx.doi.org/10.1057/9780230523265">⟨10.1057/9780230523265⟩</text:a></text:p>
              <text:p text:style-name="Normal"><text:span>Chapitre d'ouvrage</text:span></text:p>
              <text:p text:style-name="Normal"><text:a xlink:type="simple" xlink:href="https://hal.science/hal-02408200v1">hal-02408200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307346" table:style-name="307346">
          <table:table-column table:style-name="307346.0"/>
          <table:table-row>
            <table:table-cell office:value-type="string">
              <text:p text:style-name="Normal"><text:a xlink:type="simple" xlink:href="https://hal.inrae.fr/hal-04511777v1">Audition du 18 mars 2024 dans le cadre de la Commission d'enquête parlementaire visant à établir les raisons de la perte de souveraineté alimentaire de la France</text:a></text:p>
              <text:p text:style-name="Normal"><text:a xlink:type="simple" xlink:href="https://hal.science/search/index/?q=*&amp;authFullName_s=Catherine Laroche-Dupraz">Catherine Laroche-Dupraz</text:a></text:p>
              <text:p text:style-name="Normal"><text:span>2024, 8 p</text:span></text:p>
              <text:p text:style-name="Normal"><text:span>Autre publication scientifique</text:span></text:p>
              <text:p text:style-name="Normal"><text:a xlink:type="simple" xlink:href="https://hal.inrae.fr/hal-04511777v1">hal-0451177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49v1">Consumer willingness to pay for attributes of west-african poultry : using the microeconometrics of implicit price</text:a></text:p>
              <text:p text:style-name="Normal"><text:a xlink:type="simple" xlink:href="https://hal.science/search/index/?q=*&amp;authFullName_s=Cyprien Awono">Cyprien Awono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Dominique Vermersch">Dominique Vermersch</text:a></text:p>
              <text:p text:style-name="Normal"><text:span>2011, 11 p</text:span></text:p>
              <text:p text:style-name="Normal"><text:span>Autre publication scientifique</text:span></text:p>
              <text:p text:style-name="Normal"><text:a xlink:type="simple" xlink:href="https://institut-agro-rennes-angers.hal.science/hal-00729349v1">hal-0072934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59v1">Characterizing demand for domestic versus imported chicken in developing countries: the case of Haiti and Cameroon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arole Ropars-Collet">Carole Ropars-Collet</text:a></text:p>
              <text:p text:style-name="Normal"><text:span>2010, 36 p</text:span></text:p>
              <text:p text:style-name="Normal"><text:span>Autre publication scientifique</text:span></text:p>
              <text:p text:style-name="Normal"><text:a xlink:type="simple" xlink:href="https://institut-agro-rennes-angers.hal.science/hal-00729459v1">hal-0072945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54v1">Can the concept of &amp;quot; food sovereignty &amp;quot; justify increasing agricultural protection in developing countries?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Angèle Postolle">Angèle Postolle</text:a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454v1">hal-00729454v1</text:a></text:p>
            </table:table-cell>
          </table:table-row>
        </table:table>
        <text:p text:style-name="P25"/>
        <text:p text:style-name="Heading2"><text:span text:style-name="T9">Pré-publication, Document de travail (6)</text:span></text:p>
        <text:p text:style-name="P27"/>
        <table:table table:name="50d635" table:style-name="50d635">
          <table:table-column table:style-name="50d635.0"/>
          <table:table-row>
            <table:table-cell office:value-type="string">
              <text:p text:style-name="Normal"><text:a xlink:type="simple" xlink:href="https://hal.inrae.fr/hal-04650482v1">Souveraineté alimentaire et sécurité alimentaire mondiale. Les conditions d'une cohérence de stratégies de souveraineté alimentaire à différentes échelles</text:a></text:p>
              <text:p text:style-name="Normal"><text:a xlink:type="simple" xlink:href="https://hal.science/search/index/?q=*&amp;authFullName_s=Catherine Laroche Dupraz">Catherine Laroche Dupraz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650482v1">hal-0465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215v1">L'agriculture à l'épreuve des défis de notre siècle Présentation réalisée dans le cadre d'une soirée-débat publique organisée par la Conf'Mayenne, l'ADEARM, la CIAP et la ville de Laval</text:a></text:p>
              <text:p text:style-name="Normal"><text:a xlink:type="simple" xlink:href="https://hal.science/search/index/?q=*&amp;authFullName_s=Catherine Laroche-Dupraz">Catherine Laroche-Dupra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98215v1">hal-03698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776v1">Mesurer le revenu des exploitations agricoles françaises : Analyse comparée sur 15 ans d'indicateurs issus du Rica et de la MSA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Nathalie Delame">Nathalie Delame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Catherine Laroche-Dupraz">Catherine Laroche-Dupraz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276776v1">hal-0327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03v1">Is irrigation driven by the economic value of internationally traded agricultural products?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atherine Laroche-Dupraz">Catherine Laroche-Dupraz</text:a></text:p>
              <text:p text:style-name="Normal"><text:span>201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2154603v1">hal-0215460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8294v1">Food sovereignty and agricultural trade policy commitments: how much leeway do West African nations have?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Angèle Postolle">Angèle Postoll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institut-agro-rennes-angers.hal.science/hal-00728294v1">hal-00728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51v1">Characterizing demand for domestic versus imported chicken in developing countries: the case of Haiti and Cameroon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arole Ropars-Collet">Carole Ropars-Collet</text:a></text:p>
              <text:p text:style-name="Normal"><text:span>201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3151v1">hal-02823151v1</text:a></text:p>
            </table:table-cell>
          </table:table-row>
        </table:table>
        <text:p text:style-name="P28"/>
        <text:p text:style-name="Heading2"><text:span text:style-name="T10">Rapport (10)</text:span></text:p>
        <text:p text:style-name="P30"/>
        <table:table table:name="56808e" table:style-name="56808e">
          <table:table-column table:style-name="56808e.0"/>
          <table:table-row>
            <table:table-cell office:value-type="string">
              <text:p text:style-name="Normal"><text:a xlink:type="simple" xlink:href="https://hal.science/hal-04684402v1">Food sovereignty and world food security : The conditions of consistency of food sovereignty strategies at different scales</text:a></text:p>
              <text:p text:style-name="Normal"><text:a xlink:type="simple" xlink:href="https://hal.science/search/index/?q=*&amp;authFullName_s=Catherine Laroche Dupraz">Catherine Laroche Dupraz</text:a></text:p>
              <text:p text:style-name="Normal"><text:span>N°24-04, Institut agro Rennes Angers. 2024</text:span></text:p>
              <text:p text:style-name="Normal"><text:span>Rapport</text:span></text:p>
              <text:p text:style-name="Normal"><text:a xlink:type="simple" xlink:href="https://hal.science/hal-04684402v1">hal-0468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995v1">Simulateur pédagogique des effets de répartition des soutiens de la PAC au niveau nation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Catherine Laroche-Dupraz">Catherine Laroche-Dupraz</text:a></text:p>
              <text:p text:style-name="Normal"><text:span>[Rapport de recherche] Inconnu. 2018, 32 p</text:span></text:p>
              <text:p text:style-name="Normal"><text:span>Rapport</text:span><text:span><text:s/>(rapport de recherche)</text:span></text:p>
              <text:p text:style-name="Normal"><text:a xlink:type="simple" xlink:href="https://hal.science/hal-01795995v1">hal-0179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23v1">Impact du taux de change sur la sécurité alimentaire des pays en développement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Anned-Linz Senadin">Anned-Linz Senadin</text:a></text:p>
              <text:p text:style-name="Normal"><text:span>[Travaux universitaires] auto-saisine. 2013, 41 p</text:span></text:p>
              <text:p text:style-name="Normal"><text:span>Rapport</text:span></text:p>
              <text:p text:style-name="Normal"><text:a xlink:type="simple" xlink:href="https://hal.science/hal-01208923v1">hal-0120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80v1">Food sovereignty and agricultural trade policy commitments: how much leeway do West African nations have?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Angèle Postolle">Angèle Postolle</text:a></text:p>
              <text:p text:style-name="Normal"><text:span>[University works] auto-saisine. 2011, 17 p</text:span></text:p>
              <text:p text:style-name="Normal"><text:span>Rapport</text:span></text:p>
              <text:p text:style-name="Normal"><text:a xlink:type="simple" xlink:href="https://hal.science/hal-01462580v1">hal-0146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24v1">Consumer willingness to pay for attributes of west-African poultry: using the microeconometrics of implicit price</text:a></text:p>
              <text:p text:style-name="Normal"><text:a xlink:type="simple" xlink:href="https://hal.science/search/index/?q=*&amp;authFullName_s=Cyprien Awono">Cyprien Awono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Dominique Vermersch">Dominique Vermersch</text:a></text:p>
              <text:p text:style-name="Normal"><text:span>[University works] auto-saisine. 2011, 11 p</text:span></text:p>
              <text:p text:style-name="Normal"><text:span>Rapport</text:span></text:p>
              <text:p text:style-name="Normal"><text:a xlink:type="simple" xlink:href="https://hal.science/hal-01462624v1">hal-0146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39v1">Can the concept of “food sovereignty” justify increasing agricultural protection in developing countries?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Angèle Postolle">Angèle Postolle</text:a></text:p>
              <text:p text:style-name="Normal"><text:span>[University works] auto-saisine. 2010, 20 p</text:span></text:p>
              <text:p text:style-name="Normal"><text:span>Rapport</text:span></text:p>
              <text:p text:style-name="Normal"><text:a xlink:type="simple" xlink:href="https://hal.science/hal-01462539v1">hal-0146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67v1">Patterns and determinants of urban chicken consumption in Haiti and Cameroon: Similar context, Differentiated prospects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yprien Awono-Bessa">Cyprien Awono-Bessa</text:a></text:p>
              <text:p text:style-name="Normal"><text:span>[University works] auto-saisine. 2009, 30 p</text:span></text:p>
              <text:p text:style-name="Normal"><text:span>Rapport</text:span></text:p>
              <text:p text:style-name="Normal"><text:a xlink:type="simple" xlink:href="https://hal.science/hal-01462367v1">hal-0146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87v1">A graphical analysis of the functioning of tariff rate quotas: market access and welfare effects for exporting countries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Alan Matthews">Alan Matthews</text:a></text:p>
              <text:p text:style-name="Normal"><text:span>[University works] Inconnu. 2007, 19 p</text:span></text:p>
              <text:p text:style-name="Normal"><text:span>Rapport</text:span></text:p>
              <text:p text:style-name="Normal"><text:a xlink:type="simple" xlink:href="https://hal.science/hal-02342387v1">hal-0234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89v1">Agricultural tariff rate quotas in the EU 1997-2002 : do developing countries enjoy quota rent ?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Alan Matthews">Alan Matthews</text:a></text:p>
              <text:p text:style-name="Normal"><text:span>[University works] Inconnu. 2007, 16 p</text:span></text:p>
              <text:p text:style-name="Normal"><text:span>Rapport</text:span></text:p>
              <text:p text:style-name="Normal"><text:a xlink:type="simple" xlink:href="https://hal.science/hal-02342389v1">hal-0234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13v1">Analyse théorique et empirique du fonctionnement de l'Organisation Commune de Marché de la banane dans l'Union européenne</text:a></text:p>
              <text:p text:style-name="Normal"><text:a xlink:type="simple" xlink:href="https://hal.science/search/index/?q=*&amp;authFullName_s=Hervé Guyomard">Hervé Guyomard</text:a><text:span>,</text:span><text:a xlink:type="simple" xlink:href="https://hal.science/search/index/?q=*&amp;authFullName_s=Nadine Herrard">Nadine Herrard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Chantal Le Mouël">Chantal Le Mouël</text:a></text:p>
              <text:p text:style-name="Normal"><text:span>[Travaux universitaires] auto-saisine. 1997, 305 p</text:span></text:p>
              <text:p text:style-name="Normal"><text:span>Rapport</text:span></text:p>
              <text:p text:style-name="Normal"><text:a xlink:type="simple" xlink:href="https://hal.science/hal-01593913v1">hal-01593913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38600c" table:style-name="38600c">
          <table:table-column table:style-name="38600c.0"/>
          <table:table-row>
            <table:table-cell office:value-type="string">
              <text:p text:style-name="Normal"><text:a xlink:type="simple" xlink:href="https://hal.inrae.fr/tel-02807097v1">Protection vis-à-vis des importations agricoles et enjeux pour les Pays en développement dans le cadre des négociations commerciales internationales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Jean-Philippe Boussemart">Jean-Philippe Boussemart</text:a></text:p>
              <text:p text:style-name="Normal"><text:span>Economies et finances. Université des Sciences et Technologies (Lille 1), 2011</text:span></text:p>
              <text:p text:style-name="Normal"><text:span>HDR</text:span></text:p>
              <text:p text:style-name="Normal"><text:a xlink:type="simple" xlink:href="https://hal.inrae.fr/tel-02807097v1">tel-02807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Laroche Dupraz</dc:title>
    <dc:subject/>
    <dc:description>CV</dc:description>
    <dc:creator/>
    <dc:date>2026-05-27T04:58:56.000</dc:date>
    <meta:generator>PHPWord</meta:generator>
    <meta:initial-creator>CCSD</meta:initial-creator>
    <meta:creation-date>2026-05-27T04:58:56.000</meta:creation-date>
    <meta:keyword/>
    <meta:user-defined meta:name="Category"/>
    <meta:user-defined meta:name="Company"/>
    <meta:user-defined meta:name="Manager"/>
  </office:meta>
</office:document-meta>
</file>