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a9a9" style:family="table">
      <style:table-properties style:rel-width="100" table:align="center"/>
    </style:style>
    <style:style style:name="aba9a9.0" style:family="table-column">
      <style:table-column-properties style:column-width="0.00cm"/>
    </style:style>
    <style:style style:name="726dbe" style:family="table">
      <style:table-properties style:rel-width="100" table:align="center"/>
    </style:style>
    <style:style style:name="726dbe.0" style:family="table-column">
      <style:table-column-properties style:column-width="0.00cm"/>
    </style:style>
    <style:style style:name="50320b" style:family="table">
      <style:table-properties style:rel-width="100" table:align="center"/>
    </style:style>
    <style:style style:name="50320b.0" style:family="table-column">
      <style:table-column-properties style:column-width="0.00cm"/>
    </style:style>
    <style:style style:name="bb897f" style:family="table">
      <style:table-properties style:rel-width="100" table:align="center"/>
    </style:style>
    <style:style style:name="bb897f.0" style:family="table-column">
      <style:table-column-properties style:column-width="0.00cm"/>
    </style:style>
    <style:style style:name="fb64b6" style:family="table">
      <style:table-properties style:rel-width="100" table:align="center"/>
    </style:style>
    <style:style style:name="fb64b6.0" style:family="table-column">
      <style:table-column-properties style:column-width="0.00cm"/>
    </style:style>
    <style:style style:name="4daf1a" style:family="table">
      <style:table-properties style:rel-width="100" table:align="center"/>
    </style:style>
    <style:style style:name="4da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EP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ba9a9" table:style-name="aba9a9">
          <table:table-column table:style-name="aba9a9.0"/>
          <table:table-row>
            <table:table-cell office:value-type="string">
              <text:p text:style-name="Normal"><text:a xlink:type="simple" xlink:href="https://hal.science/hal-05477290v1">Reinforcement learning-based wavelength-dependent power control for WDM systems</text:a></text:p>
              <text:p text:style-name="Normal"><text:a xlink:type="simple" xlink:href="https://hal.science/search/index/?q=*&amp;authFullName_s=Gustavo Sousa Pavani">Gustavo Sousa Pavani</text:a><text:span>,</text:span><text:a xlink:type="simple" xlink:href="https://hal.science/search/index/?q=*&amp;authFullName_s=Maria Freire-Hermelo">Maria Freire-Hermelo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hristine Tremblay">Christine Tremblay</text:a><text:span>,</text:span><text:a xlink:type="simple" xlink:href="https://hal.science/search/index/?q=*&amp;authFullName_s=Catherine Lepers">Catherine Lepers</text:a></text:p>
              <text:p text:style-name="Normal"><text:span>Optical Fiber Technology</text:span><text:span>, 2025, 95, pp.104470.<text:s/></text:span><text:a xlink:type="simple" xlink:href="https://dx.doi.org/10.1016/j.yofte.2025.104470">⟨10.1016/j.yofte.2025.104470⟩</text:a></text:p>
              <text:p text:style-name="Normal"><text:span>Article dans une revue</text:span></text:p>
              <text:p text:style-name="Normal"><text:a xlink:type="simple" xlink:href="https://hal.science/hal-05477290v1">hal-054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42v1">Fault prediction for heterogeneous telecommunication networks using machine learning : a survey</text:a></text:p>
              <text:p text:style-name="Normal"><text:a xlink:type="simple" xlink:href="https://hal.science/search/index/?q=*&amp;authFullName_s=Killian Murphy">Killian Murphy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atherine Lepers">Catherine Lepers</text:a></text:p>
              <text:p text:style-name="Normal"><text:span>IEEE Transactions on Network and Service Management</text:span><text:span>, 2023, pp.1-1.<text:s/></text:span><text:a xlink:type="simple" xlink:href="https://dx.doi.org/10.1109/TNSM.2023.3340351">⟨10.1109/TNSM.2023.3340351⟩</text:a></text:p>
              <text:p text:style-name="Normal"><text:span>Article dans une revue</text:span></text:p>
              <text:p text:style-name="Normal"><text:a xlink:type="simple" xlink:href="https://hal.science/hal-04331342v1">hal-0433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93v1">Reinforcement learning for compensating power excursions in amplified WDM systems</text:a></text:p>
              <text:p text:style-name="Normal"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Dipankar Sengupta">Dipankar Sengupta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hristine Tremblay">Christine Tremblay</text:a><text:span>,</text:span><text:a xlink:type="simple" xlink:href="https://hal.science/search/index/?q=*&amp;authFullName_s=Catherine Lepers">Catherine Lepers</text:a></text:p>
              <text:p text:style-name="Normal"><text:span>Journal of Lightwave Technology</text:span><text:span>, 2021, 39 (21), pp.6805 - 6813.<text:s/></text:span><text:a xlink:type="simple" xlink:href="https://dx.doi.org/10.1109/jlt.2021.3107774">⟨10.1109/jlt.2021.3107774⟩</text:a></text:p>
              <text:p text:style-name="Normal"><text:span>Article dans une revue</text:span></text:p>
              <text:p text:style-name="Normal"><text:a xlink:type="simple" xlink:href="https://hal.science/hal-04304793v1">hal-0430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69v1">Spectral coded phase bipolar OCDMA technological implementation thanks to low index modulation filters</text:a></text:p>
              <text:p text:style-name="Normal"><text:a xlink:type="simple" xlink:href="https://hal.science/search/index/?q=*&amp;authFullName_s=Kamal Ghoumid">Kamal Ghoumid</text:a><text:span>,</text:span><text:a xlink:type="simple" xlink:href="https://hal.science/search/index/?q=*&amp;authFullName_s=Amina Ghadban">Amina Ghadban</text:a><text:span>,</text:span><text:a xlink:type="simple" xlink:href="https://hal.science/search/index/?q=*&amp;authFullName_s=Sokaina Boukricha">Sokaina Boukricha</text:a><text:span>,</text:span><text:a xlink:type="simple" xlink:href="https://hal.science/search/index/?q=*&amp;authFullName_s=El Miloud Ar-Reyouchi">El Miloud Ar-Reyouchi</text:a><text:span>,</text:span><text:a xlink:type="simple" xlink:href="https://hal.science/search/index/?q=*&amp;authFullName_s=Reda Yahiaoui">Reda Yahiaoui</text:a><text:span>et al.</text:span></text:p>
              <text:p text:style-name="Normal"><text:span>Telecommunication Systems</text:span><text:span>, 2020, 73 (3), pp.433-441.<text:s/></text:span><text:a xlink:type="simple" xlink:href="https://dx.doi.org/10.1007/s11235-019-00610-7">⟨10.1007/s11235-019-00610-7⟩</text:a></text:p>
              <text:p text:style-name="Normal"><text:span>Article dans une revue</text:span></text:p>
              <text:p text:style-name="Normal"><text:a xlink:type="simple" xlink:href="https://hal.science/hal-02308269v1">hal-023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24v1">Link Design and Legacy Amplifier Limitation in Flex-grid Optical Networks</text:a></text:p>
              <text:p text:style-name="Normal"><text:a xlink:type="simple" xlink:href="https://hal.science/search/index/?q=*&amp;authFullName_s=Djamel Amar">Djamel Amar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Jean-Luc Auge">Jean-Luc Auge</text:a><text:span>,</text:span><text:a xlink:type="simple" xlink:href="https://hal.science/search/index/?q=*&amp;authFullName_s=Catherine Lepers">Catherine Lepers</text:a><text:span>et al.</text:span></text:p>
              <text:p text:style-name="Normal"><text:span>IEEE Photonics Journal</text:span><text:span>, 2016,<text:s/></text:span><text:a xlink:type="simple" xlink:href="https://dx.doi.org/10.1109/JPHOT.2016.2527023">⟨10.1109/JPHOT.2016.2527023⟩</text:a></text:p>
              <text:p text:style-name="Normal"><text:span>Article dans une revue</text:span></text:p>
              <text:p text:style-name="Normal"><text:a xlink:type="simple" xlink:href="https://hal.science/hal-01268524v1">hal-0126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06v1">IEEE 802.15.3C transmission over multimode fiber links : performance comparison of RF and IF over fiber</text:a></text:p>
              <text:p text:style-name="Normal"><text:a xlink:type="simple" xlink:href="https://hal.science/search/index/?q=*&amp;authFullName_s=Moussa El Yahyaoui">Moussa El Yahyaoui</text:a><text:span>,</text:span><text:a xlink:type="simple" xlink:href="https://hal.science/search/index/?q=*&amp;authFullName_s=Ali El Moussati">Ali El Moussati</text:a><text:span>,</text:span><text:a xlink:type="simple" xlink:href="https://hal.science/search/index/?q=*&amp;authFullName_s=Kamal Goumid">Kamal Goumid</text:a><text:span>,</text:span><text:a xlink:type="simple" xlink:href="https://hal.science/search/index/?q=*&amp;authFullName_s=Basil Al-Mahdawi">Basil Al-Mahdawi</text:a><text:span>,</text:span><text:a xlink:type="simple" xlink:href="https://hal.science/search/index/?q=*&amp;authFullName_s=Catherine Lepers">Catherine Lepers</text:a></text:p>
              <text:p text:style-name="Normal"><text:span><text:s/>International journal of Microwave and Optical Technology</text:span><text:span>, 2016, 11 (5), pp.384 - 390</text:span></text:p>
              <text:p text:style-name="Normal"><text:span>Article dans une revue</text:span></text:p>
              <text:p text:style-name="Normal"><text:a xlink:type="simple" xlink:href="https://hal.science/hal-01455106v1">hal-014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83v1">Class-of-service-based multilayer architecture for traffic restoration in elastic optical networks</text:a></text:p>
              <text:p text:style-name="Normal"><text:a xlink:type="simple" xlink:href="https://hal.science/search/index/?q=*&amp;authFullName_s=Djamel Ouled Amar">Djamel Ouled Ama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Catherine Lepers">Catherine Lepers</text:a></text:p>
              <text:p text:style-name="Normal"><text:span>Journal of Optical Communications and Networking</text:span><text:span>, 2016, 8 (7), pp.A34-1 - A34-11.<text:s/></text:span><text:a xlink:type="simple" xlink:href="https://dx.doi.org/10.1364/JOCN.8.000A34">⟨10.1364/JOCN.8.000A34⟩</text:a></text:p>
              <text:p text:style-name="Normal"><text:span>Article dans une revue</text:span></text:p>
              <text:p text:style-name="Normal"><text:a xlink:type="simple" xlink:href="https://hal.science/hal-01481383v1">hal-014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61v1">Spectrum fragmentation issue in flexible optical networks: analysis and good practices</text:a></text:p>
              <text:p text:style-name="Normal"><text:a xlink:type="simple" xlink:href="https://hal.science/search/index/?q=*&amp;authFullName_s=D. Amar">D. Ama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Auge Jean-Luc">Auge Jean-Luc</text:a><text:span>,</text:span><text:a xlink:type="simple" xlink:href="https://hal.science/search/index/?q=*&amp;authFullName_s=Catherine Lepers">Catherine Lepers</text:a><text:span>et al.</text:span></text:p>
              <text:p text:style-name="Normal"><text:span>Photonic Network Communications</text:span><text:span>, 2015,<text:s/></text:span><text:a xlink:type="simple" xlink:href="https://dx.doi.org/10.1007/s11107-015-0487-1">⟨10.1007/s11107-015-0487-1⟩</text:a></text:p>
              <text:p text:style-name="Normal"><text:span>Article dans une revue</text:span></text:p>
              <text:p text:style-name="Normal"><text:a xlink:type="simple" xlink:href="https://hal.science/hal-01255361v1">hal-0125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52v1">Low complexity M-PPM impulse-radio ultra wideband over fiber system for wireless sensor networks applications</text:a></text:p>
              <text:p text:style-name="Normal"><text:a xlink:type="simple" xlink:href="https://hal.science/search/index/?q=*&amp;authFullName_s=Aldo Eleazar Perez Ramos">Aldo Eleazar Perez Ramos</text:a><text:span>,</text:span><text:a xlink:type="simple" xlink:href="https://hal.science/search/index/?q=*&amp;authFullName_s=Salvador Villarreal-Reyes">Salvador Villarreal-Rey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Arturo Arvizu-Mondragon">Arturo Arvizu-Mondragon</text:a><text:span>,</text:span><text:a xlink:type="simple" xlink:href="https://hal.science/search/index/?q=*&amp;authFullName_s=Muriel Muller">Muriel Muller</text:a><text:span>et al.</text:span></text:p>
              <text:p text:style-name="Normal"><text:span>IEEJ Transactions on Electrical and Electronic Engineering</text:span><text:span>, 2015, 10 (s1), pp.162 - 164.<text:s/></text:span><text:a xlink:type="simple" xlink:href="https://dx.doi.org/10.1002/tee.22178">⟨10.1002/tee.22178⟩</text:a></text:p>
              <text:p text:style-name="Normal"><text:span>Article dans une revue</text:span></text:p>
              <text:p text:style-name="Normal"><text:a xlink:type="simple" xlink:href="https://api.istex.fr/document/8A4DD8402A69C95CAB9E365F5225DDE00A2F502C/fulltext/pdf?sid=hal">istex</text:a></text:p>
              <text:p text:style-name="Normal"><text:a xlink:type="simple" xlink:href="https://hal.science/hal-01864252v1">hal-018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34v1">Desarrollo de una cama de pruebas experimental para sistemas IR-UWBoF-IM/DD basándose en el uso de la plataforma de simulación VPIphotonics</text:a></text:p>
              <text:p text:style-name="Normal"><text:a xlink:type="simple" xlink:href="https://hal.science/search/index/?q=*&amp;authFullName_s=Aldo Eleazar Perez Ramos">Aldo Eleazar Perez Ramos</text:a><text:span>,</text:span><text:a xlink:type="simple" xlink:href="https://hal.science/search/index/?q=*&amp;authFullName_s=Arturo Arvizu-Mondragon">Arturo Arvizu-Mondragon</text:a><text:span>,</text:span><text:a xlink:type="simple" xlink:href="https://hal.science/search/index/?q=*&amp;authFullName_s=Salvador Villarreal-Reyes">Salvador Villarreal-Rey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Joel Santos-Aguilar">Joel Santos-Aguilar</text:a><text:span>et al.</text:span></text:p>
              <text:p text:style-name="Normal"><text:span>Revista Mexicana de Fisica</text:span><text:span>, 2014, 60 (6), pp.435 - 442</text:span></text:p>
              <text:p text:style-name="Normal"><text:span>Article dans une revue</text:span></text:p>
              <text:p text:style-name="Normal"><text:a xlink:type="simple" xlink:href="https://hal.science/hal-01896034v1">hal-018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24v1">Spectral line suppression capabilities of spectral line free convolutional codes in UWB over fiber systems</text:a></text:p>
              <text:p text:style-name="Normal"><text:a xlink:type="simple" xlink:href="https://hal.science/search/index/?q=*&amp;authFullName_s=Aldo Eleazar Perez Ramos">Aldo Eleazar Perez Ramos</text:a><text:span>,</text:span><text:a xlink:type="simple" xlink:href="https://hal.science/search/index/?q=*&amp;authFullName_s=Salvador Villarreal-Reyes">Salvador Villarreal-Reyes</text:a><text:span>,</text:span><text:a xlink:type="simple" xlink:href="https://hal.science/search/index/?q=*&amp;authFullName_s=Arturo Arvizu-Mondragon">Arturo Arvizu-Mondragon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Joel Santos-Aguilar">Joel Santos-Aguilar</text:a></text:p>
              <text:p text:style-name="Normal"><text:span>Microwave and Optical Technology Letters</text:span><text:span>, 2014, 56 (7), pp.1712 - 1715.<text:s/></text:span><text:a xlink:type="simple" xlink:href="https://dx.doi.org/10.1002/mop.28424">⟨10.1002/mop.28424⟩</text:a></text:p>
              <text:p text:style-name="Normal"><text:span>Article dans une revue</text:span></text:p>
              <text:p text:style-name="Normal"><text:a xlink:type="simple" xlink:href="https://api.istex.fr/ark:/67375/WNG-FW5VL5PM-F/fulltext.pdf?sid=hal">istex</text:a></text:p>
              <text:p text:style-name="Normal"><text:a xlink:type="simple" xlink:href="https://hal.science/hal-01280724v1">hal-0128072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327204v1">Concurrent outbreaks of dengue, chikungunya and Zika virus infections – an unprecedented epidemic wave of mosquito-borne viruses in the Pacific 2012–2014</text:a></text:p>
              <text:p text:style-name="Normal"><text:a xlink:type="simple" xlink:href="https://hal.science/search/index/?q=*&amp;authFullName_s=A Roth">A Roth</text:a><text:span>,</text:span><text:a xlink:type="simple" xlink:href="https://hal.science/search/index/?q=*&amp;authFullName_s=A Mercier">A Mercier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D Hoy">D Hoy</text:a><text:span>,</text:span><text:a xlink:type="simple" xlink:href="https://hal.science/search/index/?q=*&amp;authFullName_s=S Duituturaga">S Duituturaga</text:a><text:span>et al.</text:span></text:p>
              <text:p text:style-name="Normal"><text:span>Eurosurveillance</text:span><text:span>, 2014, 19 (41), pp.20929.<text:s/></text:span><text:a xlink:type="simple" xlink:href="https://dx.doi.org/10.2807/1560-7917.es2014.19.41.20929">⟨10.2807/1560-7917.es2014.19.41.20929⟩</text:a></text:p>
              <text:p text:style-name="Normal"><text:span>Article dans une revue</text:span></text:p>
              <text:p text:style-name="Normal"><text:a xlink:type="simple" xlink:href="https://riip.hal.science/pasteur-03327204v1">pasteur-03327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61v1">Mutagenicity and clastogenicity of native airborne particulate matter samples collected under industrial, urban or rural influence</text:a></text:p>
              <text:p text:style-name="Normal"><text:a xlink:type="simple" xlink:href="https://hal.science/search/index/?q=*&amp;authFullName_s=C. Lepers">C. Lepers</text:a><text:span>,</text:span><text:a xlink:type="simple" xlink:href="https://hal.science/search/index/?q=*&amp;authFullName_s=Mona Dergham">Mona Dergham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Anthony Verdin">Anthony Verdin</text:a><text:span>et al.</text:span></text:p>
              <text:p text:style-name="Normal"><text:span>Toxicology in Vitro</text:span><text:span>, 2014, 28 (5), pp.866-874.<text:s/></text:span><text:a xlink:type="simple" xlink:href="https://dx.doi.org/10.1016/j.tiv.2014.03.011">⟨10.1016/j.tiv.2014.03.011⟩</text:a></text:p>
              <text:p text:style-name="Normal"><text:span>Article dans une revue</text:span></text:p>
              <text:p text:style-name="Normal"><text:a xlink:type="simple" xlink:href="https://api.istex.fr/ark:/67375/6H6-W2CPFR57-T/fulltext.pdf?sid=hal">istex</text:a></text:p>
              <text:p text:style-name="Normal"><text:a xlink:type="simple" xlink:href="https://normandie-univ.hal.science/hal-02186761v1">hal-021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11v1">Analyzing the benefit of optical transmission systems based on root raised cosine PS-QPSK and a flexible channel grid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Catherine Lepers">Catherine Lepers</text:a><text:span>et al.</text:span></text:p>
              <text:p text:style-name="Normal"><text:span>Optics Express</text:span><text:span>, 2013, 21 (9), pp.10496-10501</text:span></text:p>
              <text:p text:style-name="Normal"><text:span>Article dans une revue</text:span></text:p>
              <text:p text:style-name="Normal"><text:a xlink:type="simple" xlink:href="https://hal.science/hal-00818811v1">hal-008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16v1">Analyzing the benefit of optical transmission systems based on Root Raised Cosine PS-QPSK and a flexible channel grid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Catherine Lepers">Catherine Lepers</text:a><text:span>et al.</text:span></text:p>
              <text:p text:style-name="Normal"><text:span>Optics Express</text:span><text:span>, 2013, 21, pp.10496-10501</text:span></text:p>
              <text:p text:style-name="Normal"><text:span>Article dans une revue</text:span></text:p>
              <text:p text:style-name="Normal"><text:a xlink:type="simple" xlink:href="https://hal.science/hal-00920916v1">hal-009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51v1">Ring-based PON supporting multiple optical private networks using OCDMA technique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Philippe Gallion">Philippe Gallion</text:a></text:p>
              <text:p text:style-name="Normal"><text:span>Optical and Quantum Electronics</text:span><text:span>, 2010, 42 (4), pp.241 - 250.<text:s/></text:span><text:a xlink:type="simple" xlink:href="https://dx.doi.org/10.1007/s11082-011-9449-8">⟨10.1007/s11082-011-9449-8⟩</text:a></text:p>
              <text:p text:style-name="Normal"><text:span>Article dans une revue</text:span></text:p>
              <text:p text:style-name="Normal"><text:a xlink:type="simple" xlink:href="https://api.istex.fr/ark:/67375/VQC-9GJ7L575-B/fulltext.pdf?sid=hal">istex</text:a></text:p>
              <text:p text:style-name="Normal"><text:a xlink:type="simple" xlink:href="https://hal.science/hal-01305751v1">hal-013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51v1">Nonlinear pulse reshaping with highly birefringent photonic crystal fiber for OCDMA receivers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atherine Lepers">Catherine Lepers</text:a><text:span>et al.</text:span></text:p>
              <text:p text:style-name="Normal"><text:span>IEEE Photonics Technology Letters</text:span><text:span>, 2010, 22 (18), pp.1367-1369.<text:s/></text:span><text:a xlink:type="simple" xlink:href="https://dx.doi.org/10.1109/LPT.2010.2057415">⟨10.1109/LPT.2010.2057415⟩</text:a></text:p>
              <text:p text:style-name="Normal"><text:span>Article dans une revue</text:span></text:p>
              <text:p text:style-name="Normal"><text:a xlink:type="simple" xlink:href="https://hal.science/hal-00563551v1">hal-005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69v1">CO2 laser-induced crystallization of sol-gel-derived indium tin oxide films</text:a></text:p>
              <text:p text:style-name="Normal"><text:a xlink:type="simple" xlink:href="https://hal.science/search/index/?q=*&amp;authFullName_s=X.Y. Tao">X.Y. Tao</text:a><text:span>,</text:span><text:a xlink:type="simple" xlink:href="https://hal.science/search/index/?q=*&amp;authFullName_s=I. Fsaifes">I. Fsaifes</text:a><text:span>,</text:span><text:a xlink:type="simple" xlink:href="https://hal.science/search/index/?q=*&amp;authFullName_s=V. Koncar">V. Koncar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C. Lepers">C. Lepers</text:a><text:span>et al.</text:span></text:p>
              <text:p text:style-name="Normal"><text:span>Applied physics. A, Materials science &amp; processing</text:span><text:span>, 2009, 96, pp.741-749.<text:s/></text:span><text:a xlink:type="simple" xlink:href="https://dx.doi.org/10.1007/s00339-009-5157-7">⟨10.1007/s00339-009-5157-7⟩</text:a></text:p>
              <text:p text:style-name="Normal"><text:span>Article dans une revue</text:span></text:p>
              <text:p text:style-name="Normal"><text:a xlink:type="simple" xlink:href="https://hal.science/hal-00472769v1">hal-0047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46v1">Performance analysis of quadratic congruence codes using superstructured fiber Bragg gratings for a flexible data rate coherent DS-OCDMA system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Marc Douay">Marc Douay</text:a><text:span>,</text:span><text:a xlink:type="simple" xlink:href="https://hal.science/search/index/?q=*&amp;authFullName_s=Philippe Gallion">Philippe Gallion</text:a></text:p>
              <text:p text:style-name="Normal"><text:span>Journal of Optical Networking</text:span><text:span>, 2008, 7 (7), pp.692 - 703.<text:s/></text:span><text:a xlink:type="simple" xlink:href="https://dx.doi.org/10.1364/JON.7.000692">⟨10.1364/JON.7.000692⟩</text:a></text:p>
              <text:p text:style-name="Normal"><text:span>Article dans une revue</text:span></text:p>
              <text:p text:style-name="Normal"><text:a xlink:type="simple" xlink:href="https://hal.science/hal-01372646v1">hal-013726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09175v1">Source coherence impairments in a direct detection direct sequence optical code-division multiple-access system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Philippe Gallion">Philippe Gallion</text:a><text:span>,</text:span><text:a xlink:type="simple" xlink:href="https://hal.science/search/index/?q=*&amp;authFullName_s=Vincent Beugin">Vincent Beugin</text:a><text:span>et al.</text:span></text:p>
              <text:p text:style-name="Normal"><text:span>Applied optics</text:span><text:span>, 2007, 46 (4), pp.456.<text:s/></text:span><text:a xlink:type="simple" xlink:href="https://dx.doi.org/10.1364/ao.46.000456">⟨10.1364/ao.46.000456⟩</text:a></text:p>
              <text:p text:style-name="Normal"><text:span>Article dans une revue</text:span></text:p>
              <text:p text:style-name="Normal"><text:a xlink:type="simple" xlink:href="https://telecom-paris.hal.science/hal-04109175v1">hal-041091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08787v1">DS-OCDMA encoder/decoder performance analysis using optical low-coherence reflectometry</text:a></text:p>
              <text:p text:style-name="Normal"><text:a xlink:type="simple" xlink:href="https://hal.science/search/index/?q=*&amp;authFullName_s=I. Fsaifes">I. Fsaifes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A.-F. Obaton">A.-F. Obaton</text:a><text:span>,</text:span><text:a xlink:type="simple" xlink:href="https://hal.science/search/index/?q=*&amp;authFullName_s=Philippe Gallion">Philippe Gallion</text:a></text:p>
              <text:p text:style-name="Normal"><text:span>Journal of Lightwave Technology</text:span><text:span>, 2006, 24 (8), pp.3121-3128.<text:s/></text:span><text:a xlink:type="simple" xlink:href="https://dx.doi.org/10.1109/JLT.2006.878039">⟨10.1109/JLT.2006.878039⟩</text:a></text:p>
              <text:p text:style-name="Normal"><text:span>Article dans une revue</text:span></text:p>
              <text:p text:style-name="Normal"><text:a xlink:type="simple" xlink:href="https://telecom-paris.hal.science/hal-04108787v1">hal-041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84v1">SPATIOTEMPORAL DYNAMICS OF A WEAKLY MULTIMODE CO2-LASER</text:a></text:p>
              <text:p text:style-name="Normal"><text:a xlink:type="simple" xlink:href="https://hal.science/search/index/?q=*&amp;authFullName_s=D Hennequin">D Hennequin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E Louvergneaux">E Louvergneaux</text:a><text:span>,</text:span><text:a xlink:type="simple" xlink:href="https://hal.science/search/index/?q=*&amp;authFullName_s=D Dangoisse">D Dangoisse</text:a><text:span>,</text:span><text:a xlink:type="simple" xlink:href="https://hal.science/search/index/?q=*&amp;authFullName_s=P Glorieux">P Glorieux</text:a></text:p>
              <text:p text:style-name="Normal"><text:span>Optics Communications</text:span><text:span>, 1992, 93 (5-6), pp.318-322.<text:s/></text:span><text:a xlink:type="simple" xlink:href="https://dx.doi.org/10.1016/0030-4018(92)90192-T">⟨10.1016/0030-4018(92)90192-T⟩</text:a></text:p>
              <text:p text:style-name="Normal"><text:span>Article dans une revue</text:span></text:p>
              <text:p text:style-name="Normal"><text:a xlink:type="simple" xlink:href="https://api.istex.fr/ark:/67375/6H6-M9P2B5DN-K/fulltext.pdf?sid=hal">istex</text:a></text:p>
              <text:p text:style-name="Normal"><text:a xlink:type="simple" xlink:href="https://hal.science/hal-04260984v1">hal-0426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83v1">2-DIMENSIONAL OPTICAL LATTICES IN A CO2-LASER</text:a></text:p>
              <text:p text:style-name="Normal"><text:a xlink:type="simple" xlink:href="https://hal.science/search/index/?q=*&amp;authFullName_s=D Dangoisse">D Dangoiss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D Hennequin">D Hennequin</text:a><text:span>,</text:span><text:a xlink:type="simple" xlink:href="https://hal.science/search/index/?q=*&amp;authFullName_s=E Louvergneaux">E Louvergneaux</text:a><text:span>,</text:span><text:a xlink:type="simple" xlink:href="https://hal.science/search/index/?q=*&amp;authFullName_s=P Glorieux">P Glorieux</text:a></text:p>
              <text:p text:style-name="Normal"><text:span>Physical Review A : Atomic, molecular, and optical physics [1990-2015]</text:span><text:span>, 1992, 46 (9), pp.5955-5958.<text:s/></text:span><text:a xlink:type="simple" xlink:href="https://dx.doi.org/10.1103/PhysRevA.46.5955">⟨10.1103/PhysRevA.46.5955⟩</text:a></text:p>
              <text:p text:style-name="Normal"><text:span>Article dans une revue</text:span></text:p>
              <text:p text:style-name="Normal"><text:a xlink:type="simple" xlink:href="https://hal.science/hal-04260983v1">hal-04260983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726dbe" table:style-name="726dbe">
          <table:table-column table:style-name="726dbe.0"/>
          <table:table-row>
            <table:table-cell office:value-type="string">
              <text:p text:style-name="Normal"><text:a xlink:type="simple" xlink:href="https://hal.science/hal-04391064v1">Fault prediction for optical access network equipment using decision tree methods</text:a></text:p>
              <text:p text:style-name="Normal"><text:a xlink:type="simple" xlink:href="https://hal.science/search/index/?q=*&amp;authFullName_s=Killian Murphy">Killian Murphy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atherine Lepers">Catherine Lepers</text:a></text:p>
              <text:p text:style-name="Normal"><text:span>2023 Asia Communications and Photonics Conference/2023 International Photonics and Optoelectronics Meetings (ACP/POEM)</text:span><text:span>, Nov 2023, Wuhan, China. pp.1-5,<text:s/></text:span><text:a xlink:type="simple" xlink:href="https://dx.doi.org/10.1109/ACP/POEM59049.2023.10369987">⟨10.1109/ACP/POEM59049.2023.10369987⟩</text:a></text:p>
              <text:p text:style-name="Normal"><text:span>Communication dans un congrès</text:span></text:p>
              <text:p text:style-name="Normal"><text:a xlink:type="simple" xlink:href="https://hal.science/hal-04391064v1">hal-043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30v1">Dynamic modulation format and wavelength assignment in optical networks using reinforcement learning</text:a></text:p>
              <text:p text:style-name="Normal"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atherine Lepers">Catherine Lepers</text:a></text:p>
              <text:p text:style-name="Normal"><text:span>Photonic Networks and Devices (Networks)</text:span><text:span>, Jul 2021, Washington, United States. pp.NeF2B.4,<text:s/></text:span><text:a xlink:type="simple" xlink:href="https://dx.doi.org/10.1364/NETWORKS.2021.NeF2B.4">⟨10.1364/NETWORKS.2021.NeF2B.4⟩</text:a></text:p>
              <text:p text:style-name="Normal"><text:span>Communication dans un congrès</text:span></text:p>
              <text:p text:style-name="Normal"><text:a xlink:type="simple" xlink:href="https://hal.science/hal-04312830v1">hal-043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57v1">Dynamic power implementation with reinforcement learning for excursion-free amplified optical systems</text:a></text:p>
              <text:p text:style-name="Normal"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Dipankar Sengupta">Dipankar Sengupta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hristine Tremblay">Christine Tremblay</text:a><text:span>,</text:span><text:a xlink:type="simple" xlink:href="https://hal.science/search/index/?q=*&amp;authFullName_s=Catherine Lepers">Catherine Lepers</text:a></text:p>
              <text:p text:style-name="Normal"><text:span>24th International Conference on Optical Network Design and Modelling</text:span><text:span>, May 2020, Barcelona (Spain), Spain</text:span></text:p>
              <text:p text:style-name="Normal"><text:span>Communication dans un congrès</text:span></text:p>
              <text:p text:style-name="Normal"><text:a xlink:type="simple" xlink:href="https://hal.science/hal-04312757v1">hal-043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22v1">Optical amplifier control in optical networks using machine learning</text:a></text:p>
              <text:p text:style-name="Normal"><text:a xlink:type="simple" xlink:href="https://hal.science/search/index/?q=*&amp;authFullName_s=Catherine Lepers">Catherine Lepers</text:a><text:span>,</text:span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Dipankar Sengupta">Dipankar Sengupta</text:a><text:span>,</text:span><text:a xlink:type="simple" xlink:href="https://hal.science/search/index/?q=*&amp;authFullName_s=Christine Tremblay">Christine Tremblay</text:a></text:p>
              <text:p text:style-name="Normal"><text:span>Photonic Networks and Devices (Networks)</text:span><text:span>, Jul 2020, Washington, United States. pp.NeM3B.5,<text:s/></text:span><text:a xlink:type="simple" xlink:href="https://dx.doi.org/10.1364/NETWORKS.2020.NeM3B.5">⟨10.1364/NETWORKS.2020.NeM3B.5⟩</text:a></text:p>
              <text:p text:style-name="Normal"><text:span>Communication dans un congrès</text:span></text:p>
              <text:p text:style-name="Normal"><text:a xlink:type="simple" xlink:href="https://hal.science/hal-04304822v1">hal-043048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58v1">Cross-layer optimization of data networks</text:a></text:p>
              <text:p text:style-name="Normal"><text:a xlink:type="simple" xlink:href="https://hal.science/search/index/?q=*&amp;authFullName_s=Cédric Ware">Cédric Ware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atherine Lepers">Catherine Lepers</text:a></text:p>
              <text:p text:style-name="Normal"><text:span>Journée de la Faculté Data Sciences and Information Technologies 2018</text:span><text:span>, Jun 2018, Palaiseau, France</text:span></text:p>
              <text:p text:style-name="Normal"><text:span>Communication dans un congrès</text:span></text:p>
              <text:p text:style-name="Normal"><text:a xlink:type="simple" xlink:href="https://telecom-paris.hal.science/hal-02287958v1">hal-0228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8v1">10-100 Gbit/s mixed-line-rate experimental demonstration</text:a></text:p>
              <text:p text:style-name="Normal"><text:a xlink:type="simple" xlink:href="https://hal.science/search/index/?q=*&amp;authFullName_s=Hussein Chouman">Hussein Chouman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hristine Tremblay">Christine Tremblay</text:a><text:span>,</text:span><text:a xlink:type="simple" xlink:href="https://hal.science/search/index/?q=*&amp;authFullName_s=Bibechana Adhikari">Bibechana Adhikari</text:a><text:span>,</text:span><text:a xlink:type="simple" xlink:href="https://hal.science/search/index/?q=*&amp;authFullName_s=Cédric Ware">Cédric Ware</text:a><text:span>et al.</text:span></text:p>
              <text:p text:style-name="Normal"><text:span>PN 2018: 20th Photonics North conference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1895348v1">hal-018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87v1">Predicting optical power excursions in erbium doped fiber amplifiers using neural networks</text:a></text:p>
              <text:p text:style-name="Normal"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Sébastien Mansfeld">Sébastien Mansfeld</text:a><text:span>,</text:span><text:a xlink:type="simple" xlink:href="https://hal.science/search/index/?q=*&amp;authFullName_s=Djamel Amar">Djamel Amar</text:a><text:span>,</text:span><text:a xlink:type="simple" xlink:href="https://hal.science/search/index/?q=*&amp;authFullName_s=Franck Gillet">Franck Gillet</text:a><text:span>,</text:span><text:a xlink:type="simple" xlink:href="https://hal.science/search/index/?q=*&amp;authFullName_s=Antoine Lavignotte">Antoine Lavignotte</text:a><text:span>et al.</text:span></text:p>
              <text:p text:style-name="Normal"><text:span>ACP 2018 : Asia Communication and Photonics Conference</text:span><text:span>, Oct 2018, Hangzhou, China. pp.1 - 3,<text:s/></text:span><text:a xlink:type="simple" xlink:href="https://dx.doi.org/10.1109/ACP.2018.8596233">⟨10.1109/ACP.2018.8596233⟩</text:a></text:p>
              <text:p text:style-name="Normal"><text:span>Communication dans un congrès</text:span></text:p>
              <text:p text:style-name="Normal"><text:a xlink:type="simple" xlink:href="https://hal.science/hal-01980287v1">hal-0198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58v1">Performance improvement of colored optical packet switching thanks to time slot sharing</text:a></text:p>
              <text:p text:style-name="Normal"><text:a xlink:type="simple" xlink:href="https://hal.science/search/index/?q=*&amp;authFullName_s=Amira Kamli">Amira Kamli</text:a><text:span>,</text:span><text:a xlink:type="simple" xlink:href="https://hal.science/search/index/?q=*&amp;authFullName_s=Tülin Atmaca">Tülin Atmaca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Artur Rataj">Artur Rataj</text:a><text:span>,</text:span><text:a xlink:type="simple" xlink:href="https://hal.science/search/index/?q=*&amp;authFullName_s=Djamel Amar">Djamel Amar</text:a></text:p>
              <text:p text:style-name="Normal"><text:span>AICT 2018 : 14th Advanced International Conference on Telecommunications</text:span><text:span>, Jun 2018, Barcelonna, Spain. pp.28 - 31</text:span></text:p>
              <text:p text:style-name="Normal"><text:span>Communication dans un congrès</text:span></text:p>
              <text:p text:style-name="Normal"><text:a xlink:type="simple" xlink:href="https://hal.science/hal-01868558v1">hal-018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05v1">Experimental characterization of an SOA-based photonic integrated switch</text:a></text:p>
              <text:p text:style-name="Normal"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Eloise de Carvalho Rodrigues">Eloise de Carvalho Rodrigues</text:a><text:span>,</text:span><text:a xlink:type="simple" xlink:href="https://hal.science/search/index/?q=*&amp;authFullName_s=Surampudi Atchutananda">Surampudi Atchutananda</text:a><text:span>,</text:span><text:a xlink:type="simple" xlink:href="https://hal.science/search/index/?q=*&amp;authFullName_s=Franck Gillet">Franck Gillet</text:a><text:span>,</text:span><text:a xlink:type="simple" xlink:href="https://hal.science/search/index/?q=*&amp;authFullName_s=Cédric Ware">Cédric Ware</text:a><text:span>et al.</text:span></text:p>
              <text:p text:style-name="Normal"><text:span>ACP 2018 : Asia Communication and Photonics Conference</text:span><text:span>, Oct 2018, Hangzhou, China. pp.1 - 3,<text:s/></text:span><text:a xlink:type="simple" xlink:href="https://dx.doi.org/10.1109/ACP.2018.8595878">⟨10.1109/ACP.2018.8595878⟩</text:a></text:p>
              <text:p text:style-name="Normal"><text:span>Communication dans un congrès</text:span></text:p>
              <text:p text:style-name="Normal"><text:a xlink:type="simple" xlink:href="https://hal.science/hal-01980405v1">hal-019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72v1">Power excursion reduction in Flex-Grid optical networks with symbol rate adaptation</text:a></text:p>
              <text:p text:style-name="Normal"><text:a xlink:type="simple" xlink:href="https://hal.science/search/index/?q=*&amp;authFullName_s=Djamel Amar">Djamel Amar</text:a><text:span>,</text:span><text:a xlink:type="simple" xlink:href="https://hal.science/search/index/?q=*&amp;authFullName_s=Payman Samadi">Payman Samadi</text:a><text:span>,</text:span><text:a xlink:type="simple" xlink:href="https://hal.science/search/index/?q=*&amp;authFullName_s=Keren Bergman">Keren Bergman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Cédric Ware">Cédric Ware</text:a><text:span>et al.</text:span></text:p>
              <text:p text:style-name="Normal"><text:span>ACP 2017 : Asia Communications and Photonics Conference<text:s/></text:span><text:span>, Nov 2017, Guangzhou, China.<text:s/></text:span><text:a xlink:type="simple" xlink:href="https://dx.doi.org/10.1364/ACPC.2017.S4C.5">⟨10.1364/ACPC.2017.S4C.5⟩</text:a></text:p>
              <text:p text:style-name="Normal"><text:span>Communication dans un congrès</text:span></text:p>
              <text:p text:style-name="Normal"><text:a xlink:type="simple" xlink:href="https://hal.science/hal-01809072v1">hal-018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999v1">On the interest of WDM-colored optical packets in metro aggregation networks</text:a></text:p>
              <text:p text:style-name="Normal"><text:a xlink:type="simple" xlink:href="https://hal.science/search/index/?q=*&amp;authFullName_s=Catherine Lepers">Catherine Lepers</text:a><text:span>,</text:span><text:a xlink:type="simple" xlink:href="https://hal.science/search/index/?q=*&amp;authFullName_s=Djamel Amar">Djamel Amar</text:a><text:span>,</text:span><text:a xlink:type="simple" xlink:href="https://hal.science/search/index/?q=*&amp;authFullName_s=Franck Gillet">Franck Gillet</text:a><text:span>,</text:span><text:a xlink:type="simple" xlink:href="https://hal.science/search/index/?q=*&amp;authFullName_s=Dominique Chiaroni">Dominique Chiaroni</text:a></text:p>
              <text:p text:style-name="Normal"><text:span>ACPC 2017 : Asia Communications and Photonics Conference<text:s/></text:span><text:span>, Nov 2017, Guangzghou, China. pp.M3C.5 -<text:s/></text:span><text:a xlink:type="simple" xlink:href="https://dx.doi.org/10.1364/ACPC.2017.M3C.5">⟨10.1364/ACPC.2017.M3C.5⟩</text:a></text:p>
              <text:p text:style-name="Normal"><text:span>Communication dans un congrès</text:span></text:p>
              <text:p text:style-name="Normal"><text:a xlink:type="simple" xlink:href="https://hal.science/hal-01680999v1">hal-016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00v1">Quality of transmission prediction with machine learning for dynamic operation of optical WDM networks</text:a></text:p>
              <text:p text:style-name="Normal"><text:a xlink:type="simple" xlink:href="https://hal.science/search/index/?q=*&amp;authFullName_s=Payman Samadi">Payman Samadi</text:a><text:span>,</text:span><text:a xlink:type="simple" xlink:href="https://hal.science/search/index/?q=*&amp;authFullName_s=Djamel Amar">Djamel Amar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Keren Bergman">Keren Bergman</text:a></text:p>
              <text:p text:style-name="Normal"><text:span>ECOC 2017 : 43rd Europeen Conference and exhibition on Optical Communication</text:span><text:span>, Sep 2017, Gothenburg, Sweden. pp.1 - 3,<text:s/></text:span><text:a xlink:type="simple" xlink:href="https://dx.doi.org/10.1109/ECOC.2017.8346216">⟨10.1109/ECOC.2017.8346216⟩</text:a></text:p>
              <text:p text:style-name="Normal"><text:span>Communication dans un congrès</text:span></text:p>
              <text:p text:style-name="Normal"><text:a xlink:type="simple" xlink:href="https://hal.science/hal-01791300v1">hal-017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34v1">WDM slot sharing of colored optical packets for latency improvement and Class of Service differentiation</text:a></text:p>
              <text:p text:style-name="Normal"><text:a xlink:type="simple" xlink:href="https://hal.science/search/index/?q=*&amp;authFullName_s=Djamel Amar">Djamel Amar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Franck Gillet">Franck Gillet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édric Ware">Cédric Ware</text:a><text:span>et al.</text:span></text:p>
              <text:p text:style-name="Normal"><text:span>ICTON 2017: 19th International Conference on Transparent Optical Networks<text:s/></text:span><text:span>, Jul 2017, Girona, Spain.<text:s/></text:span><text:a xlink:type="simple" xlink:href="https://dx.doi.org/10.1109/ICTON.2017.8025136">⟨10.1109/ICTON.2017.8025136⟩</text:a></text:p>
              <text:p text:style-name="Normal"><text:span>Communication dans un congrès</text:span></text:p>
              <text:p text:style-name="Normal"><text:a xlink:type="simple" xlink:href="https://hal.science/hal-01617134v1">hal-016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83v1">Optical channel impact over the PSD of UWB over FSO links</text:a></text:p>
              <text:p text:style-name="Normal"><text:a xlink:type="simple" xlink:href="https://hal.science/search/index/?q=*&amp;authFullName_s=Arturo Arvizu-Mondragon">Arturo Arvizu-Mondragon</text:a><text:span>,</text:span><text:a xlink:type="simple" xlink:href="https://hal.science/search/index/?q=*&amp;authFullName_s=Aldo Eleazar Perez Ramos">Aldo Eleazar Perez Ramos</text:a><text:span>,</text:span><text:a xlink:type="simple" xlink:href="https://hal.science/search/index/?q=*&amp;authFullName_s=Salvador Villarreal-Reyes">Salvador Villarreal-Reyes</text:a><text:span>,</text:span><text:a xlink:type="simple" xlink:href="https://hal.science/search/index/?q=*&amp;authFullName_s=Joel Santos-Aguilar">Joel Santos-Aguilar</text:a><text:span>,</text:span><text:a xlink:type="simple" xlink:href="https://hal.science/search/index/?q=*&amp;authFullName_s=Ghalid Idir Abib">Ghalid Idir Abib</text:a><text:span>et al.</text:span></text:p>
              <text:p text:style-name="Normal"><text:span>Free-Space Laser Communication and Atmospheric Propagation XXVII</text:span><text:span>, Feb 2015, San Francisco, Ca, United States.<text:s/></text:span><text:a xlink:type="simple" xlink:href="https://dx.doi.org/10.1117/12.2079848">⟨10.1117/12.2079848⟩</text:a></text:p>
              <text:p text:style-name="Normal"><text:span>Communication dans un congrès</text:span></text:p>
              <text:p text:style-name="Normal"><text:a xlink:type="simple" xlink:href="https://hal.science/hal-01272283v1">hal-012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20v1">On the Legacy Amplifier Limitation in Flexgrid Optical Networks</text:a></text:p>
              <text:p text:style-name="Normal"><text:a xlink:type="simple" xlink:href="https://hal.science/search/index/?q=*&amp;authFullName_s=Djamel Amar">Djamel Amar</text:a><text:span>,</text:span><text:a xlink:type="simple" xlink:href="https://hal.science/search/index/?q=*&amp;authFullName_s=Mohamad Kanj">Mohamad Kanj</text:a><text:span>,</text:span><text:a xlink:type="simple" xlink:href="https://hal.science/search/index/?q=*&amp;authFullName_s=Jean-Luc Augé">Jean-Luc Augé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Esther Le Rouzic">Esther Le Rouzic</text:a><text:span>et al.</text:span></text:p>
              <text:p text:style-name="Normal"><text:span>Photonics in Switching Conference (PS 2015)</text:span><text:span>, Sep 2015, Florence, Italy. pp.172 - 174,<text:s/></text:span><text:a xlink:type="simple" xlink:href="https://dx.doi.org/10.1109/PS.2015.7328990">⟨10.1109/PS.2015.7328990⟩</text:a></text:p>
              <text:p text:style-name="Normal"><text:span>Communication dans un congrès</text:span></text:p>
              <text:p text:style-name="Normal"><text:a xlink:type="simple" xlink:href="https://hal.science/hal-01204720v1">hal-012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99v1">Fibre à gradient d'indice adaptative pour réseau local domestique optique multimode et monomode haut débit</text:a></text:p>
              <text:p text:style-name="Normal"><text:a xlink:type="simple" xlink:href="https://hal.science/search/index/?q=*&amp;authFullName_s=Abdoulaye Fall">Abdoulaye Fall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Kevin Lengle">Kevin Lengl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Yaneck Gottesman">Yaneck Gottesman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895299v1">hal-018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54v1">Off-line contention management in colorless directionless reconfigurable optical Add/Drop multiplexer node</text:a></text:p>
              <text:p text:style-name="Normal"><text:a xlink:type="simple" xlink:href="https://hal.science/search/index/?q=*&amp;authFullName_s=Sina Fazel">Sina Fazel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atherine Lepers">Catherine Lepers</text:a></text:p>
              <text:p text:style-name="Normal"><text:span>ACPC 2015 : Asia Communications and Photonics Conference</text:span><text:span>, Nov 2015, Hong-Kong, Hong Kong SAR China. paper AM3G.5 -<text:s/></text:span><text:a xlink:type="simple" xlink:href="https://dx.doi.org/10.1364/ACPC.2015.AM3G.5">⟨10.1364/ACPC.2015.AM3G.5⟩</text:a></text:p>
              <text:p text:style-name="Normal"><text:span>Communication dans un congrès</text:span></text:p>
              <text:p text:style-name="Normal"><text:a xlink:type="simple" xlink:href="https://hal.science/hal-01272254v1">hal-012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42v1">Multilayer restoration in elastic optical networks</text:a></text:p>
              <text:p text:style-name="Normal"><text:a xlink:type="simple" xlink:href="https://hal.science/search/index/?q=*&amp;authFullName_s=D. Amar">D. Ama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Catherine Lepers">Catherine Lepers</text:a></text:p>
              <text:p text:style-name="Normal"><text:span>Optical Network Design and Modeling, 2015 International Conference on</text:span><text:span>, May 2015, Pisa, Italy.<text:s/></text:span><text:a xlink:type="simple" xlink:href="https://dx.doi.org/10.1109/ONDM.2015.7127305">⟨10.1109/ONDM.2015.7127305⟩</text:a></text:p>
              <text:p text:style-name="Normal"><text:span>Communication dans un congrès</text:span></text:p>
              <text:p text:style-name="Normal"><text:a xlink:type="simple" xlink:href="https://hal.science/hal-01255342v1">hal-012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57v1">Bit rate matching study for energy efficient optical transport network</text:a></text:p>
              <text:p text:style-name="Normal"><text:a xlink:type="simple" xlink:href="https://hal.science/search/index/?q=*&amp;authFullName_s=Sina Fazel">Sina Fazel</text:a><text:span>,</text:span><text:a xlink:type="simple" xlink:href="https://hal.science/search/index/?q=*&amp;authFullName_s=Gayathri Chempakamadom">Gayathri Chempakamadom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atherine Lepers">Catherine Lepers</text:a></text:p>
              <text:p text:style-name="Normal"><text:span>PhotonicsNorth 2015</text:span><text:span>, Jun 2015, Ottawa, Canada. pp.1 - 1,<text:s/></text:span><text:a xlink:type="simple" xlink:href="https://dx.doi.org/10.1109/PN.2015.7569207">⟨10.1109/PN.2015.7569207⟩</text:a></text:p>
              <text:p text:style-name="Normal"><text:span>Communication dans un congrès</text:span></text:p>
              <text:p text:style-name="Normal"><text:a xlink:type="simple" xlink:href="https://hal.science/hal-01370657v1">hal-0137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48v1">Traffic forecast impact on spectrum fragmentation in gridless optical networks</text:a></text:p>
              <text:p text:style-name="Normal"><text:a xlink:type="simple" xlink:href="https://hal.science/search/index/?q=*&amp;authFullName_s=D. Amar">D. Ama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Edoardo Bonetto">Edoardo Bonetto</text:a><text:span>,</text:span><text:a xlink:type="simple" xlink:href="https://hal.science/search/index/?q=*&amp;authFullName_s=Catherine Lepers">Catherine Lepers</text:a></text:p>
              <text:p text:style-name="Normal"><text:span>Optical Communication (ECOC), 2014 European Conference on</text:span><text:span>, Sep 2014, Cannes, France.<text:s/></text:span><text:a xlink:type="simple" xlink:href="https://dx.doi.org/10.1109/ECOC.2014.6963877">⟨10.1109/ECOC.2014.6963877⟩</text:a></text:p>
              <text:p text:style-name="Normal"><text:span>Communication dans un congrès</text:span></text:p>
              <text:p text:style-name="Normal"><text:a xlink:type="simple" xlink:href="https://hal.science/hal-01255348v1">hal-012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33v1">Analyse temps-fréquence par OFDI pour la caractérisations de fibres multimodes</text:a></text:p>
              <text:p text:style-name="Normal"><text:a xlink:type="simple" xlink:href="https://hal.science/search/index/?q=*&amp;authFullName_s=Abdoulaye Fall">Abdoulaye Fall</text:a><text:span>,</text:span><text:a xlink:type="simple" xlink:href="https://hal.science/search/index/?q=*&amp;authFullName_s=Yaneck Gottesman">Yaneck Gottesman</text:a><text:span>,</text:span><text:a xlink:type="simple" xlink:href="https://hal.science/search/index/?q=*&amp;authFullName_s=Catherine Lepers">Catherine Lepers</text:a></text:p>
              <text:p text:style-name="Normal"><text:span>JNOG 2014 : 34e Journées Nationales d'Optique Guidée</text:span><text:span>, Oct 2014, Nice, France. pp.222 - 224</text:span></text:p>
              <text:p text:style-name="Normal"><text:span>Communication dans un congrès</text:span></text:p>
              <text:p text:style-name="Normal"><text:a xlink:type="simple" xlink:href="https://hal.science/hal-01272233v1">hal-012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33v1">How problematic is Spectrum Fragmentation in operator's Gridless network?</text:a></text:p>
              <text:p text:style-name="Normal"><text:a xlink:type="simple" xlink:href="https://hal.science/search/index/?q=*&amp;authFullName_s=D. Amar">D. Ama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Auge Jean-Luc">Auge Jean-Luc</text:a><text:span>,</text:span><text:a xlink:type="simple" xlink:href="https://hal.science/search/index/?q=*&amp;authFullName_s=Catherine Lepers">Catherine Lepers</text:a><text:span>et al.</text:span></text:p>
              <text:p text:style-name="Normal"><text:span>Optical Network Design and Modeling, 2014 International Conference on<text:s/></text:span><text:span>, May 2014, Stockholm, Sweden.<text:s/></text:span><text:a xlink:type="simple" xlink:href="https://dx.doi.org/10.13140/RG.2.1.2150.9208">⟨10.13140/RG.2.1.2150.9208⟩</text:a></text:p>
              <text:p text:style-name="Normal"><text:span>Communication dans un congrès</text:span></text:p>
              <text:p text:style-name="Normal"><text:a xlink:type="simple" xlink:href="https://hal.science/hal-01255333v1">hal-012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39v1">Versatile Graded-Index Multi-Mode Fiber for High Capacity Single-and Multi-Mode Optical Home Network</text:a></text:p>
              <text:p text:style-name="Normal"><text:a xlink:type="simple" xlink:href="https://hal.science/search/index/?q=*&amp;authFullName_s=Aboulaye Fall">Aboulaye Fall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Yaneck Gottesman">Yaneck Gottesman</text:a><text:span>et al.</text:span></text:p>
              <text:p text:style-name="Normal"><text:span>40th European Conference on Optical Communications (ECOC 2014)</text:span><text:span>, Sep 2014, Cannes, France.<text:s/></text:span><text:a xlink:type="simple" xlink:href="https://dx.doi.org/10.1109/ECOC.2014.6964026">⟨10.1109/ECOC.2014.6964026⟩</text:a></text:p>
              <text:p text:style-name="Normal"><text:span>Communication dans un congrès</text:span></text:p>
              <text:p text:style-name="Normal"><text:a xlink:type="simple" xlink:href="https://hal.science/hal-01080239v1">hal-010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85v1">Long haul and high speed optical networks using dual polarization 2-band OFDM CS-NRZ-DQPSK signal</text:a></text:p>
              <text:p text:style-name="Normal"><text:a xlink:type="simple" xlink:href="https://hal.science/search/index/?q=*&amp;authFullName_s=Sina Fazel">Sina Fazel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atherine Lepers">Catherine Lepers</text:a></text:p>
              <text:p text:style-name="Normal"><text:span>PHOTONICS NORTH 2014 : 16th Photonics North Conference</text:span><text:span>, May 2014, Montréal, Canada. pp.92880C -<text:s/></text:span><text:a xlink:type="simple" xlink:href="https://dx.doi.org/10.1117/12.2075221">⟨10.1117/12.2075221⟩</text:a></text:p>
              <text:p text:style-name="Normal"><text:span>Communication dans un congrès</text:span></text:p>
              <text:p text:style-name="Normal"><text:a xlink:type="simple" xlink:href="https://hal.science/hal-01281985v1">hal-012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24v1">Extinction Ratio and BER Estimation of a Three Degree ROADM Node with Different WSS Placement</text:a></text:p>
              <text:p text:style-name="Normal"><text:a xlink:type="simple" xlink:href="https://hal.science/search/index/?q=*&amp;authFullName_s=Sina Fazel">Sina Fazel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atherine Lepers">Catherine Lepers</text:a></text:p>
              <text:p text:style-name="Normal"><text:span>Asia Communications and Photonics Conference</text:span><text:span>, Nov 2013, Beijing, China</text:span></text:p>
              <text:p text:style-name="Normal"><text:span>Communication dans un congrès</text:span></text:p>
              <text:p text:style-name="Normal"><text:a xlink:type="simple" xlink:href="https://hal.science/hal-00952224v1">hal-0095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19v1">Novel carrier phase estimation scheme for polarization switched-QPSK-based transmission systems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Catherine Lepers">Catherine Lepers</text:a><text:span>et al.</text:span></text:p>
              <text:p text:style-name="Normal"><text:span>OFC/NFOEC '13 : The Optical Fiber Communication Conference and Exposition and the National Fiber Optic Engineers Conference</text:span><text:span>, Mar 2013, Anaheim, United States.<text:s/></text:span><text:a xlink:type="simple" xlink:href="https://dx.doi.org/10.1364/OFC.2013.OTu3I.2">⟨10.1364/OFC.2013.OTu3I.2⟩</text:a></text:p>
              <text:p text:style-name="Normal"><text:span>Communication dans un congrès</text:span></text:p>
              <text:p text:style-name="Normal"><text:a xlink:type="simple" xlink:href="https://hal.science/hal-00818819v1">hal-008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31v1">Three degree ROADM node design using different Wavelength Selective Switch placement</text:a></text:p>
              <text:p text:style-name="Normal"><text:a xlink:type="simple" xlink:href="https://hal.science/search/index/?q=*&amp;authFullName_s=Sina Fazel">Sina Fazel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atherine Lepers">Catherine Lepers</text:a></text:p>
              <text:p text:style-name="Normal"><text:span>Telecommunications Forum (TELFOR), 2013 21st</text:span><text:span>, Nov 2013, Belgrade, Serbia. pp.157-159</text:span></text:p>
              <text:p text:style-name="Normal"><text:span>Communication dans un congrès</text:span></text:p>
              <text:p text:style-name="Normal"><text:a xlink:type="simple" xlink:href="https://hal.science/hal-00952231v1">hal-009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639v1">Millimeter signal generation for sensor network applications based on radio over fibre technique</text:a></text:p>
              <text:p text:style-name="Normal"><text:a xlink:type="simple" xlink:href="https://hal.science/search/index/?q=*&amp;authFullName_s=Javier Félix Baldenegro">Javier Félix Baldenegro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Salvador Villareal-Reyes">Salvador Villareal-Reyes</text:a><text:span>,</text:span><text:a xlink:type="simple" xlink:href="https://hal.science/search/index/?q=*&amp;authFullName_s=Ghalid Idir Abib">Ghalid Idir Abib</text:a><text:span>,</text:span><text:a xlink:type="simple" xlink:href="https://hal.science/search/index/?q=*&amp;authFullName_s=Muriel Muller">Muriel Muller</text:a><text:span>et al.</text:span></text:p>
              <text:p text:style-name="Normal"><text:span>Photonics North 2012</text:span><text:span>, Jun 2012, Montreal, Canada</text:span></text:p>
              <text:p text:style-name="Normal"><text:span>Communication dans un congrès</text:span></text:p>
              <text:p text:style-name="Normal"><text:a xlink:type="simple" xlink:href="https://hal.science/hal-00800639v1">hal-0080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46v1">Upstream OCDMA-TDM passive optical network using a novel sourceless ONU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Philippe Gallion">Philippe Gallion</text:a></text:p>
              <text:p text:style-name="Normal"><text:span>NOC '12/OC&amp;I '12 : 17th European Conference on Networks and Optical Communications/7th Conference on Optical Cabling and Infrastructure</text:span><text:span>, Jun 2012, Vilanova I La Geltru, Spain. pp.1-5,<text:s/></text:span><text:a xlink:type="simple" xlink:href="https://dx.doi.org/10.1109/NOC.2012.6249912">⟨10.1109/NOC.2012.6249912⟩</text:a></text:p>
              <text:p text:style-name="Normal"><text:span>Communication dans un congrès</text:span></text:p>
              <text:p text:style-name="Normal"><text:a xlink:type="simple" xlink:href="https://hal.science/hal-00756646v1">hal-007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626v1">Coherent versus incoherent BER evaluation in a direct sequence OCDMA system</text:a></text:p>
              <text:p text:style-name="Normal"><text:a xlink:type="simple" xlink:href="https://hal.science/search/index/?q=*&amp;authFullName_s=Mounia Lourdiane">Mounia Lourdiane</text:a><text:span>,</text:span><text:a xlink:type="simple" xlink:href="https://hal.science/search/index/?q=*&amp;authFullName_s=Catherine Lepers">Catherine Lepers</text:a></text:p>
              <text:p text:style-name="Normal"><text:span>Photonics North 2012</text:span><text:span>, Jun 2012, Montreal, Canada</text:span></text:p>
              <text:p text:style-name="Normal"><text:span>Communication dans un congrès</text:span></text:p>
              <text:p text:style-name="Normal"><text:a xlink:type="simple" xlink:href="https://hal.science/hal-00800626v1">hal-008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18v1">Numerical investigation of performance variability for WDM transmission systems using PDM-QPSK channels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Yann Frignac">Yann Frignac</text:a><text:span>et al.</text:span></text:p>
              <text:p text:style-name="Normal"><text:span>OFC/NFOEC 2012 : Optical Fiber Communication Conference and Exposition and the National Fiber Optic Engineers Conference</text:span><text:span>, Mar 2012, Los Angeles, United States. pp.1 - 3,<text:s/></text:span><text:a xlink:type="simple" xlink:href="https://dx.doi.org/10.1364/NFOEC.2012.JW2A.51">⟨10.1364/NFOEC.2012.JW2A.51⟩</text:a></text:p>
              <text:p text:style-name="Normal"><text:span>Communication dans un congrès</text:span></text:p>
              <text:p text:style-name="Normal"><text:a xlink:type="simple" xlink:href="https://hal.science/hal-01344518v1">hal-013445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156v1">Transmission sur fibre optique standard G652 en régime faiblement multimode</text:a></text:p>
              <text:p text:style-name="Normal"><text:a xlink:type="simple" xlink:href="https://hal.science/search/index/?q=*&amp;authFullName_s=Alain Destrez">Alain Destrez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Catherine Lepers">Catherine Lepers</text:a></text:p>
              <text:p text:style-name="Normal"><text:span>CMOI 2011</text:span><text:span>, Nov 2011, Lill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156v1">hal-006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27v1">Optical OCDMA enhanced by nonlinear optics</text:a></text:p>
              <text:p text:style-name="Normal"><text:a xlink:type="simple" xlink:href="https://hal.science/search/index/?q=*&amp;authFullName_s=Cédric Ware">Cédric Ware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Alessandro Tonello">Alessandro Tonello</text:a><text:span>et al.</text:span></text:p>
              <text:p text:style-name="Normal"><text:span>12th International Conference on Transparent Optical Networks</text:span><text:span>, Jun 2010, Munich, Germany. pp.Tu.C1.3</text:span></text:p>
              <text:p text:style-name="Normal"><text:span>Communication dans un congrès</text:span></text:p>
              <text:p text:style-name="Normal"><text:a xlink:type="simple" xlink:href="https://hal.science/hal-00470027v1">hal-004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8v1">Evaluation expérimentale des performances d'un système hybride WDM/DS-OCDMA</text:a></text:p>
              <text:p text:style-name="Normal"><text:a xlink:type="simple" xlink:href="https://hal.science/search/index/?q=*&amp;authFullName_s=Steevy Cordette">Steevy Cordette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Catherine Lepers">Catherine Lepers</text:a><text:span>et al.</text:span></text:p>
              <text:p text:style-name="Normal"><text:span>29ièmes Journées Nationales de l'Optique Guidée</text:span><text:span>, Oct 2010, Besançon, France. pp.79-81</text:span></text:p>
              <text:p text:style-name="Normal"><text:span>Communication dans un congrès</text:span></text:p>
              <text:p text:style-name="Normal"><text:a xlink:type="simple" xlink:href="https://hal.science/hal-00515718v1">hal-00515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9587v1">Optical CDMA enhanced by nonlinear optics</text:a></text:p>
              <text:p text:style-name="Normal"><text:a xlink:type="simple" xlink:href="https://hal.science/search/index/?q=*&amp;authFullName_s=Cedric Ware">Cedric Ware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Alessandro Tonello">Alessandro Tonello</text:a><text:span>et al.</text:span></text:p>
              <text:p text:style-name="Normal"><text:span>International Conference on Transparent Optical Network ICTON</text:span><text:span>, Jun 2010, Munich, Germany</text:span></text:p>
              <text:p text:style-name="Normal"><text:span>Communication dans un congrès</text:span></text:p>
              <text:p text:style-name="Normal"><text:a xlink:type="simple" xlink:href="https://unilim.hal.science/hal-00919587v1">hal-009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43v1">Impact of crosstalk in capacity performance of WDM/OCDMA system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Philippe Gallion">Philippe Gallion</text:a></text:p>
              <text:p text:style-name="Normal"><text:span>OFC/NFOEC 2010 : Optical Fiber Communication Conference and Exposition (OFC) and National Fiber Optic Engineers Conference (NFOEC)</text:span><text:span>, Mar 2010, San Diego, United States. pp.1 - 3,<text:s/></text:span><text:a xlink:type="simple" xlink:href="https://dx.doi.org/10.1364/NFOEC.2010.JThA49">⟨10.1364/NFOEC.2010.JThA49⟩</text:a></text:p>
              <text:p text:style-name="Normal"><text:span>Communication dans un congrès</text:span></text:p>
              <text:p text:style-name="Normal"><text:a xlink:type="simple" xlink:href="https://hal.science/hal-01309443v1">hal-013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96v1">Spectral phase en/decoders for OCDMA access network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Anne Millaud">Anne Millaud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Cédric Ware">Cédric Ware</text:a><text:span>et al.</text:span></text:p>
              <text:p text:style-name="Normal"><text:span>BGPP 2010 : Bragg Gratings, Photosensitivity, and Poling in Glass Waveguides</text:span><text:span>, Jun 2010, Karlsruhe, Germany.<text:s/></text:span><text:a xlink:type="simple" xlink:href="https://dx.doi.org/10.1364/BGPP.2010.BThB3">⟨10.1364/BGPP.2010.BThB3⟩</text:a></text:p>
              <text:p text:style-name="Normal"><text:span>Communication dans un congrès</text:span></text:p>
              <text:p text:style-name="Normal"><text:a xlink:type="simple" xlink:href="https://hal.science/hal-01308996v1">hal-013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40v1">Multiple optical private networks over EPON using optical CDMA technique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Philippe Gallion">Philippe Gallion</text:a></text:p>
              <text:p text:style-name="Normal"><text:span>OFC/NFOEC 2010 : Optical Fiber Communication Conference and Exposition (OFC) and National Fiber Optic Engineers Conference (NFOEC)</text:span><text:span>, Mar 2010, San Diego, United States. pp.1 - 3,<text:s/></text:span><text:a xlink:type="simple" xlink:href="https://dx.doi.org/10.1364/NFOEC.2010.JThA34">⟨10.1364/NFOEC.2010.JThA34⟩</text:a></text:p>
              <text:p text:style-name="Normal"><text:span>Communication dans un congrès</text:span></text:p>
              <text:p text:style-name="Normal"><text:a xlink:type="simple" xlink:href="https://hal.science/hal-01309440v1">hal-013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1v1">Supercontinuum généré par fibre optique à cristal photonique pour l'accès multiple à répartition par code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Bertrand Kibler">Bertrand Kibler</text:a><text:span>et al.</text:span></text:p>
              <text:p text:style-name="Normal"><text:span>Deuxième grand colloque STIC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469981v1">hal-0046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89v1">A Highly Birefringent Photonic Crystal Fiber Based Nonlinear Thresholding Device for OCDMA Receiver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S. Cordette">S. Cordett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. Lepers">C. Lepers</text:a><text:span>et al.</text:span></text:p>
              <text:p text:style-name="Normal"><text:span>Nonlinear Photonics 2010</text:span><text:span>, Jun 2010, Karlsruhe, Germany</text:span></text:p>
              <text:p text:style-name="Normal"><text:span>Communication dans un congrès</text:span></text:p>
              <text:p text:style-name="Normal"><text:a xlink:type="simple" xlink:href="https://hal.science/hal-00621189v1">hal-006211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09v1">Spectral Phase OCDMA Encoder/Decoder using Travelling Interference FringePhoto-Writing Technique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A. Millaud">A. Millaud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Marc Douay">Marc Douay</text:a><text:span>et al.</text:span></text:p>
              <text:p text:style-name="Normal"><text:span>Asia Communications and Photonics Conference (ACP)</text:span><text:span>, Nov 2009, Shanghai, China</text:span></text:p>
              <text:p text:style-name="Normal"><text:span>Communication dans un congrès</text:span></text:p>
              <text:p text:style-name="Normal"><text:a xlink:type="simple" xlink:href="https://telecom-paris.hal.science/hal-02411809v1">hal-0241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75v1">Fonction de seuillage optique non linéaire accordable a base d'une fibre microstructure hautement birefringente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S. Cordette">S. Cordett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. Lepers">C. Lepers</text:a><text:span>et al.</text:span></text:p>
              <text:p text:style-name="Normal"><text:span>JNOG '09 28èmes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975v1">hal-007159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984v1">Spectral phase OCDMA encoder/decoder using travelling interference fringe photo-writing technique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A. Millaud">A. Millaud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Marc Douay">Marc Douay</text:a><text:span>et al.</text:span></text:p>
              <text:p text:style-name="Normal"><text:span>ASIA Communications and Photonics Conference- APC 2009</text:span><text:span>, Nov 2009, Shangai, China. pp.Inconnu</text:span></text:p>
              <text:p text:style-name="Normal"><text:span>Communication dans un congrès</text:span></text:p>
              <text:p text:style-name="Normal"><text:a xlink:type="simple" xlink:href="https://unilim.hal.science/hal-00461984v1">hal-0046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54v1">Enabling internetworking among ONUs in EPON using OCDMA technique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Philippe Gallion">Philippe Gallion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/text:p>
              <text:p text:style-name="Normal"><text:span>SCS 2009 : 3rd International Conference on Signals, Circuits and Systems</text:span><text:span>, Nov 2009, Djerba, Tunisia. pp.1 - 4,<text:s/></text:span><text:a xlink:type="simple" xlink:href="https://dx.doi.org/10.1109/ICSCS.2009.5412582">⟨10.1109/ICSCS.2009.5412582⟩</text:a></text:p>
              <text:p text:style-name="Normal"><text:span>Communication dans un congrès</text:span></text:p>
              <text:p text:style-name="Normal"><text:a xlink:type="simple" xlink:href="https://hal.science/hal-01317654v1">hal-013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77v1">A Novel ring architecture of multiple optical private networks over EPON using OCDMA technique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Philippe Gallion">Philippe Gallion</text:a></text:p>
              <text:p text:style-name="Normal"><text:span>ICTON 2009 : 11th International Conference on Transparent Optical networks</text:span><text:span>, Jun 2009, Island Of São Miguel, Azores, Portugal</text:span></text:p>
              <text:p text:style-name="Normal"><text:span>Communication dans un congrès</text:span></text:p>
              <text:p text:style-name="Normal"><text:a xlink:type="simple" xlink:href="https://hal.science/hal-00446777v1">hal-004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96v1">Fonction de seuillage optique non-linéaire accordable à base d'une fibre microstructurée hautement biréfringente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atherine Lepers">Catherine Lepers</text:a><text:span>et al.</text:span></text:p>
              <text:p text:style-name="Normal"><text:span>28èmes Journées Nationales d'Optique Guidée &amp; Horizons de l'Optique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446796v1">hal-0044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91v1">Teletraffic capacity performance of WDM/DS-OCDMA passive optical network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Olfa Affes">Olfa Affes</text:a><text:span>,</text:span><text:a xlink:type="simple" xlink:href="https://hal.science/search/index/?q=*&amp;authFullName_s=Philippe Gallion">Philippe Gallion</text:a></text:p>
              <text:p text:style-name="Normal"><text:span>NEW2AN '09 : The 10th International Conference on Next Generation Wired/Wireless Advanced Networking</text:span><text:span>, Sep 2009, St. Petersburg, Russia. pp.132-142,<text:s/></text:span><text:a xlink:type="simple" xlink:href="https://dx.doi.org/10.1007/978-3-642-04190-7_13">⟨10.1007/978-3-642-04190-7_13⟩</text:a></text:p>
              <text:p text:style-name="Normal"><text:span>Communication dans un congrès</text:span></text:p>
              <text:p text:style-name="Normal"><text:a xlink:type="simple" xlink:href="https://api.istex.fr/ark:/67375/HCB-ZCSHPTD5-K/fulltext.pdf?sid=hal">istex</text:a></text:p>
              <text:p text:style-name="Normal"><text:a xlink:type="simple" xlink:href="https://hal.science/hal-00818191v1">hal-008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8v1">Optimisation de la génération d'un continuum cohérent dans une fibre à dispersion normale et à haute non-linéarité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atherine Lepers">Catherine Lepers</text:a><text:span>et al.</text:span></text:p>
              <text:p text:style-name="Normal"><text:span>27èmes Journées Nationales de l'Optique Guidée</text:span><text:span>, Oct 2008, Lannion, France. pp.Me3.2, 141-143</text:span></text:p>
              <text:p text:style-name="Normal"><text:span>Communication dans un congrès</text:span></text:p>
              <text:p text:style-name="Normal"><text:a xlink:type="simple" xlink:href="https://hal.science/hal-00469988v1">hal-004699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08v1">Spectral Slicing of a Supercontinuum Source for WDM/DS-OCDMA Application</text:a></text:p>
              <text:p text:style-name="Normal"><text:a xlink:type="simple" xlink:href="https://hal.science/search/index/?q=*&amp;authFullName_s=Cédric Ware">Cédric Ware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Bertrand Kibler">Bertrand Kibler</text:a><text:span>et al.</text:span></text:p>
              <text:p text:style-name="Normal"><text:span>International Conference on Transparent Optical Networks (ICTON)</text:span><text:span>, Jun 2008, Athens, Greece</text:span></text:p>
              <text:p text:style-name="Normal"><text:span>Communication dans un congrès</text:span></text:p>
              <text:p text:style-name="Normal"><text:a xlink:type="simple" xlink:href="https://telecom-paris.hal.science/hal-02411808v1">hal-0241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81v1">Performance comparison of coherent versus incoherent direct sequence optical code division multiple access system</text:a></text:p>
              <text:p text:style-name="Normal"><text:a xlink:type="simple" xlink:href="https://hal.science/search/index/?q=*&amp;authFullName_s=Amel Farhat">Amel Farhat</text:a><text:span>,</text:span><text:a xlink:type="simple" xlink:href="https://hal.science/search/index/?q=*&amp;authFullName_s=Mourad Menif">Mourad Menif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Houria Rezig">Houria Rezig</text:a><text:span>,</text:span><text:a xlink:type="simple" xlink:href="https://hal.science/search/index/?q=*&amp;authFullName_s=Philippe Gallion">Philippe Gallion</text:a></text:p>
              <text:p text:style-name="Normal"><text:span>Photonics North 2008 : International Conference On Applications of Photonic Technology</text:span><text:span>, Jun 2008, Montreal, Canada. pp.70991N-1 - 70991N-9,<text:s/></text:span><text:a xlink:type="simple" xlink:href="https://dx.doi.org/10.1117/12.806880">⟨10.1117/12.806880⟩</text:a></text:p>
              <text:p text:style-name="Normal"><text:span>Communication dans un congrès</text:span></text:p>
              <text:p text:style-name="Normal"><text:a xlink:type="simple" xlink:href="https://hal.science/hal-01394781v1">hal-0139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21v1">Spectral slicing of supercontinuum source for WDM/DS-OCDMA applications</text:a></text:p>
              <text:p text:style-name="Normal"><text:a xlink:type="simple" xlink:href="https://hal.science/search/index/?q=*&amp;authFullName_s=Cédric Ware">Cédric Ware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Bertrand Kibler">Bertrand Kibler</text:a><text:span>et al.</text:span></text:p>
              <text:p text:style-name="Normal"><text:span>10th International Conference on Transparent Optical Network</text:span><text:span>, Jun 2008, Athens, Greece</text:span></text:p>
              <text:p text:style-name="Normal"><text:span>Communication dans un congrès</text:span></text:p>
              <text:p text:style-name="Normal"><text:a xlink:type="simple" xlink:href="https://hal.science/hal-00470021v1">hal-004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95v1">Étude expérimentale d'un système hybride WDM/DS-OCDMA pour un réseau d'accès optique haut-débit</text:a></text:p>
              <text:p text:style-name="Normal"><text:a xlink:type="simple" xlink:href="https://hal.science/search/index/?q=*&amp;authFullName_s=Steevy Cordette">Steevy Cordett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Cédric Ware">Cédric Ware</text:a><text:span>et al.</text:span></text:p>
              <text:p text:style-name="Normal"><text:span>27èmes Journées Nationales de l'Optique Guidée</text:span><text:span>, Oct 2008, Lannion, France. pp.A5.15, 302-304</text:span></text:p>
              <text:p text:style-name="Normal"><text:span>Communication dans un congrès</text:span></text:p>
              <text:p text:style-name="Normal"><text:a xlink:type="simple" xlink:href="https://hal.science/hal-00469995v1">hal-004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68v1">A novel reconfigurable ring architecture of multiple secure private networks over EPON using OCDMA code-drop units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Philippe Gallion">Philippe Gallion</text:a></text:p>
              <text:p text:style-name="Normal"><text:span>Photonics North 2008 : International Conference On Applications of Photonic Technology</text:span><text:span>, Jun 2008, Montréal, Canada.<text:s/></text:span><text:a xlink:type="simple" xlink:href="https://dx.doi.org/10.1117/12.804545">⟨10.1117/12.804545⟩</text:a></text:p>
              <text:p text:style-name="Normal"><text:span>Communication dans un congrès</text:span></text:p>
              <text:p text:style-name="Normal"><text:a xlink:type="simple" xlink:href="https://hal.science/hal-01327468v1">hal-013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30v1">Genetic algorithm synthesis of spectral phase OCDMA encoders and decoders</text:a></text:p>
              <text:p text:style-name="Normal"><text:a xlink:type="simple" xlink:href="https://hal.science/search/index/?q=*&amp;authFullName_s=Moez Mathlouthi">Moez Mathlouthi</text:a><text:span>,</text:span><text:a xlink:type="simple" xlink:href="https://hal.science/search/index/?q=*&amp;authFullName_s=Mourad Menif">Mourad Menif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Houria Rezig">Houria Rezig</text:a></text:p>
              <text:p text:style-name="Normal"><text:span>Photonics North 2008 : International Conference On Photonic Design and Simulation</text:span><text:span>, Jun 2008, Montreal, Canada. pp.70991M -<text:s/></text:span><text:a xlink:type="simple" xlink:href="https://dx.doi.org/10.1117/12.806872">⟨10.1117/12.806872⟩</text:a></text:p>
              <text:p text:style-name="Normal"><text:span>Communication dans un congrès</text:span></text:p>
              <text:p text:style-name="Normal"><text:a xlink:type="simple" xlink:href="https://hal.science/hal-01373930v1">hal-013739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07v1">Étude expérimentale d'un système hybride WDM/DS-OCDMA pour réseau d'accès optique haut débit</text:a></text:p>
              <text:p text:style-name="Normal"><text:a xlink:type="simple" xlink:href="https://hal.science/search/index/?q=*&amp;authFullName_s=Steevy Cordette">Steevy Cordett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Cédric Ware">Cédric Ware</text:a><text:span>et al.</text:span></text:p>
              <text:p text:style-name="Normal"><text:span>Journées Nationales d'Optique Guidée JNOG'08</text:span><text:span>, Oct 2008, Lannion, France</text:span></text:p>
              <text:p text:style-name="Normal"><text:span>Communication dans un congrès</text:span></text:p>
              <text:p text:style-name="Normal"><text:a xlink:type="simple" xlink:href="https://telecom-paris.hal.science/hal-02411807v1">hal-0241180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0320b" table:style-name="50320b">
          <table:table-column table:style-name="50320b.0"/>
          <table:table-row>
            <table:table-cell office:value-type="string">
              <text:p text:style-name="Normal"><text:a xlink:type="simple" xlink:href="https://hal.science/tel-04886572v1">Predictive maintenance of network equipment using machin learning methods</text:a></text:p>
              <text:p text:style-name="Normal"><text:a xlink:type="simple" xlink:href="https://hal.science/search/index/?q=*&amp;authFullName_s=Catherine Lepers">Catherine Lepers</text:a><text:span>,</text:span><text:a xlink:type="simple" xlink:href="https://hal.science/search/index/?q=*&amp;authFullName_s=Killian Murphy">Killian Murphy</text:a><text:span>,</text:span><text:a xlink:type="simple" xlink:href="https://hal.science/search/index/?q=*&amp;authFullName_s=Antoine Lavignotte">Antoine Lavignotte</text:a></text:p>
              <text:p text:style-name="Normal"><text:span>Engineering Sciences [physics]. Télécom SudParis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6572v1">tel-0488657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b897f" table:style-name="bb897f">
          <table:table-column table:style-name="bb897f.0"/>
          <table:table-row>
            <table:table-cell office:value-type="string">
              <text:p text:style-name="Normal"><text:a xlink:type="simple" xlink:href="https://hal.science/hal-02466472v1">Machine learning for optical amplifier control in optical networks</text:a></text:p>
              <text:p text:style-name="Normal"><text:a xlink:type="simple" xlink:href="https://hal.science/search/index/?q=*&amp;authFullName_s=Maria José Freire Hermelo">Maria José Freire Hermelo</text:a><text:span>,</text:span><text:a xlink:type="simple" xlink:href="https://hal.science/search/index/?q=*&amp;authFullName_s=Franck Gillet">Franck Gillet</text:a><text:span>,</text:span><text:a xlink:type="simple" xlink:href="https://hal.science/search/index/?q=*&amp;authFullName_s=Antoine Lavignotte">Antoine Lavignotte</text:a><text:span>,</text:span><text:a xlink:type="simple" xlink:href="https://hal.science/search/index/?q=*&amp;authFullName_s=Catherine Lepers">Catherine Lepers</text:a></text:p>
              <text:p text:style-name="Normal"><text:span>JNOG 2019 : 39ème Journées Nationales d'Optique Guidée</text:span><text:span>, Jul 2019, Saclay, France. 2019</text:span></text:p>
              <text:p text:style-name="Normal"><text:span>Poster de conférence</text:span></text:p>
              <text:p text:style-name="Normal"><text:a xlink:type="simple" xlink:href="https://hal.science/hal-02466472v1">hal-024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0v1">Rôle des fractions fines et ultrafines des aérosols atmosphériques particulaires dans leur toxicité pulmonaire : (2)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et al.</text:span></text:p>
              <text:p text:style-name="Normal"><text:span>Rencontres Scientifiques des chercheurs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411920v1">hal-044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1v1">Rôle des fractions fines et ultrafines des aérosols atmosphériques particulaires dans leur toxicité pulmonaire : (2)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et al.</text:span></text:p>
              <text:p text:style-name="Normal"><text:span>Rencontres Scientifiques de restitution des travaux de recherche du PNR-EST, Institut Pasteur</text:span><text:span>, 2014, Paris, France</text:span></text:p>
              <text:p text:style-name="Normal"><text:span>Poster de conférence</text:span></text:p>
              <text:p text:style-name="Normal"><text:a xlink:type="simple" xlink:href="https://hal.science/hal-04411921v1">hal-044119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b64b6" table:style-name="fb64b6">
          <table:table-column table:style-name="fb64b6.0"/>
          <table:table-row>
            <table:table-cell office:value-type="string">
              <text:p text:style-name="Normal"><text:a xlink:type="simple" xlink:href="https://hal.science/hal-01255379v1">Multilayer dimensioning of flexible optical networks</text:a></text:p>
              <text:p text:style-name="Normal"><text:a xlink:type="simple" xlink:href="https://hal.science/search/index/?q=*&amp;authFullName_s=D. Amar">D. Amar</text:a><text:span>,</text:span><text:a xlink:type="simple" xlink:href="https://hal.science/search/index/?q=*&amp;authFullName_s=Nicolas Brochier">Nicolas Brochie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Catherine Lepers">Catherine Lepers</text:a></text:p>
              <text:p text:style-name="Normal"><text:span>2013,<text:s/></text:span><text:a xlink:type="simple" xlink:href="https://dx.doi.org/10.13140/RG.2.1.1546.9921">⟨10.13140/RG.2.1.1546.9921⟩</text:a></text:p>
              <text:p text:style-name="Normal"><text:span>Autre publication scientifique</text:span></text:p>
              <text:p text:style-name="Normal"><text:a xlink:type="simple" xlink:href="https://hal.science/hal-01255379v1">hal-01255379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4daf1a" table:style-name="4daf1a">
          <table:table-column table:style-name="4daf1a.0"/>
          <table:table-row>
            <table:table-cell office:value-type="string">
              <text:p text:style-name="Normal"><text:a xlink:type="simple" xlink:href="https://telecom-paris.hal.science/hal-04109131v1">A novel reconfigurable ring architecture of multiple secure private networks over EPON using OCDMA code-drop units</text:a></text:p>
              <text:p text:style-name="Normal"><text:a xlink:type="simple" xlink:href="https://hal.science/search/index/?q=*&amp;authFullName_s=Mohammad Gharaei">Mohammad Gharaei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Philippe Gallion">Philippe Gallion</text:a></text:p>
              <text:p text:style-name="Normal"><text:span>pp.70991D, 2008,<text:s/></text:span><text:a xlink:type="simple" xlink:href="https://dx.doi.org/10.1117/12.804545">⟨10.1117/12.804545⟩</text:a></text:p>
              <text:p text:style-name="Normal"><text:span>Proceedings/Recueil des communications</text:span></text:p>
              <text:p text:style-name="Normal"><text:a xlink:type="simple" xlink:href="https://telecom-paris.hal.science/hal-04109131v1">hal-041091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09132v1">Impact of the unipolar family codes on the performances of the DS-OCDMA system</text:a></text:p>
              <text:p text:style-name="Normal"><text:a xlink:type="simple" xlink:href="https://hal.science/search/index/?q=*&amp;authFullName_s=Amel Farhat">Amel Farhat</text:a><text:span>,</text:span><text:a xlink:type="simple" xlink:href="https://hal.science/search/index/?q=*&amp;authFullName_s=Mourad Menif">Mourad Menif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Houria Rezig">Houria Rezig</text:a><text:span>,</text:span><text:a xlink:type="simple" xlink:href="https://hal.science/search/index/?q=*&amp;authFullName_s=Philippe Gallion">Philippe Gallion</text:a></text:p>
              <text:p text:style-name="Normal"><text:span>pp.71360Y, 2008,<text:s/></text:span><text:a xlink:type="simple" xlink:href="https://dx.doi.org/10.1117/12.803476">⟨10.1117/12.803476⟩</text:a></text:p>
              <text:p text:style-name="Normal"><text:span>Proceedings/Recueil des communications</text:span></text:p>
              <text:p text:style-name="Normal"><text:a xlink:type="simple" xlink:href="https://telecom-paris.hal.science/hal-04109132v1">hal-04109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PERS</dc:title>
    <dc:subject/>
    <dc:description>CV</dc:description>
    <dc:creator/>
    <dc:date>2026-05-23T11:59:45.000</dc:date>
    <meta:generator>PHPWord</meta:generator>
    <meta:initial-creator>CCSD</meta:initial-creator>
    <meta:creation-date>2026-05-23T11:59:45.000</meta:creation-date>
    <meta:keyword/>
    <meta:user-defined meta:name="Category"/>
    <meta:user-defined meta:name="Company"/>
    <meta:user-defined meta:name="Manager"/>
  </office:meta>
</office:document-meta>
</file>